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3398" style:family="table">
      <style:table-properties style:rel-width="100" table:align="center"/>
    </style:style>
    <style:style style:name="f83398.0" style:family="table-column">
      <style:table-column-properties style:column-width="0.00cm"/>
    </style:style>
    <style:style style:name="523d48" style:family="table">
      <style:table-properties style:rel-width="100" table:align="center"/>
    </style:style>
    <style:style style:name="523d48.0" style:family="table-column">
      <style:table-column-properties style:column-width="0.00cm"/>
    </style:style>
    <style:style style:name="626979" style:family="table">
      <style:table-properties style:rel-width="100" table:align="center"/>
    </style:style>
    <style:style style:name="626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e El Haita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e-el-haitami">alae-el-haita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33-8976">0000-0002-5933-897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LaBZ5GQAAAAJ">https://scholar.google.fr/citations?user=LaBZ5G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f83398" table:style-name="f83398">
          <table:table-column table:style-name="f83398.0"/>
          <table:table-row>
            <table:table-cell office:value-type="string">
              <text:p text:style-name="Normal"><text:a xlink:type="simple" xlink:href="https://hal.science/hal-05615078v1">Thermodynamic Prediction of Phase Separation in Polymer Blends at the Air–Water Interface</text:a></text:p>
              <text:p text:style-name="Normal"><text:a xlink:type="simple" xlink:href="https://hal.science/search/index/?q=*&amp;authFullName_s=Modibo Camara">Modibo Camara</text:a><text:span>,</text:span><text:a xlink:type="simple" xlink:href="https://hal.science/search/index/?q=*&amp;authFullName_s=Elian Masnada">Elian Masnada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Bence Kővágó">Bence Kővágó</text:a><text:span>,</text:span><text:a xlink:type="simple" xlink:href="https://hal.science/search/index/?q=*&amp;authFullName_s=Ellen Backus">Ellen Backus</text:a><text:span>et al.</text:span></text:p>
              <text:p text:style-name="Normal"><text:span>Langmuir</text:span><text:span>, 2026, 42 (2), pp.2212-2222.<text:s/></text:span><text:a xlink:type="simple" xlink:href="https://dx.doi.org/10.1021/acs.langmuir.5c05575">⟨10.1021/acs.langmuir.5c05575⟩</text:a></text:p>
              <text:p text:style-name="Normal"><text:span>Article dans une revue</text:span></text:p>
              <text:p text:style-name="Normal"><text:a xlink:type="simple" xlink:href="https://hal.science/hal-05615078v1">hal-056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00v1">A thiophene-based bisazomethine and its inclusion complex with permethylated β-cyclodextrin: Exploring structural characteristics and computational chemistry models</text:a></text:p>
              <text:p text:style-name="Normal"><text:a xlink:type="simple" xlink:href="https://hal.science/search/index/?q=*&amp;authFullName_s=Ana-Maria Resmerita">Ana-Maria Resmerita</text:a><text:span>,</text:span><text:a xlink:type="simple" xlink:href="https://hal.science/search/index/?q=*&amp;authFullName_s=Corneliu Cojocaru">Corneliu Cojocaru</text:a><text:span>,</text:span><text:a xlink:type="simple" xlink:href="https://hal.science/search/index/?q=*&amp;authFullName_s=Mariana-Dana Damaceanu">Mariana-Dana Damaceanu</text:a><text:span>,</text:span><text:a xlink:type="simple" xlink:href="https://hal.science/search/index/?q=*&amp;authFullName_s=Mihaela Balan-Porcarasu">Mihaela Balan-Porcarasu</text:a><text:span>,</text:span><text:a xlink:type="simple" xlink:href="https://hal.science/search/index/?q=*&amp;authFullName_s=Sergiu Shova">Sergiu Shova</text:a><text:span>et al.</text:span></text:p>
              <text:p text:style-name="Normal"><text:span>Dyes and Pigments</text:span><text:span>, 2025, 232, pp.112472.<text:s/></text:span><text:a xlink:type="simple" xlink:href="https://dx.doi.org/10.1016/j.dyepig.2024.112472">⟨10.1016/j.dyepig.2024.112472⟩</text:a></text:p>
              <text:p text:style-name="Normal"><text:span>Article dans une revue</text:span></text:p>
              <text:p text:style-name="Normal"><text:a xlink:type="simple" xlink:href="https://hal.science/hal-05262500v1">hal-052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03v1">Incorporation of an elastomer into poly(3‐hexylthiophene) bilayers: towards a flexible conductive polymer film</text:a></text:p>
              <text:p text:style-name="Normal"><text:a xlink:type="simple" xlink:href="https://hal.science/search/index/?q=*&amp;authFullName_s=Hugo Fernandez">Hugo Fernandez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Sophie Cantin">Sophie Cantin</text:a></text:p>
              <text:p text:style-name="Normal"><text:span>Polymer international</text:span><text:span>, 2025,<text:s/></text:span><text:a xlink:type="simple" xlink:href="https://dx.doi.org/10.1002/pi.70060">⟨10.1002/pi.70060⟩</text:a></text:p>
              <text:p text:style-name="Normal"><text:span>Article dans une revue</text:span></text:p>
              <text:p text:style-name="Normal"><text:a xlink:type="simple" xlink:href="https://hal.science/hal-05391303v1">hal-053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31v1">Tuning the order of poly(3-alkylthiophene) derivatives ultrathin films through side-chain polarity: From a short-range ordered monolayer to a highly crystalline bilayer</text:a></text:p>
              <text:p text:style-name="Normal"><text:a xlink:type="simple" xlink:href="https://hal.science/search/index/?q=*&amp;authFullName_s=Hugo Fernandez">Hugo Fernandez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Arnaud Hemmerle">Arnaud Hemmerle</text:a><text:span>,</text:span><text:a xlink:type="simple" xlink:href="https://hal.science/search/index/?q=*&amp;authFullName_s=Chen Shen">Chen Shen</text:a><text:span>,</text:span><text:a xlink:type="simple" xlink:href="https://hal.science/search/index/?q=*&amp;authFullName_s=Philipp Jordt">Philipp Jordt</text:a><text:span>et al.</text:span></text:p>
              <text:p text:style-name="Normal"><text:span>Polymer</text:span><text:span>, 2024, 294, pp.126719.<text:s/></text:span><text:a xlink:type="simple" xlink:href="https://dx.doi.org/10.1016/j.polymer.2024.126719">⟨10.1016/j.polymer.2024.126719⟩</text:a></text:p>
              <text:p text:style-name="Normal"><text:span>Article dans une revue</text:span></text:p>
              <text:p text:style-name="Normal"><text:a xlink:type="simple" xlink:href="https://hal.science/hal-04578931v1">hal-045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33v1">Coprocessing of F 4 TCNQ Dopant and Poly(3-alkylthiophene) in a Two-Dimensional Bilayer</text:a></text:p>
              <text:p text:style-name="Normal"><text:a xlink:type="simple" xlink:href="https://hal.science/search/index/?q=*&amp;authFullName_s=Hugo Fernandez">Hugo Fernandez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ylvie Spagnoli">Sylvie Spagnoli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Sophie Cantin">Sophie Cantin</text:a></text:p>
              <text:p text:style-name="Normal"><text:span>Macromolecules</text:span><text:span>, 2024, 57 (15), pp.7184-7196.<text:s/></text:span><text:a xlink:type="simple" xlink:href="https://dx.doi.org/10.1021/acs.macromol.4c00994">⟨10.1021/acs.macromol.4c00994⟩</text:a></text:p>
              <text:p text:style-name="Normal"><text:span>Article dans une revue</text:span></text:p>
              <text:p text:style-name="Normal"><text:a xlink:type="simple" xlink:href="https://hal.science/hal-04839733v1">hal-04839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1996v1">Boron cluster anions dissolve $en\ masse$ in lipids causing membrane expansion and thinning</text:a></text:p>
              <text:p text:style-name="Normal"><text:a xlink:type="simple" xlink:href="https://hal.science/search/index/?q=*&amp;authFullName_s=Andrea Barba-Bon">Andrea Barba-Bo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Ivana Nikšić-Franjić">Ivana Nikšić-Franjić</text:a><text:span>,</text:span><text:a xlink:type="simple" xlink:href="https://hal.science/search/index/?q=*&amp;authFullName_s=Olivier Diat">Olivier Diat</text:a><text:span>et al.</text:span></text:p>
              <text:p text:style-name="Normal"><text:span>Angewandte Chemie International Edition</text:span><text:span>, 2024, 63, pp.e202412834.<text:s/></text:span><text:a xlink:type="simple" xlink:href="https://dx.doi.org/10.1002/anie.202412834">⟨10.1002/anie.202412834⟩</text:a></text:p>
              <text:p text:style-name="Normal"><text:span>Article dans une revue</text:span></text:p>
              <text:p text:style-name="Normal"><text:a xlink:type="simple" xlink:href="https://cea.hal.science/cea-04801996v1">cea-048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57v1">Novel Insight into the Photophysical Properties and 2D Supramolecular Organization of Poly(3,4-ethylenedioxythiophene)/Permodified Cyclodextrins Polyrotaxanes at the Air–Water Interface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Ana-Maria Resmerita">Ana-Maria Resmerita</text:a><text:span>,</text:span><text:a xlink:type="simple" xlink:href="https://hal.science/search/index/?q=*&amp;authFullName_s=Laura Elena Ursu">Laura Elena Ursu</text:a><text:span>,</text:span><text:a xlink:type="simple" xlink:href="https://hal.science/search/index/?q=*&amp;authFullName_s=Mihai Asandulesa">Mihai Asandulesa</text:a><text:span>,</text:span><text:a xlink:type="simple" xlink:href="https://hal.science/search/index/?q=*&amp;authFullName_s=Sophie Cantin">Sophie Cantin</text:a><text:span>et al.</text:span></text:p>
              <text:p text:style-name="Normal"><text:span>Materials</text:span><text:span>, 2023, 16 (13), pp.4757.<text:s/></text:span><text:a xlink:type="simple" xlink:href="https://dx.doi.org/10.3390/ma16134757">⟨10.3390/ma16134757⟩</text:a></text:p>
              <text:p text:style-name="Normal"><text:span>Article dans une revue</text:span></text:p>
              <text:p text:style-name="Normal"><text:a xlink:type="simple" xlink:href="https://hal.science/hal-04335557v1">hal-043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47v1">Vertically heterogeneous 2D semi-interpenetrating networks based on cellulose acetate and cross-linked polybutadiene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Lisa Dreier">Lisa Dreier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Fabrice Cousin">Fabrice Cousin</text:a><text:span>et al.</text:span></text:p>
              <text:p text:style-name="Normal"><text:span>Langmuir</text:span><text:span>, 2022, 38 (8), pp.2538-2549.<text:s/></text:span><text:a xlink:type="simple" xlink:href="https://dx.doi.org/10.1021/acs.langmuir.1c03084">⟨10.1021/acs.langmuir.1c03084⟩</text:a></text:p>
              <text:p text:style-name="Normal"><text:span>Article dans une revue</text:span></text:p>
              <text:p text:style-name="Normal"><text:a xlink:type="simple" xlink:href="https://hal.science/hal-03639047v1">hal-036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19v1">Thermodynamic properties and morphology of 2D NBR/PEG-PPG-PEG networks</text:a></text:p>
              <text:p text:style-name="Normal"><text:a xlink:type="simple" xlink:href="https://hal.science/search/index/?q=*&amp;authFullName_s=Ferhat Haroun">Ferhat Harou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atrick Ober">Patrick Ober</text:a><text:span>,</text:span><text:a xlink:type="simple" xlink:href="https://hal.science/search/index/?q=*&amp;authFullName_s=Ellen H.G. Backus">Ellen H.G. Backus</text:a><text:span>,</text:span><text:a xlink:type="simple" xlink:href="https://hal.science/search/index/?q=*&amp;authFullName_s=Sophie Cantin">Sophie Cantin</text:a></text:p>
              <text:p text:style-name="Normal"><text:span>Polymer</text:span><text:span>, 2022, 257, pp.125271.<text:s/></text:span><text:a xlink:type="simple" xlink:href="https://dx.doi.org/10.1016/j.polymer.2022.125271">⟨10.1016/j.polymer.2022.125271⟩</text:a></text:p>
              <text:p text:style-name="Normal"><text:span>Article dans une revue</text:span></text:p>
              <text:p text:style-name="Normal"><text:a xlink:type="simple" xlink:href="https://hal.science/hal-04333919v1">hal-043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1v1">Surface Pressure-Induced Interdiffused Structure Evidenced by Neutron Reflectometry in Cellulose Acetate/Polybutadiene Langmuir Films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Philipp Gutfreund">Philipp Gutfreund</text:a><text:span>,</text:span><text:a xlink:type="simple" xlink:href="https://hal.science/search/index/?q=*&amp;authFullName_s=Michel Goldmann">Michel Goldmann</text:a><text:span>et al.</text:span></text:p>
              <text:p text:style-name="Normal"><text:span>Langmuir</text:span><text:span>, 2021, 37 (18), pp.5717-5730.<text:s/></text:span><text:a xlink:type="simple" xlink:href="https://dx.doi.org/10.1021/acs.langmuir.1c00745">⟨10.1021/acs.langmuir.1c00745⟩</text:a></text:p>
              <text:p text:style-name="Normal"><text:span>Article dans une revue</text:span></text:p>
              <text:p text:style-name="Normal"><text:a xlink:type="simple" xlink:href="https://hal.science/hal-03516071v1">hal-035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01v1">Synthesis, Photophysics, and Langmuir Films of Polyfluorene/Permodified Cyclodextrin Polyrotaxanes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Ana-Maria Resmerita">Ana-Maria Resmerita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Pierre-Henri Aubert">Pierre-Henri Aubert</text:a><text:span>et al.</text:span></text:p>
              <text:p text:style-name="Normal"><text:span>Langmuir</text:span><text:span>, 2021, 37 (38), pp.11406-11413.<text:s/></text:span><text:a xlink:type="simple" xlink:href="https://dx.doi.org/10.1021/acs.langmuir.1c02014">⟨10.1021/acs.langmuir.1c02014⟩</text:a></text:p>
              <text:p text:style-name="Normal"><text:span>Article dans une revue</text:span></text:p>
              <text:p text:style-name="Normal"><text:a xlink:type="simple" xlink:href="https://hal.science/hal-03516201v1">hal-035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34v1">An Integrated Study of Water Weakening and Fluid Rock Interaction Processes in Porous Rocks: Linking Mechanical Behavior to Surface Properties</text:a></text:p>
              <text:p text:style-name="Normal"><text:a xlink:type="simple" xlink:href="https://hal.science/search/index/?q=*&amp;authFullName_s=Davide Geremia">Davide Geremia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Rachid Ismail">Rachid Ismail</text:a><text:span>,</text:span><text:a xlink:type="simple" xlink:href="https://hal.science/search/index/?q=*&amp;authFullName_s=Alae El Haitami">Alae El Haitami</text:a></text:p>
              <text:p text:style-name="Normal"><text:span>Applied Sciences</text:span><text:span>, 2021, 11 (23), pp.11437.<text:s/></text:span><text:a xlink:type="simple" xlink:href="https://dx.doi.org/10.3390/app112311437">⟨10.3390/app112311437⟩</text:a></text:p>
              <text:p text:style-name="Normal"><text:span>Article dans une revue</text:span></text:p>
              <text:p text:style-name="Normal"><text:a xlink:type="simple" xlink:href="https://hal.science/hal-03478834v1">hal-034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80v1">Untethered Feel‐Through Haptics Using 18‐µm Thick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Xinchang Liu">Xinchang Liu</text:a><text:span>,</text:span><text:a xlink:type="simple" xlink:href="https://hal.science/search/index/?q=*&amp;authFullName_s=Vito Cacucciolo">Vito Cacucciolo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Alae El Haitami">Alae El Haitami</text:a><text:span>et al.</text:span></text:p>
              <text:p text:style-name="Normal"><text:span>Advanced Functional Materials</text:span><text:span>, 2021, 31 (39), pp.2006639.<text:s/></text:span><text:a xlink:type="simple" xlink:href="https://dx.doi.org/10.1002/adfm.202006639">⟨10.1002/adfm.202006639⟩</text:a></text:p>
              <text:p text:style-name="Normal"><text:span>Article dans une revue</text:span></text:p>
              <text:p text:style-name="Normal"><text:a xlink:type="simple" xlink:href="https://hal.science/hal-03516080v1">hal-035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12v1">Surface free-energy determination of copper wire using a large range of model liquid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Sophie Cantin">Sophie Cantin</text:a></text:p>
              <text:p text:style-name="Normal"><text:span>SN Applied Sciences</text:span><text:span>, 2020, 2 (1), pp.48.<text:s/></text:span><text:a xlink:type="simple" xlink:href="https://dx.doi.org/10.1007/s42452-019-1828-y">⟨10.1007/s42452-019-1828-y⟩</text:a></text:p>
              <text:p text:style-name="Normal"><text:span>Article dans une revue</text:span></text:p>
              <text:p text:style-name="Normal"><text:a xlink:type="simple" xlink:href="https://hal.science/hal-03516212v1">hal-035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5v1">Poly(ethylene glycol)- block -poly(propylene glycol)- block -poly(ethylene glycol) Copolymer 2D Single Network at the Air–Water Interface</text:a></text:p>
              <text:p text:style-name="Normal"><text:a xlink:type="simple" xlink:href="https://hal.science/search/index/?q=*&amp;authFullName_s=Ferhat Haroun">Ferhat Harou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atrick Ober">Patrick Ob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Langmuir</text:span><text:span>, 2020, 36 (31), pp.9142-9152.<text:s/></text:span><text:a xlink:type="simple" xlink:href="https://dx.doi.org/10.1021/acs.langmuir.0c01398">⟨10.1021/acs.langmuir.0c01398⟩</text:a></text:p>
              <text:p text:style-name="Normal"><text:span>Article dans une revue</text:span></text:p>
              <text:p text:style-name="Normal"><text:a xlink:type="simple" xlink:href="https://hal.science/hal-03516075v1">hal-035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08v1">Confinement and Cross-Linking of 1,2-Polybutadiene in Two Dimensions at the Air–Water Interface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Lisa Dreier">Lisa Drei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Langmuir</text:span><text:span>, 2020, 36 (4), pp.862-871.<text:s/></text:span><text:a xlink:type="simple" xlink:href="https://dx.doi.org/10.1021/acs.langmuir.9b03297">⟨10.1021/acs.langmuir.9b03297⟩</text:a></text:p>
              <text:p text:style-name="Normal"><text:span>Article dans une revue</text:span></text:p>
              <text:p text:style-name="Normal"><text:a xlink:type="simple" xlink:href="https://hal.science/hal-03516208v1">hal-0351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9v1">An autonomous untethered fast soft robotic insect driven by low-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Xinchang Liu">Xinchang Liu</text:a><text:span>,</text:span><text:a xlink:type="simple" xlink:href="https://hal.science/search/index/?q=*&amp;authFullName_s=Vito Cacucciolo">Vito Cacucciolo</text:a><text:span>,</text:span><text:a xlink:type="simple" xlink:href="https://hal.science/search/index/?q=*&amp;authFullName_s=Matthias Imboden">Matthias Imboden</text:a><text:span>,</text:span><text:a xlink:type="simple" xlink:href="https://hal.science/search/index/?q=*&amp;authFullName_s=Yoan Civet">Yoan Civet</text:a><text:span>et al.</text:span></text:p>
              <text:p text:style-name="Normal"><text:span>Science Robotics</text:span><text:span>, 2019, 4 (37),<text:s/></text:span><text:a xlink:type="simple" xlink:href="https://dx.doi.org/10.1126/scirobotics.aaz6451">⟨10.1126/scirobotics.aaz6451⟩</text:a></text:p>
              <text:p text:style-name="Normal"><text:span>Article dans une revue</text:span></text:p>
              <text:p text:style-name="Normal"><text:a xlink:type="simple" xlink:href="https://hal.science/hal-03516079v1">hal-035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8v1">Stretchable composite monolayer electrodes for low 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Samuel Rosset">Samuel Rosset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18, 261, pp.135-143.<text:s/></text:span><text:a xlink:type="simple" xlink:href="https://dx.doi.org/10.1016/j.snb.2018.01.145">⟨10.1016/j.snb.2018.01.145⟩</text:a></text:p>
              <text:p text:style-name="Normal"><text:span>Article dans une revue</text:span></text:p>
              <text:p text:style-name="Normal"><text:a xlink:type="simple" xlink:href="https://hal.science/hal-03287118v1">hal-032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7v1">Stretchable composite monolayer electrodes for low 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Samuel Rosset">Samuel Rosset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18, 261, pp.135-143.<text:s/></text:span><text:a xlink:type="simple" xlink:href="https://dx.doi.org/10.1016/j.snb.2018.01.145">⟨10.1016/j.snb.2018.01.145⟩</text:a></text:p>
              <text:p text:style-name="Normal"><text:span>Article dans une revue</text:span></text:p>
              <text:p text:style-name="Normal"><text:a xlink:type="simple" xlink:href="https://hal.science/hal-03516077v1">hal-03516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4217v1">Inorganic mixed phase templated by a fatty acid monolayer at the air–water interface: the Mn and Mg case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Marie-Claude Fauré">Marie-Claude Fauré</text:a><text:span>,</text:span><text:a xlink:type="simple" xlink:href="https://hal.science/search/index/?q=*&amp;authFullName_s=Sophie Cantin">Sophie Cantin</text:a></text:p>
              <text:p text:style-name="Normal"><text:span>Physical Chemistry Chemical Physics</text:span><text:span>, 2018, 20 (9), pp.6629 - 6637.<text:s/></text:span><text:a xlink:type="simple" xlink:href="https://dx.doi.org/10.1039/c8cp00308d">⟨10.1039/c8cp00308d⟩</text:a></text:p>
              <text:p text:style-name="Normal"><text:span>Article dans une revue</text:span></text:p>
              <text:p text:style-name="Normal"><text:a xlink:type="simple" xlink:href="https://hal.sorbonne-universite.fr/hal-01794217v1">hal-017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38v1">From Homogeneous to Segregated Structure of Poly(dimethylsiloxane)/Cellulose Derivative Mixed Langmuir Films Depending on Composition: An in Situ Neutron Reflectivity Study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Sophie Cantin">Sophie Cantin</text:a></text:p>
              <text:p text:style-name="Normal"><text:span>Langmuir</text:span><text:span>, 2015, 31 (23), pp.6395-6403.<text:s/></text:span><text:a xlink:type="simple" xlink:href="https://dx.doi.org/10.1021/acs.langmuir.5b01197">⟨10.1021/acs.langmuir.5b01197⟩</text:a></text:p>
              <text:p text:style-name="Normal"><text:span>Article dans une revue</text:span></text:p>
              <text:p text:style-name="Normal"><text:a xlink:type="simple" xlink:href="https://hal.science/hal-01238938v1">hal-0123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13v1">Synthesis at the Air–Water Interface of a Two-Dimensional Semi-Interpenetrating Network Based on Poly(dimethylsiloxane) and Cellulose Acetate Butyrate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Langmuir</text:span><text:span>, 2014, 30 (40), pp.11919 - 11927.<text:s/></text:span><text:a xlink:type="simple" xlink:href="https://dx.doi.org/10.1021/la502514e">⟨10.1021/la502514e⟩</text:a></text:p>
              <text:p text:style-name="Normal"><text:span>Article dans une revue</text:span></text:p>
              <text:p text:style-name="Normal"><text:a xlink:type="simple" xlink:href="https://hal.science/hal-01933113v1">hal-019331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2629v1">Erasable and reversible wrinkling of halogenated rubber surfaces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Frédéric Bretagnol">Frédéric Bretagnol</text:a><text:span>,</text:span><text:a xlink:type="simple" xlink:href="https://hal.science/search/index/?q=*&amp;authFullName_s=Patrick Assuid">Patrick Assuid</text:a><text:span>,</text:span><text:a xlink:type="simple" xlink:href="https://hal.science/search/index/?q=*&amp;authFullName_s=Gilles Petitet">Gilles Petitet</text:a><text:span>,</text:span><text:a xlink:type="simple" xlink:href="https://hal.science/search/index/?q=*&amp;authFullName_s=Sabine Cantournet">Sabine Cantournet</text:a><text:span>et al.</text:span></text:p>
              <text:p text:style-name="Normal"><text:span>Langmuir</text:span><text:span>, 2013, 29, pp.15664-15672.<text:s/></text:span><text:a xlink:type="simple" xlink:href="https://dx.doi.org/10.1021/la403295g">⟨10.1021/la403295g⟩</text:a></text:p>
              <text:p text:style-name="Normal"><text:span>Article dans une revue</text:span></text:p>
              <text:p text:style-name="Normal"><text:a xlink:type="simple" xlink:href="https://minesparis-psl.hal.science/hal-00942629v1">hal-00942629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523d48" table:style-name="523d48">
          <table:table-column table:style-name="523d48.0"/>
          <table:table-row>
            <table:table-cell office:value-type="string">
              <text:p text:style-name="Normal"><text:a xlink:type="simple" xlink:href="https://hal.science/hal-05262438v1">Incorporation of an Elastomer into P3HT Bilayers: Towards a Flexible Conductive Polymer Film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Hugo Fernandez">Hugo Fernandez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Sophie Cantin">Sophie Cantin</text:a></text:p>
              <text:p text:style-name="Normal"><text:span>19th International Conference on Organized Molecular Films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262438v1">hal-0526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496v1">Structure and conducting properties of poly(3-butylthiophene) nanometer-thick films: influence of the doping method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Melissa Merheb">Melissa Merheb</text:a><text:span>,</text:span><text:a xlink:type="simple" xlink:href="https://hal.science/search/index/?q=*&amp;authFullName_s=Hugo Fernandez">Hugo Fernandez</text:a><text:span>,</text:span><text:a xlink:type="simple" xlink:href="https://hal.science/search/index/?q=*&amp;authFullName_s=Chen Shen">Chen Shen</text:a><text:span>,</text:span><text:a xlink:type="simple" xlink:href="https://hal.science/search/index/?q=*&amp;authFullName_s=Philippe Fontaine">Philippe Fontaine</text:a><text:span>et al.</text:span></text:p>
              <text:p text:style-name="Normal"><text:span>ECIS UK Colloids Conference 2025 | Advancing Colloid Science</text:span><text:span>, Sep 2025, Bristol, United Kingdom</text:span></text:p>
              <text:p text:style-name="Normal"><text:span>Communication dans un congrès</text:span></text:p>
              <text:p text:style-name="Normal"><text:a xlink:type="simple" xlink:href="https://hal.science/hal-05262496v1">hal-052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43v1">Polymer blend of PEO-PPO-PEO and PDMS in Langmuir film: thermodynamic, morphological and molecular scale properties</text:a></text:p>
              <text:p text:style-name="Normal"><text:a xlink:type="simple" xlink:href="https://hal.science/search/index/?q=*&amp;authFullName_s=Aurély Araminthe">Aurély Araminthe</text:a><text:span>,</text:span><text:a xlink:type="simple" xlink:href="https://hal.science/search/index/?q=*&amp;authFullName_s=Bence Kővágó">Bence Kővágó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European Conference on Organised Films 18 (ECOF 18), 22-25 juillet 2024.</text:span><text:span>, Jul 2024, Évora, Portugal</text:span></text:p>
              <text:p text:style-name="Normal"><text:span>Communication dans un congrès</text:span></text:p>
              <text:p text:style-name="Normal"><text:a xlink:type="simple" xlink:href="https://hal.science/hal-04907843v1">hal-0490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74v1">Miscibility of polymers as Langmuir films at the air-water interface</text:a></text:p>
              <text:p text:style-name="Normal"><text:a xlink:type="simple" xlink:href="https://hal.science/search/index/?q=*&amp;authFullName_s=Bence Kővágó">Bence Kővágó</text:a><text:span>,</text:span><text:a xlink:type="simple" xlink:href="https://hal.science/search/index/?q=*&amp;authFullName_s=Aurély Araminthe">Aurély Araminthe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Ellen Backus">Ellen Backus</text:a></text:p>
              <text:p text:style-name="Normal"><text:span>4th International DoSChem Student Symposium, 12-13 septembre 2024</text:span><text:span>, Sep 2024, Vienne (Autriche), Austria</text:span></text:p>
              <text:p text:style-name="Normal"><text:span>Communication dans un congrès</text:span></text:p>
              <text:p text:style-name="Normal"><text:a xlink:type="simple" xlink:href="https://hal.science/hal-04907774v1">hal-049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381v1">Auto-organisation et dopage de films ultra-minces de polymères conducteurs</text:a></text:p>
              <text:p text:style-name="Normal"><text:a xlink:type="simple" xlink:href="https://hal.science/search/index/?q=*&amp;authFullName_s=Hugo Fernandez">Hugo Fernandez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hilippe Fontaine">Philippe Fontaine</text:a></text:p>
              <text:p text:style-name="Normal"><text:span>Congrès général des 150 ans de la Société Française de Phys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99381v1">hal-043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69v1">Structure and electronic conductivity of ultra-thin poly(3-hexylthiophene) films</text:a></text:p>
              <text:p text:style-name="Normal"><text:a xlink:type="simple" xlink:href="https://hal.science/search/index/?q=*&amp;authFullName_s=Alae El Haitami">Alae El Haitami</text:a><text:span>,</text:span><text:a xlink:type="simple" xlink:href="https://hal.science/search/index/?q=*&amp;authFullName_s=Hugo Fernandez">Hugo Fernandez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Sophie Cantin">Sophie Cantin</text:a></text:p>
              <text:p text:style-name="Normal"><text:span>International Conference on Organized Molecular Films 18 (ICOMF18 / LB18)</text:span><text:span>, Aug 2023, Francfort, Germany</text:span></text:p>
              <text:p text:style-name="Normal"><text:span>Communication dans un congrès</text:span></text:p>
              <text:p text:style-name="Normal"><text:a xlink:type="simple" xlink:href="https://hal.science/hal-04398469v1">hal-043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84v1">Effect of both length and end group of alkyl side chain in conducting polymer on ultra-thin film organization</text:a></text:p>
              <text:p text:style-name="Normal"><text:a xlink:type="simple" xlink:href="https://hal.science/search/index/?q=*&amp;authFullName_s=Hugo Fernandez">Hugo Fernandez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Philippe Fontaine">Philippe Fontaine</text:a></text:p>
              <text:p text:style-name="Normal"><text:span>European Conference on Organised Films (ECOF17)</text:span><text:span>, Sep 2022, Cordoue, Séville, Spain</text:span></text:p>
              <text:p text:style-name="Normal"><text:span>Communication dans un congrès</text:span></text:p>
              <text:p text:style-name="Normal"><text:a xlink:type="simple" xlink:href="https://hal.science/hal-04398484v1">hal-0439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07v1">Thermodynamic properties and morphology of 2D NBR/PEG-PPG-PEG networks</text:a></text:p>
              <text:p text:style-name="Normal"><text:a xlink:type="simple" xlink:href="https://hal.science/search/index/?q=*&amp;authFullName_s=Ferhat Haroun">Ferhat Harou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atrick Ober">Patrick Ob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European Conference on Organised Films (ECOF17)</text:span><text:span>, Sep 2022, Cordoue, Séville, Spain</text:span></text:p>
              <text:p text:style-name="Normal"><text:span>Communication dans un congrès</text:span></text:p>
              <text:p text:style-name="Normal"><text:a xlink:type="simple" xlink:href="https://hal.science/hal-04398507v1">hal-0439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51v1">Surface Pressure-Induced Interdiffused Structure Evidenced by Neutron Reflectometry in Cellulose Acetate/Polybutadiene Langmuir Films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Philipp Gutfreund">Philipp Gutfreund</text:a><text:span>et al.</text:span></text:p>
              <text:p text:style-name="Normal"><text:span>Journées de la Diffusion Neutronique 2021</text:span><text:span>, Sep 2021, Visioconference, France</text:span></text:p>
              <text:p text:style-name="Normal"><text:span>Communication dans un congrès</text:span></text:p>
              <text:p text:style-name="Normal"><text:a xlink:type="simple" xlink:href="https://hal.science/hal-04399451v1">hal-0439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80v1">Fast low-voltage dielectric elastomer actuators for soft robots and wearable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Xinchang Liu">Xinchang Liu</text:a><text:span>,</text:span><text:a xlink:type="simple" xlink:href="https://hal.science/search/index/?q=*&amp;authFullName_s=Vito Cacucciolo">Vito Cacucciolo</text:a><text:span>,</text:span><text:a xlink:type="simple" xlink:href="https://hal.science/search/index/?q=*&amp;authFullName_s=Matthias Imboden">Matthias Imboden</text:a><text:span>,</text:span><text:a xlink:type="simple" xlink:href="https://hal.science/search/index/?q=*&amp;authFullName_s=Yoan Civet">Yoan Civet</text:a><text:span>et al.</text:span></text:p>
              <text:p text:style-name="Normal"><text:span>Ninth international conference on Electromechanically Active Polymer (EAP) transducers &amp; artificial muscles (EuroEAP 2019)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399580v1">hal-043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00v1">Photo-oxidation and cross-linking of a polybutadiene monolayer at the air-water interface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Lisa B. Dreier">Lisa B. Drei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European Conference on Organised Films (ECOF16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399500v1">hal-043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15v1">Towards an untethered 800 mg robot driven by three dielectric elastomer actuators operating below 300 V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Herbert Shea">Herbert Shea</text:a></text:p>
              <text:p text:style-name="Normal"><text:span>Eighth international conference on Electromechanically Active Polymer (EAP) transducers &amp; artificial muscles (EuroEAP 2018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4399615v1">hal-043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37v1">Monocouches de Langmuir-Schaefer à base de nanotubes de carbone pour des électrodes d'actionneurs diélectrique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Rosset Samuel">Rosset Samuel</text:a><text:span>,</text:span><text:a xlink:type="simple" xlink:href="https://hal.science/search/index/?q=*&amp;authFullName_s=Giao T.M. Nguyen">Giao T.M. Nguyen</text:a><text:span>et al.</text:span></text:p>
              <text:p text:style-name="Normal"><text:span>Journée I-MAT-Fédération Institut des Matériaux, sous le thème « Innovation in tomorrow’s materials »</text:span><text:span>, Jun 2018, Cergy, France</text:span></text:p>
              <text:p text:style-name="Normal"><text:span>Communication dans un congrès</text:span></text:p>
              <text:p text:style-name="Normal"><text:a xlink:type="simple" xlink:href="https://hal.science/hal-04400537v1">hal-0440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97v1">Film d’épaisseur nanométrique à base de polybutadiène et d’acétate de cellulose : influence de la composition et de la réticulation des polymères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/text:p>
              <text:p text:style-name="Normal"><text:span>46ème Journées d’Etudes des Polymères JEPO</text:span><text:span>, Sep 2018, Gif Sur Yvette, France</text:span></text:p>
              <text:p text:style-name="Normal"><text:span>Communication dans un congrès</text:span></text:p>
              <text:p text:style-name="Normal"><text:a xlink:type="simple" xlink:href="https://hal.science/hal-04399597v1">hal-04399597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626979" table:style-name="626979">
          <table:table-column table:style-name="626979.0"/>
          <table:table-row>
            <table:table-cell office:value-type="string">
              <text:p text:style-name="Normal"><text:a xlink:type="simple" xlink:href="https://hal.science/hal-05262476v1">2D-MOFs based on Langmuir-Blodgett films</text:a></text:p>
              <text:p text:style-name="Normal"><text:a xlink:type="simple" xlink:href="https://hal.science/search/index/?q=*&amp;authFullName_s=Alexia Vebobe">Alexia Vebobe</text:a><text:span>,</text:span><text:a xlink:type="simple" xlink:href="https://hal.science/search/index/?q=*&amp;authFullName_s=Abdoul Aziz Ka">Abdoul Aziz Ka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Alae El Haitami">Alae El Haitami</text:a></text:p>
              <text:p text:style-name="Normal"><text:span>19th International Conference on Organized Molecular Films</text:span><text:span>, Jul 2025, Tokyo, Japan</text:span></text:p>
              <text:p text:style-name="Normal"><text:span>Poster de conférence</text:span></text:p>
              <text:p text:style-name="Normal"><text:a xlink:type="simple" xlink:href="https://hal.science/hal-05262476v1">hal-052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36v1">Structure and conducting properties of poly(3-butylthiophene) nanometer-thick films: influence of the doping method</text:a></text:p>
              <text:p text:style-name="Normal"><text:a xlink:type="simple" xlink:href="https://hal.science/search/index/?q=*&amp;authFullName_s=Philippe Fontaine">Philippe Fontaine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Hugo Fernandez">Hugo Fernandez</text:a><text:span>,</text:span><text:a xlink:type="simple" xlink:href="https://hal.science/search/index/?q=*&amp;authFullName_s=Melissa Merheb">Melissa Merheb</text:a><text:span>,</text:span><text:a xlink:type="simple" xlink:href="https://hal.science/search/index/?q=*&amp;authFullName_s=Sophie Cantin">Sophie Cantin</text:a></text:p>
              <text:p text:style-name="Normal"><text:span>19th International Conference on Organized Molecular Films</text:span><text:span>, Jul 2025, Tokyo, Japan</text:span></text:p>
              <text:p text:style-name="Normal"><text:span>Poster de conférence</text:span></text:p>
              <text:p text:style-name="Normal"><text:a xlink:type="simple" xlink:href="https://hal.science/hal-05262536v1">hal-052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471v1">Mixing behavior of PEO-PPO-PEO/PDMS blends at the air-water interface</text:a></text:p>
              <text:p text:style-name="Normal"><text:a xlink:type="simple" xlink:href="https://hal.science/search/index/?q=*&amp;authFullName_s=Aurély Araminthe">Aurély Araminthe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Bence Kővágó">Bence Kővágó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Pablo Sanchez Puga">Pablo Sanchez Puga</text:a><text:span>et al.</text:span></text:p>
              <text:p text:style-name="Normal"><text:span>19th International Conference on Organized Molecular Films</text:span><text:span>, Jul 2025, Tokyo, Japan</text:span></text:p>
              <text:p text:style-name="Normal"><text:span>Poster de conférence</text:span></text:p>
              <text:p text:style-name="Normal"><text:a xlink:type="simple" xlink:href="https://hal.science/hal-05262471v1">hal-052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57v1">2D polymer networks at the air-water interface based on polytetrahydrofuran (PTHF) and diacrylate terminated-poly(ethylene oxide)-poly(propylene oxide)-poly(ethylene oxide) copolymer</text:a></text:p>
              <text:p text:style-name="Normal"><text:a xlink:type="simple" xlink:href="https://hal.science/search/index/?q=*&amp;authFullName_s=Abdoul Aziz Ka">Abdoul Aziz Ka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European Conference on Organised Films 18 (ECOF 18), 22-25 juillet 2024.</text:span><text:span>, Jul 2024, Évora, Portugal</text:span></text:p>
              <text:p text:style-name="Normal"><text:span>Poster de conférence</text:span></text:p>
              <text:p text:style-name="Normal"><text:a xlink:type="simple" xlink:href="https://hal.science/hal-04907957v1">hal-0490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10v1">Investigating the phase behavior of polymer blends at the air-water interface at the molecular level</text:a></text:p>
              <text:p text:style-name="Normal"><text:a xlink:type="simple" xlink:href="https://hal.science/search/index/?q=*&amp;authFullName_s=Bence Kovago">Bence Kovago</text:a><text:span>,</text:span><text:a xlink:type="simple" xlink:href="https://hal.science/search/index/?q=*&amp;authFullName_s=Aurély Araminthe">Aurély Araminthe</text:a><text:span>,</text:span><text:a xlink:type="simple" xlink:href="https://hal.science/search/index/?q=*&amp;authFullName_s=Zhengyuan Peng">Zhengyuan Peng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et al.</text:span></text:p>
              <text:p text:style-name="Normal"><text:span>Bunsen-Tagung 2024, High-Resolution Structural Methods in Material and Life Sciences, 25-27 mars 2024.</text:span><text:span>, Mar 2024, Aache, Germany</text:span></text:p>
              <text:p text:style-name="Normal"><text:span>Poster de conférence</text:span></text:p>
              <text:p text:style-name="Normal"><text:a xlink:type="simple" xlink:href="https://hal.science/hal-04907910v1">hal-049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03v1">Investigating the phase behavior of polymer blends at the air-water interface at the molecular level</text:a></text:p>
              <text:p text:style-name="Normal"><text:a xlink:type="simple" xlink:href="https://hal.science/search/index/?q=*&amp;authFullName_s=Bence Kovago">Bence Kovago</text:a><text:span>,</text:span><text:a xlink:type="simple" xlink:href="https://hal.science/search/index/?q=*&amp;authFullName_s=Aurély Araminthe">Aurély Araminthe</text:a><text:span>,</text:span><text:a xlink:type="simple" xlink:href="https://hal.science/search/index/?q=*&amp;authFullName_s=Zhengyuan Peng">Zhengyuan Peng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et al.</text:span></text:p>
              <text:p text:style-name="Normal"><text:span>European Conference on Non-Linear Optical Spectroscopy 2024, 21-24 avril 2024.</text:span><text:span>, Apr 2024, Vienne, Austria</text:span></text:p>
              <text:p text:style-name="Normal"><text:span>Poster de conférence</text:span></text:p>
              <text:p text:style-name="Normal"><text:a xlink:type="simple" xlink:href="https://hal.science/hal-04907903v1">hal-049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73v1">Miscibility of polymer blends at the air-water interface</text:a></text:p>
              <text:p text:style-name="Normal"><text:a xlink:type="simple" xlink:href="https://hal.science/search/index/?q=*&amp;authFullName_s=Bence Kővágó">Bence Kővágó</text:a><text:span>,</text:span><text:a xlink:type="simple" xlink:href="https://hal.science/search/index/?q=*&amp;authFullName_s=Aurély Araminthe">Aurély Araminthe</text:a><text:span>,</text:span><text:a xlink:type="simple" xlink:href="https://hal.science/search/index/?q=*&amp;authFullName_s=Zhengyang Peng">Zhengyang Peng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et al.</text:span></text:p>
              <text:p text:style-name="Normal"><text:span>ChemieTage 2024, 23-25 septembre 2024</text:span><text:span>, Sep 2024, Graz, Austria</text:span></text:p>
              <text:p text:style-name="Normal"><text:span>Poster de conférence</text:span></text:p>
              <text:p text:style-name="Normal"><text:a xlink:type="simple" xlink:href="https://hal.science/hal-04907873v1">hal-049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87v1">Miscibility of polymers as Langmuir films at the air-water interface</text:a></text:p>
              <text:p text:style-name="Normal"><text:a xlink:type="simple" xlink:href="https://hal.science/search/index/?q=*&amp;authFullName_s=Bence Kővágó">Bence Kővágó</text:a><text:span>,</text:span><text:a xlink:type="simple" xlink:href="https://hal.science/search/index/?q=*&amp;authFullName_s=Aurély Araminthe">Aurély Araminthe</text:a><text:span>,</text:span><text:a xlink:type="simple" xlink:href="https://hal.science/search/index/?q=*&amp;authFullName_s=Zhengyuan Peng">Zhengyuan Peng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et al.</text:span></text:p>
              <text:p text:style-name="Normal"><text:span>4th International DoSChem Student Symposium, 12-13 septembre 2024.</text:span><text:span>, Sep 2024, Vienne, Austria</text:span></text:p>
              <text:p text:style-name="Normal"><text:span>Poster de conférence</text:span></text:p>
              <text:p text:style-name="Normal"><text:a xlink:type="simple" xlink:href="https://hal.science/hal-04907887v1">hal-049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23v1">Investigating the phase behavior of polymer blends at the air-water interface at the molecular level</text:a></text:p>
              <text:p text:style-name="Normal"><text:a xlink:type="simple" xlink:href="https://hal.science/search/index/?q=*&amp;authFullName_s=Bence Kovago">Bence Kovago</text:a><text:span>,</text:span><text:a xlink:type="simple" xlink:href="https://hal.science/search/index/?q=*&amp;authFullName_s=Aurély Araminthe">Aurély Araminthe</text:a><text:span>,</text:span><text:a xlink:type="simple" xlink:href="https://hal.science/search/index/?q=*&amp;authFullName_s=Zhengyuan Peng">Zhengyuan Peng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et al.</text:span></text:p>
              <text:p text:style-name="Normal"><text:span>2nd Vienna Soft Matter Day, Vienna, 1er décembre 2023</text:span><text:span>, Dec 2023, Vienne, Austria</text:span></text:p>
              <text:p text:style-name="Normal"><text:span>Poster de conférence</text:span></text:p>
              <text:p text:style-name="Normal"><text:a xlink:type="simple" xlink:href="https://hal.science/hal-04907923v1">hal-049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63v1">Investigating the phase behavior of polymer blends at the air-water interface at the molecular level</text:a></text:p>
              <text:p text:style-name="Normal"><text:a xlink:type="simple" xlink:href="https://hal.science/search/index/?q=*&amp;authFullName_s=Bence Kovago">Bence Kovago</text:a><text:span>,</text:span><text:a xlink:type="simple" xlink:href="https://hal.science/search/index/?q=*&amp;authFullName_s=Zhengyuan Peng">Zhengyuan Peng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Ellen Backus">Ellen Backus</text:a></text:p>
              <text:p text:style-name="Normal"><text:span>2nd Vienna Soft Matter Day</text:span><text:span>, Dec 2023, Vienne, Austria</text:span></text:p>
              <text:p text:style-name="Normal"><text:span>Poster de conférence</text:span></text:p>
              <text:p text:style-name="Normal"><text:a xlink:type="simple" xlink:href="https://hal.science/hal-04400563v1">hal-0440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77v1">Réseaux de polymères bidimensionnels à l’interface air-eau à base de caoutchouc nitrile et de PEG-PPG-PEG</text:a></text:p>
              <text:p text:style-name="Normal"><text:a xlink:type="simple" xlink:href="https://hal.science/search/index/?q=*&amp;authFullName_s=Ferhat Haroun">Ferhat Harou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atrick Ober">Patrick Ob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50 ans du Groupement Français des Polymères (GFP)</text:span><text:span>, Nov 2021, visioconférence, France</text:span></text:p>
              <text:p text:style-name="Normal"><text:span>Poster de conférence</text:span></text:p>
              <text:p text:style-name="Normal"><text:a xlink:type="simple" xlink:href="https://hal.science/hal-04400577v1">hal-0440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01v1">Photo-oxidation and cross-linking of a polybutadiene monolayer at the air-water interface</text:a></text:p>
              <text:p text:style-name="Normal"><text:a xlink:type="simple" xlink:href="https://hal.science/search/index/?q=*&amp;authFullName_s=Anne-Sophie Vaillard">Anne-Sophie Vaillard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Lisa B. Dreier">Lisa B. Drei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Journée annuelle du GFP-IdF</text:span><text:span>, Jul 2019, Cergy (CY Cergy Paris université), France</text:span></text:p>
              <text:p text:style-name="Normal"><text:span>Poster de conférence</text:span></text:p>
              <text:p text:style-name="Normal"><text:a xlink:type="simple" xlink:href="https://hal.science/hal-04400601v1">hal-044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86v1">2D Polymer Networks at the water-air interface based on Nitrile Butadiene Rubber and Polyethylene Glycol-based copolymer</text:a></text:p>
              <text:p text:style-name="Normal"><text:a xlink:type="simple" xlink:href="https://hal.science/search/index/?q=*&amp;authFullName_s=Ferhat Haroun">Ferhat Harou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Patrick Ober">Patrick Ober</text:a><text:span>,</text:span><text:a xlink:type="simple" xlink:href="https://hal.science/search/index/?q=*&amp;authFullName_s=Ellen Backus">Ellen Backus</text:a><text:span>,</text:span><text:a xlink:type="simple" xlink:href="https://hal.science/search/index/?q=*&amp;authFullName_s=Sophie Cantin">Sophie Cantin</text:a></text:p>
              <text:p text:style-name="Normal"><text:span>European Conference on Organised Films (ECOF16)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4400586v1">hal-04400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e El Haitami</dc:title>
    <dc:subject/>
    <dc:description>CV</dc:description>
    <dc:creator/>
    <dc:date>2026-05-23T19:49:12.000</dc:date>
    <meta:generator>PHPWord</meta:generator>
    <meta:initial-creator>CCSD</meta:initial-creator>
    <meta:creation-date>2026-05-23T19:49:12.000</meta:creation-date>
    <meta:keyword/>
    <meta:user-defined meta:name="Category"/>
    <meta:user-defined meta:name="Company"/>
    <meta:user-defined meta:name="Manager"/>
  </office:meta>
</office:document-meta>
</file>