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3be5" style:family="table">
      <style:table-properties style:rel-width="100" table:align="center"/>
    </style:style>
    <style:style style:name="4b3be5.0" style:family="table-column">
      <style:table-column-properties style:column-width="0.00cm"/>
    </style:style>
    <style:style style:name="535a03" style:family="table">
      <style:table-properties style:rel-width="100" table:align="center"/>
    </style:style>
    <style:style style:name="535a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eddine Maa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b3be5" table:style-name="4b3be5">
          <table:table-column table:style-name="4b3be5.0"/>
          <table:table-row>
            <table:table-cell office:value-type="string">
              <text:p text:style-name="Normal"><text:a xlink:type="simple" xlink:href="https://hal.science/hal-05615113v1">From Imposed Status to Autonomous Narration: Exhibition Design as a Space of Queer Disidentification in a Migratory Context</text:a></text:p>
              <text:p text:style-name="Normal"><text:a xlink:type="simple" xlink:href="https://hal.science/search/index/?q=*&amp;authFullName_s=Alaeddine Maamer">Alaeddine Maamer</text:a></text:p>
              <text:p text:style-name="Normal"><text:span>Lien social et Politiques</text:span><text:span>, 2026, 95, pp.208-232.<text:s/></text:span><text:a xlink:type="simple" xlink:href="https://dx.doi.org/10.7202/1124901ar">⟨10.7202/1124901ar⟩</text:a></text:p>
              <text:p text:style-name="Normal"><text:span>Article dans une revue</text:span></text:p>
              <text:p text:style-name="Normal"><text:a xlink:type="simple" xlink:href="https://hal.science/hal-05615113v1">hal-0561511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35a03" table:style-name="535a03">
          <table:table-column table:style-name="535a03.0"/>
          <table:table-row>
            <table:table-cell office:value-type="string">
              <text:p text:style-name="Normal"><text:a xlink:type="simple" xlink:href="https://hal.science/hal-05052891v1">Des archives vivantes à l'exposition : témoignage et curation des voix queer en migration</text:a></text:p>
              <text:p text:style-name="Normal"><text:a xlink:type="simple" xlink:href="https://hal.science/search/index/?q=*&amp;authFullName_s=Alaeddine Maamer">Alaeddine Maamer</text:a></text:p>
              <text:p text:style-name="Normal"><text:span>Séminaire “Histoire(s) tordue(s) : genre, sexualité et passés dissidents" édition 2024-2025</text:span><text:span>, FRAMESPA - Université Toulouse 2 Jean Jaurès, Mar 2025, Toulouse, France</text:span></text:p>
              <text:p text:style-name="Normal"><text:span>Communication dans un congrès</text:span></text:p>
              <text:p text:style-name="Normal"><text:a xlink:type="simple" xlink:href="https://hal.science/hal-05052891v1">hal-0505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51v1">Le design d’exposition comme praxis décoloniale : reconfigurations épistémiques et politiques des récits migratoires</text:a></text:p>
              <text:p text:style-name="Normal"><text:a xlink:type="simple" xlink:href="https://hal.science/search/index/?q=*&amp;authFullName_s=Alaeddine Maamer">Alaeddine Maamer</text:a></text:p>
              <text:p text:style-name="Normal"><text:span>Nouveaux territoires de la recherche en design</text:span><text:span>, Sciences du Design, Jun 2025, Nantes, France</text:span></text:p>
              <text:p text:style-name="Normal"><text:span>Communication dans un congrès</text:span></text:p>
              <text:p text:style-name="Normal"><text:a xlink:type="simple" xlink:href="https://hal.science/hal-05097951v1">hal-0509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88v1">L’exposition comme outil décolonial : repenser les espaces de représentation des archives queer.</text:a></text:p>
              <text:p text:style-name="Normal"><text:a xlink:type="simple" xlink:href="https://hal.science/search/index/?q=*&amp;authFullName_s=Alaeddine Maamer">Alaeddine Maamer</text:a></text:p>
              <text:p text:style-name="Normal"><text:span>Université d’Automne de l’Homosexualité</text:span><text:span>, Association S2H – Société d’Histoire de l’Homosexualité, Oct 2024, Nice, France</text:span></text:p>
              <text:p text:style-name="Normal"><text:span>Communication dans un congrès</text:span></text:p>
              <text:p text:style-name="Normal"><text:a xlink:type="simple" xlink:href="https://hal.science/hal-05052888v1">hal-05052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eddine Maamer</dc:title>
    <dc:subject/>
    <dc:description>CV</dc:description>
    <dc:creator/>
    <dc:date>2026-05-23T02:44:17.000</dc:date>
    <meta:generator>PHPWord</meta:generator>
    <meta:initial-creator>CCSD</meta:initial-creator>
    <meta:creation-date>2026-05-23T02:44:17.000</meta:creation-date>
    <meta:keyword/>
    <meta:user-defined meta:name="Category"/>
    <meta:user-defined meta:name="Company"/>
    <meta:user-defined meta:name="Manager"/>
  </office:meta>
</office:document-meta>
</file>