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3577" style:family="table">
      <style:table-properties style:rel-width="100" table:align="center"/>
    </style:style>
    <style:style style:name="273577.0" style:family="table-column">
      <style:table-column-properties style:column-width="0.00cm"/>
    </style:style>
    <style:style style:name="b58211" style:family="table">
      <style:table-properties style:rel-width="100" table:align="center"/>
    </style:style>
    <style:style style:name="b58211.0" style:family="table-column">
      <style:table-column-properties style:column-width="0.00cm"/>
    </style:style>
    <style:style style:name="b2bbe6" style:family="table">
      <style:table-properties style:rel-width="100" table:align="center"/>
    </style:style>
    <style:style style:name="b2bbe6.0" style:family="table-column">
      <style:table-column-properties style:column-width="0.00cm"/>
    </style:style>
    <style:style style:name="7392e2" style:family="table">
      <style:table-properties style:rel-width="100" table:align="center"/>
    </style:style>
    <style:style style:name="7392e2.0" style:family="table-column">
      <style:table-column-properties style:column-width="0.00cm"/>
    </style:style>
    <style:style style:name="a3c51e" style:family="table">
      <style:table-properties style:rel-width="100" table:align="center"/>
    </style:style>
    <style:style style:name="a3c51e.0" style:family="table-column">
      <style:table-column-properties style:column-width="0.00cm"/>
    </style:style>
    <style:style style:name="ab7edd" style:family="table">
      <style:table-properties style:rel-width="100" table:align="center"/>
    </style:style>
    <style:style style:name="ab7edd.0" style:family="table-column">
      <style:table-column-properties style:column-width="0.00cm"/>
    </style:style>
    <style:style style:name="b55ce5" style:family="table">
      <style:table-properties style:rel-width="100" table:align="center"/>
    </style:style>
    <style:style style:name="b55ce5.0" style:family="table-column">
      <style:table-column-properties style:column-width="0.00cm"/>
    </style:style>
    <style:style style:name="27d135" style:family="table">
      <style:table-properties style:rel-width="100" table:align="center"/>
    </style:style>
    <style:style style:name="27d135.0" style:family="table-column">
      <style:table-column-properties style:column-width="0.00cm"/>
    </style:style>
    <style:style style:name="8860f3" style:family="table">
      <style:table-properties style:rel-width="100" table:align="center"/>
    </style:style>
    <style:style style:name="8860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Alcouff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273577" table:style-name="273577">
          <table:table-column table:style-name="273577.0"/>
          <table:table-row>
            <table:table-cell office:value-type="string">
              <text:p text:style-name="Normal"><text:a xlink:type="simple" xlink:href="https://uca.hal.science/hal-04086993v1">L’anthropocène comme rupture de l’histoire de l’économie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Arnaud Diemer">Arnaud Diemer</text:a><text:span>,</text:span><text:a xlink:type="simple" xlink:href="https://hal.science/search/index/?q=*&amp;authFullName_s=Cécile Batisse">Cécile Batisse</text:a><text:span>,</text:span><text:a xlink:type="simple" xlink:href="https://hal.science/search/index/?q=*&amp;authFullName_s=Felix Garnier">Felix Garnier</text:a><text:span>,</text:span><text:a xlink:type="simple" xlink:href="https://hal.science/search/index/?q=*&amp;authFullName_s=Sylvie Ferrari">Sylvie Ferrari</text:a></text:p>
              <text:p text:style-name="Normal"><text:span>Revue francophone du développement durable</text:span><text:span>, 2023, 21, pp.12-42</text:span></text:p>
              <text:p text:style-name="Normal"><text:span>Article dans une revue</text:span></text:p>
              <text:p text:style-name="Normal"><text:a xlink:type="simple" xlink:href="https://uca.hal.science/hal-04086993v1">hal-0408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707v1">Say's Second Visit to Britain: A Career Turning Point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David Le Bris">David Le Bris</text:a></text:p>
              <text:p text:style-name="Normal"><text:span>History of Political Economy</text:span><text:span>, 2022, 54 (3), pp.393-414.<text:s/></text:span><text:a xlink:type="simple" xlink:href="https://dx.doi.org/10.1215/00182702-9779572">⟨10.1215/00182702-9779572⟩</text:a></text:p>
              <text:p text:style-name="Normal"><text:span>Article dans une revue</text:span></text:p>
              <text:p text:style-name="Normal"><text:a xlink:type="simple" xlink:href="https://hal.science/hal-03873707v1">hal-0387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318v1">LA CORRESPONDANCE DE MGR SEIGNELAY COLBERT DE CASTLEHILL ET DU DUC DE BUCCLEUCH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Andrew Moore">Andrew Moore</text:a></text:p>
              <text:p text:style-name="Normal"><text:span>Études aveyronnaises</text:span><text:span>, 2020</text:span></text:p>
              <text:p text:style-name="Normal"><text:span>Article dans une revue</text:span></text:p>
              <text:p text:style-name="Normal"><text:a xlink:type="simple" xlink:href="https://hal.science/hal-04178318v1">hal-0417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136v1">Technical Progress and Structural Change in Jean Fourastié’s Theory of Development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David Le Bris">David Le Bris</text:a></text:p>
              <text:p text:style-name="Normal"><text:span>History of Political Economy</text:span><text:span>, 2020, 52 (1), pp.101-133.<text:s/></text:span><text:a xlink:type="simple" xlink:href="https://dx.doi.org/10.1215/00182702-8009547">⟨10.1215/00182702-8009547⟩</text:a></text:p>
              <text:p text:style-name="Normal"><text:span>Article dans une revue</text:span></text:p>
              <text:p text:style-name="Normal"><text:a xlink:type="simple" xlink:href="https://hal.science/hal-02895136v1">hal-0289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98v1">Abondance d'éducation peut-elle nuire ?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Jean-Michel Plassard">Jean-Michel Plassard</text:a></text:p>
              <text:p text:style-name="Normal"><text:span>Revue d'histoire de la pensée économique</text:span><text:span>, 2017, Revue d'histoire de la pensée économique, 2017-1, n°3, pp.33-75.<text:s/></text:span><text:a xlink:type="simple" xlink:href="https://dx.doi.org/10.15122/isbn.978-2-406-06967-6.p.0033">⟨10.15122/isbn.978-2-406-06967-6.p.0033⟩</text:a></text:p>
              <text:p text:style-name="Normal"><text:span>Article dans une revue</text:span></text:p>
              <text:p text:style-name="Normal"><text:a xlink:type="simple" xlink:href="https://hal.science/hal-01677398v1">hal-01677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997v1">Schumpeterian Endogenous Growth Theory and Evolutionary Economics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T. Kuhn">T. Kuhn</text:a></text:p>
              <text:p text:style-name="Normal"><text:span>Journal of Evolutionary Economics</text:span><text:span>, 2004, 14 (2), pp.223-236</text:span></text:p>
              <text:p text:style-name="Normal"><text:span>Article dans une revue</text:span></text:p>
              <text:p text:style-name="Normal"><text:a xlink:type="simple" xlink:href="https://shs.hal.science/halshs-00005997v1">halshs-00005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786v1">Innovation et économie solidaire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Gilles Pariente">Gilles Pariente</text:a></text:p>
              <text:p text:style-name="Normal"><text:span>Terminal. Technologie de l’information, culture &amp; société</text:span><text:span>, 2004, 91, pp.1-10</text:span></text:p>
              <text:p text:style-name="Normal"><text:span>Article dans une revue</text:span></text:p>
              <text:p text:style-name="Normal"><text:a xlink:type="simple" xlink:href="https://shs.hal.science/halshs-00005786v1">halshs-00005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093v1">Ceo Reciprocal Interlocks in French Corporations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Hee-Young Yeo">Hee-Young Yeo</text:a><text:span>,</text:span><text:a xlink:type="simple" xlink:href="https://hal.science/search/index/?q=*&amp;authFullName_s=Christine Pochet">Christine Pochet</text:a></text:p>
              <text:p text:style-name="Normal"><text:span>Journal of Management Governance</text:span><text:span>, 2003, 7 (1), pp.87-108</text:span></text:p>
              <text:p text:style-name="Normal"><text:span>Article dans une revue</text:span></text:p>
              <text:p text:style-name="Normal"><text:a xlink:type="simple" xlink:href="https://shs.hal.science/halshs-00006093v1">halshs-00006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037v1">Droit à l'information des actionnaires et actions sociales des associés en France et en Allemagne. Considérations de droit comparé en relation avec les directives américaines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Christian Kalweit">Christian Kalweit</text:a></text:p>
              <text:p text:style-name="Normal"><text:span>Revue internationale de droit économique</text:span><text:span>, 2003, 2, pp.159-196</text:span></text:p>
              <text:p text:style-name="Normal"><text:span>Article dans une revue</text:span></text:p>
              <text:p text:style-name="Normal"><text:a xlink:type="simple" xlink:href="https://shs.hal.science/halshs-00006037v1">halshs-00006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044v1">Economic Approach to Firm's Competences. Towards a Synthesis of Neoinstitutionalist and Evolutionist Theory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Souhaila Kammoun">Souhaila Kammoun</text:a></text:p>
              <text:p text:style-name="Normal"><text:span>Bulletin. Inter-American Research and Documentation Centre of Vocational Training Cinterfor/ILO</text:span><text:span>, 2003, 154</text:span></text:p>
              <text:p text:style-name="Normal"><text:span>Article dans une revue</text:span></text:p>
              <text:p text:style-name="Normal"><text:a xlink:type="simple" xlink:href="https://shs.hal.science/halshs-00006044v1">halshs-0000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569v1">Les enjeux du développement durable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Sylvie Ferrari">Sylvie Ferrari</text:a><text:span>,</text:span><text:a xlink:type="simple" xlink:href="https://hal.science/search/index/?q=*&amp;authFullName_s=Laurent Grimal">Laurent Grimal</text:a></text:p>
              <text:p text:style-name="Normal"><text:span>Sciences de la société : Les cahiers du LERASS</text:span><text:span>, 2002, 52</text:span></text:p>
              <text:p text:style-name="Normal"><text:span>Article dans une revue</text:span></text:p>
              <text:p text:style-name="Normal"><text:a xlink:type="simple" xlink:href="https://hal.science/hal-02116569v1">hal-0211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12v1">Aspects contemporains d'un débat ancien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Maurice Baslé">Maurice Baslé</text:a></text:p>
              <text:p text:style-name="Normal"><text:span>Sciences de la société : Les cahiers du LERASS</text:span><text:span>, 1997, 43</text:span></text:p>
              <text:p text:style-name="Normal"><text:span>Article dans une revue</text:span></text:p>
              <text:p text:style-name="Normal"><text:a xlink:type="simple" xlink:href="https://hal.science/hal-02116612v1">hal-02116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7118v1">Les grandes étapes de la prévision économique 3 e Partie : La modélisation et la prévision macroéconomiques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Gilbert Ducos">Gilbert Ducos</text:a></text:p>
              <text:p text:style-name="Normal"><text:span>Sciences de la société : Les cahiers du LERASS</text:span><text:span>, 1993</text:span></text:p>
              <text:p text:style-name="Normal"><text:span>Article dans une revue</text:span></text:p>
              <text:p text:style-name="Normal"><text:a xlink:type="simple" xlink:href="https://shs.hal.science/halshs-01627118v1">halshs-01627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7112v1">Les grandes étapes de la prévision économique 2° Partie : Les cycles et la prévision économique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Gilbert Ducos">Gilbert Ducos</text:a></text:p>
              <text:p text:style-name="Normal"><text:span>Sciences de la société : Les cahiers du LERASS</text:span><text:span>, 1992</text:span></text:p>
              <text:p text:style-name="Normal"><text:span>Article dans une revue</text:span></text:p>
              <text:p text:style-name="Normal"><text:a xlink:type="simple" xlink:href="https://shs.hal.science/halshs-01627112v1">halshs-01627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7108v1">Les grandes étapes de la prévision économique 1° Partie : des indices à la météorologie économique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Gilbert Ducos">Gilbert Ducos</text:a></text:p>
              <text:p text:style-name="Normal"><text:span>Sciences de la société : Les cahiers du LERASS</text:span><text:span>, 1992</text:span></text:p>
              <text:p text:style-name="Normal"><text:span>Article dans une revue</text:span></text:p>
              <text:p text:style-name="Normal"><text:a xlink:type="simple" xlink:href="https://shs.hal.science/halshs-01627108v1">halshs-0162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81v1">Rationalité économique et concurrence chez Cournot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Jean Frayssé">Jean Frayssé</text:a></text:p>
              <text:p text:style-name="Normal"><text:span>Économies et sociétés</text:span><text:span>, 1992, Histoire de l'économie industrielle, 26 (3), pp.51-69</text:span></text:p>
              <text:p text:style-name="Normal"><text:span>Article dans une revue</text:span></text:p>
              <text:p text:style-name="Normal"><text:a xlink:type="simple" xlink:href="https://hal.science/hal-01393081v1">hal-0139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687v1">FRONTIÈRES, RÉGIONS, PME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Francis Guerra">Francis Guerra</text:a></text:p>
              <text:p text:style-name="Normal"><text:span>Les Cahiers du LERASS : Recherches en sciences de la société</text:span><text:span>, 1991, La quesiton transfrontalière (1), N° 24</text:span></text:p>
              <text:p text:style-name="Normal"><text:span>Article dans une revue</text:span></text:p>
              <text:p text:style-name="Normal"><text:a xlink:type="simple" xlink:href="https://hal.science/hal-02112687v1">hal-0211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597v1">Le calcul différentiel, les mathématiciens et les économistes au XIX° - K. Marx et H. Laurent, lecteurs de J.L. Boucharlat.</text:a></text:p>
              <text:p text:style-name="Normal"><text:a xlink:type="simple" xlink:href="https://hal.science/search/index/?q=*&amp;authFullName_s=Alain Alcouffe">Alain Alcouffe</text:a></text:p>
              <text:p text:style-name="Normal"><text:span>Sciences et techniques en perspectives</text:span><text:span>, 1987, 13, pp.47-69</text:span></text:p>
              <text:p text:style-name="Normal"><text:span>Article dans une revue</text:span></text:p>
              <text:p text:style-name="Normal"><text:a xlink:type="simple" xlink:href="https://hal.science/hal-01312597v1">hal-01312597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b58211" table:style-name="b58211">
          <table:table-column table:style-name="b58211.0"/>
          <table:table-row>
            <table:table-cell office:value-type="string">
              <text:p text:style-name="Normal"><text:a xlink:type="simple" xlink:href="https://hal.science/hal-03551429v2">Georges d'Avenel: an economic historian ahead of its time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David Le Bris">David Le Bris</text:a></text:p>
              <text:p text:style-name="Normal"><text:span>2021 European Society for the History of Economic Thought Conference "Development and Underdevelopment in the History of Economic Thought"</text:span><text:span>, European society for the history of economic thought (ESHET), Oct 2021, Sofia, Bulgaria. pp.1-29,<text:s/></text:span><text:a xlink:type="simple" xlink:href="https://dx.doi.org/10.1080/09672567.2023.2226397">⟨10.1080/09672567.2023.2226397⟩</text:a></text:p>
              <text:p text:style-name="Normal"><text:span>Communication dans un congrès</text:span></text:p>
              <text:p text:style-name="Normal"><text:a xlink:type="simple" xlink:href="https://hal.science/hal-03551429v2">hal-035514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249v1">The liberal entrepreneur after the 1929’s crisis</text:a></text:p>
              <text:p text:style-name="Normal"><text:a xlink:type="simple" xlink:href="https://hal.science/search/index/?q=*&amp;authFullName_s=Alain Alcouffe">Alain Alcouffe</text:a></text:p>
              <text:p text:style-name="Normal"><text:span>22nd Annual Conference of the European Society for the History of Economic Thought (ESHET): "Entrepreneurship, knowledge and employment"</text:span><text:span>, Jun 2018, Madrid, Spain</text:span></text:p>
              <text:p text:style-name="Normal"><text:span>Communication dans un congrès</text:span></text:p>
              <text:p text:style-name="Normal"><text:a xlink:type="simple" xlink:href="https://hal.science/hal-02504249v1">hal-0250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246v2">Smith's Networks in Occitania - March 1764-October 1765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Andew Moore">Andew Moore</text:a></text:p>
              <text:p text:style-name="Normal"><text:span>31st Annual Conference of the Eighteenth-Century Scottish Studies Society Networks of Enlightenment</text:span><text:span>, Eighteenth-Century Scottish Studies Society, Jul 2018, Glasgow, United Kingdom</text:span></text:p>
              <text:p text:style-name="Normal"><text:span>Communication dans un congrès</text:span></text:p>
              <text:p text:style-name="Normal"><text:a xlink:type="simple" xlink:href="https://hal.science/hal-02614246v2">hal-026142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360v1">Economic Interventionism, Armament Industries and the Keynesian Theory</text:a></text:p>
              <text:p text:style-name="Normal"><text:a xlink:type="simple" xlink:href="https://hal.science/search/index/?q=*&amp;authFullName_s=Fanny Coulomb">Fanny Coulomb</text:a><text:span>,</text:span><text:a xlink:type="simple" xlink:href="https://hal.science/search/index/?q=*&amp;authFullName_s=Alain Alcouffe">Alain Alcouffe</text:a></text:p>
              <text:p text:style-name="Normal"><text:span>22nd Annual ESHET Conference : Entrepreneurship, knowledge and employment</text:span><text:span>, European Society for the History of Economic Thought (ESHET), Jun 2018, Madrid, Spain</text:span></text:p>
              <text:p text:style-name="Normal"><text:span>Communication dans un congrès</text:span></text:p>
              <text:p text:style-name="Normal"><text:a xlink:type="simple" xlink:href="https://hal.science/hal-02051360v1">hal-0205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522v1">Monetary theories and the evolution of the international monetary and financial system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Fanny Coulomb">Fanny Coulomb</text:a></text:p>
              <text:p text:style-name="Normal"><text:span>21st Annual ESHET Conference - Rationality in Economics</text:span><text:span>, The European Society for the History of Economic Thought (ESHET), May 2017, Antwerp, Belgium</text:span></text:p>
              <text:p text:style-name="Normal"><text:span>Communication dans un congrès</text:span></text:p>
              <text:p text:style-name="Normal"><text:a xlink:type="simple" xlink:href="https://hal.science/hal-02140522v1">hal-0214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22v1">From peace through free trade to interventionism for the peace</text:a></text:p>
              <text:p text:style-name="Normal"><text:a xlink:type="simple" xlink:href="https://hal.science/search/index/?q=*&amp;authFullName_s=Fanny Coulomb">Fanny Coulomb</text:a><text:span>,</text:span><text:a xlink:type="simple" xlink:href="https://hal.science/search/index/?q=*&amp;authFullName_s=Alain Alcouffe">Alain Alcouffe</text:a></text:p>
              <text:p text:style-name="Normal"><text:span>21st Annual ESHET Conference - Rationality in Economics</text:span><text:span>, The European Society for the History of Economic Thought (ESHET), May 2017, Antwerp, Belgium</text:span></text:p>
              <text:p text:style-name="Normal"><text:span>Communication dans un congrès</text:span></text:p>
              <text:p text:style-name="Normal"><text:a xlink:type="simple" xlink:href="https://hal.science/hal-02051622v1">hal-0205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36v1">Pacifism of the French Liberals in the late 19th and early 20th Centuries. Frédéric Passy and Léon Walras, Candidates for the Nobel Peace Prize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Fanny Coulomb">Fanny Coulomb</text:a></text:p>
              <text:p text:style-name="Normal"><text:span>18th ESHET Conference - Liberalisms: perspectives and debates in the history of economic thought</text:span><text:span>, The European Society for the History of Economic Thought (ESHET), May 2014, Lausanne, Switzerland</text:span></text:p>
              <text:p text:style-name="Normal"><text:span>Communication dans un congrès</text:span></text:p>
              <text:p text:style-name="Normal"><text:a xlink:type="simple" xlink:href="https://hal.science/hal-02051636v1">hal-0205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38v1">De la paix par le libre-échange à l'interventionnisme pour la paix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Fanny Coulomb">Fanny Coulomb</text:a></text:p>
              <text:p text:style-name="Normal"><text:span>XVe Colloque international de l’Association Charles Gide pour l’Etude de la Pensée Economique (ACGEPE)</text:span><text:span>, Laboratoire TRIANGLE (UMR 5206), Jun 2014, Lyon, France</text:span></text:p>
              <text:p text:style-name="Normal"><text:span>Communication dans un congrès</text:span></text:p>
              <text:p text:style-name="Normal"><text:a xlink:type="simple" xlink:href="https://hal.science/hal-02051638v1">hal-0205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152v1">Peter Fireman, winner of F. Engels' “Prize Essay Competition”</text:a></text:p>
              <text:p text:style-name="Normal"><text:a xlink:type="simple" xlink:href="https://hal.science/search/index/?q=*&amp;authFullName_s=Alain Alcouffe">Alain Alcouffe</text:a></text:p>
              <text:p text:style-name="Normal"><text:span>The 14th Annual Conference of the European Society for the History of .Tought</text:span><text:span>, University of Amsterdam, Mar 2010, Amsterdam, Netherlands</text:span></text:p>
              <text:p text:style-name="Normal"><text:span>Communication dans un congrès</text:span></text:p>
              <text:p text:style-name="Normal"><text:a xlink:type="simple" xlink:href="https://hal.science/hal-02504152v1">hal-0250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169v1">Marx, maths, and MEGA 2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Julian Wells">Julian Wells</text:a></text:p>
              <text:p text:style-name="Normal"><text:span>13th Annual Conference of the European Society for the History of Economic Thought University of Macedonia, 156 Egnatia Street, Thessaloniki, Greece,<text:s/></text:span><text:span>, ESHET, Apr 2009, Thessaloniki,, Greece.<text:s/></text:span><text:a xlink:type="simple" xlink:href="https://dx.doi.org/10.13140/RG.2.2.23063.06565">⟨10.13140/RG.2.2.23063.06565⟩</text:a></text:p>
              <text:p text:style-name="Normal"><text:span>Communication dans un congrès</text:span></text:p>
              <text:p text:style-name="Normal"><text:a xlink:type="simple" xlink:href="https://hal.science/hal-01571169v1">hal-01571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5389v1">Growth versus development from Schumpeter to Georgescu-Roegen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Sylvie Ferrari">Sylvie Ferrari</text:a></text:p>
              <text:p text:style-name="Normal"><text:span>12th Eshet conference</text:span><text:span>, May 2008, Prague, République tchèque</text:span></text:p>
              <text:p text:style-name="Normal"><text:span>Communication dans un congrès</text:span></text:p>
              <text:p text:style-name="Normal"><text:a xlink:type="simple" xlink:href="https://shs.hal.science/halshs-01005389v1">halshs-0100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186v1">Growth versus development from Schumpeter to Georgescu-Roegen</text:a></text:p>
              <text:p text:style-name="Normal"><text:a xlink:type="simple" xlink:href="https://hal.science/search/index/?q=*&amp;authFullName_s=Sylvie Ferrari">Sylvie Ferrari</text:a><text:span>,</text:span><text:a xlink:type="simple" xlink:href="https://hal.science/search/index/?q=*&amp;authFullName_s=Alain Alcouffe">Alain Alcouffe</text:a></text:p>
              <text:p text:style-name="Normal"><text:span>12th Annual Conference of the European Society for the History of Economic Thought</text:span><text:span>, May 2008, Prague, Czech Republic</text:span></text:p>
              <text:p text:style-name="Normal"><text:span>Communication dans un congrès</text:span></text:p>
              <text:p text:style-name="Normal"><text:a xlink:type="simple" xlink:href="https://hal.science/hal-00383186v1">hal-0038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186v1">Die Auswirkungen des europäischen Binnenmarktes auf die Wirtschaft Lothringens</text:a></text:p>
              <text:p text:style-name="Normal"><text:a xlink:type="simple" xlink:href="https://hal.science/search/index/?q=*&amp;authFullName_s=Alain Alcouffe">Alain Alcouffe</text:a></text:p>
              <text:p text:style-name="Normal"><text:span>Auswirkungen des EG-Binnenmarktes auf den Wirtschaftsraum Südwestdeutschland - Elsaß - Lothringen</text:span><text:span>, Institut für Mittelstandsforschung der Universität Mannheim Working paper, Oct 1991, Mannheim, Germany</text:span></text:p>
              <text:p text:style-name="Normal"><text:span>Communication dans un congrès</text:span></text:p>
              <text:p text:style-name="Normal"><text:a xlink:type="simple" xlink:href="https://hal.science/hal-02541186v1">hal-02541186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b2bbe6" table:style-name="b2bbe6">
          <table:table-column table:style-name="b2bbe6.0"/>
          <table:table-row>
            <table:table-cell office:value-type="string">
              <text:p text:style-name="Normal"><text:a xlink:type="simple" xlink:href="https://hal.science/hal-02116230v1">La question transfrontalière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Francis Guerra">Francis Guerra</text:a></text:p>
              <text:p text:style-name="Normal"><text:span>Alain Alcouffe; Francis Guerra.<text:s/></text:span><text:span>L'économie des régions transfrontalières</text:span><text:span>, May 1991, Mulhouse, France.<text:s/></text:span><text:span>Les Cahiers du LERASS : Recherches en sciences de la société</text:span><text:span>, N° 24, 1991, La question transfrontalière (1), 0998-8262</text:span></text:p>
              <text:p text:style-name="Normal"><text:span>N°spécial de revue/special issue</text:span></text:p>
              <text:p text:style-name="Normal"><text:a xlink:type="simple" xlink:href="https://hal.science/hal-02116230v1">hal-02116230v1</text:a></text:p>
            </table:table-cell>
          </table:table-row>
        </table:table>
        <text:p text:style-name="P16"/>
        <text:p text:style-name="Heading2"><text:span text:style-name="T6">Ouvrages (15)</text:span></text:p>
        <text:p text:style-name="P18"/>
        <table:table table:name="7392e2" table:style-name="7392e2">
          <table:table-column table:style-name="7392e2.0"/>
          <table:table-row>
            <table:table-cell office:value-type="string">
              <text:p text:style-name="Normal"><text:a xlink:type="simple" xlink:href="https://hal.science/hal-03873939v1">Adam Smith in Toulouse and Occitania : The Unknown Years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Philippe Massot-Bordenave">Philippe Massot-Bordenave</text:a></text:p>
              <text:p text:style-name="Normal"><text:span>Palgrave, 2020, 978-3-030-46577-32020</text:span></text:p>
              <text:p text:style-name="Normal"><text:span>Ouvrages</text:span></text:p>
              <text:p text:style-name="Normal"><text:a xlink:type="simple" xlink:href="https://hal.science/hal-03873939v1">hal-03873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3833v1">Macroeconomic Theory and the Eurozone Crisis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Maurice Baslé">Maurice Baslé</text:a><text:span>,</text:span><text:a xlink:type="simple" xlink:href="https://hal.science/search/index/?q=*&amp;authFullName_s=Monika Poettinger">Monika Poettinger</text:a></text:p>
              <text:p text:style-name="Normal"><text:span>Routledge, Taylor &amp; Francis Group, pp.222, 2018, Routledge Studies in the History of Economics, 978-0815364047</text:span></text:p>
              <text:p text:style-name="Normal"><text:span>Ouvrages</text:span></text:p>
              <text:p text:style-name="Normal"><text:a xlink:type="simple" xlink:href="https://shs.hal.science/halshs-02023833v1">halshs-0202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006v1">Adam Smith à Toulouse et en Occitanie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Philippe Massot-Bordenave">Philippe Massot-Bordenave</text:a></text:p>
              <text:p text:style-name="Normal"><text:span>Privat, 2018, 978-2-7089-6996-4</text:span></text:p>
              <text:p text:style-name="Normal"><text:span>Ouvrages</text:span></text:p>
              <text:p text:style-name="Normal"><text:a xlink:type="simple" xlink:href="https://hal.science/hal-03874006v1">hal-03874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942v1">Adam Smith à Toulouse et en Occitanie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Philippe Massot-Bordenave">Philippe Massot-Bordenave</text:a></text:p>
              <text:p text:style-name="Normal"><text:span>Privat, pp.440, 2018, 978-2708969964</text:span></text:p>
              <text:p text:style-name="Normal"><text:span>Ouvrages</text:span></text:p>
              <text:p text:style-name="Normal"><text:a xlink:type="simple" xlink:href="https://shs.hal.science/halshs-02025942v1">halshs-02025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3887v1">Business Cycles in Economic Thought: A History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Monika Poettinger">Monika Poettinger</text:a><text:span>,</text:span><text:a xlink:type="simple" xlink:href="https://hal.science/search/index/?q=*&amp;authFullName_s=Bertram Schefold">Bertram Schefold</text:a></text:p>
              <text:p text:style-name="Normal"><text:span>Routledge, pp.266, 2017, 9781138670860</text:span></text:p>
              <text:p text:style-name="Normal"><text:span>Ouvrages</text:span></text:p>
              <text:p text:style-name="Normal"><text:a xlink:type="simple" xlink:href="https://shs.hal.science/halshs-02023887v1">halshs-0202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637v1">La pensée économique allemande</text:a></text:p>
              <text:p text:style-name="Normal"><text:a xlink:type="simple" xlink:href="https://hal.science/search/index/?q=*&amp;authFullName_s=Bertram Schefold">Bertram Schefold</text:a><text:span>,</text:span><text:a xlink:type="simple" xlink:href="https://hal.science/search/index/?q=*&amp;authFullName_s=Alain Alcouffe">Alain Alcouffe</text:a><text:span>,</text:span><text:a xlink:type="simple" xlink:href="https://hal.science/search/index/?q=*&amp;authFullName_s=Claude Diebolt">Claude Diebolt</text:a><text:span>,</text:span><text:a xlink:type="simple" xlink:href="https://hal.science/search/index/?q=*&amp;authFullName_s=Maurice Baslé">Maurice Baslé</text:a><text:span>,</text:span><text:a xlink:type="simple" xlink:href="https://hal.science/search/index/?q=*&amp;authFullName_s=Niall Bond">Niall Bond</text:a><text:span>et al.</text:span></text:p>
              <text:p text:style-name="Normal"><text:span>Economica, pp.XXIV-462, 2009, 978-2-7178-5449-7</text:span></text:p>
              <text:p text:style-name="Normal"><text:span>Ouvrages</text:span></text:p>
              <text:p text:style-name="Normal"><text:a xlink:type="simple" xlink:href="https://hal.science/hal-00279637v1">hal-0027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660v1">La pensée économique allemande</text:a></text:p>
              <text:p text:style-name="Normal"><text:a xlink:type="simple" xlink:href="https://hal.science/search/index/?q=*&amp;authFullName_s=Alain Alcouffe">Alain Alcouffe</text:a></text:p>
              <text:p text:style-name="Normal"><text:span>Alain Alcouffe,; Claude Diebolt. Economica, 2008, 2717854495</text:span></text:p>
              <text:p text:style-name="Normal"><text:span>Ouvrages</text:span></text:p>
              <text:p text:style-name="Normal"><text:a xlink:type="simple" xlink:href="https://hal.science/hal-02117660v1">hal-0211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423v1">La pensée économique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Christiane Alcouffe">Christiane Alcouffe</text:a></text:p>
              <text:p text:style-name="Normal"><text:span>Economica, 1999, 2-7178-3656-X</text:span></text:p>
              <text:p text:style-name="Normal"><text:span>Ouvrages</text:span></text:p>
              <text:p text:style-name="Normal"><text:a xlink:type="simple" xlink:href="https://hal.science/hal-02113423v1">hal-0211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709v1">Nouveaux principes d'économie politique, ou, De la richesse dans ses rapports avec la population.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Alcouffe Alain">Alcouffe Alain</text:a></text:p>
              <text:p text:style-name="Normal"><text:span>Verlag Wirtschaft und Finanzen, 1995, Klassiker der Nationalökonomie, Berram Schefold, 3-87881-094-6</text:span></text:p>
              <text:p text:style-name="Normal"><text:span>Ouvrages</text:span></text:p>
              <text:p text:style-name="Normal"><text:a xlink:type="simple" xlink:href="https://hal.science/hal-02105709v1">hal-0210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25v1">L'École normale de l'An III. [Tome 2] : Leçons d'histoire, de géographie, d'économie politique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Edme Buache de La Neuville">Edme Buache de La Neuville</text:a><text:span>,</text:span><text:a xlink:type="simple" xlink:href="https://hal.science/search/index/?q=*&amp;authFullName_s=Giorgo Israel">Giorgo Israel</text:a><text:span>,</text:span><text:a xlink:type="simple" xlink:href="https://hal.science/search/index/?q=*&amp;authFullName_s=Barthélémy Jobert">Barthélémy Jobert</text:a><text:span>,</text:span><text:a xlink:type="simple" xlink:href="https://hal.science/search/index/?q=*&amp;authFullName_s=Gérard Jorland">Gérard Jorland</text:a><text:span>et al.</text:span></text:p>
              <text:p text:style-name="Normal"><text:span>Daniel Nordman. Dunod, tome II, 1994, Librairie du bicentenaire de la Révolution française, 2-10-001030-1</text:span></text:p>
              <text:p text:style-name="Normal"><text:span>Ouvrages</text:span></text:p>
              <text:p text:style-name="Normal"><text:a xlink:type="simple" xlink:href="https://hal.science/hal-02105925v1">hal-0210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977v1">A. A. Cournot und sein Werk</text:a></text:p>
              <text:p text:style-name="Normal"><text:a xlink:type="simple" xlink:href="https://hal.science/search/index/?q=*&amp;authFullName_s=Jean Fraysse">Jean Fraysse</text:a><text:span>,</text:span><text:a xlink:type="simple" xlink:href="https://hal.science/search/index/?q=*&amp;authFullName_s=Alcouffe Alain">Alcouffe Alain</text:a><text:span>,</text:span><text:a xlink:type="simple" xlink:href="https://hal.science/search/index/?q=*&amp;authFullName_s=Frayssé Jean">Frayssé Jean</text:a><text:span>,</text:span><text:a xlink:type="simple" xlink:href="https://hal.science/search/index/?q=*&amp;authFullName_s=Moore Henry Ludwell">Moore Henry Ludwell</text:a><text:span>,</text:span><text:a xlink:type="simple" xlink:href="https://hal.science/search/index/?q=*&amp;authFullName_s=Schefold Bertram">Schefold Bertram</text:a><text:span>et al.</text:span></text:p>
              <text:p text:style-name="Normal"><text:span>Horst Claus Recktenwald. Verlag Wirtschaft und Finanzen GmbH, 1991, 3-87881-059-8</text:span></text:p>
              <text:p text:style-name="Normal"><text:span>Ouvrages</text:span></text:p>
              <text:p text:style-name="Normal"><text:a xlink:type="simple" xlink:href="https://hal.science/hal-02103977v1">hal-021039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9871v1">L'Europe industrielle horizon 93</text:a></text:p>
              <text:p text:style-name="Normal"><text:a xlink:type="simple" xlink:href="https://hal.science/search/index/?q=*&amp;authFullName_s=Alain Alcouffe">Alain Alcouffe</text:a></text:p>
              <text:p text:style-name="Normal"><text:span>Alain Alcouffe. La documentation française, 1991, Notes et études documentaires</text:span></text:p>
              <text:p text:style-name="Normal"><text:span>Ouvrages</text:span></text:p>
              <text:p text:style-name="Normal"><text:a xlink:type="simple" xlink:href="https://univ-tlse2.hal.science/hal-02089871v1">hal-0208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020v1">La pensée économique : origine et développement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Christiane Alcouffe">Christiane Alcouffe</text:a></text:p>
              <text:p text:style-name="Normal"><text:span>Economica, 1986, 2-7178-1166-4</text:span></text:p>
              <text:p text:style-name="Normal"><text:span>Ouvrages</text:span></text:p>
              <text:p text:style-name="Normal"><text:a xlink:type="simple" xlink:href="https://hal.science/hal-02106020v1">hal-0210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41v1">La pensée économique : origine et développement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Mark Blaug">Mark Blaug</text:a><text:span>,</text:span><text:a xlink:type="simple" xlink:href="https://hal.science/search/index/?q=*&amp;authFullName_s=Christiane Alcouffe">Christiane Alcouffe</text:a></text:p>
              <text:p text:style-name="Normal"><text:span>ECONOMICA, 1981, 2-7178-0387</text:span></text:p>
              <text:p text:style-name="Normal"><text:span>Ouvrages</text:span></text:p>
              <text:p text:style-name="Normal"><text:a xlink:type="simple" xlink:href="https://hal.science/hal-02105941v1">hal-0210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491v1">An essay on Marxian economics</text:a></text:p>
              <text:p text:style-name="Normal"><text:a xlink:type="simple" xlink:href="https://hal.science/search/index/?q=*&amp;authFullName_s=Alain Alcouffe">Alain Alcouffe</text:a></text:p>
              <text:p text:style-name="Normal"><text:span>Dunod, Essai sur l'économie de Marx, 1971, Collection du Centre d'économétrie de la faculté de droit et des sciences économiques de Paris, Association Cournot</text:span></text:p>
              <text:p text:style-name="Normal"><text:span>Ouvrages</text:span></text:p>
              <text:p text:style-name="Normal"><text:a xlink:type="simple" xlink:href="https://hal.science/hal-02099491v1">hal-02099491v1</text:a></text:p>
            </table:table-cell>
          </table:table-row>
        </table:table>
        <text:p text:style-name="P19"/>
        <text:p text:style-name="Heading2"><text:span text:style-name="T7">Chapitre d'ouvrage (21)</text:span></text:p>
        <text:p text:style-name="P21"/>
        <table:table table:name="a3c51e" table:style-name="a3c51e">
          <table:table-column table:style-name="a3c51e.0"/>
          <table:table-row>
            <table:table-cell office:value-type="string">
              <text:p text:style-name="Normal"><text:a xlink:type="simple" xlink:href="https://hal.science/hal-03873704v1">Maurice Byé and François Perroux: Convergences and Divergences of Two Catholic Economists</text:a></text:p>
              <text:p text:style-name="Normal"><text:a xlink:type="simple" xlink:href="https://hal.science/search/index/?q=*&amp;authFullName_s=Alain Alcouffe">Alain Alcouffe</text:a></text:p>
              <text:p text:style-name="Normal"><text:span>Research in the History of Economic Thought and Methodology: Including a Symposium on the Work of François Perroux</text:span><text:span>, Emerald Publishing Limited, pp.109-125, 2022, Research in the History of Economic Thought and Methodology,<text:s/></text:span><text:a xlink:type="simple" xlink:href="https://dx.doi.org/10.1108/S0743-41542022000040C005">⟨10.1108/S0743-41542022000040C005⟩</text:a></text:p>
              <text:p text:style-name="Normal"><text:span>Chapitre d'ouvrage</text:span></text:p>
              <text:p text:style-name="Normal"><text:a xlink:type="simple" xlink:href="https://hal.science/hal-03873704v1">hal-0387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229v1">Chapitre 17. Décider de l'offre de formation en région: la dissémination de l'enseignement supérieur en Midi-Pyrénées (1985-2015)Le bu</text:a></text:p>
              <text:p text:style-name="Normal"><text:a xlink:type="simple" xlink:href="https://hal.science/search/index/?q=*&amp;authFullName_s=Alain Alcouffe">Alain Alcouffe</text:a></text:p>
              <text:p text:style-name="Normal"><text:span>Véronique Castagnet-Lars, Caroline Barrera.<text:s/></text:span><text:span>Décider en éducation. Entre normes i nstitutionnelles et pratiques des acteursdu XVe siècle à nos jours</text:span><text:span>, Presses Universitaires du Septentrion, 2019, 2757424688</text:span></text:p>
              <text:p text:style-name="Normal"><text:span>Chapitre d'ouvrage</text:span></text:p>
              <text:p text:style-name="Normal"><text:a xlink:type="simple" xlink:href="https://hal.science/hal-02895229v1">hal-0289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199v1">Décider de l'offre de formation en région: la dissémination de l'enseignement supérieur en Midi Pyrénées (1985-2015)</text:a></text:p>
              <text:p text:style-name="Normal"><text:a xlink:type="simple" xlink:href="https://hal.science/search/index/?q=*&amp;authFullName_s=Alain Alcouffe">Alain Alcouffe</text:a></text:p>
              <text:p text:style-name="Normal"><text:span>Véronique Castagnet-Lars &amp; Caroline Barrera.<text:s/></text:span><text:span>Décider en éducation Entre normes institutionnelles et pratiques des acteurs (du XVe siècle à nos jours)</text:span><text:span>,<text:s/></text:span><text:a xlink:type="simple" xlink:href="http://www.septentrion.com/">Presses Universitaires du Septentrion</text:a><text:span>, 2019, ISBN-10 2757424688</text:span></text:p>
              <text:p text:style-name="Normal"><text:span>Chapitre d'ouvrage</text:span></text:p>
              <text:p text:style-name="Normal"><text:a xlink:type="simple" xlink:href="https://hal.science/hal-02113199v1">hal-0211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305v1">The differential calculus, mathematicians and economists in the nineteenth century K. Marx and H. Laurent, readers of J. L. Boucharlat</text:a></text:p>
              <text:p text:style-name="Normal"><text:a xlink:type="simple" xlink:href="https://hal.science/search/index/?q=*&amp;authFullName_s=Alain Alcouffe">Alain Alcouffe</text:a></text:p>
              <text:p text:style-name="Normal"><text:span>Pradip Baksi.<text:s/></text:span><text:span>. Karl Marx And Mathematics : A Collection of Texts in Three Parts.</text:span><text:span>, Aakar Books., 2019, 9789350025956</text:span></text:p>
              <text:p text:style-name="Normal"><text:span>Chapitre d'ouvrage</text:span></text:p>
              <text:p text:style-name="Normal"><text:a xlink:type="simple" xlink:href="https://hal.science/hal-02881305v1">hal-0288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182v1">The evolution of the international monetary and financial system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Fanny Coulomb">Fanny Coulomb</text:a></text:p>
              <text:p text:style-name="Normal"><text:span>Alain Alcouffe; Maurice Baslé; Monika Poettinger.<text:s/></text:span><text:span>Macroeconomic Theory and the Eurozone Crisis</text:span><text:span>,<text:s/></text:span><text:a xlink:type="simple" xlink:href="https://www.routledge.com/Macroeconomic-Theory-and-the-Eurozone-Crisis-1st-Edition/Alcouffe-Basle-Poettinger/p/book/9780815364047">Routledge</text:a><text:span>, pp.162-188, 2018, Routledge studies in the history of economics, 978-0-8153-6404-7</text:span></text:p>
              <text:p text:style-name="Normal"><text:span>Chapitre d'ouvrage</text:span></text:p>
              <text:p text:style-name="Normal"><text:a xlink:type="simple" xlink:href="https://hal.science/hal-02022182v1">hal-0202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828v1">French Planning: How to cope with Business Cycles?</text:a></text:p>
              <text:p text:style-name="Normal"><text:a xlink:type="simple" xlink:href="https://hal.science/search/index/?q=*&amp;authFullName_s=Alain Alcouffe">Alain Alcouffe</text:a></text:p>
              <text:p text:style-name="Normal"><text:span>Alain Alcouffe Monika Poettinger,Bertram Schefold.<text:s/></text:span><text:span>Business Cycles in Economic Thought</text:span><text:span>, Taylor &amp; Francis, 2017, 9781138670860</text:span></text:p>
              <text:p text:style-name="Normal"><text:span>Chapitre d'ouvrage</text:span></text:p>
              <text:p text:style-name="Normal"><text:a xlink:type="simple" xlink:href="https://hal.science/hal-01503828v1">hal-0150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131v1">Economic Crisis and Unemployment in 19 th Century literature</text:a></text:p>
              <text:p text:style-name="Normal"><text:a xlink:type="simple" xlink:href="https://hal.science/search/index/?q=*&amp;authFullName_s=Alain Alcouffe">Alain Alcouffe</text:a></text:p>
              <text:p text:style-name="Normal"><text:span>Business Cycles in Economic Thought: A history</text:span><text:span>, Routledge, 2016, 9781138670860</text:span></text:p>
              <text:p text:style-name="Normal"><text:span>Chapitre d'ouvrage</text:span></text:p>
              <text:p text:style-name="Normal"><text:a xlink:type="simple" xlink:href="https://hal.science/hal-03874131v1">hal-03874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9318v1">La première réception de Léon Walras chez les économistes allemands 1</text:a></text:p>
              <text:p text:style-name="Normal"><text:a xlink:type="simple" xlink:href="https://hal.science/search/index/?q=*&amp;authFullName_s=Alain Alcouffe">Alain Alcouffe</text:a></text:p>
              <text:p text:style-name="Normal"><text:span><text:s/>Léon Walras un siècle après (1910-2010) : [7e colloque de l'Association internationale Walras Lyon, 9 au 11 septembre 2010.<text:s/></text:span><text:span>, 2013</text:span></text:p>
              <text:p text:style-name="Normal"><text:span>Chapitre d'ouvrage</text:span></text:p>
              <text:p text:style-name="Normal"><text:a xlink:type="simple" xlink:href="https://shs.hal.science/halshs-01629318v1">halshs-01629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082v1">La théorie des surplus de Maurice Allais et l'histoire de la pensée économique</text:a></text:p>
              <text:p text:style-name="Normal"><text:a xlink:type="simple" xlink:href="https://hal.science/search/index/?q=*&amp;authFullName_s=Alain Alcouffe">Alain Alcouffe</text:a></text:p>
              <text:p text:style-name="Normal"><text:span>DIEMER, A., LALLEMENT, J., &amp; MUNIER, B.<text:s/></text:span><text:span>Maurice Allais et la science économique</text:span><text:span>, Clément Juglar, pp.317, 2010, 978-2-908735-23-9</text:span></text:p>
              <text:p text:style-name="Normal"><text:span>Chapitre d'ouvrage</text:span></text:p>
              <text:p text:style-name="Normal"><text:a xlink:type="simple" xlink:href="https://shs.hal.science/halshs-01055082v1">halshs-0105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920v1">Adolph Wagner : d'un engagement militant nationaliste à la co-évolution « privé-public »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Maurice Baslé">Maurice Baslé</text:a></text:p>
              <text:p text:style-name="Normal"><text:span>Alain Alcouffe, Claude Diebolt.<text:s/></text:span><text:span>la pensée économique allemande</text:span><text:span>, Economica, pp.293-308, 2009</text:span></text:p>
              <text:p text:style-name="Normal"><text:span>Chapitre d'ouvrage</text:span></text:p>
              <text:p text:style-name="Normal"><text:a xlink:type="simple" xlink:href="https://hal.science/hal-01628920v1">hal-0162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858v1">Inovação e (des)emprego</text:a></text:p>
              <text:p text:style-name="Normal"><text:a xlink:type="simple" xlink:href="https://hal.science/search/index/?q=*&amp;authFullName_s=Alain Alcouffe">Alain Alcouffe</text:a></text:p>
              <text:p text:style-name="Normal"><text:span>Victor Pelaez; Tamás Szmrecsányi.<text:s/></text:span><text:span>Economia da inovação tecnológica</text:span><text:span>,<text:s/></text:span><text:a xlink:type="simple" xlink:href="http://www.huciteceditora.com.br/">Editora Hucitec : Ordem dos Economistas do Brasil,</text:a><text:span>, 2006, 8527106922 9788527106924</text:span></text:p>
              <text:p text:style-name="Normal"><text:span>Chapitre d'ouvrage</text:span></text:p>
              <text:p text:style-name="Normal"><text:a xlink:type="simple" xlink:href="https://hal.science/hal-02117858v1">hal-0211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841v1">innovation and employment</text:a></text:p>
              <text:p text:style-name="Normal"><text:a xlink:type="simple" xlink:href="https://hal.science/search/index/?q=*&amp;authFullName_s=Alain Alcouffe">Alain Alcouffe</text:a></text:p>
              <text:p text:style-name="Normal"><text:span>Victor Pelaez; Tamás Szmrecsányi.<text:s/></text:span><text:span>Economia da inovação tecnológica</text:span><text:span>,<text:s/></text:span><text:a xlink:type="simple" xlink:href="http://www.huciteceditora.com.br/">Hucitec : Ordem dos Economistas do Brasil</text:a><text:span>, 2006, 8527106922 9788527106924</text:span></text:p>
              <text:p text:style-name="Normal"><text:span>Chapitre d'ouvrage</text:span></text:p>
              <text:p text:style-name="Normal"><text:a xlink:type="simple" xlink:href="https://hal.science/hal-02117841v1">hal-02117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087v1">Former les économistes et enseigner l'économie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Françoise Larré">Françoise Larré</text:a></text:p>
              <text:p text:style-name="Normal"><text:span>Diemer.A.<text:s/></text:span><text:span>Enseigner l'économie</text:span><text:span>, L'Harmattan, pp.135-150, 2004</text:span></text:p>
              <text:p text:style-name="Normal"><text:span>Chapitre d'ouvrage</text:span></text:p>
              <text:p text:style-name="Normal"><text:a xlink:type="simple" xlink:href="https://shs.hal.science/halshs-00009087v1">halshs-0000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455v1">The Midi-Pyrénées Higher Education and Regional Innovation Systems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Elie Brugarolas">Elie Brugarolas</text:a></text:p>
              <text:p text:style-name="Normal"><text:span>Artur Bladé.<text:s/></text:span><text:span>Universitats i desenvolupament regional a Europa. Universities and Regional Development in Europe</text:span><text:span>, 2003</text:span></text:p>
              <text:p text:style-name="Normal"><text:span>Chapitre d'ouvrage</text:span></text:p>
              <text:p text:style-name="Normal"><text:a xlink:type="simple" xlink:href="https://hal.science/hal-02117455v1">hal-0211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923v1">La Société Industrielle de Mulhouse entre hiérarchie et marché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Claude Lévy">Claude Lévy</text:a></text:p>
              <text:p text:style-name="Normal"><text:span>Michèle Saboly, Ludovic Cailluet.<text:s/></text:span><text:span>Marché(s) et hiérarchie(s) / dixièmes rencontres, 29 et 30 novembre 2001</text:span><text:span>, Presses de l'université des sciences sociales de Toulouse, 2002</text:span></text:p>
              <text:p text:style-name="Normal"><text:span>Chapitre d'ouvrage</text:span></text:p>
              <text:p text:style-name="Normal"><text:a xlink:type="simple" xlink:href="https://hal.science/hal-04879923v1">hal-0487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202v1">National Innovation Systems and Industry Science Relationships in Europe</text:a></text:p>
              <text:p text:style-name="Normal"><text:a xlink:type="simple" xlink:href="https://hal.science/search/index/?q=*&amp;authFullName_s=Alain Alcouffe">Alain Alcouffe</text:a></text:p>
              <text:p text:style-name="Normal"><text:span>The First Sino-French Academic Forum, Langfang Symposium Globalization &amp; 21st Century</text:span><text:span>, 2001, 7-80149-784-8</text:span></text:p>
              <text:p text:style-name="Normal"><text:span>Chapitre d'ouvrage</text:span></text:p>
              <text:p text:style-name="Normal"><text:a xlink:type="simple" xlink:href="https://hal.science/hal-02105202v1">hal-0210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389v1">Edgeworth, l'Utilitarisme et l'Égalité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Christiane Alcouffe">Christiane Alcouffe</text:a></text:p>
              <text:p text:style-name="Normal"><text:span>Mélanges en l'honneur du professeur Jean Vincens</text:span><text:span>,<text:s/></text:span><text:a xlink:type="simple" xlink:href="http://www.ut-capitole.fr/recherche/publications-de-l-universite/presses-de-l-universite/p-u-s-s-melanges-en-l-honneur-du-professeur-jean-vincens-97034.kjsp">Publications de l'Université de Toulouse 1 Capitole</text:a><text:span>, 1998, 2-909628-37-X</text:span></text:p>
              <text:p text:style-name="Normal"><text:span>Chapitre d'ouvrage</text:span></text:p>
              <text:p text:style-name="Normal"><text:a xlink:type="simple" xlink:href="https://hal.science/hal-01312389v1">hal-0131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731v1">Sismondi et la loi de Say</text:a></text:p>
              <text:p text:style-name="Normal"><text:a xlink:type="simple" xlink:href="https://hal.science/search/index/?q=*&amp;authFullName_s=Alain Alcouffe">Alain Alcouffe</text:a></text:p>
              <text:p text:style-name="Normal"><text:span>Vademecum zu einem Klassiker der Sozialökonomie J.C. Lonard Simonde de Sismondi, Nouveaux principes d'économie politique, ou, De la richesse dans ses rapports avec la population. Düsseldorf: Verlag Wirtschaft und Finanzen.</text:span><text:span>, Verlag Wirtschaft und Finanzen, 1995, 3-87881-094-6</text:span></text:p>
              <text:p text:style-name="Normal"><text:span>Chapitre d'ouvrage</text:span></text:p>
              <text:p text:style-name="Normal"><text:a xlink:type="simple" xlink:href="https://hal.science/hal-02105731v1">hal-02105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550v1">Corporate control and competitiveness : the French case</text:a></text:p>
              <text:p text:style-name="Normal"><text:a xlink:type="simple" xlink:href="https://hal.science/search/index/?q=*&amp;authFullName_s=Danielle Galliano">Danielle Galliano</text:a><text:span>,</text:span><text:a xlink:type="simple" xlink:href="https://hal.science/search/index/?q=*&amp;authFullName_s=Alain Alcouffe">Alain Alcouffe</text:a></text:p>
              <text:p text:style-name="Normal"><text:span>European competitiveness</text:span><text:span>, Cambridge University Press, 1993, 0-521-43443-2.<text:s/></text:span><text:a xlink:type="simple" xlink:href="https://dx.doi.org/10.1017/CBO9780511984006.005">⟨10.1017/CBO9780511984006.005⟩</text:a></text:p>
              <text:p text:style-name="Normal"><text:span>Chapitre d'ouvrage</text:span></text:p>
              <text:p text:style-name="Normal"><text:a xlink:type="simple" xlink:href="https://hal.inrae.fr/hal-02843550v1">hal-0284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713v1">Ökonomisches Denken im historischen Rückblick :</text:a></text:p>
              <text:p text:style-name="Normal"><text:a xlink:type="simple" xlink:href="https://hal.science/search/index/?q=*&amp;authFullName_s=Alain Alcouffe">Alain Alcouffe</text:a></text:p>
              <text:p text:style-name="Normal"><text:span>Horst Hanusch, Horst-Claus Recktenwald.<text:s/></text:span><text:span>Ökonomische Wissenschaft in der Zukunft: Ansichten führender Ökonomen</text:span><text:span>, Verlag Wirtschaft und Finanzen, 1991, 10: 3878810660</text:span></text:p>
              <text:p text:style-name="Normal"><text:span>Chapitre d'ouvrage</text:span></text:p>
              <text:p text:style-name="Normal"><text:a xlink:type="simple" xlink:href="https://hal.science/hal-02300713v1">hal-0230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185v1">Ökonomisches Denken im historischen Rückblick : Zukunftsperspektiven für unsere Vergangenheit</text:a></text:p>
              <text:p text:style-name="Normal"><text:a xlink:type="simple" xlink:href="https://hal.science/search/index/?q=*&amp;authFullName_s=Alain Alcouffe">Alain Alcouffe</text:a></text:p>
              <text:p text:style-name="Normal"><text:span>Hanusch, Horst; Recktenwald, Horst Claus.<text:s/></text:span><text:span>Ökonomische Wissenschaft in der Zukunft: Ansichten führender Ökonomen.</text:span><text:span>, Verlag Wirtschaft und Finanzen, 1991, ISBN 10: 3878810660 ISBN 13: 9783878810667</text:span></text:p>
              <text:p text:style-name="Normal"><text:span>Chapitre d'ouvrage</text:span></text:p>
              <text:p text:style-name="Normal"><text:a xlink:type="simple" xlink:href="https://hal.science/hal-04021185v1">hal-04021185v1</text:a></text:p>
            </table:table-cell>
          </table:table-row>
        </table:table>
        <text:p text:style-name="P22"/>
        <text:p text:style-name="Heading2"><text:span text:style-name="T8">Autre publication scientifique (6)</text:span></text:p>
        <text:p text:style-name="P24"/>
        <table:table table:name="ab7edd" table:style-name="ab7edd">
          <table:table-column table:style-name="ab7edd.0"/>
          <table:table-row>
            <table:table-cell office:value-type="string">
              <text:p text:style-name="Normal"><text:a xlink:type="simple" xlink:href="https://hal.science/hal-04709754v1">Lire le Mouvement de la Production de W. Schulz</text:a></text:p>
              <text:p text:style-name="Normal"><text:a xlink:type="simple" xlink:href="https://hal.science/search/index/?q=*&amp;authFullName_s=Alain Alcouffe">Alain Alcouff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709754v1">hal-04709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776v1">Modélisation du choix de l'innovation technologique dans l'industrie française : vers une approche dynamique de la firme basée sur les compétences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Souhaila Kammoun">Souhaila Kammou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31776v1">halshs-00131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773v1">Fondements micro-économiques du comportement innovant des firmes dans une perspective par les compétences : Modélisation du choix des innovations non-technologiques dans l'industrie française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Souhaila Kammoun">Souhaila Kammou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31773v1">halshs-00131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977v1">La loi de 1905 et l'université de Toulouse ou la laicité au bon sens du terme</text:a></text:p>
              <text:p text:style-name="Normal"><text:a xlink:type="simple" xlink:href="https://hal.science/search/index/?q=*&amp;authFullName_s=Alain Alcouffe">Alain Alcouff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009977v1">halshs-0000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546v1">LES NOTES DU LIRHE &amp;quot; Marx, Schumpeter and Georgescu-Roegen : Three conceptions of the evolution of economic systems?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Sylvie Ferrari">Sylvie Ferrari</text:a><text:span>,</text:span><text:a xlink:type="simple" xlink:href="https://hal.science/search/index/?q=*&amp;authFullName_s=Horst Hanusch">Horst Hanusch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1631546v1">hal-0163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866v1">De l’entrepreneur au groupe: Jalons pour une histoire de l’analyse économique de l’entreprise</text:a></text:p>
              <text:p text:style-name="Normal"><text:a xlink:type="simple" xlink:href="https://hal.science/search/index/?q=*&amp;authFullName_s=Alain Alcouffe">Alain Alcouffe</text:a></text:p>
              <text:p text:style-name="Normal"><text:span>1987</text:span></text:p>
              <text:p text:style-name="Normal"><text:span>Autre publication scientifique</text:span></text:p>
              <text:p text:style-name="Normal"><text:a xlink:type="simple" xlink:href="https://hal.science/hal-01684866v1">hal-01684866v1</text:a></text:p>
            </table:table-cell>
          </table:table-row>
        </table:table>
        <text:p text:style-name="P25"/>
        <text:p text:style-name="Heading2"><text:span text:style-name="T9">Pré-publication, Document de travail (8)</text:span></text:p>
        <text:p text:style-name="P27"/>
        <table:table table:name="b55ce5" table:style-name="b55ce5">
          <table:table-column table:style-name="b55ce5.0"/>
          <table:table-row>
            <table:table-cell office:value-type="string">
              <text:p text:style-name="Normal"><text:a xlink:type="simple" xlink:href="https://hal.science/hal-01380176v1">Review of : Patricia Commun, les ordolibéraux Histoire d’un libéralisme à l’allemande Paris : Les Belles Lettres, [2016]</text:a></text:p>
              <text:p text:style-name="Normal"><text:a xlink:type="simple" xlink:href="https://hal.science/search/index/?q=*&amp;authFullName_s=Alain Alcouffe">Alain Alcouff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80176v1">hal-01380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7251v1">Abondance d'éducation peut -elle nuire ? Une histoire des théories de économiques de la sur-éducation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Jean-Michel Plassard">Jean-Michel Plassard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27251v1">halshs-0082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143v1">De Walras à Vanek. Coopération et politique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Marius Chevallier">Marius Chevallier</text:a><text:span>,</text:span><text:a xlink:type="simple" xlink:href="https://hal.science/search/index/?q=*&amp;authFullName_s=J. Prades">J. Prade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21143v1">hal-0092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004v2">The Dissemination of Management Innovations through Consultancy in the Interwar Period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Marek Ćwiklicki">Marek Ćwiklick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841004v2">hal-008410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75v1">Le colonialisme intérieur</text:a></text:p>
              <text:p text:style-name="Normal"><text:a xlink:type="simple" xlink:href="https://hal.science/search/index/?q=*&amp;authFullName_s=Alain Alcouffe">Alain Alcouff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848175v1">hal-0084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53v1">FURTADO, LE BRÉSIL ET LES ÉCONOMISTES FRANÇAIS : INFLUENCES CROISÉES</text:a></text:p>
              <text:p text:style-name="Normal"><text:a xlink:type="simple" xlink:href="https://hal.science/search/index/?q=*&amp;authFullName_s=Alain Alcouffe">Alain Alcouff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1154453v1">hal-0115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198v1">Une approche économique des compétences de la firme: vers une synthèse des théories néo-institutionnelles et évolutionnistes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Souhaila Kammoun">Souhaila Kammoun</text:a></text:p>
              <text:p text:style-name="Normal"><text:span>2000</text:span></text:p>
              <text:p text:style-name="Normal"><text:span>Pré-publication, Document de travail</text:span></text:p>
              <text:p text:style-name="Normal"><text:a xlink:type="simple" xlink:href="https://hal.science/hal-01177198v1">hal-0117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557v1">Équilibre, Prix et Marché chez Turgot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Jean Frayssé">Jean Frayssé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21557v1">hal-04021557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27d135" table:style-name="27d135">
          <table:table-column table:style-name="27d135.0"/>
          <table:table-row>
            <table:table-cell office:value-type="string">
              <text:p text:style-name="Normal"><text:a xlink:type="simple" xlink:href="https://hal.science/hal-04141051v1">Science, technology and economic dynamics in mediterranean non-member countries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Jamal Bouoiyour">Jamal Bouoiyour</text:a></text:p>
              <text:p text:style-name="Normal"><text:span>Lirhe/Cnrs/Université de Toulouse 1; Ceped/Université de Toulouse 1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4141051v1">hal-0414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38v1">La Recherche Développement dans l'Union du Maghreb Arabe Essai d'analyse des systèmes nationaux d'innovation dans les zones d'intégration</text:a></text:p>
              <text:p text:style-name="Normal"><text:a xlink:type="simple" xlink:href="https://hal.science/search/index/?q=*&amp;authFullName_s=Alain Alcouffe">Alain Alcouffe</text:a><text:span>,</text:span><text:a xlink:type="simple" xlink:href="https://hal.science/search/index/?q=*&amp;authFullName_s=Saloua Bennaghmouch">Saloua Bennaghmouch</text:a><text:span>,</text:span><text:a xlink:type="simple" xlink:href="https://hal.science/search/index/?q=*&amp;authFullName_s=Marie-Pierre Bes">Marie-Pierre Bes</text:a><text:span>,</text:span><text:a xlink:type="simple" xlink:href="https://hal.science/search/index/?q=*&amp;authFullName_s=Jamal Bouoiyour">Jamal Bouoiyour</text:a><text:span>,</text:span><text:a xlink:type="simple" xlink:href="https://hal.science/search/index/?q=*&amp;authFullName_s=Mohamed Youcef Hadj Ali">Mohamed Youcef Hadj Ali</text:a><text:span>et al.</text:span></text:p>
              <text:p text:style-name="Normal"><text:span>[Rapport de recherche] Commission européenne, Bruxelles, DG, XIII. 1994</text:span></text:p>
              <text:p text:style-name="Normal"><text:span>Rapport</text:span><text:span><text:s/>(rapport de recherche)</text:span></text:p>
              <text:p text:style-name="Normal"><text:a xlink:type="simple" xlink:href="https://hal.science/hal-02105938v1">hal-02105938v1</text:a></text:p>
            </table:table-cell>
          </table:table-row>
        </table:table>
        <text:p text:style-name="P31"/>
        <text:p text:style-name="Heading2"><text:span text:style-name="T11">Thèse (2)</text:span></text:p>
        <text:p text:style-name="P33"/>
        <table:table table:name="8860f3" table:style-name="8860f3">
          <table:table-column table:style-name="8860f3.0"/>
          <table:table-row>
            <table:table-cell office:value-type="string">
              <text:p text:style-name="Normal"><text:a xlink:type="simple" xlink:href="https://hal.science/tel-02116585v1">POUVOIR ET ENTREPRISE</text:a></text:p>
              <text:p text:style-name="Normal"><text:a xlink:type="simple" xlink:href="https://hal.science/search/index/?q=*&amp;authFullName_s=Alain Alcouffe">Alain Alcouffe</text:a></text:p>
              <text:p text:style-name="Normal"><text:span>Economies et finances. Université Toulouse 1, 197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16585v1">tel-02116585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2182174v1">CONCURRENCE OLI GOPOLISTIQUE, PRIX ET BARRIÈRES A L'ENTREE</text:a></text:p>
              <text:p text:style-name="Normal"><text:a xlink:type="simple" xlink:href="https://hal.science/search/index/?q=*&amp;authFullName_s=Alain Alcouffe">Alain Alcouffe</text:a></text:p>
              <text:p text:style-name="Normal"><text:span>Economies et finances. Université des sciences sociales de Toulouse, 197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82174v1">tel-02182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Alcouffe</dc:title>
    <dc:subject/>
    <dc:description>CV</dc:description>
    <dc:creator/>
    <dc:date>2026-05-26T06:38:44.000</dc:date>
    <meta:generator>PHPWord</meta:generator>
    <meta:initial-creator>CCSD</meta:initial-creator>
    <meta:creation-date>2026-05-26T06:38:44.000</meta:creation-date>
    <meta:keyword/>
    <meta:user-defined meta:name="Category"/>
    <meta:user-defined meta:name="Company"/>
    <meta:user-defined meta:name="Manager"/>
  </office:meta>
</office:document-meta>
</file>