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3a19" style:family="table">
      <style:table-properties style:rel-width="100" table:align="center"/>
    </style:style>
    <style:style style:name="de3a19.0" style:family="table-column">
      <style:table-column-properties style:column-width="0.00cm"/>
    </style:style>
    <style:style style:name="e251b1" style:family="table">
      <style:table-properties style:rel-width="100" table:align="center"/>
    </style:style>
    <style:style style:name="e251b1.0" style:family="table-column">
      <style:table-column-properties style:column-width="0.00cm"/>
    </style:style>
    <style:style style:name="496089" style:family="table">
      <style:table-properties style:rel-width="100" table:align="center"/>
    </style:style>
    <style:style style:name="496089.0" style:family="table-column">
      <style:table-column-properties style:column-width="0.00cm"/>
    </style:style>
    <style:style style:name="257fd1" style:family="table">
      <style:table-properties style:rel-width="100" table:align="center"/>
    </style:style>
    <style:style style:name="257fd1.0" style:family="table-column">
      <style:table-column-properties style:column-width="0.00cm"/>
    </style:style>
    <style:style style:name="8ac4cd" style:family="table">
      <style:table-properties style:rel-width="100" table:align="center"/>
    </style:style>
    <style:style style:name="8ac4cd.0" style:family="table-column">
      <style:table-column-properties style:column-width="0.00cm"/>
    </style:style>
    <style:style style:name="f744a5" style:family="table">
      <style:table-properties style:rel-width="100" table:align="center"/>
    </style:style>
    <style:style style:name="f744a5.0" style:family="table-column">
      <style:table-column-properties style:column-width="0.00cm"/>
    </style:style>
    <style:style style:name="e7f36e" style:family="table">
      <style:table-properties style:rel-width="100" table:align="center"/>
    </style:style>
    <style:style style:name="e7f36e.0" style:family="table-column">
      <style:table-column-properties style:column-width="0.00cm"/>
    </style:style>
    <style:style style:name="581f50" style:family="table">
      <style:table-properties style:rel-width="100" table:align="center"/>
    </style:style>
    <style:style style:name="581f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ad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de3a19" table:style-name="de3a19">
          <table:table-column table:style-name="de3a19.0"/>
          <table:table-row>
            <table:table-cell office:value-type="string">
              <text:p text:style-name="Normal"><text:a xlink:type="simple" xlink:href="https://hal.science/hal-05368361v1">Orange’s Antique Theatre: Ongoing Research on Medieval and Modern Woods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Sandrine Borel-Dubourg">Sandrine Borel-Dubourg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lain Badie">Alain Badie</text:a></text:p>
              <text:p text:style-name="Normal"><text:span>International Journal of Wood Culture</text:span><text:span>, 2025, pp.1-18.<text:s/></text:span><text:a xlink:type="simple" xlink:href="https://dx.doi.org/10.1163/27723194-bja10046">⟨10.1163/27723194-bja10046⟩</text:a></text:p>
              <text:p text:style-name="Normal"><text:span>Article dans une revue</text:span></text:p>
              <text:p text:style-name="Normal"><text:a xlink:type="simple" xlink:href="https://hal.science/hal-05368361v1">hal-0536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68v1">Géologie et architecture à Délos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Jeanne Capelle">Jeanne Capell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Violaine Sautter">Violaine Sautter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v95">⟨10.4000/14v95⟩</text:a></text:p>
              <text:p text:style-name="Normal"><text:span>Article dans une revue</text:span></text:p>
              <text:p text:style-name="Normal"><text:a xlink:type="simple" xlink:href="https://hal.science/hal-05441668v1">hal-0544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12v1">Le suivi archéologique des travaux de mise en sécurité du théâtre antiqu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Jean-Charles Moretti">Jean-Charles Moretti</text:a><text:span>et al.</text:span></text:p>
              <text:p text:style-name="Normal"><text:span>Monumental : revue scientifique et technique</text:span><text:span>, 2024, 2, pp.58-6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3412v1">hal-04973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7054v1">Les restaurations antiques des marbres de la scaenae frons du théâtre antiqu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/text:p>
              <text:p text:style-name="Normal"><text:span>Revue des études anciennes</text:span><text:span>, 2024, 126 (2), pp.427-451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587054v1">halshs-03587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3962v1">Des amazones en Gaule. Hypothèses sur un monument de Toulous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Emmanuelle Rosso">Emmanuelle Rosso</text:a></text:p>
              <text:p text:style-name="Normal"><text:span>Revue des études anciennes</text:span><text:span>, 2024, 126 (2), p. 453-476</text:span></text:p>
              <text:p text:style-name="Normal"><text:span>Article dans une revue</text:span></text:p>
              <text:p text:style-name="Normal"><text:a xlink:type="simple" xlink:href="https://shs.hal.science/halshs-04883962v1">halshs-0488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15v1">ORANGE PCR &amp;quot;Théâtre antiqu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Borel-Dubourg">Sandrine Borel-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Anna Papadopoulou">Anna Papadopoulou</text:a></text:p>
              <text:p text:style-name="Normal"><text:span>Bilan Scientifique - Direction régionale des affaires culturelles Provence-Alpes-Côte-d'Azur, Service régional de l'archéologie</text:span><text:span>, 2023, 2022, pp.228-229</text:span></text:p>
              <text:p text:style-name="Normal"><text:span>Article dans une revue</text:span></text:p>
              <text:p text:style-name="Normal"><text:a xlink:type="simple" xlink:href="https://hal.science/hal-05124315v1">hal-05124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0337v1">Rouillard Pierre, Costa Laurent, Moratalla Jesús (éd.), Des carrières en archipel. Au pays de la Dame d’Elche (Alicante, Espagne) [ Collection de la Casa de Velázquez , 178], Madrid, Casa de Velázquez, 2020, 1 vol. 21 × 29,7, VIII + 221 p., fig. coul., ISBN : 978-8-490-96314-2.</text:a></text:p>
              <text:p text:style-name="Normal"><text:a xlink:type="simple" xlink:href="https://hal.science/search/index/?q=*&amp;authFullName_s=Alain Badie">Alain Badie</text:a></text:p>
              <text:p text:style-name="Normal"><text:span>Revue archéologique</text:span><text:span>, 2023, 76, pp.420-422.<text:s/></text:span><text:a xlink:type="simple" xlink:href="https://dx.doi.org/10.3917/arch.232.0420">⟨10.3917/arch.232.042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50337v1">halshs-043503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5735v2">Systematic sourcing of granite shafts from Gallia Narbonensis and comparison with other western Mediterranean areas</text:a></text:p>
              <text:p text:style-name="Normal"><text:a xlink:type="simple" xlink:href="https://hal.science/search/index/?q=*&amp;authFullName_s=Pierre Rochette">Pierre Rochette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Touatia Amraoui">Touatia Amraoui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Alain Badie">Alain Badie</text:a><text:span>et al.</text:span></text:p>
              <text:p text:style-name="Normal"><text:span>Journal of Archaeological Science: Reports</text:span><text:span>, 2022, 42, pp.103372.<text:s/></text:span><text:a xlink:type="simple" xlink:href="https://dx.doi.org/10.1016/j.jasrep.2022.103372">⟨10.1016/j.jasrep.2022.103372⟩</text:a></text:p>
              <text:p text:style-name="Normal"><text:span>Article dans une revue</text:span></text:p>
              <text:p text:style-name="Normal"><text:a xlink:type="simple" xlink:href="https://amu.hal.science/hal-03585735v2">hal-035857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761v1">ORANGE PCR « Théâtre antique »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/text:p>
              <text:p text:style-name="Normal"><text:span>Bilan Scientifique - Direction régionale des affaires culturelles Provence-Alpes-Côte-d'Azur, Service régional de l'archéologie</text:span><text:span>, 2022, pp.255-257</text:span></text:p>
              <text:p text:style-name="Normal"><text:span>Article dans une revue</text:span></text:p>
              <text:p text:style-name="Normal"><text:a xlink:type="simple" xlink:href="https://hal.science/hal-03953761v1">hal-0395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28v1">ORANGE « PCR Architecture, technique et décor du théâtre antique »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/text:p>
              <text:p text:style-name="Normal"><text:span>Bilan Scientifique - Direction régionale des affaires culturelles Provence-Alpes-Côte-d'Azur, Service régional de l'archéologie</text:span><text:span>, 2021, 2020, pp.203-206</text:span></text:p>
              <text:p text:style-name="Normal"><text:span>Article dans une revue</text:span></text:p>
              <text:p text:style-name="Normal"><text:a xlink:type="simple" xlink:href="https://hal.science/hal-03197128v1">hal-0319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078v1">ORANGE « PCR Architecture, technique et décor du théâtre antique »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/text:p>
              <text:p text:style-name="Normal"><text:span>Bilan Scientifique - Direction régionale des affaires culturelles Provence-Alpes-Côte-d'Azur, Service régional de l'archéologie</text:span><text:span>, 2020, 2019, pp.219-221</text:span></text:p>
              <text:p text:style-name="Normal"><text:span>Article dans une revue</text:span></text:p>
              <text:p text:style-name="Normal"><text:a xlink:type="simple" xlink:href="https://hal.science/hal-03042078v1">hal-0304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576v1">Milo : l’acropole (la colline du Prophète Élie) - 2018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/text:p>
              <text:p text:style-name="Normal"><text:span>Bulletin archéologique des Écoles françaises à l’étranger</text:span><text:span>, 2020,<text:s/></text:span><text:a xlink:type="simple" xlink:href="https://dx.doi.org/10.4000/baefe.1962">⟨10.4000/baefe.1962⟩</text:a></text:p>
              <text:p text:style-name="Normal"><text:span>Article dans une revue</text:span></text:p>
              <text:p text:style-name="Normal"><text:a xlink:type="simple" xlink:href="https://hal.science/hal-03205576v1">hal-0320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563v1">Milo : l’acropole (la colline du Prophète Élie) - 2017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/text:p>
              <text:p text:style-name="Normal"><text:span>Bulletin archéologique des Écoles françaises à l’étranger</text:span><text:span>, 2020,<text:s/></text:span><text:a xlink:type="simple" xlink:href="https://dx.doi.org/10.4000/baefe.1942">⟨10.4000/baefe.1942⟩</text:a></text:p>
              <text:p text:style-name="Normal"><text:span>Article dans une revue</text:span></text:p>
              <text:p text:style-name="Normal"><text:a xlink:type="simple" xlink:href="https://hal.science/hal-03205563v1">hal-032055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53378v1">Actualité de l’archéologie du théâtre antiqu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et al.</text:span></text:p>
              <text:p text:style-name="Normal"><text:span>Patrimoine(s) en Provence-Alpes-Côte d’Azur, Lettre d'information de la Direction Régionale des Affaires Culturelles</text:span><text:span>, 2019, La Lettre d'information de la Direction Régionale des Affaires Culturelles, 51</text:span></text:p>
              <text:p text:style-name="Normal"><text:span>Article dans une revue</text:span></text:p>
              <text:p text:style-name="Normal"><text:a xlink:type="simple" xlink:href="https://amu.hal.science/hal-02353378v1">hal-02353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7338v1">Compte-rendu de : Matthieu POUX, Stephan FICHTL, « Fana, theatra et villae: trois emprunts protohistoriques aux origines de l'architecture gallo-romaine », p. 449-482 dans « Les modèles italiens dans l'architecture des IIe et Ier siècles avant notre ère en Gaule et dans les régions voisines. Actes du colloque de Toulouse, 2-4 octobre 2013 », Collection BIBRACTE, Bibracte 30, 2019,</text:a></text:p>
              <text:p text:style-name="Normal"><text:a xlink:type="simple" xlink:href="https://hal.science/search/index/?q=*&amp;authFullName_s=Alain Badie">Alain Badie</text:a></text:p>
              <text:p text:style-name="Normal"><text:span><text:s/>THEATRA Bibliographie critique des études consacrées à l'architecture du théâtre antique</text:span><text:span>, 2019, BIBRACTE, 30, pp.449-48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87338v1">halshs-03587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7655v1">Le théâtre antique d’Orange : un immense chantier au service de la connaissanc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Emmanuelle Rosso">Emmanuelle Rosso</text:a><text:span>,</text:span><text:a xlink:type="simple" xlink:href="https://hal.science/search/index/?q=*&amp;authFullName_s=Dominique Tardy">Dominique Tardy</text:a><text:span>et al.</text:span></text:p>
              <text:p text:style-name="Normal"><text:span>Monumental : revue scientifique et technique</text:span><text:span>, 2019, pp.30-35</text:span></text:p>
              <text:p text:style-name="Normal"><text:span>Article dans une revue</text:span></text:p>
              <text:p text:style-name="Normal"><text:a xlink:type="simple" xlink:href="https://shs.hal.science/halshs-02167655v1">halshs-0216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725v1">ORANGE « PCR Architecture, technique et décor du théâtre antique »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Dominique Tardy">Dominique Tardy</text:a></text:p>
              <text:p text:style-name="Normal"><text:span>Bilan Scientifique - Direction régionale des affaires culturelles Provence-Alpes-Côte-d'Azur, Service régional de l'archéologie</text:span><text:span>, 2019, 2018, pp.205-207</text:span></text:p>
              <text:p text:style-name="Normal"><text:span>Article dans une revue</text:span></text:p>
              <text:p text:style-name="Normal"><text:a xlink:type="simple" xlink:href="https://hal.science/hal-02876725v1">hal-0287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34v1">L’agglomération de hauteur de Roquelaure-La Sioutat (Gers). Les occupations antiqu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Thomas Le Dreff">Thomas Le Dreff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Matthieu Soler">Matthieu Soler</text:a><text:span>et al.</text:span></text:p>
              <text:p text:style-name="Normal"><text:span>Aquitania</text:span><text:span>, 2017, 33, pp.35-122.<text:s/></text:span><text:a xlink:type="simple" xlink:href="https://dx.doi.org/10.3406/aquit.2017.1501">⟨10.3406/aquit.2017.1501⟩</text:a></text:p>
              <text:p text:style-name="Normal"><text:span>Article dans une revue</text:span></text:p>
              <text:p text:style-name="Normal"><text:a xlink:type="simple" xlink:href="https://hal.science/hal-01911634v1">hal-0191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35v1">Recherches récentes sur les Piliers de Tutelle</text:a></text:p>
              <text:p text:style-name="Normal"><text:a xlink:type="simple" xlink:href="https://hal.science/search/index/?q=*&amp;authFullName_s=Renaud Robert">Renaud Robert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Jean-Jacques Malmary">Jean-Jacques Malmary</text:a><text:span>,</text:span><text:a xlink:type="simple" xlink:href="https://hal.science/search/index/?q=*&amp;authFullName_s=Dominique Tardy">Dominique Tardy</text:a></text:p>
              <text:p text:style-name="Normal"><text:span>Revue archéologique de Bordeaux</text:span><text:span>, 2016, CVII, pp.3-19</text:span></text:p>
              <text:p text:style-name="Normal"><text:span>Article dans une revue</text:span></text:p>
              <text:p text:style-name="Normal"><text:a xlink:type="simple" xlink:href="https://hal.science/hal-01983135v1">hal-01983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406v1">Les maisons romaines précoces de l’&amp;lt;i&amp;gt;oppidum&amp;lt;/i&amp;gt; de la Sioutat à Roquelaure (Gers) : bilan des recherches récente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Audrey Coiquaud">Audrey Coiquaud</text:a><text:span>,</text:span><text:a xlink:type="simple" xlink:href="https://hal.science/search/index/?q=*&amp;authFullName_s=Alexandra Dardenay">Alexandra Dardenay</text:a><text:span>,</text:span><text:a xlink:type="simple" xlink:href="https://hal.science/search/index/?q=*&amp;authFullName_s=Anaïs Denysiak">Anaïs Denysiak</text:a><text:span>,</text:span><text:a xlink:type="simple" xlink:href="https://hal.science/search/index/?q=*&amp;authFullName_s=Alexandre Lemaire">Alexandre Lemaire</text:a><text:span>et al.</text:span></text:p>
              <text:p text:style-name="Normal"><text:span>Gallia - Archéologie de la France antique</text:span><text:span>, 2013, 70 (2), pp.25-57</text:span></text:p>
              <text:p text:style-name="Normal"><text:span>Article dans une revue</text:span></text:p>
              <text:p text:style-name="Normal"><text:a xlink:type="simple" xlink:href="https://shs.hal.science/halshs-00942406v1">halshs-00942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77v1">Etude de l'ornementation architecturale de Burdigala,</text:a></text:p>
              <text:p text:style-name="Normal"><text:a xlink:type="simple" xlink:href="https://hal.science/search/index/?q=*&amp;authFullName_s=Dominique Tardy">Dominique Tardy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Jean-Jacques Malmary">Jean-Jacques Malmary</text:a></text:p>
              <text:p text:style-name="Normal"><text:span>Bilan Scientifique - Direction régionale des affaires culturelles Aquitaine, Service régional de l'archéologie</text:span><text:span>, 2013, p. 221</text:span></text:p>
              <text:p text:style-name="Normal"><text:span>Article dans une revue</text:span></text:p>
              <text:p text:style-name="Normal"><text:a xlink:type="simple" xlink:href="https://shs.hal.science/halshs-01060277v1">halshs-0106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640v1">Architecture antique entre âge du Fer et époque impériale en Provence : les piliers du site de Château-Bas à Vernègues</text:a></text:p>
              <text:p text:style-name="Normal"><text:a xlink:type="simple" xlink:href="https://hal.science/search/index/?q=*&amp;authFullName_s=Sandrine Agusta-Boularot">Sandrine Agusta-Boularot</text:a><text:span>,</text:span><text:a xlink:type="simple" xlink:href="https://hal.science/search/index/?q=*&amp;authFullName_s=Raphaël Golosetti">Raphaël Golosetti</text:a><text:span>,</text:span><text:a xlink:type="simple" xlink:href="https://hal.science/search/index/?q=*&amp;authFullName_s=Alain Badie">Alain Badie</text:a></text:p>
              <text:p text:style-name="Normal"><text:span>Gallia - Archéologie de la France antique</text:span><text:span>, 2013, 70 (2), pp.1-24</text:span></text:p>
              <text:p text:style-name="Normal"><text:span>Article dans une revue</text:span></text:p>
              <text:p text:style-name="Normal"><text:a xlink:type="simple" xlink:href="https://hal.science/hal-01930640v1">hal-01930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0273v1">L'ornementation architecturale de Burdigala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Jean-Jacques Malmary">Jean-Jacques Malmary</text:a><text:span>,</text:span><text:a xlink:type="simple" xlink:href="https://hal.science/search/index/?q=*&amp;authFullName_s=Renaud Robert">Renaud Robert</text:a></text:p>
              <text:p text:style-name="Normal"><text:span>Bilan Scientifique - Direction régionale des affaires culturelles Aquitaine, Service régional de l'archéologie</text:span><text:span>, 2011, p. 227-228</text:span></text:p>
              <text:p text:style-name="Normal"><text:span>Article dans une revue</text:span></text:p>
              <text:p text:style-name="Normal"><text:a xlink:type="simple" xlink:href="https://shs.hal.science/halshs-01060273v1">halshs-01060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75v1">A propos du couronnement du rempart de Saint-Lézer (Hautes-Pyrénées) : de l'état actuel à la restitution</text:a></text:p>
              <text:p text:style-name="Normal"><text:a xlink:type="simple" xlink:href="https://hal.science/search/index/?q=*&amp;authFullName_s=Christian Darles">Christian Darles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Jean-Jacques Malmary">Jean-Jacques Malmary</text:a></text:p>
              <text:p text:style-name="Normal"><text:span>Journal of Roman Archaeology (JRA)</text:span><text:span>, 2009, 22, pp.409-412</text:span></text:p>
              <text:p text:style-name="Normal"><text:span>Article dans une revue</text:span></text:p>
              <text:p text:style-name="Normal"><text:a xlink:type="simple" xlink:href="https://shs.hal.science/halshs-00822775v1">halshs-00822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77v1">Au milieu coule l'Adour : la base de Gée-Rivière et le chapiteau de Corneillan (canton de Riscle, Gers)</text:a></text:p>
              <text:p text:style-name="Normal"><text:a xlink:type="simple" xlink:href="https://hal.science/search/index/?q=*&amp;authFullName_s=Alain Badie">Alain Badie</text:a></text:p>
              <text:p text:style-name="Normal"><text:span>Pallas. Revue d'études antiques</text:span><text:span>, 2009, 82 : "Ab Aquitania in Hispaniam, Mélanges d'histoire et d'archéologie offerts à Pierre Sillière", pp.43-58</text:span></text:p>
              <text:p text:style-name="Normal"><text:span>Article dans une revue</text:span></text:p>
              <text:p text:style-name="Normal"><text:a xlink:type="simple" xlink:href="https://shs.hal.science/halshs-00822777v1">halshs-00822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077v1">Vernègues, Château-bas</text:a></text:p>
              <text:p text:style-name="Normal"><text:a xlink:type="simple" xlink:href="https://hal.science/search/index/?q=*&amp;authFullName_s=Sandrine Agusta-Boularot">Sandrine Agusta-Boularot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Marie-Laure Laharie">Marie-Laure Laharie</text:a></text:p>
              <text:p text:style-name="Normal"><text:span>Bilan Scientifique - Direction régionale des affaires culturelles Provence-Alpes-Côte-d'Azur, Service régional de l'archéologie</text:span><text:span>, 2008, pp.171-172</text:span></text:p>
              <text:p text:style-name="Normal"><text:span>Article dans une revue</text:span></text:p>
              <text:p text:style-name="Normal"><text:a xlink:type="simple" xlink:href="https://shs.hal.science/halshs-00523077v1">halshs-0052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73v1">Pouvoir du théâtre et théâtre du pouvoir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/text:p>
              <text:p text:style-name="Normal"><text:span>Archéopages : archéologie &amp; société</text:span><text:span>, 2007, 19, pp.30-33</text:span></text:p>
              <text:p text:style-name="Normal"><text:span>Article dans une revue</text:span></text:p>
              <text:p text:style-name="Normal"><text:a xlink:type="simple" xlink:href="https://hal.science/hal-01057273v1">hal-01057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076v1">Vernègues, Temple de Château-bas et chapelle Saint-Césaire</text:a></text:p>
              <text:p text:style-name="Normal"><text:a xlink:type="simple" xlink:href="https://hal.science/search/index/?q=*&amp;authFullName_s=Sandrine Agusta-Boularot">Sandrine Agusta-Boularot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Marie-Laure Laharie">Marie-Laure Laharie</text:a></text:p>
              <text:p text:style-name="Normal"><text:span>Bilan Scientifique - Direction régionale des affaires culturelles Provence-Alpes-Côte-d'Azur, Service régional de l'archéologie</text:span><text:span>, 2006, pp.145-146</text:span></text:p>
              <text:p text:style-name="Normal"><text:span>Article dans une revue</text:span></text:p>
              <text:p text:style-name="Normal"><text:a xlink:type="simple" xlink:href="https://shs.hal.science/halshs-00523076v1">halshs-0052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23v1">Aqueduc et structures hydrauliques de la &amp;lt;i&amp;gt;villa&amp;lt;/i&amp;gt; de Richeaume I à Puyloubier (Bouches-du-Rhône)</text:a></text:p>
              <text:p text:style-name="Normal"><text:a xlink:type="simple" xlink:href="https://hal.science/search/index/?q=*&amp;authFullName_s=Florence Mocci">Florence Mocci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ean-Marie Gassend">Jean-Marie Gassend</text:a><text:span>,</text:span><text:a xlink:type="simple" xlink:href="https://hal.science/search/index/?q=*&amp;authFullName_s=Cécile Allinne">Cécile Allinne</text:a><text:span>et al.</text:span></text:p>
              <text:p text:style-name="Normal"><text:span>Gallia - Archéologie de la France antique</text:span><text:span>, 2005, Aqueducs de la Gaule méditerranéenne, 62, pp.147-160.<text:s/></text:span><text:a xlink:type="simple" xlink:href="https://dx.doi.org/10.3406/galia.2005.3227">⟨10.3406/galia.2005.3227⟩</text:a></text:p>
              <text:p text:style-name="Normal"><text:span>Article dans une revue</text:span></text:p>
              <text:p text:style-name="Normal"><text:a xlink:type="simple" xlink:href="https://hal.science/hal-00277823v1">hal-00277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690v1">Le théâtre du Létoon de Xanthos : état des recherches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/text:p>
              <text:p text:style-name="Normal"><text:span>Anatolia antiqua = Eski anadolu</text:span><text:span>, 2004, 12, pp.145-186</text:span></text:p>
              <text:p text:style-name="Normal"><text:span>Article dans une revue</text:span></text:p>
              <text:p text:style-name="Normal"><text:a xlink:type="simple" xlink:href="https://shs.hal.science/halshs-00068690v1">halshs-00068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116v1">Le théâtre du Letoon de Xanthos : état des recherches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éverine Lemaître">Séverine Lemaître</text:a><text:span>,</text:span><text:a xlink:type="simple" xlink:href="https://hal.science/search/index/?q=*&amp;authFullName_s=Jean-Charles Moretti">Jean-Charles Moretti</text:a></text:p>
              <text:p text:style-name="Normal"><text:span>Anatolia antiqua = Eski anadolu</text:span><text:span>, 2004, 12, pp.145-186</text:span></text:p>
              <text:p text:style-name="Normal"><text:span>Article dans une revue</text:span></text:p>
              <text:p text:style-name="Normal"><text:a xlink:type="simple" xlink:href="https://shs.hal.science/halshs-00822116v1">halshs-00822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906v1">Le couronnement du rempart de Saint-Lézer (Castrum Bigorra) en Novempopulanie</text:a></text:p>
              <text:p text:style-name="Normal"><text:a xlink:type="simple" xlink:href="https://hal.science/search/index/?q=*&amp;authFullName_s=Christian Darles">Christian Darles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Jean-Jacques Malmary">Jean-Jacques Malmary</text:a></text:p>
              <text:p text:style-name="Normal"><text:span>Journal of Roman Archaeology (JRA)</text:span><text:span>, 2002, 15, pp.317-324</text:span></text:p>
              <text:p text:style-name="Normal"><text:span>Article dans une revue</text:span></text:p>
              <text:p text:style-name="Normal"><text:a xlink:type="simple" xlink:href="https://shs.hal.science/halshs-00817906v1">halshs-0081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553v1">Délos</text:a></text:p>
              <text:p text:style-name="Normal"><text:a xlink:type="simple" xlink:href="https://hal.science/search/index/?q=*&amp;authFullName_s=Michèle Brunet">Michèle Brunet</text:a><text:span>,</text:span><text:a xlink:type="simple" xlink:href="https://hal.science/search/index/?q=*&amp;authFullName_s=Roland Etienne">Roland Etienne</text:a><text:span>,</text:span><text:a xlink:type="simple" xlink:href="https://hal.science/search/index/?q=*&amp;authFullName_s=Manuela Wurch-Közelj">Manuela Wurch-Közelj</text:a><text:span>,</text:span><text:a xlink:type="simple" xlink:href="https://hal.science/search/index/?q=*&amp;authFullName_s=Francis Prost">Francis Prost</text:a><text:span>,</text:span><text:a xlink:type="simple" xlink:href="https://hal.science/search/index/?q=*&amp;authFullName_s=Apostolos Sarris">Apostolos Sarris</text:a><text:span>et al.</text:span></text:p>
              <text:p text:style-name="Normal"><text:span>Bulletin de Correspondance Hellénique</text:span><text:span>, 2001, 125 (2), pp.609-629.<text:s/></text:span><text:a xlink:type="simple" xlink:href="https://dx.doi.org/10.3406/bch.2001.7160">⟨10.3406/bch.2001.7160⟩</text:a></text:p>
              <text:p text:style-name="Normal"><text:span>Article dans une revue</text:span></text:p>
              <text:p text:style-name="Normal"><text:a xlink:type="simple" xlink:href="https://hal.science/hal-01715553v1">hal-01715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882v1">El asentamiento orientalizante e ibérico antiguo de &amp;quot;La rabita&amp;quot;, Guardamar del segura (Alicante). Avance de las excavaciones 1996-1998</text:a></text:p>
              <text:p text:style-name="Normal"><text:a xlink:type="simple" xlink:href="https://hal.science/search/index/?q=*&amp;authFullName_s=Rafael Azuar">Rafael Azuar</text:a><text:span>,</text:span><text:a xlink:type="simple" xlink:href="https://hal.science/search/index/?q=*&amp;authFullName_s=Pierre Rouillard">Pierre Rouillard</text:a><text:span>,</text:span><text:a xlink:type="simple" xlink:href="https://hal.science/search/index/?q=*&amp;authFullName_s=Eric Gailledrat">Eric Gailledrat</text:a><text:span>,</text:span><text:a xlink:type="simple" xlink:href="https://hal.science/search/index/?q=*&amp;authFullName_s=Pierre Moret">Pierre Moret</text:a><text:span>,</text:span><text:a xlink:type="simple" xlink:href="https://hal.science/search/index/?q=*&amp;authFullName_s=Feleciana Sala Sellès">Feleciana Sala Sellès</text:a><text:span>et al.</text:span></text:p>
              <text:p text:style-name="Normal"><text:span>Trabajos de Prehistoria</text:span><text:span>, 1998, 55 (2), pp.111-126</text:span></text:p>
              <text:p text:style-name="Normal"><text:span>Article dans une revue</text:span></text:p>
              <text:p text:style-name="Normal"><text:a xlink:type="simple" xlink:href="https://shs.hal.science/halshs-00817882v1">halshs-00817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639v1">Metrologia y Arquitectura modular en el puerto de la Picola (Santa Pola Alicante) al final del siglo V a. C.</text:a></text:p>
              <text:p text:style-name="Normal"><text:a xlink:type="simple" xlink:href="https://hal.science/search/index/?q=*&amp;authFullName_s=Pierre Moret">Pierre Moret</text:a><text:span>,</text:span><text:a xlink:type="simple" xlink:href="https://hal.science/search/index/?q=*&amp;authFullName_s=Alain Badie">Alain Badie</text:a></text:p>
              <text:p text:style-name="Normal"><text:span>Archivo español de arqueología : serie Anejos</text:span><text:span>, 1998, 71 (177-178), pp.53-61.<text:s/></text:span><text:a xlink:type="simple" xlink:href="https://dx.doi.org/10.3989/aespa.1998.v71.274">⟨10.3989/aespa.1998.v71.274⟩</text:a></text:p>
              <text:p text:style-name="Normal"><text:span>Article dans une revue</text:span></text:p>
              <text:p text:style-name="Normal"><text:a xlink:type="simple" xlink:href="https://shs.hal.science/halshs-00812639v1">halshs-00812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641v1">Les Architectes à Delphes depuis le XIXème siècle jusqu'à aujourd'hui</text:a></text:p>
              <text:p text:style-name="Normal"><text:a xlink:type="simple" xlink:href="https://hal.science/search/index/?q=*&amp;authFullName_s=Alain Badie">Alain Badie</text:a></text:p>
              <text:p text:style-name="Normal"><text:span>Bulletin de la Société d'Archéologie et d'Histoire de la Charente-Maritime</text:span><text:span>, 1998, 25, pp.34-42</text:span></text:p>
              <text:p text:style-name="Normal"><text:span>Article dans une revue</text:span></text:p>
              <text:p text:style-name="Normal"><text:a xlink:type="simple" xlink:href="https://shs.hal.science/halshs-00812641v1">halshs-00812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0978v1">Fouille du théâtre</text:a></text:p>
              <text:p text:style-name="Normal"><text:a xlink:type="simple" xlink:href="https://hal.science/search/index/?q=*&amp;authFullName_s=Séverine Lemaître">Séverine Lemaître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/text:p>
              <text:p text:style-name="Normal"><text:span>Anatolia antiqua = Eski anadolu</text:span><text:span>, 1998, 6 (1), pp.471-475.<text:s/></text:span><text:a xlink:type="simple" xlink:href="https://dx.doi.org/10.3406/anata.1998.916">⟨10.3406/anata.1998.916⟩</text:a></text:p>
              <text:p text:style-name="Normal"><text:span>Article dans une revue</text:span></text:p>
              <text:p text:style-name="Normal"><text:a xlink:type="simple" xlink:href="https://shs.hal.science/halshs-03260978v1">halshs-03260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552v1">Métrologie et organisation modulaire de l'espace au Vème siècle av. J.-C. sur le site ibérique de la Picola (Santa Pola, Alicante)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Pierre Moret">Pierre Moret</text:a></text:p>
              <text:p text:style-name="Normal"><text:span>Pallas. Revue d'études antiques</text:span><text:span>, 1997, Mélanges Claude Domergue 1, 46, pp.31-46</text:span></text:p>
              <text:p text:style-name="Normal"><text:span>Article dans une revue</text:span></text:p>
              <text:p text:style-name="Normal"><text:a xlink:type="simple" xlink:href="https://shs.hal.science/halshs-00812552v1">halshs-00812552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e251b1" table:style-name="e251b1">
          <table:table-column table:style-name="e251b1.0"/>
          <table:table-row>
            <table:table-cell office:value-type="string">
              <text:p text:style-name="Normal"><text:a xlink:type="simple" xlink:href="https://hal.science/hal-05124320v1">Le théâtre antique d'Orange - suivi archéologique et Projet TAIC2 ‘’Un théâtre antique intelligent et connecté‘’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Marc Panneau">Marc Panneau</text:a><text:span>,</text:span><text:a xlink:type="simple" xlink:href="https://hal.science/search/index/?q=*&amp;authFullName_s=Anna Papadopoulou">Anna Papadopoulou</text:a></text:p>
              <text:p text:style-name="Normal"><text:span>Café MMSH</text:span><text:span>, May 2025, Aix-en-Provence, France</text:span></text:p>
              <text:p text:style-name="Normal"><text:span>Communication dans un congrès</text:span></text:p>
              <text:p text:style-name="Normal"><text:a xlink:type="simple" xlink:href="https://hal.science/hal-05124320v1">hal-05124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2563v1">L’archéologie dans l’enseignement​ des écoles d’architecture :​ l’apport de Christian Darles,​ du TD au projet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Marie-Laure Laharie">Marie-Laure Laharie</text:a><text:span>,</text:span><text:a xlink:type="simple" xlink:href="https://hal.science/search/index/?q=*&amp;authFullName_s=Magali Albiges">Magali Albiges</text:a><text:span>,</text:span><text:a xlink:type="simple" xlink:href="https://hal.science/search/index/?q=*&amp;authFullName_s=David Stocco">David Stocco</text:a></text:p>
              <text:p text:style-name="Normal"><text:span>Journée d'étude en Hommage à Christian Darles : un architecte dans le miroir de l'archéologie</text:span><text:span>, Marie-Laure Laharie et Jean-Marie Pailler, TRACES UMR 5608, Université Toulouse Jean-Jaurès, Nov 2023, Toulouse, France</text:span></text:p>
              <text:p text:style-name="Normal"><text:span>Communication dans un congrès</text:span></text:p>
              <text:p text:style-name="Normal"><text:a xlink:type="simple" xlink:href="https://shs.hal.science/halshs-04502563v1">halshs-0450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018v1">L’interopérabilité SIG-HBIM pour l’étude archéologique et la gestion patrimoniale : le cas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/text:p>
              <text:p text:style-name="Normal"><text:span>Patrimoine(s) et nouvelles technologies</text:span><text:span>, Projet Twinning H2020 SfaxForward, Jun 2022, Bruxelles, Belgique</text:span></text:p>
              <text:p text:style-name="Normal"><text:span>Communication dans un congrès</text:span></text:p>
              <text:p text:style-name="Normal"><text:a xlink:type="simple" xlink:href="https://hal.science/hal-03954018v1">hal-0395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918v1">L’étude archéologique du théâtre antique d’Orange. L’état de la recherche en 2022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Anna Papadopoulou">Anna Papadopoulou</text:a></text:p>
              <text:p text:style-name="Normal"><text:span>Journées européennes de l'archéologie</text:span><text:span>, Ministère de la Culture, Jun 2022, Orange, France</text:span></text:p>
              <text:p text:style-name="Normal"><text:span>Communication dans un congrès</text:span></text:p>
              <text:p text:style-name="Normal"><text:a xlink:type="simple" xlink:href="https://hal.science/hal-03953918v1">hal-03953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8413v1">Le projet TAIC - La question de l’adaptation du processus HBIM aux besoins spécifiques de l’étude archéologique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Anna Papadopoulou">Anna Papadopoulou</text:a><text:span>et al.</text:span></text:p>
              <text:p text:style-name="Normal"><text:span>Le théâtre antique d’Orange SIG et HBIM, Journées d’étude organisées par l’Institut de Recherche sur l’Architecture Antique avec le soutien de la Fondation A*Midex</text:span><text:span>, Alain Badie; Sandrine Dubourg; Corinne Rencurel, Jun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3588413v1">halshs-035884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5039v1">Systematic sourcing of granite shafts from Narbonnaise Province and comparison with other western mediterranean areas</text:a></text:p>
              <text:p text:style-name="Normal"><text:a xlink:type="simple" xlink:href="https://hal.science/search/index/?q=*&amp;authFullName_s=Pierre Rochette">Pierre Rochette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Touatia Amraoui">Touatia Amraoui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A. Hartmann-Virnich">A. Hartmann-Virnich</text:a><text:span>et al.</text:span></text:p>
              <text:p text:style-name="Normal"><text:span>XIII. The Association foir the study of marble and other stones in Antiquity</text:span><text:span>, Sep 2021, Vienna, Austria</text:span></text:p>
              <text:p text:style-name="Normal"><text:span>Communication dans un congrès</text:span></text:p>
              <text:p text:style-name="Normal"><text:a xlink:type="simple" xlink:href="https://amu.hal.science/hal-03145039v1">hal-0314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424v1">« Nouvelles données sur le théâtre d’Orange : le suivi archéologique des restaurations (2016/2021) »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/text:p>
              <text:p text:style-name="Normal"><text:span>Conférence du Centre d’Information Culturelle (CIC) de Vaison-la-Romaine</text:span><text:span>, Dec 2021, Vaison-la-Romaine, France</text:span></text:p>
              <text:p text:style-name="Normal"><text:span>Communication dans un congrès</text:span></text:p>
              <text:p text:style-name="Normal"><text:a xlink:type="simple" xlink:href="https://hal.science/hal-03591424v1">hal-03591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7004v1">Nouvelles données sur le théâtre d’Orange : le suivi archéologique des restaurations (2016/2021). 9-10-2021, Alba-la romain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Anna Papadopoulou">Anna Papadopoulou</text:a></text:p>
              <text:p text:style-name="Normal"><text:span>Cycle de conférences</text:span><text:span>, MuséAl Site antique Alba, Oct 2021, Alba-la-Romain, France</text:span></text:p>
              <text:p text:style-name="Normal"><text:span>Communication dans un congrès</text:span></text:p>
              <text:p text:style-name="Normal"><text:a xlink:type="simple" xlink:href="https://shs.hal.science/halshs-03587004v1">halshs-03587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6131v1">La galerie post scaenam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/text:p>
              <text:p text:style-name="Normal"><text:span>Symposium internacional La porticus post scaenam en la arquitectura teatral romana</text:span><text:span>, Oct 2018, Carthagène, Espagne</text:span></text:p>
              <text:p text:style-name="Normal"><text:span>Communication dans un congrès</text:span></text:p>
              <text:p text:style-name="Normal"><text:a xlink:type="simple" xlink:href="https://shs.hal.science/halshs-02876131v1">halshs-02876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166v1">Le suivi archéologique des restaurations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/text:p>
              <text:p text:style-name="Normal"><text:span>Les mardis du musée. Musée d'Art et d'Histoire d'Orange</text:span><text:span>, Nov 2019, Orange, France</text:span></text:p>
              <text:p text:style-name="Normal"><text:span>Communication dans un congrès</text:span></text:p>
              <text:p text:style-name="Normal"><text:a xlink:type="simple" xlink:href="https://shs.hal.science/halshs-03197166v1">halshs-0319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706v1">Le Chantier sur le théâtre d'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/text:p>
              <text:p text:style-name="Normal"><text:span>80 ans / 80 objets. Du laboratoire au Musée</text:span><text:span>, Oct 2019, Marseille, France</text:span></text:p>
              <text:p text:style-name="Normal"><text:span>Communication dans un congrès</text:span></text:p>
              <text:p text:style-name="Normal"><text:a xlink:type="simple" xlink:href="https://hal.science/hal-02876706v1">hal-02876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168v1">Le suivi archéologique des restaurations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/text:p>
              <text:p text:style-name="Normal"><text:span>Les mardis du musée. Musée d'Art et d'Histoire d'Orange</text:span><text:span>, Nov 2018, Orange, France</text:span></text:p>
              <text:p text:style-name="Normal"><text:span>Communication dans un congrès</text:span></text:p>
              <text:p text:style-name="Normal"><text:a xlink:type="simple" xlink:href="https://shs.hal.science/halshs-03197168v1">halshs-03197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6875v2">Architecture, archéologie et pratiques numériques : de l’acquisition à la reconstitution. Une brève introduction</text:a></text:p>
              <text:p text:style-name="Normal"><text:a xlink:type="simple" xlink:href="https://hal.science/search/index/?q=*&amp;authFullName_s=Alain Badie">Alain Badie</text:a></text:p>
              <text:p text:style-name="Normal"><text:span>Architecture, archéologie et pratiques numériques. De l’acquisition à la restitution</text:span><text:span>, 2016, Aix en Provence, France</text:span></text:p>
              <text:p text:style-name="Normal"><text:span>Communication dans un congrès</text:span></text:p>
              <text:p text:style-name="Normal"><text:a xlink:type="simple" xlink:href="https://shs.hal.science/halshs-01796875v2">halshs-01796875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1688v1">L'apport des techniques d’acquisition numériques à l’étude de la collection des blocs d’architecture romaine de Bordeaux</text:a></text:p>
              <text:p text:style-name="Normal"><text:a xlink:type="simple" xlink:href="https://hal.science/search/index/?q=*&amp;authFullName_s=Jean-Jacques Malmary">Jean-Jacques Malmary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Dominique Tardy">Dominique Tardy</text:a></text:p>
              <text:p text:style-name="Normal"><text:span>5e édition du colloque Virtual Retrospect : 3D et archéologie</text:span><text:span>, Nov 2013, bordeaux, France. pp.147-156</text:span></text:p>
              <text:p text:style-name="Normal"><text:span>Communication dans un congrès</text:span></text:p>
              <text:p text:style-name="Normal"><text:a xlink:type="simple" xlink:href="https://amu.hal.science/hal-01481688v1">hal-01481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6973v1">Relever et publier des blocs d'architecture : objectifs et méthodes</text:a></text:p>
              <text:p text:style-name="Normal"><text:a xlink:type="simple" xlink:href="https://hal.science/search/index/?q=*&amp;authFullName_s=Alain Badie">Alain Badie</text:a></text:p>
              <text:p text:style-name="Normal"><text:span>Relever et publier des blocs d'architecture : objectifs et méthodes</text:span><text:span>, Sep 2013, Aix en Provence, France</text:span></text:p>
              <text:p text:style-name="Normal"><text:span>Communication dans un congrès</text:span></text:p>
              <text:p text:style-name="Normal"><text:a xlink:type="simple" xlink:href="https://shs.hal.science/halshs-01056973v1">halshs-0105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98v1">Comprendre l'usage de la pince à crochet, un enjeu pour restituer l'organisation des chantiers antiques</text:a></text:p>
              <text:p text:style-name="Normal"><text:a xlink:type="simple" xlink:href="https://hal.science/search/index/?q=*&amp;authFullName_s=Stéphanie Zugmeyer">Stéphanie Zugmeyer</text:a><text:span>,</text:span><text:a xlink:type="simple" xlink:href="https://hal.science/search/index/?q=*&amp;authFullName_s=Alain Badie">Alain Badie</text:a></text:p>
              <text:p text:style-name="Normal"><text:span>Comprendre l'usage de la pince à crocher, un enjeu pour restituer l'organisation des chantiers antiques</text:span><text:span>, 2010, France. pp.107-115</text:span></text:p>
              <text:p text:style-name="Normal"><text:span>Communication dans un congrès</text:span></text:p>
              <text:p text:style-name="Normal"><text:a xlink:type="simple" xlink:href="https://shs.hal.science/halshs-00822798v1">halshs-00822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83v1">Les fronts de scène en Narbonnaise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Dominique Tardy">Dominique Tardy</text:a></text:p>
              <text:p text:style-name="Normal"><text:span>Les fronts de scène en Narbonnaise</text:span><text:span>, 2009, Murcie, France. pp.137-161</text:span></text:p>
              <text:p text:style-name="Normal"><text:span>Communication dans un congrès</text:span></text:p>
              <text:p text:style-name="Normal"><text:a xlink:type="simple" xlink:href="https://shs.hal.science/halshs-00822783v1">halshs-00822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508v1">L'amphithéâtre d'Arles, le temple et la chapelle de Vernègues (Bouches-du-Rhône, France)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Marie-Laure Laharie">Marie-Laure Laharie</text:a></text:p>
              <text:p text:style-name="Normal"><text:span>Leukos lithos : marbres et autres roches de la Méditerranée antique : études interdisciplinaires : actes du VIIIe colloque international de l'ASMOSIA, Aix-en-Provence, 12-18 juin 2006</text:span><text:span>, Association for the Study of Marble and Other Stones used in Antiquity, Jun 2006, Aix-en-Provence, France. pp.601-620</text:span></text:p>
              <text:p text:style-name="Normal"><text:span>Communication dans un congrès</text:span></text:p>
              <text:p text:style-name="Normal"><text:a xlink:type="simple" xlink:href="https://shs.hal.science/halshs-00504508v1">halshs-0050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785v1">Les Colonnes du baptistère de Riez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Patrick Digelmann">Patrick Digelmann</text:a><text:span>,</text:span><text:a xlink:type="simple" xlink:href="https://hal.science/search/index/?q=*&amp;authFullName_s=Marie-Laure Laharie">Marie-Laure Laharie</text:a></text:p>
              <text:p text:style-name="Normal"><text:span>Une capitale en haute Provence, entre Durance, Bléone et Verdon, de la civitas romaine au diocèse moderne</text:span><text:span>, Sep 2009, Digne-les-Bains, France</text:span></text:p>
              <text:p text:style-name="Normal"><text:span>Communication dans un congrès</text:span></text:p>
              <text:p text:style-name="Normal"><text:a xlink:type="simple" xlink:href="https://hal.science/hal-03389785v1">hal-03389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505v1">Ordre et chapiteaux du temple de Château-Bas à Vernègues (France)</text:a></text:p>
              <text:p text:style-name="Normal"><text:a xlink:type="simple" xlink:href="https://hal.science/search/index/?q=*&amp;authFullName_s=Sandrine Agusta-Boularot">Sandrine Agusta-Boularot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Marie-Laure Laharie">Marie-Laure Laharie</text:a></text:p>
              <text:p text:style-name="Normal"><text:span>Les ateliers de sculpture régionaux : techniques, styles et iconographie. Actes du Xe colloque international sur l’art provincial romain, Aix-en-Provence et Arles, 21-23 mai 2007</text:span><text:span>, May 2007, Arles, Aix-en-Provence, France. pp.71-85</text:span></text:p>
              <text:p text:style-name="Normal"><text:span>Communication dans un congrès</text:span></text:p>
              <text:p text:style-name="Normal"><text:a xlink:type="simple" xlink:href="https://shs.hal.science/halshs-00504505v1">halshs-00504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111v1">Terres cuites architecturales de la côte argienne du Golfe Saroniqu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Marie-Françoise Billot">Marie-Françoise Billot</text:a></text:p>
              <text:p text:style-name="Normal"><text:span>Terres cuites architecturales de la côte argienne du Golfe Saronique</text:span><text:span>, Jan 2003, Grèce. pp.145-186</text:span></text:p>
              <text:p text:style-name="Normal"><text:span>Communication dans un congrès</text:span></text:p>
              <text:p text:style-name="Normal"><text:a xlink:type="simple" xlink:href="https://shs.hal.science/halshs-00822111v1">halshs-0082211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96089" table:style-name="496089">
          <table:table-column table:style-name="496089.0"/>
          <table:table-row>
            <table:table-cell office:value-type="string">
              <text:p text:style-name="Normal"><text:a xlink:type="simple" xlink:href="https://hal.science/hal-04743440v1">The woods of Orange's ancient theater</text:a></text:p>
              <text:p text:style-name="Normal"><text:a xlink:type="simple" xlink:href="https://hal.science/search/index/?q=*&amp;authFullName_s=Lisa Shindo">Lisa Shindo</text:a><text:span>,</text:span><text:a xlink:type="simple" xlink:href="https://hal.science/search/index/?q=*&amp;authFullName_s=Sandrine Borel-Dubourg">Sandrine Borel-Dubourg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lain Badie">Alain Badie</text:a></text:p>
              <text:p text:style-name="Normal"><text:span>From Forests to Heritage</text:span><text:span>, May 2024, Helsinki, Finland</text:span></text:p>
              <text:p text:style-name="Normal"><text:span>Poster de conférence</text:span></text:p>
              <text:p text:style-name="Normal"><text:a xlink:type="simple" xlink:href="https://hal.science/hal-04743440v1">hal-04743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6776v1">Le théâtre antique d'Orange : « un Théâtre Antique Intelligent et Connecté »</text:a></text:p>
              <text:p text:style-name="Normal"><text:a xlink:type="simple" xlink:href="https://hal.science/search/index/?q=*&amp;authFullName_s=Sandrine Dubourg">Sandrine Dubourg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Marc Panneau">Marc Panneau</text:a></text:p>
              <text:p text:style-name="Normal"><text:span>Prospective URBAIN</text:span><text:span>, Jun 2023, Marseille, France</text:span></text:p>
              <text:p text:style-name="Normal"><text:span>Poster de conférence</text:span></text:p>
              <text:p text:style-name="Normal"><text:a xlink:type="simple" xlink:href="https://shs.hal.science/halshs-04326776v1">halshs-04326776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257fd1" table:style-name="257fd1">
          <table:table-column table:style-name="257fd1.0"/>
          <table:table-row>
            <table:table-cell office:value-type="string">
              <text:p text:style-name="Normal"><text:a xlink:type="simple" xlink:href="https://hal.science/hal-03198052v1">Le Verduron. Un établissement gaulois aux portes de Marseille grecque</text:a></text:p>
              <text:p text:style-name="Normal"><text:a xlink:type="simple" xlink:href="https://hal.science/search/index/?q=*&amp;authFullName_s=Loup Bernard">Loup Bernard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Benjamin Girard">Benjamin Girard</text:a></text:p>
              <text:p text:style-name="Normal"><text:span>Presses Universitaire de Provence, 2020, Archéologies méditerranéennes</text:span></text:p>
              <text:p text:style-name="Normal"><text:span>Ouvrages</text:span></text:p>
              <text:p text:style-name="Normal"><text:a xlink:type="simple" xlink:href="https://hal.science/hal-03198052v1">hal-03198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824v1">Le secteur au sud-est du péribole</text:a></text:p>
              <text:p text:style-name="Normal"><text:a xlink:type="simple" xlink:href="https://hal.science/search/index/?q=*&amp;authFullName_s=Vincent Déroche">Vincent Déroche</text:a><text:span>,</text:span><text:a xlink:type="simple" xlink:href="https://hal.science/search/index/?q=*&amp;authFullName_s=Platon Petridis">Platon Petridis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Anne Destrooper">Anne Destrooper</text:a><text:span>,</text:span><text:a xlink:type="simple" xlink:href="https://hal.science/search/index/?q=*&amp;authFullName_s=Lilian Karali">Lilian Karali</text:a></text:p>
              <text:p text:style-name="Normal"><text:span>Ecole Française d'Athènes. 2014, Fouilles de Delphes. II, Topographie et architecture. 15,, 978-2-86958-252-1</text:span></text:p>
              <text:p text:style-name="Normal"><text:span>Ouvrages</text:span></text:p>
              <text:p text:style-name="Normal"><text:a xlink:type="simple" xlink:href="https://shs.hal.science/halshs-03203824v1">halshs-0320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81v1">A l'heure du numérique, &amp;quot;Quelles mesures pour la mesure ? &amp;quot;. Le relevé des blocs d'architecture décorés et l'apport des outils numériques . Organisation et diffusion vidéo-Web de la journée de clôture de l'ANR Ornementation Architecturale des Gaules tenue à Aix-en-Provence, le mercredi 11 septembre 2013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Jacques Malmary">Jean-Jacques Malmary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Dominique Tardy">Dominique Tardy</text:a></text:p>
              <text:p text:style-name="Normal"><text:span>MMSH, 12 p Web, 2013</text:span></text:p>
              <text:p text:style-name="Normal"><text:span>Ouvrages</text:span></text:p>
              <text:p text:style-name="Normal"><text:a xlink:type="simple" xlink:href="https://hal.science/hal-01056981v1">hal-01056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625v1">Le site antique de La Picola à Santa Pola (Alicante, Espagne)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Eric Gailledrat">Eric Gailledrat</text:a><text:span>,</text:span><text:a xlink:type="simple" xlink:href="https://hal.science/search/index/?q=*&amp;authFullName_s=Pierre Moret">Pierre Moret</text:a><text:span>,</text:span><text:a xlink:type="simple" xlink:href="https://hal.science/search/index/?q=*&amp;authFullName_s=Pierre Rouillard">Pierre Rouillard</text:a><text:span>,</text:span><text:a xlink:type="simple" xlink:href="https://hal.science/search/index/?q=*&amp;authFullName_s=Maria-José Sanchez">Maria-José Sanchez</text:a><text:span>et al.</text:span></text:p>
              <text:p text:style-name="Normal"><text:span>Éditions Recherches sur les Civilisations, Casa de Velázquez, pp.379, 2000</text:span></text:p>
              <text:p text:style-name="Normal"><text:span>Ouvrages</text:span></text:p>
              <text:p text:style-name="Normal"><text:a xlink:type="simple" xlink:href="https://shs.hal.science/halshs-00812625v1">halshs-00812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546v1">Saint-Bertrand-de-Comminges I. le temple du forum et le monument à enceinte circulair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Robert Sablayrolles">Robert Sablayrolles</text:a><text:span>,</text:span><text:a xlink:type="simple" xlink:href="https://hal.science/search/index/?q=*&amp;authFullName_s=Jean-Luc Schenck">Jean-Luc Schenck</text:a></text:p>
              <text:p text:style-name="Normal"><text:span>Aquitania, pp.224, 1994, Etudes d'Archéologie Urbaine, Fédération Aquitania</text:span></text:p>
              <text:p text:style-name="Normal"><text:span>Ouvrages</text:span></text:p>
              <text:p text:style-name="Normal"><text:a xlink:type="simple" xlink:href="https://shs.hal.science/halshs-00812546v1">halshs-00812546v1</text:a></text:p>
            </table:table-cell>
          </table:table-row>
        </table:table>
        <text:p text:style-name="P19"/>
        <text:p text:style-name="Heading2"><text:span text:style-name="T7">Chapitre d'ouvrage (34)</text:span></text:p>
        <text:p text:style-name="P21"/>
        <table:table table:name="8ac4cd" table:style-name="8ac4cd">
          <table:table-column table:style-name="8ac4cd.0"/>
          <table:table-row>
            <table:table-cell office:value-type="string">
              <text:p text:style-name="Normal"><text:a xlink:type="simple" xlink:href="https://hal.science/hal-05458455v1">Entretien. Dès l'Antiquité, le Théâtre a connu plusieurs phases de construction et de restauration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Borel-Dubourg">Sandrine Borel-Dubourg</text:a><text:span>,</text:span><text:a xlink:type="simple" xlink:href="https://hal.science/search/index/?q=*&amp;authFullName_s=Aude-Claire de Parcevaux">Aude-Claire de Parcevaux</text:a></text:p>
              <text:p text:style-name="Normal"><text:span>Le théâtre antique d'Orange. Quand le passé résonne avec le futur</text:span><text:span>, Beaux Arts Editions, pp.4-7, 2025, 979-1-02040-968-3</text:span></text:p>
              <text:p text:style-name="Normal"><text:span>Chapitre d'ouvrage</text:span></text:p>
              <text:p text:style-name="Normal"><text:a xlink:type="simple" xlink:href="https://hal.science/hal-05458455v1">hal-0545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408v1">Visite guidée du Théâtre antiqu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Borel-Dubourg">Sandrine Borel-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Emmanuelle Rosso">Emmanuelle Rosso</text:a><text:span>,</text:span><text:a xlink:type="simple" xlink:href="https://hal.science/search/index/?q=*&amp;authFullName_s=Dominique Tardy">Dominique Tardy</text:a></text:p>
              <text:p text:style-name="Normal"><text:span>Le Théâtre antique d'Orange. Quand le passé résonne avec le futur</text:span><text:span>, Beaux Arts Editions, pp.16-25, 2025, 979-1-02040-968-3</text:span></text:p>
              <text:p text:style-name="Normal"><text:span>Chapitre d'ouvrage</text:span></text:p>
              <text:p text:style-name="Normal"><text:a xlink:type="simple" xlink:href="https://hal.science/hal-05458408v1">hal-05458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4267v1">Section 32 du Comité National de la Recherche Scientifique : « Mondes anciens et médiévaux »</text:a></text:p>
              <text:p text:style-name="Normal"><text:a xlink:type="simple" xlink:href="https://hal.science/search/index/?q=*&amp;authFullName_s=Frédéric Hurlet">Frédéric Hurlet</text:a><text:span>,</text:span><text:a xlink:type="simple" xlink:href="https://hal.science/search/index/?q=*&amp;authFullName_s=Marie Cronier">Marie Cronier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Emmanuèle Caire">Emmanuèle Caire</text:a><text:span>,</text:span><text:a xlink:type="simple" xlink:href="https://hal.science/search/index/?q=*&amp;authFullName_s=Amélie Chekroun">Amélie Chekroun</text:a><text:span>et al.</text:span></text:p>
              <text:p text:style-name="Normal"><text:span>Rapport de conjoncture du Comité National de la Recherche Scientifique – Édition 2024</text:span><text:span>, CNRS Éditions, pp.753-777, 2025, 978-2-271-15362-3</text:span></text:p>
              <text:p text:style-name="Normal"><text:span>Chapitre d'ouvrage</text:span></text:p>
              <text:p text:style-name="Normal"><text:a xlink:type="simple" xlink:href="https://shs.hal.science/halshs-05524267v1">halshs-0552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61v1">Les aditus du théâtre d’Orange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/text:p>
              <text:p text:style-name="Normal"><text:span>Djamila Fellague; Jean-Charles Moretti.<text:s/></text:span><text:span>Les théâtres antiques et leurs entrées. Parodos et aditus</text:span><text:span>, MOM éditions, Archéologie(s) 11, pp.207-220, 2024</text:span></text:p>
              <text:p text:style-name="Normal"><text:span>Chapitre d'ouvrage</text:span></text:p>
              <text:p text:style-name="Normal"><text:a xlink:type="simple" xlink:href="https://hal.science/hal-04838161v1">hal-0483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56v1">La galerie post scaenam du théâtre d’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/text:p>
              <text:p text:style-name="Normal"><text:span>Sebastián F. Ramallo Asensio; Elena Ruiz Valderas.<text:s/></text:span><text:span>La porticus post scaenam en la arquitectura teatral romana, Actas Symposium Internacional celebrado en Cartagena .. 19 y 20 de octubre de 2018</text:span><text:span>, p. 181-197, 2020</text:span></text:p>
              <text:p text:style-name="Normal"><text:span>Chapitre d'ouvrage</text:span></text:p>
              <text:p text:style-name="Normal"><text:a xlink:type="simple" xlink:href="https://hal.science/hal-02997056v1">hal-02997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43v1">L’enceinte de Saint-Lézer</text:a></text:p>
              <text:p text:style-name="Normal"><text:a xlink:type="simple" xlink:href="https://hal.science/search/index/?q=*&amp;authFullName_s=Christian Darles">Christian Darles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Jean-Jacques Malmary">Jean-Jacques Malmary</text:a></text:p>
              <text:p text:style-name="Normal"><text:span>Jean-Pascal Fourdrin (ed.), Les enceintes urbaines de Novempopulanie, entre Aquitaines et Hispanies</text:span><text:span>, 4, pp.33-47, 2019, Archaïa</text:span></text:p>
              <text:p text:style-name="Normal"><text:span>Chapitre d'ouvrage</text:span></text:p>
              <text:p text:style-name="Normal"><text:a xlink:type="simple" xlink:href="https://shs.hal.science/halshs-03198143v1">halshs-03198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65v1">Le chainon manquant du rempart de Saint-Lizier (Ariège) : étude stratigraphique et architecturale de la courtine effondrée au chemin de Nargach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Etienne Dedieu">Etienne Dedieu</text:a><text:span>,</text:span><text:a xlink:type="simple" xlink:href="https://hal.science/search/index/?q=*&amp;authFullName_s=Myriam Fincker">Myriam Fincker</text:a><text:span>,</text:span><text:a xlink:type="simple" xlink:href="https://hal.science/search/index/?q=*&amp;authFullName_s=Marie-Laure Maraval">Marie-Laure Maraval</text:a><text:span>,</text:span><text:a xlink:type="simple" xlink:href="https://hal.science/search/index/?q=*&amp;authFullName_s=Véronique Picard">Véronique Picard</text:a><text:span>et al.</text:span></text:p>
              <text:p text:style-name="Normal"><text:span>Jean-Pascal Fourdrin.<text:s/></text:span><text:span>Les enceintes urbaines de Novempopulanie, entre Aquitaines et Hispanies</text:span><text:span>, IV,<text:s/></text:span><text:a xlink:type="simple" xlink:href="https://recherche.univ-pau.fr/fr/productions-scientifiques/puppa/publications/collections/archaia/les-enceintes-urbaines-de-novempopulanie-entre-aquitaines-et-hispanies.html">PUPPA</text:a><text:span>, pp.65-89, 2019, Archaïa IV, 2-35311-112-2</text:span></text:p>
              <text:p text:style-name="Normal"><text:span>Chapitre d'ouvrage</text:span></text:p>
              <text:p text:style-name="Normal"><text:a xlink:type="simple" xlink:href="https://shs.hal.science/halshs-03198165v1">halshs-03198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7992v1">Décor architectonique et modèles italiques tardo-républicains en Transalpine occidentale : quelques réflexions sur les séries précoces de Narbonne et Toulouse</text:a></text:p>
              <text:p text:style-name="Normal"><text:a xlink:type="simple" xlink:href="https://hal.science/search/index/?q=*&amp;authFullName_s=Yvan Maligorne">Yvan Maligorne</text:a><text:span>,</text:span><text:a xlink:type="simple" xlink:href="https://hal.science/search/index/?q=*&amp;authFullName_s=Alain Badie">Alain Badie</text:a></text:p>
              <text:p text:style-name="Normal"><text:span>Les modèles italiens dans l'architecture des IIe et Ier siècles avant notre ère en Gaule et dans les régions voisines : Actes du colloque de Toulouse, 2-4 octobre 2013 / coord. por Vincent Guichard, Michel Vaginay</text:span><text:span>, 30, pp.315-326, 2019, Bibracte</text:span></text:p>
              <text:p text:style-name="Normal"><text:span>Chapitre d'ouvrage</text:span></text:p>
              <text:p text:style-name="Normal"><text:a xlink:type="simple" xlink:href="https://shs.hal.science/halshs-03197992v1">halshs-03197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180v1">Bordeaux, le rempart antique et les remplois de blocs architecturaux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Jacques Malmary">Jean-Jacques Malmary</text:a><text:span>,</text:span><text:a xlink:type="simple" xlink:href="https://hal.science/search/index/?q=*&amp;authFullName_s=Renaud Robert">Renaud Robert</text:a><text:span>,</text:span><text:a xlink:type="simple" xlink:href="https://hal.science/search/index/?q=*&amp;authFullName_s=Dominique Tardy">Dominique Tardy</text:a></text:p>
              <text:p text:style-name="Normal"><text:span>Jean-Pascal Fourdrin (ed.), Les enceintes urbaines de Novempopulanie, entre Aquitaines et Hispanies</text:span><text:span>, 4, pp.189-196, 2019, Archaîa</text:span></text:p>
              <text:p text:style-name="Normal"><text:span>Chapitre d'ouvrage</text:span></text:p>
              <text:p text:style-name="Normal"><text:a xlink:type="simple" xlink:href="https://shs.hal.science/halshs-03198180v1">halshs-03198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8378v1">Du rififi chez Anglaigus. Quand le plan relevé ne restitue pas le plan tracé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Myriam Fincker">Myriam Fincker</text:a></text:p>
              <text:p text:style-name="Normal"><text:span>Alain Bouet et Catherine Petit-Aupert (éds), Bibere, ridere, gaudere, studere, hoc est vivere, Hommages à Francis Tassaux</text:span><text:span>, pp.35-40, 2018, Ausonius éditions, Mémoires 53</text:span></text:p>
              <text:p text:style-name="Normal"><text:span>Chapitre d'ouvrage</text:span></text:p>
              <text:p text:style-name="Normal"><text:a xlink:type="simple" xlink:href="https://shs.hal.science/halshs-03198378v1">halshs-03198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423v1">Un projet de base de données en ligne consacré à l’ornementation architectural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Dominique Tardy">Dominique Tardy</text:a></text:p>
              <text:p text:style-name="Normal"><text:span>Decorazione e architettura nel mondo romano</text:span><text:span>, Thiasos Monografie (9), pp.227-236, 2017, Decorazione et architettura nel mondo romano t</text:span></text:p>
              <text:p text:style-name="Normal"><text:span>Chapitre d'ouvrage</text:span></text:p>
              <text:p text:style-name="Normal"><text:a xlink:type="simple" xlink:href="https://shs.hal.science/halshs-01566423v1">halshs-015664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1660v1">La monumentalité de Bordeaux antique au IIe s. à travers les vestiges de sa parure monumental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Jacques Malmary">Jean-Jacques Malmary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Renaud Robert">Renaud Robert</text:a></text:p>
              <text:p text:style-name="Normal"><text:span>A. Bouet.<text:s/></text:span><text:span>MONUMENTAL ! La monumentalisation des villes de l'Aquitaine et de l'Hispanie septentrionale durant le Haut-Empire</text:span><text:span>, Aquitania Supplément (37/1), pp.749-768, 2016</text:span></text:p>
              <text:p text:style-name="Normal"><text:span>Chapitre d'ouvrage</text:span></text:p>
              <text:p text:style-name="Normal"><text:a xlink:type="simple" xlink:href="https://amu.hal.science/hal-01481660v1">hal-0148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100v1">La monumentalité de Bordeaux au IIe s. à travers les vestiges de sa parure monumentale</text:a></text:p>
              <text:p text:style-name="Normal"><text:a xlink:type="simple" xlink:href="https://hal.science/search/index/?q=*&amp;authFullName_s=Renaud Robert">Renaud Robert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Jean-Jacques Malmary">Jean-Jacques Malmary</text:a></text:p>
              <text:p text:style-name="Normal"><text:span>Bouet, Alain and Colloque Aquitania.<text:s/></text:span><text:span>Monumental ! La monumentalisation des villes de l'Aquitaine et de l'Hispanie septentrionale durant le Haut-Empire</text:span><text:span>, Ausonius, pp.749-768, 2016, 978-2-910763-45-9</text:span></text:p>
              <text:p text:style-name="Normal"><text:span>Chapitre d'ouvrage</text:span></text:p>
              <text:p text:style-name="Normal"><text:a xlink:type="simple" xlink:href="https://hal.science/hal-01964100v1">hal-019641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1666v1">Des amazones en Gaule. Le bloc de marbre aux amazones, monument funéraire en bord de Garonn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Emmanuelle Rosso">Emmanuelle Rosso</text:a></text:p>
              <text:p text:style-name="Normal"><text:span>Toulouse. Naissance d’une ville</text:span><text:span>, p. 172-176, 2015</text:span></text:p>
              <text:p text:style-name="Normal"><text:span>Chapitre d'ouvrage</text:span></text:p>
              <text:p text:style-name="Normal"><text:a xlink:type="simple" xlink:href="https://amu.hal.science/hal-01481666v1">hal-0148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094v1">Les productions des sculpteurs de l’École d’Aquitaine au IIe siècle : les transformations du décor architectural à Bordeaux</text:a></text:p>
              <text:p text:style-name="Normal"><text:a xlink:type="simple" xlink:href="https://hal.science/search/index/?q=*&amp;authFullName_s=Renaud Robert">Renaud Robert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Dominique Tardy">Dominique Tardy</text:a></text:p>
              <text:p text:style-name="Normal"><text:span>Koncani Uhač, Ida and Međunarodni kolokvij o rimskoj provincijalnoj umjetnosti.<text:s/></text:span><text:span>La datation des monuments en pierre et les critères de détermination chronologique</text:span><text:span>, Arheološki muzej Istre, pp.182--188, 2014, 978-953-6153-88-6</text:span></text:p>
              <text:p text:style-name="Normal"><text:span>Chapitre d'ouvrage</text:span></text:p>
              <text:p text:style-name="Normal"><text:a xlink:type="simple" xlink:href="https://hal.science/hal-01964094v1">hal-0196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33v1">Les plaques aux aigles porteurs de Guirlandes du théâtre d'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E. Rosso">E. Rosso</text:a><text:span>,</text:span><text:a xlink:type="simple" xlink:href="https://hal.science/search/index/?q=*&amp;authFullName_s=Dominique Tardy">Dominique Tardy</text:a></text:p>
              <text:p text:style-name="Normal"><text:span>J. Dubouloz et E. Rosso.<text:s/></text:span><text:span>Mélanges offerts à Xavier Lafon</text:span><text:span>, PUP, pp.121-137, 2014</text:span></text:p>
              <text:p text:style-name="Normal"><text:span>Chapitre d'ouvrage</text:span></text:p>
              <text:p text:style-name="Normal"><text:a xlink:type="simple" xlink:href="https://hal.science/hal-01057033v1">hal-0105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86v1">La façade extérieure du portique du temple du forum de Saint-Bertrand-de-Comminges (Haute-Garonne)</text:a></text:p>
              <text:p text:style-name="Normal"><text:a xlink:type="simple" xlink:href="https://hal.science/search/index/?q=*&amp;authFullName_s=Alain Badie">Alain Badie</text:a></text:p>
              <text:p text:style-name="Normal"><text:span>E. Boube, A. Bouet, F. Colleoni.<text:s/></text:span><text:span>De Rome à Lugdunum des Convènes. Itinéraire d'un Pyrénéen par monts et par vaux. Hommages offerts à Robert Sablayrolles</text:span><text:span>, Ausonius Éditions, Bordeaux, pp.147-156, 2014</text:span></text:p>
              <text:p text:style-name="Normal"><text:span>Chapitre d'ouvrage</text:span></text:p>
              <text:p text:style-name="Normal"><text:a xlink:type="simple" xlink:href="https://hal.science/hal-01056986v1">hal-0105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21v1">Le théâtr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/text:p>
              <text:p text:style-name="Normal"><text:span>M. Bouiron, Ph. Mellinand.<text:s/></text:span><text:span>Quand les archéologues redécouvrent Marseille</text:span><text:span>, M. Bouiron, Ph. Mellinand, pp.79, 2013</text:span></text:p>
              <text:p text:style-name="Normal"><text:span>Chapitre d'ouvrage</text:span></text:p>
              <text:p text:style-name="Normal"><text:a xlink:type="simple" xlink:href="https://hal.science/hal-01057021v1">hal-01057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93v1">L'ornementation de la frons scaenae du théâtre d'Orange : L'élévation de la zone central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Emmanuelle Rosso">Emmanuelle Rosso</text:a><text:span>,</text:span><text:a xlink:type="simple" xlink:href="https://hal.science/search/index/?q=*&amp;authFullName_s=Dominique Tardy">Dominique Tardy</text:a></text:p>
              <text:p text:style-name="Normal"><text:span>T. Nogales, I. Rodà (éds).<text:s/></text:span><text:span>Roma y las Provincias : modelo y difusión., XIème colloque international sur l’art romain provincial</text:span><text:span>, pp.769-778, 2011, Roma y las Provincias : modelo y difusión</text:span></text:p>
              <text:p text:style-name="Normal"><text:span>Chapitre d'ouvrage</text:span></text:p>
              <text:p text:style-name="Normal"><text:a xlink:type="simple" xlink:href="https://shs.hal.science/halshs-00822793v1">halshs-00822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80v1">Trois chantiers de construction en Narbonnaise gallo-romaine : le temple de Vernègues, le théâtre d'Orange et l'amphithéâtre d'Arles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téphanie Zugmeyer">Stéphanie Zugmeyer</text:a></text:p>
              <text:p text:style-name="Normal"><text:span>Édifice &amp; artitice. Histoires constructives. Recueil de textes issus du premier Congrès francophone d'histoire de la construction</text:span><text:span>, pp.879-887, 2010</text:span></text:p>
              <text:p text:style-name="Normal"><text:span>Chapitre d'ouvrage</text:span></text:p>
              <text:p text:style-name="Normal"><text:a xlink:type="simple" xlink:href="https://shs.hal.science/halshs-00822780v1">halshs-00822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74v1">Le théâtre (d'Orange)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Alain Badie">Alain Badie</text:a></text:p>
              <text:p text:style-name="Normal"><text:span>Roumegous (A.).<text:s/></text:span><text:span>Carte Archéologique de la Gaule : Orange et sa région, 84/3</text:span><text:span>, Academié des Inscriptions et Belles-Lettres, pp.230-243, 2009, CAG</text:span></text:p>
              <text:p text:style-name="Normal"><text:span>Chapitre d'ouvrage</text:span></text:p>
              <text:p text:style-name="Normal"><text:a xlink:type="simple" xlink:href="https://shs.hal.science/halshs-00822774v1">halshs-0082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131v1">Le sanctuaire augustéen de Vernègues (Bouches-du-Rhône) : étude architecturale, antécédents et transformations</text:a></text:p>
              <text:p text:style-name="Normal"><text:a xlink:type="simple" xlink:href="https://hal.science/search/index/?q=*&amp;authFullName_s=Sandrine Agusta-Boularot">Sandrine Agusta-Boularot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Marie-Laure Laharie">Marie-Laure Laharie</text:a></text:p>
              <text:p text:style-name="Normal"><text:span>CHRISTOL (M.); DARDE (D.).<text:s/></text:span><text:span>L'expression du pouvoir au début de l'Empire. Autour de la Maison Carrée.</text:span><text:span>, Errance, pp.131-158, 2009</text:span></text:p>
              <text:p text:style-name="Normal"><text:span>Chapitre d'ouvrage</text:span></text:p>
              <text:p text:style-name="Normal"><text:a xlink:type="simple" xlink:href="https://shs.hal.science/halshs-00822131v1">halshs-00822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2699v1">Le théâtre (Notice 105)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Dominique Tardy">Dominique Tardy</text:a></text:p>
              <text:p text:style-name="Normal"><text:span>Anaïs Roumégous.<text:s/></text:span><text:span>Orange et sa région 84/3</text:span><text:span>, Académie des Inscriptions et Belles-Lettres Ministère de l’Education Nationale, Ministère de la Recherche; Ministère de la Culture et de la Communication; Maison des Sciences de l’Homme, 2009, Carte archéologique de la Gaule</text:span></text:p>
              <text:p text:style-name="Normal"><text:span>Chapitre d'ouvrage</text:span></text:p>
              <text:p text:style-name="Normal"><text:a xlink:type="simple" xlink:href="https://shs.hal.science/halshs-02112699v1">halshs-02112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123v1">Organisation modulaire du site du Verduron à Marseille (Bouche-du-Rhône), habitat gaulois du IIIe siècle avant notre èr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Loup Bernard">Loup Bernard</text:a></text:p>
              <text:p text:style-name="Normal"><text:span>Archéologie de Provence et d'ailleurs, Mélanges offerts à Gaëtan Congès et Gérard Sauzade,</text:span><text:span>, APA, pp.291-300, 2008</text:span></text:p>
              <text:p text:style-name="Normal"><text:span>Chapitre d'ouvrage</text:span></text:p>
              <text:p text:style-name="Normal"><text:a xlink:type="simple" xlink:href="https://shs.hal.science/halshs-00822123v1">halshs-00822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126v1">Le théâtre de Marseille : un théâtre grec d'époque augustéenn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Jean-Charles Moretti">Jean-Charles Moretti</text:a></text:p>
              <text:p text:style-name="Normal"><text:span>D'Orient et d'Occident, Mélanges offerts à Pierre Aupert</text:span><text:span>, Ausonius, pp.245-256, 2008</text:span></text:p>
              <text:p text:style-name="Normal"><text:span>Chapitre d'ouvrage</text:span></text:p>
              <text:p text:style-name="Normal"><text:a xlink:type="simple" xlink:href="https://shs.hal.science/halshs-00822126v1">halshs-00822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121v1">Vernègues, commune 115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Agusta-Boularot">Sandrine Agusta-Boularot</text:a><text:span>,</text:span><text:a xlink:type="simple" xlink:href="https://hal.science/search/index/?q=*&amp;authFullName_s=Marie-Laure Laharie">Marie-Laure Laharie</text:a></text:p>
              <text:p text:style-name="Normal"><text:span>Fl. Mocci, N. Nin (dir.).<text:s/></text:span><text:span>Aix-en-Provence, Pays d'Aix, Val de Durance. Carte Archéologique de la Gaule, 13/4</text:span><text:span>, CAG, pp.704-720, 2006</text:span></text:p>
              <text:p text:style-name="Normal"><text:span>Chapitre d'ouvrage</text:span></text:p>
              <text:p text:style-name="Normal"><text:a xlink:type="simple" xlink:href="https://shs.hal.science/halshs-00822121v1">halshs-00822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469v1">Vernègues, site de Château-Bas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Agusta-Boularot">Sandrine Agusta-Boularot</text:a><text:span>,</text:span><text:a xlink:type="simple" xlink:href="https://hal.science/search/index/?q=*&amp;authFullName_s=Marie-Laure Laharie">Marie-Laure Laharie</text:a></text:p>
              <text:p text:style-name="Normal"><text:span>Florence Mocci; Nuria Nin.<text:s/></text:span><text:span>Aix-en-Provence, Pays d’Aix, Val de Durance</text:span><text:span>, 13/4, Académie des Inscriptions et Belles-Lettres, pp.709-718, 2006, Carte Archéologique de la Gaule</text:span></text:p>
              <text:p text:style-name="Normal"><text:span>Chapitre d'ouvrage</text:span></text:p>
              <text:p text:style-name="Normal"><text:a xlink:type="simple" xlink:href="https://shs.hal.science/halshs-00504469v1">halshs-00504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892v1">Le décor architectonique de Toulouse</text:a></text:p>
              <text:p text:style-name="Normal"><text:a xlink:type="simple" xlink:href="https://hal.science/search/index/?q=*&amp;authFullName_s=Alain Badie">Alain Badie</text:a></text:p>
              <text:p text:style-name="Normal"><text:span>J.-M. Pailler (dir.).<text:s/></text:span><text:span>Tolosa. Nouvelles recherches sur Toulouse et son territoire dans l'Antiquité</text:span><text:span>, 281, EFR, pp.268-282, 2002, Collection de l'Ecole Française de Rome</text:span></text:p>
              <text:p text:style-name="Normal"><text:span>Chapitre d'ouvrage</text:span></text:p>
              <text:p text:style-name="Normal"><text:a xlink:type="simple" xlink:href="https://shs.hal.science/halshs-00817892v1">halshs-00817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899v1">Notes à propos des matériaux utilisés pour la construction du rempart de l'Institut Catholique et nouvelles hypothèses pour sa datation</text:a></text:p>
              <text:p text:style-name="Normal"><text:a xlink:type="simple" xlink:href="https://hal.science/search/index/?q=*&amp;authFullName_s=Alain Badie">Alain Badie</text:a></text:p>
              <text:p text:style-name="Normal"><text:span>J.-M. Pailler.<text:s/></text:span><text:span>Tolosa. Nouvelles recherches sur Toulouse et son territoire dans l'Antiquité</text:span><text:span>, 281, École française de Rome, pp.564-568, 2002, Collection de l'Ecole Française de Rome, 281,, 2-7283-0641-9</text:span></text:p>
              <text:p text:style-name="Normal"><text:span>Chapitre d'ouvrage</text:span></text:p>
              <text:p text:style-name="Normal"><text:a xlink:type="simple" xlink:href="https://shs.hal.science/halshs-00817899v1">halshs-00817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631v1">Le plan du théâtre antique de Toulouse : problèmes de restitution</text:a></text:p>
              <text:p text:style-name="Normal"><text:a xlink:type="simple" xlink:href="https://hal.science/search/index/?q=*&amp;authFullName_s=Alain Badie">Alain Badie</text:a></text:p>
              <text:p text:style-name="Normal"><text:span>J.-M. Pailler (dir.).<text:s/></text:span><text:span>Tolosa. Nouvelles recherches sur Toulouse et son territoire dans l'Antiquité</text:span><text:span>, Ecole Française de Rome, pp.233-241, 2002, Collection de l'Ecole Française de Rome, 281</text:span></text:p>
              <text:p text:style-name="Normal"><text:span>Chapitre d'ouvrage</text:span></text:p>
              <text:p text:style-name="Normal"><text:a xlink:type="simple" xlink:href="https://shs.hal.science/halshs-00812631v1">halshs-0081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904v1">Notices des monuments de Midi-Pyrénées et Languedoc-Roussillon</text:a></text:p>
              <text:p text:style-name="Normal"><text:a xlink:type="simple" xlink:href="https://hal.science/search/index/?q=*&amp;authFullName_s=Alain Badie">Alain Badie</text:a></text:p>
              <text:p text:style-name="Normal"><text:span>Chr. Landes.<text:s/></text:span><text:span>La mort des notables en Gaule romaine, Catalogue de l'exposition, Lattes,</text:span><text:span>, lattes, pp.27/102, 2002</text:span></text:p>
              <text:p text:style-name="Normal"><text:span>Chapitre d'ouvrage</text:span></text:p>
              <text:p text:style-name="Normal"><text:a xlink:type="simple" xlink:href="https://shs.hal.science/halshs-00817904v1">halshs-00817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895v1">Le rempart de bord de Garonne</text:a></text:p>
              <text:p text:style-name="Normal"><text:a xlink:type="simple" xlink:href="https://hal.science/search/index/?q=*&amp;authFullName_s=Georges Baccrabère">Georges Baccrabère</text:a><text:span>,</text:span><text:a xlink:type="simple" xlink:href="https://hal.science/search/index/?q=*&amp;authFullName_s=Alain Badie">Alain Badie</text:a></text:p>
              <text:p text:style-name="Normal"><text:span>J.-M. Pailler (dir.).<text:s/></text:span><text:span>Tolosa. Nouvelles recherches sur Toulouse et son territoire dans l'Antiquité,</text:span><text:span>, EFR, pp.429-440, 2002, Collection de l'Ecole Française de Rome, 281</text:span></text:p>
              <text:p text:style-name="Normal"><text:span>Chapitre d'ouvrage</text:span></text:p>
              <text:p text:style-name="Normal"><text:a xlink:type="simple" xlink:href="https://shs.hal.science/halshs-00817895v1">halshs-00817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659v1">Les décors des toits de Grèce du IIe s. av. au Ier. s. ap. J.-C. Traditions, innovations, importations (Deuxième partie),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Marie-Françoise Billot">Marie-Françoise Billot</text:a></text:p>
              <text:p text:style-name="Normal"><text:span>Marc (J.-Y.), Moretti (J.-Ch.), Viviers (D.) éds.<text:s/></text:span><text:span>Constructions publiques et programmes édilitaires en Grèce du IIe siècle av. J.-C. au Ier siècle ap. J.-C., Actes du Colloque international, Athènes, École Française d'Athènes, 14-17 mai 1995, BCH Suppl.19,</text:span><text:span>, EFA, pp.61-134, 2001, BCH Suppl.19</text:span></text:p>
              <text:p text:style-name="Normal"><text:span>Chapitre d'ouvrage</text:span></text:p>
              <text:p text:style-name="Normal"><text:a xlink:type="simple" xlink:href="https://shs.hal.science/halshs-00812659v1">halshs-00812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875v1">L'établissement orientalisant et ibérique ancien de &amp;quot;La rabita&amp;quot;, Guardamar del Segura (Alicante, Espagne). Première et seconde campagnes de fouilles, juin 1996 et avril 1997,</text:a></text:p>
              <text:p text:style-name="Normal"><text:a xlink:type="simple" xlink:href="https://hal.science/search/index/?q=*&amp;authFullName_s=Rafael Azuar">Rafael Azuar</text:a><text:span>,</text:span><text:a xlink:type="simple" xlink:href="https://hal.science/search/index/?q=*&amp;authFullName_s=Pierre Rouillard">Pierre Rouillard</text:a><text:span>,</text:span><text:a xlink:type="simple" xlink:href="https://hal.science/search/index/?q=*&amp;authFullName_s=Eric Gailledrat">Eric Gailledrat</text:a><text:span>,</text:span><text:a xlink:type="simple" xlink:href="https://hal.science/search/index/?q=*&amp;authFullName_s=Pierre Moret">Pierre Moret</text:a><text:span>,</text:span><text:a xlink:type="simple" xlink:href="https://hal.science/search/index/?q=*&amp;authFullName_s=Feleciana Sala Sellès">Feleciana Sala Sellès</text:a><text:span>et al.</text:span></text:p>
              <text:p text:style-name="Normal"><text:span>Scripte in honorem</text:span><text:span>, pp.265-285, 2000</text:span></text:p>
              <text:p text:style-name="Normal"><text:span>Chapitre d'ouvrage</text:span></text:p>
              <text:p text:style-name="Normal"><text:a xlink:type="simple" xlink:href="https://shs.hal.science/halshs-00817875v1">halshs-00817875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f744a5" table:style-name="f744a5">
          <table:table-column table:style-name="f744a5.0"/>
          <table:table-row>
            <table:table-cell office:value-type="string">
              <text:p text:style-name="Normal"><text:a xlink:type="simple" xlink:href="https://shs.hal.science/halshs-03381835v2">La voie narbonnaise (via Aquitania) et l'occupation de ses abords à Toulouse (Haute-Garonne). Allées Paul-Feuga et Jules-Guesde</text:a></text:p>
              <text:p text:style-name="Normal"><text:a xlink:type="simple" xlink:href="https://hal.science/search/index/?q=*&amp;authFullName_s=Gilles Peyre">Gilles Peyre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Christine Le Noheh">Christine Le Noheh</text:a><text:span>,</text:span><text:a xlink:type="simple" xlink:href="https://hal.science/search/index/?q=*&amp;authFullName_s=Francis Dieulafait">Francis Dieulafait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81835v2">halshs-0338183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4050v1">Restitution diachronique de Toulouse fig. 262</text:a></text:p>
              <text:p text:style-name="Normal"><text:a xlink:type="simple" xlink:href="https://hal.science/search/index/?q=*&amp;authFullName_s=Jean-Marie Gassend">Jean-Marie Gassend</text:a><text:span>,</text:span><text:a xlink:type="simple" xlink:href="https://hal.science/search/index/?q=*&amp;authFullName_s=Alain Badie">Alain Badie</text:a></text:p>
              <text:p text:style-name="Normal"><text:span>Carte archéologique de la Gaule 31/3 : Toulouse M. Provost, J.-M. Pailler et alii</text:span><text:span>, 2017</text:span></text:p>
              <text:p text:style-name="Normal"><text:span>Autre publication scientifique</text:span></text:p>
              <text:p text:style-name="Normal"><text:a xlink:type="simple" xlink:href="https://shs.hal.science/halshs-02124050v1">halshs-02124050v1</text:a></text:p>
            </table:table-cell>
          </table:table-row>
        </table:table>
        <text:p text:style-name="P25"/>
        <text:p text:style-name="Heading2"><text:span text:style-name="T9">Rapport (15)</text:span></text:p>
        <text:p text:style-name="P27"/>
        <table:table table:name="e7f36e" table:style-name="e7f36e">
          <table:table-column table:style-name="e7f36e.0"/>
          <table:table-row>
            <table:table-cell office:value-type="string">
              <text:p text:style-name="Normal"><text:a xlink:type="simple" xlink:href="https://hal.science/hal-05126374v1">Théâtre antique. Orange, Vaucluse, Rapport scientifique 2023-2024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Soline Delcros">Soline Delcros</text:a><text:span>et al.</text:span></text:p>
              <text:p text:style-name="Normal"><text:span>IRAA - Institut de recherche sur l'architecture antique. 2025, Vol. I 266 p., Vol. II 363 p., Vol. III 191 p</text:span></text:p>
              <text:p text:style-name="Normal"><text:span>Rapport</text:span><text:span><text:s/>(rapport de recherche)</text:span></text:p>
              <text:p text:style-name="Normal"><text:a xlink:type="simple" xlink:href="https://hal.science/hal-05126374v1">hal-0512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406v1">Théâtre antique. Orange, Vaucluse, Rapport scientifique 2022-2023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Soline Delcros">Soline Delcros</text:a><text:span>,</text:span><text:a xlink:type="simple" xlink:href="https://hal.science/search/index/?q=*&amp;authFullName_s=Raphaël Gagon">Raphaël Gagon</text:a><text:span>,</text:span><text:a xlink:type="simple" xlink:href="https://hal.science/search/index/?q=*&amp;authFullName_s=Anna Papadopoulou">Anna Papadopoulou</text:a><text:span>et al.</text:span></text:p>
              <text:p text:style-name="Normal"><text:span>IRAA - Institut de recherche sur l'architecture antique. 2023, Vol. I 357 p., Vol. II 175 p</text:span></text:p>
              <text:p text:style-name="Normal"><text:span>Rapport</text:span><text:span><text:s/>(rapport de recherche)</text:span></text:p>
              <text:p text:style-name="Normal"><text:a xlink:type="simple" xlink:href="https://hal.science/hal-05126406v1">hal-051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71v1">Théâtre antique. Orange, Vaucluse. Rapport scientifique 2021-2022, IRAA UAR 3155 (CNRS)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Soline Delcros">Soline Delcros</text:a><text:span>et al.</text:span></text:p>
              <text:p text:style-name="Normal"><text:span>IRAA - Institut de recherche sur l'architecture antique. 2022</text:span></text:p>
              <text:p text:style-name="Normal"><text:span>Rapport</text:span></text:p>
              <text:p text:style-name="Normal"><text:a xlink:type="simple" xlink:href="https://hal.science/hal-03953871v1">hal-0395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488v1">Théâtre antique. Orange, Vaucluse, Rapport scientifique 2020-2021, IRAA USR 3155 (CNRS)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RAA - Institut de recherche sur l'architecture antiqu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91488v1">hal-03591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3474v1">Aux abords de la ville et du vallon de la Joliette, au 30-32 boulevard des Dames à Marseille (Bouches-du-Rhône). Rapport final d'opération de fouille préventive</text:a></text:p>
              <text:p text:style-name="Normal"><text:a xlink:type="simple" xlink:href="https://hal.science/search/index/?q=*&amp;authFullName_s=Françoise Paone">Françoise Paone</text:a><text:span>,</text:span><text:a xlink:type="simple" xlink:href="https://hal.science/search/index/?q=*&amp;authFullName_s=Eric Bertomeu">Eric Bertomeu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Brigitte de Luca">Brigitte de Luca</text:a><text:span>,</text:span><text:a xlink:type="simple" xlink:href="https://hal.science/search/index/?q=*&amp;authFullName_s=Florence Parent">Florence Parent</text:a><text:span>et al.</text:span></text:p>
              <text:p text:style-name="Normal"><text:span>[Rapport de recherche] Inrap Midi-Méditerranée. 2020, pp.3 tomes. 234, 284, 9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13474v1">halshs-0331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55v1">Théâtre antique. Orange, Vaucluse, Rapport scientifique 2019-2020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19055v1">hal-0321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41v1">Théâtre antique. Suivi archéologique de la quatrième tranche de travaux de mise en sécurité du bâtiment de scène (Septembre 2018-Avril 2019), Rapport d'opération Projet Collectif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19141v1">hal-0321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68v1">Suivi archéologique de la quatrième tranche de travaux de restauration du bâtiment de scène du théâtre d’Orange, Décembre 2018-Avril 2019, Rapport de recherche n°2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/text:p>
              <text:p text:style-name="Normal"><text:span>[Rapport de recherche] Institut de Recherche sur l'Architecture Antique (IRAA, USR 3155, CNRS–AMU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19168v1">hal-0321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240v1">Suivi archéologique de la troisième tranche de travaux de restauration du bâtiment de scène du théâtre d’Orange, Octobre 2017-Avril 2018, Rapport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19240v1">hal-0321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99v1">Suivi archéologique de la quatrième tranche de travaux de restauration du bâtiment de scène du théâtre d’Orange, Septembre-Novembre 2018, Rapport de recherche n°1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19199v1">hal-0321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159v1">Suivi archéologique de la deuxième tranche de travaux de restauration du bâtiment de scène du théâtre d’Orange, Janvier-Avril 2017, Rapport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220159v1">hal-0322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161v1">Suivi archéologique de la première tranche de travaux de restauration du bâtiment de scène du théâtre d’Orange, Novembre-Décembre 2016, Rapport de recherch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Camille Castres">Camille Castres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et al.</text:span></text:p>
              <text:p text:style-name="Normal"><text:span>[Rapport de recherche] Institut de Recherche sur l'Architecture Antique (IRAA, USR 3155, CNRS–AMU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220161v1">hal-03220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972v1">Roquelaure (Gers). La Sioutat.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Audrey Coiquaud">Audrey Coiquaud</text:a><text:span>,</text:span><text:a xlink:type="simple" xlink:href="https://hal.science/search/index/?q=*&amp;authFullName_s=Denysiak Anaïs">Denysiak Anaïs</text:a><text:span>,</text:span><text:a xlink:type="simple" xlink:href="https://hal.science/search/index/?q=*&amp;authFullName_s=Pierre Péfau">Pierre Péfau</text:a><text:span>et al.</text:span></text:p>
              <text:p text:style-name="Normal"><text:span>Service Régional d'Archéologie Midi-Pyrénées. 2016</text:span></text:p>
              <text:p text:style-name="Normal"><text:span>Rapport</text:span></text:p>
              <text:p text:style-name="Normal"><text:a xlink:type="simple" xlink:href="https://shs.hal.science/halshs-01966972v1">halshs-0196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01v1">Roquelaure (Gers). La Sioutat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Alexandre Lemaire">Alexandre Lemaire</text:a><text:span>,</text:span><text:a xlink:type="simple" xlink:href="https://hal.science/search/index/?q=*&amp;authFullName_s=Pierre-Emmanuel Beau">Pierre-Emmanuel Beau</text:a><text:span>,</text:span><text:a xlink:type="simple" xlink:href="https://hal.science/search/index/?q=*&amp;authFullName_s=Audrey Coiquaud">Audrey Coiquaud</text:a><text:span>,</text:span><text:a xlink:type="simple" xlink:href="https://hal.science/search/index/?q=*&amp;authFullName_s=Denysiak Anaïs">Denysiak Anaïs</text:a><text:span>et al.</text:span></text:p>
              <text:p text:style-name="Normal"><text:span>[Rapport de recherche] SRA Midi-Pyrénée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97701v1">hal-0209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935v1">Marseille (13), Collège Vieux-Port, Rapport de fouille archéologique préventiv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Lucien-François Gantès">Lucien-François Gantès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Cécile Chappuis">Cécile Chappuis</text:a><text:span>,</text:span><text:a xlink:type="simple" xlink:href="https://hal.science/search/index/?q=*&amp;authFullName_s=Pascale Chevillot">Pascale Chevillot</text:a><text:span>et al.</text:span></text:p>
              <text:p text:style-name="Normal"><text:span>Inrap med. 2006, 2 vol., 279 et 241 p</text:span></text:p>
              <text:p text:style-name="Normal"><text:span>Rapport</text:span><text:span><text:s/>(rapport de recherche)</text:span></text:p>
              <text:p text:style-name="Normal"><text:a xlink:type="simple" xlink:href="https://hal.science/hal-04178935v1">hal-04178935v1</text:a></text:p>
            </table:table-cell>
          </table:table-row>
        </table:table>
        <text:p text:style-name="P28"/>
        <text:p text:style-name="Heading2"><text:span text:style-name="T10">Vidéo (7)</text:span></text:p>
        <text:p text:style-name="P30"/>
        <table:table table:name="581f50" table:style-name="581f50">
          <table:table-column table:style-name="581f50.0"/>
          <table:table-row>
            <table:table-cell office:value-type="string">
              <text:p text:style-name="Normal"><text:a xlink:type="simple" xlink:href="https://hal.science/hal-04166341v1">Le projet TAIC - La question de l'adaptation du processus HBIM aux besoins spécifiques de l'étude archéologique du théâtre d'Orange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Jean-Charles Moretti">Jean-Charles Moretti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Anna Papadopoulou">Anna Papadopoulo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166341v1">hal-041663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9553v2">Le suivi archéologique des travaux de mise en sécurité du théâtre d'Orange pendant le confinement, épisode 4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text:span>,</text:span><text:a xlink:type="simple" xlink:href="https://hal.science/search/index/?q=*&amp;authFullName_s=Lisa Shindo">Lisa Shindo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amu.hal.science/hal-02529553v2">hal-02529553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571v3">Le suivi archéologique des travaux de mise en sécurité du théâtre d'Orange pendant le confinement, épisode 3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amu.hal.science/hal-02527571v3">hal-02527571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429v3">Le suivi archéologique des travaux de mise en sécurité du théâtre d'Orange pendant le confinement, épisode 1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amu.hal.science/hal-02527429v3">hal-02527429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467v3">Le suivi archéologique des travaux de mise en sécurité du théâtre d'Orange pendant le confinement, épisode 2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Sandrine Dubourg">Sandrine Dubourg</text:a><text:span>,</text:span><text:a xlink:type="simple" xlink:href="https://hal.science/search/index/?q=*&amp;authFullName_s=Anna Papadopoulou">Anna Papadopoulou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amu.hal.science/hal-02527467v3">hal-02527467v3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292445v2">Restitution evocation du théâtre antique de Marseille</text:a></text:p>
              <text:p text:style-name="Normal"><text:a xlink:type="simple" xlink:href="https://hal.science/search/index/?q=*&amp;authFullName_s=Alain Badie">Alain Badie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shs.hal.science/medihal-01292445v2">medihal-0129244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4154v1">Archéologie expérimentale. La pince à &amp;quot;crochet &amp;quot;: restituer un outil et comprendre sa fonction</text:a></text:p>
              <text:p text:style-name="Normal"><text:a xlink:type="simple" xlink:href="https://hal.science/search/index/?q=*&amp;authFullName_s=Alain Badie">Alain Badie</text:a><text:span>,</text:span><text:a xlink:type="simple" xlink:href="https://hal.science/search/index/?q=*&amp;authFullName_s=Marie-Laure Laharie">Marie-Laure Laharie</text:a><text:span>,</text:span><text:a xlink:type="simple" xlink:href="https://hal.science/search/index/?q=*&amp;authFullName_s=Stéphanie Zugmeyer">Stéphanie Zugmeyer</text:a></text:p>
              <text:p text:style-name="Normal"><text:span>2010</text:span></text:p>
              <text:p text:style-name="Normal"><text:span>Vidéo</text:span></text:p>
              <text:p text:style-name="Normal"><text:a xlink:type="simple" xlink:href="https://shs.hal.science/halshs-02454154v1">halshs-02454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adie</dc:title>
    <dc:subject/>
    <dc:description>CV</dc:description>
    <dc:creator/>
    <dc:date>2026-05-04T17:46:15.000</dc:date>
    <meta:generator>PHPWord</meta:generator>
    <meta:initial-creator>CCSD</meta:initial-creator>
    <meta:creation-date>2026-05-04T17:46:15.000</meta:creation-date>
    <meta:keyword/>
    <meta:user-defined meta:name="Category"/>
    <meta:user-defined meta:name="Company"/>
    <meta:user-defined meta:name="Manager"/>
  </office:meta>
</office:document-meta>
</file>