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33dc" style:family="table">
      <style:table-properties style:rel-width="100" table:align="center"/>
    </style:style>
    <style:style style:name="5f33dc.0" style:family="table-column">
      <style:table-column-properties style:column-width="0.00cm"/>
    </style:style>
    <style:style style:name="46bb5a" style:family="table">
      <style:table-properties style:rel-width="100" table:align="center"/>
    </style:style>
    <style:style style:name="46bb5a.0" style:family="table-column">
      <style:table-column-properties style:column-width="0.00cm"/>
    </style:style>
    <style:style style:name="165929" style:family="table">
      <style:table-properties style:rel-width="100" table:align="center"/>
    </style:style>
    <style:style style:name="165929.0" style:family="table-column">
      <style:table-column-properties style:column-width="0.00cm"/>
    </style:style>
    <style:style style:name="c5c8e4" style:family="table">
      <style:table-properties style:rel-width="100" table:align="center"/>
    </style:style>
    <style:style style:name="c5c8e4.0" style:family="table-column">
      <style:table-column-properties style:column-width="0.00cm"/>
    </style:style>
    <style:style style:name="095138" style:family="table">
      <style:table-properties style:rel-width="100" table:align="center"/>
    </style:style>
    <style:style style:name="095138.0" style:family="table-column">
      <style:table-column-properties style:column-width="0.00cm"/>
    </style:style>
    <style:style style:name="01271e" style:family="table">
      <style:table-properties style:rel-width="100" table:align="center"/>
    </style:style>
    <style:style style:name="01271e.0" style:family="table-column">
      <style:table-column-properties style:column-width="0.00cm"/>
    </style:style>
    <style:style style:name="f086bd" style:family="table">
      <style:table-properties style:rel-width="100" table:align="center"/>
    </style:style>
    <style:style style:name="f086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Basti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5f33dc" table:style-name="5f33dc">
          <table:table-column table:style-name="5f33dc.0"/>
          <table:table-row>
            <table:table-cell office:value-type="string">
              <text:p text:style-name="Normal"><text:a xlink:type="simple" xlink:href="https://univ-reunion.hal.science/hal-04786840v1">Machine Learning to speed up Computational Fluid Dynamics engineering simulations for built environments: A review</text:a></text:p>
              <text:p text:style-name="Normal"><text:a xlink:type="simple" xlink:href="https://hal.science/search/index/?q=*&amp;authFullName_s=Clément Caron">Clément Caron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Alain Bastide">Alain Bastide</text:a></text:p>
              <text:p text:style-name="Normal"><text:span>Building and Environment</text:span><text:span>, 2025, 267, pp.112229.<text:s/></text:span><text:a xlink:type="simple" xlink:href="https://dx.doi.org/10.1016/j.buildenv.2024.112229">⟨10.1016/j.buildenv.2024.112229⟩</text:a></text:p>
              <text:p text:style-name="Normal"><text:span>Article dans une revue</text:span></text:p>
              <text:p text:style-name="Normal"><text:a xlink:type="simple" xlink:href="https://univ-reunion.hal.science/hal-04786840v1">hal-0478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168v2">Time-averaged algorithm for solving the topology optimization problem for unsteady laminar, turbulent and anisothermal flows</text:a></text:p>
              <text:p text:style-name="Normal"><text:a xlink:type="simple" xlink:href="https://hal.science/search/index/?q=*&amp;authFullName_s=Delphine Ramalingom">Delphine Ramalingom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Michaël Rakotobé">Michaël Rakotobé</text:a><text:span>,</text:span><text:a xlink:type="simple" xlink:href="https://hal.science/search/index/?q=*&amp;authFullName_s=David Marti">David Marti</text:a></text:p>
              <text:p text:style-name="Normal"><text:span>Journal of Computational Physics</text:span><text:span>, 2025, 538, pp.114175.<text:s/></text:span><text:a xlink:type="simple" xlink:href="https://dx.doi.org/10.1016/j.jcp.2025.114175">⟨10.1016/j.jcp.2025.114175⟩</text:a></text:p>
              <text:p text:style-name="Normal"><text:span>Article dans une revue</text:span></text:p>
              <text:p text:style-name="Normal"><text:a xlink:type="simple" xlink:href="https://hal.science/hal-05113168v2">hal-051131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547v1">Advances in Computational Fluid Dynamics modeling of anaerobic digestion process for renewable energy production: A review</text:a></text:p>
              <text:p text:style-name="Normal"><text:a xlink:type="simple" xlink:href="https://hal.science/search/index/?q=*&amp;authFullName_s=Hélène Caillet">Hélène Caillet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Laetitia Adelard">Laetitia Adelard</text:a></text:p>
              <text:p text:style-name="Normal"><text:span>Cleaner Waste Systems</text:span><text:span>, 2023, 6, pp.100124.<text:s/></text:span><text:a xlink:type="simple" xlink:href="https://dx.doi.org/10.1016/j.clwas.2023.100124">⟨10.1016/j.clwas.2023.100124⟩</text:a></text:p>
              <text:p text:style-name="Normal"><text:span>Article dans une revue</text:span></text:p>
              <text:p text:style-name="Normal"><text:a xlink:type="simple" xlink:href="https://hal.science/hal-04313547v1">hal-0431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142v3">Topology Optimization for Steady-state anisothermal flow targeting solid with piecewise constant thermal diffusivity</text:a></text:p>
              <text:p text:style-name="Normal"><text:a xlink:type="simple" xlink:href="https://hal.science/search/index/?q=*&amp;authFullName_s=Alexandre Vieira">Alexandre Vieira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Pierre-Henri Cocquet">Pierre-Henri Cocquet</text:a></text:p>
              <text:p text:style-name="Normal"><text:span>Applied Mathematics and Optimization</text:span><text:span>, 2022, 85 (3), pp.41.<text:s/></text:span><text:a xlink:type="simple" xlink:href="https://dx.doi.org/10.1007/s00245-022-09828-5">⟨10.1007/s00245-022-09828-5⟩</text:a></text:p>
              <text:p text:style-name="Normal"><text:span>Article dans une revue</text:span></text:p>
              <text:p text:style-name="Normal"><text:a xlink:type="simple" xlink:href="https://hal.science/hal-02569142v3">hal-02569142v3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561058v2">Error analysis for the finite element approximation of the Brinkmann-Darcy-Forchheimer model for porous media with mixed boundary conditions</text:a></text:p>
              <text:p text:style-name="Normal"><text:a xlink:type="simple" xlink:href="https://hal.science/search/index/?q=*&amp;authFullName_s=Pierre-Henri Cocquet">Pierre-Henri Cocquet</text:a><text:span>,</text:span><text:a xlink:type="simple" xlink:href="https://hal.science/search/index/?q=*&amp;authFullName_s=Michaël Rakotobe">Michaël Rakotobe</text:a><text:span>,</text:span><text:a xlink:type="simple" xlink:href="https://hal.science/search/index/?q=*&amp;authFullName_s=Delphine Ramalingom">Delphine Ramalingom</text:a><text:span>,</text:span><text:a xlink:type="simple" xlink:href="https://hal.science/search/index/?q=*&amp;authFullName_s=Alain Bastide">Alain Bastide</text:a></text:p>
              <text:p text:style-name="Normal"><text:span>Journal of Computational and Applied Mathematics</text:span><text:span>, 2020,<text:s/></text:span><text:a xlink:type="simple" xlink:href="https://dx.doi.org/10.1016/j.cam.2020.113008">⟨10.1016/j.cam.2020.113008⟩</text:a></text:p>
              <text:p text:style-name="Normal"><text:span>Article dans une revue</text:span></text:p>
              <text:p text:style-name="Normal"><text:a xlink:type="simple" xlink:href="https://univ-reunion.hal.science/hal-02561058v2">hal-02561058v2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20054v4">A multi-objective optimization problem in mixed and natural convection for a vertical channel asymmetrically heated</text:a></text:p>
              <text:p text:style-name="Normal"><text:a xlink:type="simple" xlink:href="https://hal.science/search/index/?q=*&amp;authFullName_s=Delphine Ramalingom">Delphine Ramalingom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Rezah Maleck">Rezah Maleck</text:a><text:span>,</text:span><text:a xlink:type="simple" xlink:href="https://hal.science/search/index/?q=*&amp;authFullName_s=Alain Bastide">Alain Bastide</text:a></text:p>
              <text:p text:style-name="Normal"><text:span>Structural and Multidisciplinary Optimization</text:span><text:span>, 2019,<text:s/></text:span><text:a xlink:type="simple" xlink:href="https://dx.doi.org/10.1007/s00158-019-02306-7">⟨10.1007/s00158-019-02306-7⟩</text:a></text:p>
              <text:p text:style-name="Normal"><text:span>Article dans une revue</text:span></text:p>
              <text:p text:style-name="Normal"><text:a xlink:type="simple" xlink:href="https://univ-reunion.hal.science/hal-01620054v4">hal-01620054v4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18605v1">Penalization model for navier-stokes-darcy equation with application to porosity-oriented topology optimization</text:a></text:p>
              <text:p text:style-name="Normal"><text:a xlink:type="simple" xlink:href="https://hal.science/search/index/?q=*&amp;authFullName_s=Alain Bastide">Alain Bastide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Delphine Ramalingom">Delphine Ramalingom</text:a></text:p>
              <text:p text:style-name="Normal"><text:span>Mathematical Models and Methods in Applied Sciences</text:span><text:span>, 2018,<text:s/></text:span><text:a xlink:type="simple" xlink:href="https://dx.doi.org/10.1142/S0218202518500409">⟨10.1142/S0218202518500409⟩</text:a></text:p>
              <text:p text:style-name="Normal"><text:span>Article dans une revue</text:span></text:p>
              <text:p text:style-name="Normal"><text:a xlink:type="simple" xlink:href="https://univ-reunion.hal.science/hal-01618605v1">hal-0161860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18684v1">A new interpolation technique to deal with fluid-porous media interfaces for topology optimization of heat transfer</text:a></text:p>
              <text:p text:style-name="Normal"><text:a xlink:type="simple" xlink:href="https://hal.science/search/index/?q=*&amp;authFullName_s=Delphine Ramalingom">Delphine Ramalingom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Alain Bastide">Alain Bastide</text:a></text:p>
              <text:p text:style-name="Normal"><text:span>Computers and Fluids</text:span><text:span>, 2018,<text:s/></text:span><text:a xlink:type="simple" xlink:href="https://dx.doi.org/10.1016/j.compfluid.2018.04.005">⟨10.1016/j.compfluid.2018.04.005⟩</text:a></text:p>
              <text:p text:style-name="Normal"><text:span>Article dans une revue</text:span></text:p>
              <text:p text:style-name="Normal"><text:a xlink:type="simple" xlink:href="https://univ-reunion.hal.science/hal-01618684v1">hal-0161868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10724v1">Numerical study of natural convection in asymmetrically heated channel considering thermal stratification and surface radiation</text:a></text:p>
              <text:p text:style-name="Normal"><text:a xlink:type="simple" xlink:href="https://hal.science/search/index/?q=*&amp;authFullName_s=Delphine Ramalingom">Delphine Ramalingom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Alain Bastide">Alain Bastide</text:a></text:p>
              <text:p text:style-name="Normal"><text:span>Numerical Heat Transfer, Part A Applications</text:span><text:span>, 2017,<text:s/></text:span><text:a xlink:type="simple" xlink:href="https://dx.doi.org/10.1080/10407782.2017.1400337">⟨10.1080/10407782.2017.1400337⟩</text:a></text:p>
              <text:p text:style-name="Normal"><text:span>Article dans une revue</text:span></text:p>
              <text:p text:style-name="Normal"><text:a xlink:type="simple" xlink:href="https://univ-reunion.hal.science/hal-01610724v1">hal-0161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398v1">Influence of the dynamic boundary conditions on natural convection in an asymmetrically heated channel</text:a></text:p>
              <text:p text:style-name="Normal"><text:a xlink:type="simple" xlink:href="https://hal.science/search/index/?q=*&amp;authFullName_s=Boris Brangeon">Boris Brangeon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Alain Bastide">Alain Bastide</text:a></text:p>
              <text:p text:style-name="Normal"><text:span>International Journal of Thermal Sciences</text:span><text:span>, 2015, 95,<text:s/></text:span><text:a xlink:type="simple" xlink:href="https://dx.doi.org/10.1016/j.ijthermalsci.2015.04.006">⟨10.1016/j.ijthermalsci.2015.04.006⟩</text:a></text:p>
              <text:p text:style-name="Normal"><text:span>Article dans une revue</text:span></text:p>
              <text:p text:style-name="Normal"><text:a xlink:type="simple" xlink:href="https://api.istex.fr/ark:/67375/6H6-F2NC5Z0G-H/fulltext.pdf?sid=hal">istex</text:a></text:p>
              <text:p text:style-name="Normal"><text:a xlink:type="simple" xlink:href="https://hal.science/hal-01152398v1">hal-0115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857v1">Numerical investigation of airflow through a Savonius rotor</text:a></text:p>
              <text:p text:style-name="Normal"><text:a xlink:type="simple" xlink:href="https://hal.science/search/index/?q=*&amp;authFullName_s=Placide Jaohindy">Placide Jaohindy</text:a><text:span>,</text:span><text:a xlink:type="simple" xlink:href="https://hal.science/search/index/?q=*&amp;authFullName_s=Habiba Ennamiri">Habiba Ennamiri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Alain Bastide">Alain Bastide</text:a></text:p>
              <text:p text:style-name="Normal"><text:span>Wind Energy</text:span><text:span>, 2014, 17 (6), pp.853-868.<text:s/></text:span><text:a xlink:type="simple" xlink:href="https://dx.doi.org/10.1002/we.1601">⟨10.1002/we.1601⟩</text:a></text:p>
              <text:p text:style-name="Normal"><text:span>Article dans une revue</text:span></text:p>
              <text:p text:style-name="Normal"><text:a xlink:type="simple" xlink:href="https://hal.science/hal-00917857v1">hal-0091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302v1">Benchmark solutions for natural convection flows in vertical channels submitted to different open boundary conditions</text:a></text:p>
              <text:p text:style-name="Normal"><text:a xlink:type="simple" xlink:href="https://hal.science/search/index/?q=*&amp;authFullName_s=G. Desrayaud">G. Desrayaud</text:a><text:span>,</text:span><text:a xlink:type="simple" xlink:href="https://hal.science/search/index/?q=*&amp;authFullName_s=Eric Chénier">Eric Chénier</text:a><text:span>,</text:span><text:a xlink:type="simple" xlink:href="https://hal.science/search/index/?q=*&amp;authFullName_s=A. Joulin">A. Joulin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Boris Brangeon">Boris Brangeon</text:a><text:span>et al.</text:span></text:p>
              <text:p text:style-name="Normal"><text:span>International Journal of Thermal Sciences</text:span><text:span>, 2013, 72, pp.18-33.<text:s/></text:span><text:a xlink:type="simple" xlink:href="https://dx.doi.org/10.1016/j.ijthermalsci.2013.05.003">⟨10.1016/j.ijthermalsci.2013.05.003⟩</text:a></text:p>
              <text:p text:style-name="Normal"><text:span>Article dans une revue</text:span></text:p>
              <text:p text:style-name="Normal"><text:a xlink:type="simple" xlink:href="https://hal.science/hal-00841302v1">hal-0084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858v1">An analysis of the transient forces acting on Savonius rotors with different aspect ratios</text:a></text:p>
              <text:p text:style-name="Normal"><text:a xlink:type="simple" xlink:href="https://hal.science/search/index/?q=*&amp;authFullName_s=Placide Jaohindy">Placide Jaohindy</text:a><text:span>,</text:span><text:a xlink:type="simple" xlink:href="https://hal.science/search/index/?q=*&amp;authFullName_s=Sean Mctavish">Sean Mctavish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Alain Bastide">Alain Bastide</text:a></text:p>
              <text:p text:style-name="Normal"><text:span>Renewable Energy</text:span><text:span>, 2013, 55, pp.286--295.<text:s/></text:span><text:a xlink:type="simple" xlink:href="https://dx.doi.org/10.1016/j.renene.2012.12.045">⟨10.1016/j.renene.2012.12.045⟩</text:a></text:p>
              <text:p text:style-name="Normal"><text:span>Article dans une revue</text:span></text:p>
              <text:p text:style-name="Normal"><text:a xlink:type="simple" xlink:href="https://api.istex.fr/ark:/67375/6H6-D616MBT8-2/fulltext.pdf?sid=hal">istex</text:a></text:p>
              <text:p text:style-name="Normal"><text:a xlink:type="simple" xlink:href="https://hal.science/hal-00917858v1">hal-0091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028v1">Modelling of an evacuated tube collector sensitivity analysis approach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Franck Lucas">Franck Lucas</text:a></text:p>
              <text:p text:style-name="Normal"><text:span>JP Journal of Heat and Mass Transfer</text:span><text:span>, 2011</text:span></text:p>
              <text:p text:style-name="Normal"><text:span>Article dans une revue</text:span></text:p>
              <text:p text:style-name="Normal"><text:a xlink:type="simple" xlink:href="https://hal.science/hal-01153028v1">hal-0115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244v1">Optimizing opening dimensions for naturally ventilated buildings</text:a></text:p>
              <text:p text:style-name="Normal"><text:a xlink:type="simple" xlink:href="https://hal.science/search/index/?q=*&amp;authFullName_s=Louis Stephan">Louis Stephan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Etienne Wurtz">Etienne Wurtz</text:a></text:p>
              <text:p text:style-name="Normal"><text:span>Applied Energy</text:span><text:span>, 2011, 88 (8), pp.2791--2801.<text:s/></text:span><text:a xlink:type="simple" xlink:href="https://dx.doi.org/10.1016/j.apenergy.2010.12.039">⟨10.1016/j.apenergy.2010.12.039⟩</text:a></text:p>
              <text:p text:style-name="Normal"><text:span>Article dans une revue</text:span></text:p>
              <text:p text:style-name="Normal"><text:a xlink:type="simple" xlink:href="https://api.istex.fr/ark:/67375/6H6-3172G96L-H/fulltext.pdf?sid=hal">istex</text:a></text:p>
              <text:p text:style-name="Normal"><text:a xlink:type="simple" xlink:href="https://hal.science/hal-00918244v1">hal-0091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335v1">Modeling and experimental validation of the solar loop for absorption solar cooling system using double glazed collectors</text:a></text:p>
              <text:p text:style-name="Normal"><text:a xlink:type="simple" xlink:href="https://hal.science/search/index/?q=*&amp;authFullName_s=Olivier Marc Marc">Olivier Marc Marc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Franck Lucas">Franck Lucas</text:a></text:p>
              <text:p text:style-name="Normal"><text:span>Applied Thermal Engineering</text:span><text:span>, 2010, 31 (2-3), pp.268.<text:s/></text:span><text:a xlink:type="simple" xlink:href="https://dx.doi.org/10.1016/j.applthermaleng.2010.09.006">⟨10.1016/j.applthermaleng.2010.09.006⟩</text:a></text:p>
              <text:p text:style-name="Normal"><text:span>Article dans une revue</text:span></text:p>
              <text:p text:style-name="Normal"><text:a xlink:type="simple" xlink:href="https://hal.science/hal-00692335v1">hal-0069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103v1">A new method based on Walton model applied to cross ventilated buildings having two large external openings</text:a></text:p>
              <text:p text:style-name="Normal"><text:a xlink:type="simple" xlink:href="https://hal.science/search/index/?q=*&amp;authFullName_s=Alain Bastide">Alain Bastide</text:a><text:span>,</text:span><text:a xlink:type="simple" xlink:href="https://hal.science/search/index/?q=*&amp;authFullName_s=Francis Allard">Francis Allard</text:a><text:span>,</text:span><text:a xlink:type="simple" xlink:href="https://hal.science/search/index/?q=*&amp;authFullName_s=Harry Boyer">Harry Boyer</text:a></text:p>
              <text:p text:style-name="Normal"><text:span><text:s/>International journal of ventilation<text:s/></text:span><text:span>, 2007, 6 (3), pp.195-206</text:span></text:p>
              <text:p text:style-name="Normal"><text:span>Article dans une revue</text:span></text:p>
              <text:p text:style-name="Normal"><text:a xlink:type="simple" xlink:href="https://hal.science/hal-00533103v1">hal-0053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265v1">Natural ventilation - A new method based on the Walton model applied to cross-ventilated buildings having two large external openings</text:a></text:p>
              <text:p text:style-name="Normal"><text:a xlink:type="simple" xlink:href="https://hal.science/search/index/?q=*&amp;authFullName_s=Alain Bastide">Alain Bastide</text:a><text:span>,</text:span><text:a xlink:type="simple" xlink:href="https://hal.science/search/index/?q=*&amp;authFullName_s=Francis Allard">Francis Allard</text:a><text:span>,</text:span><text:a xlink:type="simple" xlink:href="https://hal.science/search/index/?q=*&amp;authFullName_s=Harry Boyer">Harry Boyer</text:a></text:p>
              <text:p text:style-name="Normal"><text:span><text:s/>International journal of ventilation<text:s/></text:span><text:span>, 2007, 6 (3), pp.195-206</text:span></text:p>
              <text:p text:style-name="Normal"><text:span>Article dans une revue</text:span></text:p>
              <text:p text:style-name="Normal"><text:a xlink:type="simple" xlink:href="https://hal.science/hal-00766265v1">hal-0076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966v1">A developmental investigation of processing costs in implicature production</text:a></text:p>
              <text:p text:style-name="Normal"><text:a xlink:type="simple" xlink:href="https://hal.science/search/index/?q=*&amp;authFullName_s=N. Pouscoulous">N. Pouscoulous</text:a><text:span>,</text:span><text:a xlink:type="simple" xlink:href="https://hal.science/search/index/?q=*&amp;authFullName_s=I.A. Noveck">I.A. Noveck</text:a><text:span>,</text:span><text:a xlink:type="simple" xlink:href="https://hal.science/search/index/?q=*&amp;authFullName_s=G. Politzer">G. Politzer</text:a><text:span>,</text:span><text:a xlink:type="simple" xlink:href="https://hal.science/search/index/?q=*&amp;authFullName_s=Alain Bastide">Alain Bastide</text:a></text:p>
              <text:p text:style-name="Normal"><text:span>Language Acquisition</text:span><text:span>, 2007, 14 (4), pp.347-375</text:span></text:p>
              <text:p text:style-name="Normal"><text:span>Article dans une revue</text:span></text:p>
              <text:p text:style-name="Normal"><text:a xlink:type="simple" xlink:href="https://hal.science/hal-00276966v1">hal-0027696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43108v1">Fiche 1-2 : Recheche d’un indice de confort thermique adapté à La Réunion. Intégation à CODYRUN</text:a></text:p>
              <text:p text:style-name="Normal"><text:a xlink:type="simple" xlink:href="https://hal.science/search/index/?q=*&amp;authFullName_s=François Garde">François Garde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Mathieu David">Mathieu David</text:a></text:p>
              <text:p text:style-name="Normal"><text:span>Alizés : Revue angliciste de La Réunion</text:span><text:span>, 2007, Colloque « Equilibres environnementaux, énergies renouvelables et développements urbains », 29-II Sciences, pp.95-116</text:span></text:p>
              <text:p text:style-name="Normal"><text:span>Article dans une revue</text:span></text:p>
              <text:p text:style-name="Normal"><text:a xlink:type="simple" xlink:href="https://univ-reunion.hal.science/hal-02343108v1">hal-0234310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43110v1">Fiche 3-4:Modélisation des comportements de consommation énergétique de bâtiment. Signature énergétique</text:a></text:p>
              <text:p text:style-name="Normal"><text:a xlink:type="simple" xlink:href="https://hal.science/search/index/?q=*&amp;authFullName_s=François Garde">François Garde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Dalila Bentaleb">Dalila Bentaleb</text:a><text:span>,</text:span><text:a xlink:type="simple" xlink:href="https://hal.science/search/index/?q=*&amp;authFullName_s=Didier Calogine">Didier Calogine</text:a><text:span>et al.</text:span></text:p>
              <text:p text:style-name="Normal"><text:span>Alizés : Revue angliciste de La Réunion</text:span><text:span>, 2007, Colloque « Equilibres environnementaux, énergies renouvelables et développements urbains », 29-II Sciences, pp.141-159</text:span></text:p>
              <text:p text:style-name="Normal"><text:span>Article dans une revue</text:span></text:p>
              <text:p text:style-name="Normal"><text:a xlink:type="simple" xlink:href="https://univ-reunion.hal.science/hal-02343110v1">hal-0234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564v1">Bayesian and Sensitivity Analysis Approaches to Modeling the Direct Solar Irradiance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Eric Fock">Eric Fock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Carine Riviere">Carine Riviere</text:a></text:p>
              <text:p text:style-name="Normal"><text:span>Journal of Solar Energy Engineering</text:span><text:span>, 2006, 128 (3),<text:s/></text:span><text:a xlink:type="simple" xlink:href="https://dx.doi.org/10.1115/1.2210495">⟨10.1115/1.2210495⟩</text:a></text:p>
              <text:p text:style-name="Normal"><text:span>Article dans une revue</text:span></text:p>
              <text:p text:style-name="Normal"><text:a xlink:type="simple" xlink:href="https://hal.science/hal-01153564v1">hal-0115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565v1">The Construction of a Zero Energy Building in Reunion Island: Presentations of a New Approach to the Design Studies</text:a></text:p>
              <text:p text:style-name="Normal"><text:a xlink:type="simple" xlink:href="https://hal.science/search/index/?q=*&amp;authFullName_s=François Garde">François Garde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Dalila Bentaleb">Dalila Bentaleb</text:a><text:span>,</text:span><text:a xlink:type="simple" xlink:href="https://hal.science/search/index/?q=*&amp;authFullName_s=Eric Ottenwelter">Eric Ottenwelter</text:a></text:p>
              <text:p text:style-name="Normal"><text:span>Transactions of the ASME</text:span><text:span>, 2006,<text:s/></text:span><text:a xlink:type="simple" xlink:href="https://dx.doi.org/10.1115/IMECE2006-16108">⟨10.1115/IMECE2006-16108⟩</text:a></text:p>
              <text:p text:style-name="Normal"><text:span>Article dans une revue</text:span></text:p>
              <text:p text:style-name="Normal"><text:a xlink:type="simple" xlink:href="https://hal.science/hal-01153565v1">hal-0115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264v1">A numerical approach to evaluating what percentage of a living space is well-ventilated, for the assessment of thermal comfort</text:a></text:p>
              <text:p text:style-name="Normal"><text:a xlink:type="simple" xlink:href="https://hal.science/search/index/?q=*&amp;authFullName_s=Alain Bastide">Alain Bastide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Harry Boyer">Harry Boyer</text:a></text:p>
              <text:p text:style-name="Normal"><text:span>Energy and Buildings</text:span><text:span>, 2006, 38 (9), pp.1093-1103</text:span></text:p>
              <text:p text:style-name="Normal"><text:span>Article dans une revue</text:span></text:p>
              <text:p text:style-name="Normal"><text:a xlink:type="simple" xlink:href="https://hal.science/hal-00766264v1">hal-0076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241v1">A genetic algorithm applied to the validation of building thermal models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Carine Riviere">Carine Riviere</text:a><text:span>,</text:span><text:a xlink:type="simple" xlink:href="https://hal.science/search/index/?q=*&amp;authFullName_s=Alain Bastide">Alain Bastide</text:a></text:p>
              <text:p text:style-name="Normal"><text:span>Energy and Buildings</text:span><text:span>, 2005, 37 (8), pp.858-866</text:span></text:p>
              <text:p text:style-name="Normal"><text:span>Article dans une revue</text:span></text:p>
              <text:p text:style-name="Normal"><text:a xlink:type="simple" xlink:href="https://hal.science/hal-00766241v1">hal-00766241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46bb5a" table:style-name="46bb5a">
          <table:table-column table:style-name="46bb5a.0"/>
          <table:table-row>
            <table:table-cell office:value-type="string">
              <text:p text:style-name="Normal"><text:a xlink:type="simple" xlink:href="https://hal.science/hal-04695134v1">Coupling Machine Learning Local Predictions with a Computational Fluid Dynamics Solver to Accelerate Transient Buoyant Plume Simulations</text:a></text:p>
              <text:p text:style-name="Normal"><text:a xlink:type="simple" xlink:href="https://hal.science/search/index/?q=*&amp;authFullName_s=Clément Caron">Clément Caron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Alain Bastide">Alain Bastide</text:a></text:p>
              <text:p text:style-name="Normal"><text:span>Twelfth International Conference on Computational Fluid Dynamics (ICCFD12)</text:span><text:span>, Jul 2024, Kobe, Japan</text:span></text:p>
              <text:p text:style-name="Normal"><text:span>Communication dans un congrès</text:span></text:p>
              <text:p text:style-name="Normal"><text:a xlink:type="simple" xlink:href="https://hal.science/hal-04695134v1">hal-0469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195v1">Multimaterial topology optimization of a heated channel</text:a></text:p>
              <text:p text:style-name="Normal"><text:a xlink:type="simple" xlink:href="https://hal.science/search/index/?q=*&amp;authFullName_s=Alexandre Vieira">Alexandre Vieira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Alain Bastide">Alain Bastide</text:a></text:p>
              <text:p text:style-name="Normal"><text:span>EUROPT 2021</text:span><text:span>, Jul 2021, Toulouse, France</text:span></text:p>
              <text:p text:style-name="Normal"><text:span>Communication dans un congrès</text:span></text:p>
              <text:p text:style-name="Normal"><text:a xlink:type="simple" xlink:href="https://hal.science/hal-03778195v1">hal-0377819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69398v1">Utilisation de fonctions objectifs locales pour l'optimisation topologique deséchanges thermiques d'un canal vertical asymétriquement chauffé</text:a></text:p>
              <text:p text:style-name="Normal"><text:a xlink:type="simple" xlink:href="https://hal.science/search/index/?q=*&amp;authFullName_s=David Marti">David Marti</text:a><text:span>,</text:span><text:a xlink:type="simple" xlink:href="https://hal.science/search/index/?q=*&amp;authFullName_s=Delphine Ramalingom">Delphine Ramalingom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Alain Bastide">Alain Bastide</text:a></text:p>
              <text:p text:style-name="Normal"><text:span>Congrès annuel de la Société Française de Thermique (SFT)</text:span><text:span>, Jun 2021, Belfort, France. pp.43,<text:s/></text:span><text:a xlink:type="simple" xlink:href="https://dx.doi.org/10.25855/SFT2021-043">⟨10.25855/SFT2021-043⟩</text:a></text:p>
              <text:p text:style-name="Normal"><text:span>Communication dans un congrès</text:span></text:p>
              <text:p text:style-name="Normal"><text:a xlink:type="simple" xlink:href="https://univ-reunion.hal.science/hal-03269398v1">hal-03269398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180305v1">Using CFD simulation to improve estimation of wind pressure coefficient for naturally-ventilated buildings in tropical climate</text:a></text:p>
              <text:p text:style-name="Normal"><text:a xlink:type="simple" xlink:href="https://hal.science/search/index/?q=*&amp;authFullName_s=Matthieu Zubialde-Elzaurdia">Matthieu Zubialde-Elzaurdia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Alain Bastide">Alain Bastide</text:a></text:p>
              <text:p text:style-name="Normal"><text:span>40th AIVC conference</text:span><text:span>, Oct 2019, Ghent, Belgium</text:span></text:p>
              <text:p text:style-name="Normal"><text:span>Communication dans un congrès</text:span></text:p>
              <text:p text:style-name="Normal"><text:a xlink:type="simple" xlink:href="https://upf.hal.science/hal-03180305v1">hal-0318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234v1">Anaerobic digestion of vinasse and cfd modelling approach</text:a></text:p>
              <text:p text:style-name="Normal"><text:a xlink:type="simple" xlink:href="https://hal.science/search/index/?q=*&amp;authFullName_s=Hélène Caillet">Hélène Caillet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Graziella Chuppa-Tostain">Graziella Chuppa-Tostain</text:a><text:span>,</text:span><text:a xlink:type="simple" xlink:href="https://hal.science/search/index/?q=*&amp;authFullName_s=Thomas Petit">Thomas Petit</text:a><text:span>,</text:span><text:a xlink:type="simple" xlink:href="https://hal.science/search/index/?q=*&amp;authFullName_s=Laetitia Adelard">Laetitia Adelard</text:a></text:p>
              <text:p text:style-name="Normal"><text:span>WasteEng 2018 - 7th International conference on Engeneering for Waste and Biomass Valorisation</text:span><text:span>, Jul 2018, Prague, Czech Republic</text:span></text:p>
              <text:p text:style-name="Normal"><text:span>Communication dans un congrès</text:span></text:p>
              <text:p text:style-name="Normal"><text:a xlink:type="simple" xlink:href="https://hal.science/hal-01857234v1">hal-018572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18696v1">Optimisation topologique des échanges thermiques dans un canal vertical asymétriquement chauffé</text:a></text:p>
              <text:p text:style-name="Normal"><text:a xlink:type="simple" xlink:href="https://hal.science/search/index/?q=*&amp;authFullName_s=Delphine Ramalingom">Delphine Ramalingom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Alain Bastide">Alain Bastide</text:a></text:p>
              <text:p text:style-name="Normal"><text:span>Société Française de Thermique</text:span><text:span>, May 2017, Marseille, France</text:span></text:p>
              <text:p text:style-name="Normal"><text:span>Communication dans un congrès</text:span></text:p>
              <text:p text:style-name="Normal"><text:a xlink:type="simple" xlink:href="https://univ-reunion.hal.science/hal-01618696v1">hal-0161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237v1">Combined Fire Safety and Comfort Study Using Moment Independent and Variance Based Method</text:a></text:p>
              <text:p text:style-name="Normal"><text:a xlink:type="simple" xlink:href="https://hal.science/search/index/?q=*&amp;authFullName_s=Karim Khan Juhoor">Karim Khan Juhoor</text:a><text:span>,</text:span><text:a xlink:type="simple" xlink:href="https://hal.science/search/index/?q=*&amp;authFullName_s=Laurent Lemaître">Laurent Lemaître</text:a><text:span>,</text:span><text:a xlink:type="simple" xlink:href="https://hal.science/search/index/?q=*&amp;authFullName_s=Maxime Boulinguez">Maxime Boulinguez</text:a><text:span>,</text:span><text:a xlink:type="simple" xlink:href="https://hal.science/search/index/?q=*&amp;authFullName_s=Alain Bastide">Alain Bastide</text:a></text:p>
              <text:p text:style-name="Normal"><text:span>Building Simulation</text:span><text:span>, Aug 2017, San Francisco, CA, United States</text:span></text:p>
              <text:p text:style-name="Normal"><text:span>Communication dans un congrès</text:span></text:p>
              <text:p text:style-name="Normal"><text:a xlink:type="simple" xlink:href="https://hal.science/hal-01629237v1">hal-0162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899v1">Optimisation topologique d'une bouche de ventilation en régime turbulent</text:a></text:p>
              <text:p text:style-name="Normal"><text:a xlink:type="simple" xlink:href="https://hal.science/search/index/?q=*&amp;authFullName_s=Garry Riviere">Garry Riviere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Eric Fock">Eric Fock</text:a><text:span>,</text:span><text:a xlink:type="simple" xlink:href="https://hal.science/search/index/?q=*&amp;authFullName_s=Alain Bastide">Alain Bastide</text:a></text:p>
              <text:p text:style-name="Normal"><text:span>Conférence Francophone de l'International Building Performance Simulation Association (IBPSA 2016)</text:span><text:span>, IBPSA France, May 2016, Champs sur Marne, France</text:span></text:p>
              <text:p text:style-name="Normal"><text:span>Communication dans un congrès</text:span></text:p>
              <text:p text:style-name="Normal"><text:a xlink:type="simple" xlink:href="https://hal.science/hal-01322899v1">hal-0132289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39347v1">Optimisation topologique d'une bouche de ventilation en régime turbulent</text:a></text:p>
              <text:p text:style-name="Normal"><text:a xlink:type="simple" xlink:href="https://hal.science/search/index/?q=*&amp;authFullName_s=Garry Riviere">Garry Riviere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Eric Fock">Eric Fock</text:a><text:span>,</text:span><text:a xlink:type="simple" xlink:href="https://hal.science/search/index/?q=*&amp;authFullName_s=Alain Bastide">Alain Bastide</text:a></text:p>
              <text:p text:style-name="Normal"><text:span>Conférence Francophone de l'International Building Performance Simulation Association</text:span><text:span>, Institut de Transition Energétique Efficacity et le Centre Scientifique et Technique du Bâtiment May 2016, Champs-sur-Marne, France</text:span></text:p>
              <text:p text:style-name="Normal"><text:span>Communication dans un congrès</text:span></text:p>
              <text:p text:style-name="Normal"><text:a xlink:type="simple" xlink:href="https://univ-reunion.hal.science/hal-01739347v1">hal-0173934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37329v1">Impact of external surroundings on natural convection in a vertical channel asymmetrically heated</text:a></text:p>
              <text:p text:style-name="Normal"><text:a xlink:type="simple" xlink:href="https://hal.science/search/index/?q=*&amp;authFullName_s=Delphine Ramalingom">Delphine Ramalingom</text:a><text:span>,</text:span><text:a xlink:type="simple" xlink:href="https://hal.science/search/index/?q=*&amp;authFullName_s=Alain Bastide">Alain Bastide</text:a></text:p>
              <text:p text:style-name="Normal"><text:span>European Congress on Computational Methods in Applied Sciences and Engineering (ECCOMAS)</text:span><text:span>, Jun 2016, Crete Island, Greece</text:span></text:p>
              <text:p text:style-name="Normal"><text:span>Communication dans un congrès</text:span></text:p>
              <text:p text:style-name="Normal"><text:a xlink:type="simple" xlink:href="https://univ-reunion.hal.science/hal-01337329v1">hal-0133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133v1">Optimisation topologique d'une conduite d'aération en forme de Té pour la réhabilitation</text:a></text:p>
              <text:p text:style-name="Normal"><text:a xlink:type="simple" xlink:href="https://hal.science/search/index/?q=*&amp;authFullName_s=Garry Riviere">Garry Riviere</text:a><text:span>,</text:span><text:a xlink:type="simple" xlink:href="https://hal.science/search/index/?q=*&amp;authFullName_s=Alain Bastide">Alain Bastide</text:a></text:p>
              <text:p text:style-name="Normal"><text:span>IBPSA 2014</text:span><text:span>, May 2014, Arras, France</text:span></text:p>
              <text:p text:style-name="Normal"><text:span>Communication dans un congrès</text:span></text:p>
              <text:p text:style-name="Normal"><text:a xlink:type="simple" xlink:href="https://hal.science/hal-01065133v1">hal-0106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236v1">Aerodynamic and mechanical system modeling of a vertical axis wind turbine (VAWT)</text:a></text:p>
              <text:p text:style-name="Normal"><text:a xlink:type="simple" xlink:href="https://hal.science/search/index/?q=*&amp;authFullName_s=Placide Jaohindy">Placide Jaohindy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Alain Bastide">Alain Bastide</text:a></text:p>
              <text:p text:style-name="Normal"><text:span>2011 International Conference on Electrical and Control Engineering (ICECE)</text:span><text:span>, Nov 2011, Yichang, China. pp.5189--5192,<text:s/></text:span><text:a xlink:type="simple" xlink:href="https://dx.doi.org/10.1109/ICECENG.2011.6058214">⟨10.1109/ICECENG.2011.6058214⟩</text:a></text:p>
              <text:p text:style-name="Normal"><text:span>Communication dans un congrès</text:span></text:p>
              <text:p text:style-name="Normal"><text:a xlink:type="simple" xlink:href="https://hal.science/hal-00918236v1">hal-0091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242v1">The test case ADNBATI, a benchmark on natural ventilation in a room</text:a></text:p>
              <text:p text:style-name="Normal"><text:a xlink:type="simple" xlink:href="https://hal.science/search/index/?q=*&amp;authFullName_s=Michel Pons">Michel Pons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Boris Brangeon">Boris Brangeon</text:a><text:span>,</text:span><text:a xlink:type="simple" xlink:href="https://hal.science/search/index/?q=*&amp;authFullName_s=Etienne Wurtz">Etienne Wurtz</text:a><text:span>,</text:span><text:a xlink:type="simple" xlink:href="https://hal.science/search/index/?q=*&amp;authFullName_s=Louis Stephan">Louis Stephan</text:a><text:span>et al.</text:span></text:p>
              <text:p text:style-name="Normal"><text:span>Fifth International Conference on Advanced COmputational Methods in ENgineering (ACOMEN 2011)</text:span><text:span>, Nov 2011, Liège, Belgium</text:span></text:p>
              <text:p text:style-name="Normal"><text:span>Communication dans un congrès</text:span></text:p>
              <text:p text:style-name="Normal"><text:a xlink:type="simple" xlink:href="https://hal.science/hal-00918242v1">hal-0091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202v1">Étude numérique de la ventilation traversante naturelle dans une cavité ouverte. Application au rafraîchissement passif des locaux.</text:a></text:p>
              <text:p text:style-name="Normal"><text:a xlink:type="simple" xlink:href="https://hal.science/search/index/?q=*&amp;authFullName_s=Boris Brangeon">Boris Brangeon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Michel Pons">Michel Pons</text:a></text:p>
              <text:p text:style-name="Normal"><text:span>Congrés Français de Thermique</text:span><text:span>, May 2011, Perpignan, France. pp.6</text:span></text:p>
              <text:p text:style-name="Normal"><text:span>Communication dans un congrès</text:span></text:p>
              <text:p text:style-name="Normal"><text:a xlink:type="simple" xlink:href="https://hal.science/hal-00683202v1">hal-0068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466v1">Numerical investigation of natural convection in a cavity using an open geometry</text:a></text:p>
              <text:p text:style-name="Normal"><text:a xlink:type="simple" xlink:href="https://hal.science/search/index/?q=*&amp;authFullName_s=Boris Brangeon">Boris Brangeon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Michel Pons">Michel Pons</text:a></text:p>
              <text:p text:style-name="Normal"><text:span>IndoorAir 2011</text:span><text:span>, Jun 2011, Austin, United States. p8</text:span></text:p>
              <text:p text:style-name="Normal"><text:span>Communication dans un congrès</text:span></text:p>
              <text:p text:style-name="Normal"><text:a xlink:type="simple" xlink:href="https://hal.science/hal-00643466v1">hal-0064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464v1">Numerical Investigation Of Airflow In An Open Geometry</text:a></text:p>
              <text:p text:style-name="Normal"><text:a xlink:type="simple" xlink:href="https://hal.science/search/index/?q=*&amp;authFullName_s=Boris Brangeon">Boris Brangeon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Patrice Joubert">Patrice Joubert</text:a></text:p>
              <text:p text:style-name="Normal"><text:span>RoomVent 2011 - 12th International conference on air distribution in rooms</text:span><text:span>, Jun 2011, Trondheim, Norway. p1-8</text:span></text:p>
              <text:p text:style-name="Normal"><text:span>Communication dans un congrès</text:span></text:p>
              <text:p text:style-name="Normal"><text:a xlink:type="simple" xlink:href="https://hal.science/hal-00643464v1">hal-0064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52v1">Ensuring desired natural ventilation rate by means of optimized openings</text:a></text:p>
              <text:p text:style-name="Normal"><text:a xlink:type="simple" xlink:href="https://hal.science/search/index/?q=*&amp;authFullName_s=Louis Stephan">Louis Stephan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Étienne Wurtz">Étienne Wurtz</text:a><text:span>,</text:span><text:a xlink:type="simple" xlink:href="https://hal.science/search/index/?q=*&amp;authFullName_s=B. Souyri">B. Souyri</text:a></text:p>
              <text:p text:style-name="Normal"><text:span>11th International Building Performance Simulation Association Conference and Exhibition</text:span><text:span>, Jul 2009, Glasgow, United Kingdom</text:span></text:p>
              <text:p text:style-name="Normal"><text:span>Communication dans un congrès</text:span></text:p>
              <text:p text:style-name="Normal"><text:a xlink:type="simple" xlink:href="https://hal.science/hal-00919552v1">hal-0091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730v1">Iterative optimisation using simple simulation tools to improve building design in hot and humid climates</text:a></text:p>
              <text:p text:style-name="Normal"><text:a xlink:type="simple" xlink:href="https://hal.science/search/index/?q=*&amp;authFullName_s=Franck Lucas">Franck Lucas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Laetitia Adelard">Laetitia Adelard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François Garde">François Garde</text:a></text:p>
              <text:p text:style-name="Normal"><text:span>11th International Conference on Indoor Air Quality and Climate</text:span><text:span>, Aug 2008, Copenhague, Denmark</text:span></text:p>
              <text:p text:style-name="Normal"><text:span>Communication dans un congrès</text:span></text:p>
              <text:p text:style-name="Normal"><text:a xlink:type="simple" xlink:href="https://hal.science/hal-00919730v1">hal-0091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398v1">Modélisation simplifiée et éléments de validation expérimentale d’une installation de rafraîchissement solaire par absorption en climat tropical.</text:a></text:p>
              <text:p text:style-name="Normal"><text:a xlink:type="simple" xlink:href="https://hal.science/search/index/?q=*&amp;authFullName_s=Olivier Marc Marc">Olivier Marc Marc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Eric Monceyron">Eric Monceyron</text:a><text:span>et al.</text:span></text:p>
              <text:p text:style-name="Normal"><text:span>IBPSA</text:span><text:span>, Nov 2008, Lyon, France</text:span></text:p>
              <text:p text:style-name="Normal"><text:span>Communication dans un congrès</text:span></text:p>
              <text:p text:style-name="Normal"><text:a xlink:type="simple" xlink:href="https://hal.science/hal-01167398v1">hal-0116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733v1">Simplified modelling and experimental validation elements of a solar cooling system operating with a H2O/LiBr absorption chiller in tropical climate</text:a></text:p>
              <text:p text:style-name="Normal"><text:a xlink:type="simple" xlink:href="https://hal.science/search/index/?q=*&amp;authFullName_s=Olivier Marc Marc">Olivier Marc Marc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Éric Monceyron">Éric Monceyron</text:a><text:span>et al.</text:span></text:p>
              <text:p text:style-name="Normal"><text:span>Eurosun - 1st International Conference on Solar Heating, Cooling and Buildings</text:span><text:span>, Oct 2008, Lisbonne, Portugal</text:span></text:p>
              <text:p text:style-name="Normal"><text:span>Communication dans un congrès</text:span></text:p>
              <text:p text:style-name="Normal"><text:a xlink:type="simple" xlink:href="https://hal.science/hal-00919733v1">hal-0091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395v1">Simulation And Optimization of a Solar Absorption Cooling System Using Evacuated Tube Collectors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Harry Boyer">Harry Boyer</text:a></text:p>
              <text:p text:style-name="Normal"><text:span>9th REHVA World Congress 'WellBeing Indoors', Clima 2007</text:span><text:span>, Jun 2007, Helsinki, Finland</text:span></text:p>
              <text:p text:style-name="Normal"><text:span>Communication dans un congrès</text:span></text:p>
              <text:p text:style-name="Normal"><text:a xlink:type="simple" xlink:href="https://hal.science/hal-01198395v1">hal-0119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185v1">Simulations de dispositifs du type Mur Trombe avec CODYRUN</text:a></text:p>
              <text:p text:style-name="Normal"><text:a xlink:type="simple" xlink:href="https://hal.science/search/index/?q=*&amp;authFullName_s=Harry Boyer">Harry Boyer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Dominique Morau">Dominique Morau</text:a></text:p>
              <text:p text:style-name="Normal"><text:span>ESIM 2006</text:span><text:span>, May 2006, Toronto, Canada. pp.81-233</text:span></text:p>
              <text:p text:style-name="Normal"><text:span>Communication dans un congrès</text:span></text:p>
              <text:p text:style-name="Normal"><text:a xlink:type="simple" xlink:href="https://hal.science/hal-00768185v1">hal-0076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708v1">Interzone short wave radiative couplings through windows and large openings : proposal of a simplified model</text:a></text:p>
              <text:p text:style-name="Normal"><text:a xlink:type="simple" xlink:href="https://hal.science/search/index/?q=*&amp;authFullName_s=Harry Boyer">Harry Boyer</text:a><text:span>,</text:span><text:a xlink:type="simple" xlink:href="https://hal.science/search/index/?q=*&amp;authFullName_s=Thierry Berthomieu">Thierry Berthomieu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Thierry A. Mara">Thierry A. Mara</text:a><text:span>et al.</text:span></text:p>
              <text:p text:style-name="Normal"><text:span>IASTED PEA (Power And Energy Alternatives) 2006</text:span><text:span>, Sep 2006, Gaborone, Botswana. pp.226-234</text:span></text:p>
              <text:p text:style-name="Normal"><text:span>Communication dans un congrès</text:span></text:p>
              <text:p text:style-name="Normal"><text:a xlink:type="simple" xlink:href="https://hal.science/hal-00768708v1">hal-0076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564v1">The construction of a zero energy building in Reunion island. Presentation of a new approach to the design studies.</text:a></text:p>
              <text:p text:style-name="Normal"><text:a xlink:type="simple" xlink:href="https://hal.science/search/index/?q=*&amp;authFullName_s=François Garde">François Garde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Dalila Bentaleb">Dalila Bentaleb</text:a><text:span>,</text:span><text:a xlink:type="simple" xlink:href="https://hal.science/search/index/?q=*&amp;authFullName_s=Ali Hamada Fakra">Ali Hamada Fakra</text:a><text:span>,</text:span><text:a xlink:type="simple" xlink:href="https://hal.science/search/index/?q=*&amp;authFullName_s=Eric Ottenwelter">Eric Ottenwelter</text:a><text:span>et al.</text:span></text:p>
              <text:p text:style-name="Normal"><text:span>MSO, Modelling, Simulation and Optimisation 2006</text:span><text:span>, Sep 2006, Gaborone, Botswana. pp.1-8</text:span></text:p>
              <text:p text:style-name="Normal"><text:span>Communication dans un congrès</text:span></text:p>
              <text:p text:style-name="Normal"><text:a xlink:type="simple" xlink:href="https://hal.science/hal-01068564v1">hal-0106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117v1">CODYRUN, outil de simulation et d'aide à la conception thermo-aéraulique de bâtiments</text:a></text:p>
              <text:p text:style-name="Normal"><text:a xlink:type="simple" xlink:href="https://hal.science/search/index/?q=*&amp;authFullName_s=Harry Boyer">Harry Boyer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Philippe Lauret">Philippe Lauret</text:a></text:p>
              <text:p text:style-name="Normal"><text:span>Journée thématique SFT-IBPSA 2005</text:span><text:span>, Mar 2005, La Rochelle, France. pp.1-5</text:span></text:p>
              <text:p text:style-name="Normal"><text:span>Communication dans un congrès</text:span></text:p>
              <text:p text:style-name="Normal"><text:a xlink:type="simple" xlink:href="https://hal.science/hal-00768117v1">hal-0076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13v1">Modelling of hydrous and thermal transfers in tropical climates and buffering moisture with hygroscopic materials</text:a></text:p>
              <text:p text:style-name="Normal"><text:a xlink:type="simple" xlink:href="https://hal.science/search/index/?q=*&amp;authFullName_s=Franck Lucas">Franck Lucas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Alain Bastide">Alain Bastide</text:a></text:p>
              <text:p text:style-name="Normal"><text:span>Ninth International IBPSA Conference</text:span><text:span>, Aug 2005, Montréal, Canada. pp.649-656</text:span></text:p>
              <text:p text:style-name="Normal"><text:span>Communication dans un congrès</text:span></text:p>
              <text:p text:style-name="Normal"><text:a xlink:type="simple" xlink:href="https://hal.science/hal-01067313v1">hal-0106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25v1">Impact of the atmospheric boundary layer profile on the ventilation of a cubic building with two large opposite openings</text:a></text:p>
              <text:p text:style-name="Normal"><text:a xlink:type="simple" xlink:href="https://hal.science/search/index/?q=*&amp;authFullName_s=Alain Bastide">Alain Bastide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Harry Boyer">Harry Boyer</text:a></text:p>
              <text:p text:style-name="Normal"><text:span>Ninth International IBPSA Conference</text:span><text:span>, Aug 2005, Montréal, Canada. pp.49-54</text:span></text:p>
              <text:p text:style-name="Normal"><text:span>Communication dans un congrès</text:span></text:p>
              <text:p text:style-name="Normal"><text:a xlink:type="simple" xlink:href="https://hal.science/hal-01067325v1">hal-0106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096v1">A Picard Newton method to solve non linear airflow networks</text:a></text:p>
              <text:p text:style-name="Normal"><text:a xlink:type="simple" xlink:href="https://hal.science/search/index/?q=*&amp;authFullName_s=Harry Boyer">Harry Boyer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Franck Lucas">Franck Lucas</text:a></text:p>
              <text:p text:style-name="Normal"><text:span>IASTED Modelling and Simulation Conference (MS0 2005)</text:span><text:span>, Aug 2005, Orangestad, Aruba. pp.1-6</text:span></text:p>
              <text:p text:style-name="Normal"><text:span>Communication dans un congrès</text:span></text:p>
              <text:p text:style-name="Normal"><text:a xlink:type="simple" xlink:href="https://hal.science/hal-00768096v1">hal-0076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184v1">Intégration à TRNSYS du noyau de CODYRUN, code de simulation thermo-aéraulique de bâtiments : le Type 59</text:a></text:p>
              <text:p text:style-name="Normal"><text:a xlink:type="simple" xlink:href="https://hal.science/search/index/?q=*&amp;authFullName_s=Alain Bastide">Alain Bastide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François Garde">François Garde</text:a></text:p>
              <text:p text:style-name="Normal"><text:span>4ième séminaire TRNSYS-EES</text:span><text:span>, Sep 2001, Lyon, France. pp.1-6</text:span></text:p>
              <text:p text:style-name="Normal"><text:span>Communication dans un congrès</text:span></text:p>
              <text:p text:style-name="Normal"><text:a xlink:type="simple" xlink:href="https://hal.science/hal-00768184v1">hal-0076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009v1">D'un code de simulation thermique du bâtiment à l'observation d'état : présentation de deux applications</text:a></text:p>
              <text:p text:style-name="Normal"><text:a xlink:type="simple" xlink:href="https://hal.science/search/index/?q=*&amp;authFullName_s=Harry Boyer">Harry Boyer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Anis Younès">Anis Younès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Frédéric Miranville">Frédéric Miranville</text:a></text:p>
              <text:p text:style-name="Normal"><text:span>Vième colloque inter-universitaire Franco-Québecquois, CIFQ</text:span><text:span>, May 2001, Lyon, France. pp.120-128</text:span></text:p>
              <text:p text:style-name="Normal"><text:span>Communication dans un congrès</text:span></text:p>
              <text:p text:style-name="Normal"><text:a xlink:type="simple" xlink:href="https://hal.science/hal-00768009v1">hal-00768009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165929" table:style-name="165929">
          <table:table-column table:style-name="165929.0"/>
          <table:table-row>
            <table:table-cell office:value-type="string">
              <text:p text:style-name="Normal"><text:a xlink:type="simple" xlink:href="https://hal.science/hal-01857314v1">ANAEROBIC DIGESTION OF VINASSE AND CFD MODELLING APPROACH CONTEXT AND OBJECTIVES OF THE WORK</text:a></text:p>
              <text:p text:style-name="Normal"><text:a xlink:type="simple" xlink:href="https://hal.science/search/index/?q=*&amp;authFullName_s=Hélène Caillet">Hélène Caillet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Graziella Chuppa-Tostain">Graziella Chuppa-Tostain</text:a><text:span>,</text:span><text:a xlink:type="simple" xlink:href="https://hal.science/search/index/?q=*&amp;authFullName_s=Thomas Petit">Thomas Petit</text:a><text:span>,</text:span><text:a xlink:type="simple" xlink:href="https://hal.science/search/index/?q=*&amp;authFullName_s=Laetitia Adelard">Laetitia Adelard</text:a></text:p>
              <text:p text:style-name="Normal"><text:span>WasteEng 2018</text:span><text:span>, Jul 2018, Prague, Czech Republic</text:span></text:p>
              <text:p text:style-name="Normal"><text:span>Poster de conférence</text:span></text:p>
              <text:p text:style-name="Normal"><text:a xlink:type="simple" xlink:href="https://hal.science/hal-01857314v1">hal-0185731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18692v1">Optimisation topologique des échanges thermiques dans un canal vertical asymétriquement chauffé</text:a></text:p>
              <text:p text:style-name="Normal"><text:a xlink:type="simple" xlink:href="https://hal.science/search/index/?q=*&amp;authFullName_s=Delphine Ramalingom">Delphine Ramalingom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Alain Bastide">Alain Bastide</text:a></text:p>
              <text:p text:style-name="Normal"><text:span>Société Française de Thermique</text:span><text:span>, May 2017, Marseille, France</text:span></text:p>
              <text:p text:style-name="Normal"><text:span>Poster de conférence</text:span></text:p>
              <text:p text:style-name="Normal"><text:a xlink:type="simple" xlink:href="https://univ-reunion.hal.science/hal-01618692v1">hal-0161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275v1">Combined Fire Safety and Comfort Study Using Moment Independent and Variance Based Method</text:a></text:p>
              <text:p text:style-name="Normal"><text:a xlink:type="simple" xlink:href="https://hal.science/search/index/?q=*&amp;authFullName_s=Karim Khan Juhoor">Karim Khan Juhoor</text:a><text:span>,</text:span><text:a xlink:type="simple" xlink:href="https://hal.science/search/index/?q=*&amp;authFullName_s=Laurent Lemaitre">Laurent Lemaitre</text:a><text:span>,</text:span><text:a xlink:type="simple" xlink:href="https://hal.science/search/index/?q=*&amp;authFullName_s=Maxime Boulinguez">Maxime Boulinguez</text:a><text:span>,</text:span><text:a xlink:type="simple" xlink:href="https://hal.science/search/index/?q=*&amp;authFullName_s=Alain Bastide">Alain Bastide</text:a></text:p>
              <text:p text:style-name="Normal"><text:span>Building Simulation</text:span><text:span>, 2017, San Francisco, United States</text:span></text:p>
              <text:p text:style-name="Normal"><text:span>Poster de conférence</text:span></text:p>
              <text:p text:style-name="Normal"><text:a xlink:type="simple" xlink:href="https://hal.science/hal-01629275v1">hal-0162927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39556v1">Modélisation du désenfumage, Ventilation naturelle</text:a></text:p>
              <text:p text:style-name="Normal"><text:a xlink:type="simple" xlink:href="https://hal.science/search/index/?q=*&amp;authFullName_s=Karim Khan Juhoor">Karim Khan Juhoor</text:a><text:span>,</text:span><text:a xlink:type="simple" xlink:href="https://hal.science/search/index/?q=*&amp;authFullName_s=Alain Bastide">Alain Bastide</text:a></text:p>
              <text:p text:style-name="Normal"><text:span>Assemblée Générale du Laboratoire PIMENT</text:span><text:span>, Jun 2016, Saint-Gilles, La Réunion. 2016</text:span></text:p>
              <text:p text:style-name="Normal"><text:span>Poster de conférence</text:span></text:p>
              <text:p text:style-name="Normal"><text:a xlink:type="simple" xlink:href="https://univ-reunion.hal.science/hal-01339556v1">hal-0133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744v1">Using the Sensitivity Analysis at the Design Stage a Case Study for Passive Cooling in an Urban Tropical Environment</text:a></text:p>
              <text:p text:style-name="Normal"><text:a xlink:type="simple" xlink:href="https://hal.science/search/index/?q=*&amp;authFullName_s=Aurélie Foucquier">Aurélie Foucquier</text:a><text:span>,</text:span><text:a xlink:type="simple" xlink:href="https://hal.science/search/index/?q=*&amp;authFullName_s=Maxime Boulingez">Maxime Boulingez</text:a><text:span>,</text:span><text:a xlink:type="simple" xlink:href="https://hal.science/search/index/?q=*&amp;authFullName_s=Arnaud Jay">Arnaud Jay</text:a><text:span>,</text:span><text:a xlink:type="simple" xlink:href="https://hal.science/search/index/?q=*&amp;authFullName_s=Karim Khan Juhoor">Karim Khan Juhoor</text:a><text:span>,</text:span><text:a xlink:type="simple" xlink:href="https://hal.science/search/index/?q=*&amp;authFullName_s=Alain Bastide">Alain Bastide</text:a><text:span>et al.</text:span></text:p>
              <text:p text:style-name="Normal"><text:span>Eighth International Conference on Sensitivity Analysis of Model Output</text:span><text:span>, 2016, LE TAMPON, Réunion.<text:s/></text:span></text:p>
              <text:p text:style-name="Normal"><text:span>Poster de conférence</text:span></text:p>
              <text:p text:style-name="Normal"><text:a xlink:type="simple" xlink:href="https://hal.science/hal-01409744v1">hal-0140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419v1">Perturbations aux conditions limites d'un canal et leurs effets sur l'écoulement d'air</text:a></text:p>
              <text:p text:style-name="Normal"><text:a xlink:type="simple" xlink:href="https://hal.science/search/index/?q=*&amp;authFullName_s=Delphine Ramalingom">Delphine Ramalingom</text:a><text:span>,</text:span><text:a xlink:type="simple" xlink:href="https://hal.science/search/index/?q=*&amp;authFullName_s=Alain Bastide">Alain Bastide</text:a></text:p>
              <text:p text:style-name="Normal"><text:span>Assemblée Générale du laboratoire PIMENT</text:span><text:span>, Jun 2015, Saint-Denis, Réunion</text:span></text:p>
              <text:p text:style-name="Normal"><text:span>Poster de conférence</text:span></text:p>
              <text:p text:style-name="Normal"><text:a xlink:type="simple" xlink:href="https://hal.science/hal-01165419v1">hal-01165419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c5c8e4" table:style-name="c5c8e4">
          <table:table-column table:style-name="c5c8e4.0"/>
          <table:table-row>
            <table:table-cell office:value-type="string">
              <text:p text:style-name="Normal"><text:a xlink:type="simple" xlink:href="https://hal.science/hal-02982117v1">CFD simulations in mechanically stirred tank and flow field analysis application to the wastewater (sugarcane vinasse) anaerobic digestion</text:a></text:p>
              <text:p text:style-name="Normal"><text:a xlink:type="simple" xlink:href="https://hal.science/search/index/?q=*&amp;authFullName_s=Hélène Caillet">Hélène Caillet</text:a><text:span>,</text:span><text:a xlink:type="simple" xlink:href="https://hal.science/search/index/?q=*&amp;authFullName_s=Laetitia Adelard">Laetitia Adelard</text:a><text:span>,</text:span><text:a xlink:type="simple" xlink:href="https://hal.science/search/index/?q=*&amp;authFullName_s=Alain Bastide">Alain Bastide</text:a></text:p>
              <text:p text:style-name="Normal"><text:span>Wastewater Treatment</text:span><text:span>, In press</text:span></text:p>
              <text:p text:style-name="Normal"><text:span>Chapitre d'ouvrage</text:span></text:p>
              <text:p text:style-name="Normal"><text:a xlink:type="simple" xlink:href="https://hal.science/hal-02982117v1">hal-0298211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86875v1">CFD Simulations in Mechanically Stirred Tank and Flow Field Analysis: Application to the Wastewater (Sugarcane Vinasse) Anaerobic Digestion</text:a></text:p>
              <text:p text:style-name="Normal"><text:a xlink:type="simple" xlink:href="https://hal.science/search/index/?q=*&amp;authFullName_s=Hélène Caillet">Hélène Caillet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Laetitia Adelard">Laetitia Adelard</text:a></text:p>
              <text:p text:style-name="Normal"><text:span>Wastewater Treatment [Working Title]</text:span><text:span>, IntechOpen, 2020,<text:s/></text:span><text:a xlink:type="simple" xlink:href="https://dx.doi.org/10.5772/intechopen.93926">⟨10.5772/intechopen.93926⟩</text:a></text:p>
              <text:p text:style-name="Normal"><text:span>Chapitre d'ouvrage</text:span></text:p>
              <text:p text:style-name="Normal"><text:a xlink:type="simple" xlink:href="https://univ-reunion.hal.science/hal-02986875v1">hal-0298687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53556v1">Aéraulique</text:a></text:p>
              <text:p text:style-name="Normal"><text:a xlink:type="simple" xlink:href="https://hal.science/search/index/?q=*&amp;authFullName_s=Foucquier Aurélie">Foucquier Aurélie</text:a><text:span>,</text:span><text:a xlink:type="simple" xlink:href="https://hal.science/search/index/?q=*&amp;authFullName_s=Alain Bastide">Alain Bastide</text:a></text:p>
              <text:p text:style-name="Normal"><text:span>Bruno Peuportier, Collectif Eyrolles.<text:s/></text:span><text:span>Energétique des bâtiments et simulation thermique<text:s/></text:span><text:span>,<text:s/></text:span><text:a xlink:type="simple" xlink:href="http://www.eyrolles.com/BTP/Livre/energetique-des-batiments-et-simulation-thermique-9782212142754">Eyrolles</text:a><text:span>, 2016, Blanche BTP, 9782212142754</text:span></text:p>
              <text:p text:style-name="Normal"><text:span>Chapitre d'ouvrage</text:span></text:p>
              <text:p text:style-name="Normal"><text:a xlink:type="simple" xlink:href="https://univ-reunion.hal.science/hal-01253556v1">hal-0125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511v1">Mouvements d'air</text:a></text:p>
              <text:p text:style-name="Normal"><text:a xlink:type="simple" xlink:href="https://hal.science/search/index/?q=*&amp;authFullName_s=Alain Bastide">Alain Bastide</text:a><text:span>,</text:span><text:a xlink:type="simple" xlink:href="https://hal.science/search/index/?q=*&amp;authFullName_s=Mohamed El Mankibi">Mohamed El Mankibi</text:a></text:p>
              <text:p text:style-name="Normal"><text:span>Livre blanc sur les recherches en énergétique des bâtiments</text:span><text:span>, Presses des MINES, collection Développement durable, 2013</text:span></text:p>
              <text:p text:style-name="Normal"><text:span>Chapitre d'ouvrage</text:span></text:p>
              <text:p text:style-name="Normal"><text:a xlink:type="simple" xlink:href="https://hal.science/hal-01406511v1">hal-01406511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095138" table:style-name="095138">
          <table:table-column table:style-name="095138.0"/>
          <table:table-row>
            <table:table-cell office:value-type="string">
              <text:p text:style-name="Normal"><text:a xlink:type="simple" xlink:href="https://univ-reunion.hal.science/hal-04209925v1">Trombe wall comprising a thermal storage wall and a transparent covering</text:a></text:p>
              <text:p text:style-name="Normal"><text:a xlink:type="simple" xlink:href="https://hal.science/search/index/?q=*&amp;authFullName_s=Alain Bastide">Alain Bastide</text:a><text:span>,</text:span><text:a xlink:type="simple" xlink:href="https://hal.science/search/index/?q=*&amp;authFullName_s=Delphine Ramalingom">Delphine Ramalingom</text:a><text:span>,</text:span><text:a xlink:type="simple" xlink:href="https://hal.science/search/index/?q=*&amp;authFullName_s=Pierre-Henri Cocquet">Pierre-Henri Cocquet</text:a></text:p>
              <text:p text:style-name="Normal"><text:span>France, Patent n° : WO2021181054A1. 2021, https://patents.google.com/patent/WO2021181054A1</text:span></text:p>
              <text:p text:style-name="Normal"><text:span>Brevet</text:span></text:p>
              <text:p text:style-name="Normal"><text:a xlink:type="simple" xlink:href="https://univ-reunion.hal.science/hal-04209925v1">hal-04209925v1</text:a></text:p>
            </table:table-cell>
          </table:table-row>
        </table:table>
        <text:p text:style-name="P22"/>
        <text:p text:style-name="Heading2"><text:span text:style-name="T8">Pré-publication, Document de travail (4)</text:span></text:p>
        <text:p text:style-name="P24"/>
        <table:table table:name="01271e" table:style-name="01271e">
          <table:table-column table:style-name="01271e.0"/>
          <table:table-row>
            <table:table-cell office:value-type="string">
              <text:p text:style-name="Normal"><text:a xlink:type="simple" xlink:href="https://hal.science/hal-04099802v1">Topology optimization of fluid flow using local thermal objective function based on field synergy principle</text:a></text:p>
              <text:p text:style-name="Normal"><text:a xlink:type="simple" xlink:href="https://hal.science/search/index/?q=*&amp;authFullName_s=David Marti">David Marti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Delphine Ramalingom">Delphine Ramalingom</text:a><text:span>,</text:span><text:a xlink:type="simple" xlink:href="https://hal.science/search/index/?q=*&amp;authFullName_s=Alain Bastide">Alain Bastid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99802v1">hal-040998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516709v1">Modelling of flow through spatially varying porous media with application to topology optimization</text:a></text:p>
              <text:p text:style-name="Normal"><text:a xlink:type="simple" xlink:href="https://hal.science/search/index/?q=*&amp;authFullName_s=Michaël Rakotobe">Michaël Rakotobe</text:a><text:span>,</text:span><text:a xlink:type="simple" xlink:href="https://hal.science/search/index/?q=*&amp;authFullName_s=Delphine Ramalingom">Delphine Ramalingom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Alain Bastide">Alain Bastid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reunion.hal.science/hal-02516709v1">hal-0251670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61307v1">Experimental study of the indoor flow behaviour transitions in a naturally ventilated single-zone building opposing wind and buoyancy</text:a></text:p>
              <text:p text:style-name="Normal"><text:a xlink:type="simple" xlink:href="https://hal.science/search/index/?q=*&amp;authFullName_s=Karim Khan Juhoor">Karim Khan Juhoor</text:a><text:span>,</text:span><text:a xlink:type="simple" xlink:href="https://hal.science/search/index/?q=*&amp;authFullName_s=Kevin Varrall">Kevin Varrall</text:a><text:span>,</text:span><text:a xlink:type="simple" xlink:href="https://hal.science/search/index/?q=*&amp;authFullName_s=Olivier Vauquelin">Olivier Vauquelin</text:a><text:span>,</text:span><text:a xlink:type="simple" xlink:href="https://hal.science/search/index/?q=*&amp;authFullName_s=Alain Bastide">Alain Bastid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reunion.hal.science/hal-02961307v1">hal-0296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293v1">Conflict Investigation between Thermal Comfort and Fire Safety in Naturally Ventilated Building Located in Tropical and Hot Climate.</text:a></text:p>
              <text:p text:style-name="Normal"><text:a xlink:type="simple" xlink:href="https://hal.science/search/index/?q=*&amp;authFullName_s=Karim Khan Juhoor">Karim Khan Juhoor</text:a><text:span>,</text:span><text:a xlink:type="simple" xlink:href="https://hal.science/search/index/?q=*&amp;authFullName_s=Laurent Lemaitre">Laurent Lemaitre</text:a><text:span>,</text:span><text:a xlink:type="simple" xlink:href="https://hal.science/search/index/?q=*&amp;authFullName_s=Maxime Boulinguez">Maxime Boulinguez</text:a><text:span>,</text:span><text:a xlink:type="simple" xlink:href="https://hal.science/search/index/?q=*&amp;authFullName_s=Alain Bastide">Alain Bastid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29293v1">hal-01629293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f086bd" table:style-name="f086bd">
          <table:table-column table:style-name="f086bd.0"/>
          <table:table-row>
            <table:table-cell office:value-type="string">
              <text:p text:style-name="Normal"><text:a xlink:type="simple" xlink:href="https://hal.science/hal-00809851v1">Assistance technique pour l'optimisation des performances thermiques et énergétiques : le cas de la médiathèque du Tampon</text:a></text:p>
              <text:p text:style-name="Normal"><text:a xlink:type="simple" xlink:href="https://hal.science/search/index/?q=*&amp;authFullName_s=François Garde">François Garde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Laetitia Adelard">Laetitia Adelard</text:a><text:span>,</text:span><text:a xlink:type="simple" xlink:href="https://hal.science/search/index/?q=*&amp;authFullName_s=Alain Bastide">Alain Bastide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809851v1">hal-008098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Bastide</dc:title>
    <dc:subject/>
    <dc:description>CV</dc:description>
    <dc:creator/>
    <dc:date>2026-05-26T03:30:08.000</dc:date>
    <meta:generator>PHPWord</meta:generator>
    <meta:initial-creator>CCSD</meta:initial-creator>
    <meta:creation-date>2026-05-26T03:30:08.000</meta:creation-date>
    <meta:keyword/>
    <meta:user-defined meta:name="Category"/>
    <meta:user-defined meta:name="Company"/>
    <meta:user-defined meta:name="Manager"/>
  </office:meta>
</office:document-meta>
</file>