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693c" style:family="table">
      <style:table-properties style:rel-width="100" table:align="center"/>
    </style:style>
    <style:style style:name="9e693c.0" style:family="table-column">
      <style:table-column-properties style:column-width="0.00cm"/>
    </style:style>
    <style:style style:name="49c9bf" style:family="table">
      <style:table-properties style:rel-width="100" table:align="center"/>
    </style:style>
    <style:style style:name="49c9bf.0" style:family="table-column">
      <style:table-column-properties style:column-width="0.00cm"/>
    </style:style>
    <style:style style:name="283bbd" style:family="table">
      <style:table-properties style:rel-width="100" table:align="center"/>
    </style:style>
    <style:style style:name="283bbd.0" style:family="table-column">
      <style:table-column-properties style:column-width="0.00cm"/>
    </style:style>
    <style:style style:name="7483b1" style:family="table">
      <style:table-properties style:rel-width="100" table:align="center"/>
    </style:style>
    <style:style style:name="7483b1.0" style:family="table-column">
      <style:table-column-properties style:column-width="0.00cm"/>
    </style:style>
    <style:style style:name="d72c5c" style:family="table">
      <style:table-properties style:rel-width="100" table:align="center"/>
    </style:style>
    <style:style style:name="d72c5c.0" style:family="table-column">
      <style:table-column-properties style:column-width="0.00cm"/>
    </style:style>
    <style:style style:name="481758" style:family="table">
      <style:table-properties style:rel-width="100" table:align="center"/>
    </style:style>
    <style:style style:name="481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erle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9e693c" table:style-name="9e693c">
          <table:table-column table:style-name="9e693c.0"/>
          <table:table-row>
            <table:table-cell office:value-type="string">
              <text:p text:style-name="Normal"><text:a xlink:type="simple" xlink:href="https://hal.science/hal-04017810v1">A coupled Eulerian interface capturing and Lagrangian particle method for multiscale simulation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Alain Berlemont">Alain Berlemont</text:a></text:p>
              <text:p text:style-name="Normal"><text:span>Computers and Fluids</text:span><text:span>, 2023, 256, pp.105843.<text:s/></text:span><text:a xlink:type="simple" xlink:href="https://dx.doi.org/10.1016/j.compfluid.2023.105843">⟨10.1016/j.compfluid.2023.105843⟩</text:a></text:p>
              <text:p text:style-name="Normal"><text:span>Article dans une revue</text:span></text:p>
              <text:p text:style-name="Normal"><text:a xlink:type="simple" xlink:href="https://hal.science/hal-04017810v1">hal-040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39v2">Detailed numerical simulations of primary atomization of airblasted liquid sheet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ain Berlemont">Alain Berlemont</text:a></text:p>
              <text:p text:style-name="Normal"><text:span>International Journal of Multiphase Flow</text:span><text:span>, 2022, 147, pp.103848.<text:s/></text:span><text:a xlink:type="simple" xlink:href="https://dx.doi.org/10.1016/j.ijmultiphaseflow.2021.103848">⟨10.1016/j.ijmultiphaseflow.2021.103848⟩</text:a></text:p>
              <text:p text:style-name="Normal"><text:span>Article dans une revue</text:span></text:p>
              <text:p text:style-name="Normal"><text:a xlink:type="simple" xlink:href="https://hal.science/hal-03269139v2">hal-03269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98v2">A hybrid moment of fluid-level set framework for simulating primary atomization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ain Berlemont">Alain Berlemont</text:a></text:p>
              <text:p text:style-name="Normal"><text:span>Journal of Computational Physics</text:span><text:span>, 2022, 451, pp.110864.<text:s/></text:span><text:a xlink:type="simple" xlink:href="https://dx.doi.org/10.1016/j.jcp.2021.110864">⟨10.1016/j.jcp.2021.110864⟩</text:a></text:p>
              <text:p text:style-name="Normal"><text:span>Article dans une revue</text:span></text:p>
              <text:p text:style-name="Normal"><text:a xlink:type="simple" xlink:href="https://hal.science/hal-03269098v2">hal-03269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15v2">A phase inversion benchmark for multiscale multiphase flows</text:a></text:p>
              <text:p text:style-name="Normal"><text:a xlink:type="simple" xlink:href="https://hal.science/search/index/?q=*&amp;authFullName_s=Jean-Luc Estivalèzes">Jean-Luc Estivalèzes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Franck Auguste">Franck Auguste</text:a><text:span>,</text:span><text:a xlink:type="simple" xlink:href="https://hal.science/search/index/?q=*&amp;authFullName_s=Yue Ling">Yue Ling</text:a><text:span>,</text:span><text:a xlink:type="simple" xlink:href="https://hal.science/search/index/?q=*&amp;authFullName_s=Ludovic Osmar">Ludovic Osmar</text:a><text:span>et al.</text:span></text:p>
              <text:p text:style-name="Normal"><text:span>Journal of Computational Physics</text:span><text:span>, 2022, 450, pp.110810.<text:s/></text:span><text:a xlink:type="simple" xlink:href="https://dx.doi.org/10.1016/j.jcp.2021.110810">⟨10.1016/j.jcp.2021.110810⟩</text:a></text:p>
              <text:p text:style-name="Normal"><text:span>Article dans une revue</text:span></text:p>
              <text:p text:style-name="Normal"><text:a xlink:type="simple" xlink:href="https://hal.science/hal-03419715v2">hal-03419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86v1">A massively parallel accurate conservative level set algorithm for simulating turbulent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Computational Physics</text:span><text:span>, 2022, 458,<text:s/></text:span><text:a xlink:type="simple" xlink:href="https://dx.doi.org/10.1016/j.jcp.2022.111075">⟨10.1016/j.jcp.2022.111075⟩</text:a></text:p>
              <text:p text:style-name="Normal"><text:span>Article dans une revue</text:span></text:p>
              <text:p text:style-name="Normal"><text:a xlink:type="simple" xlink:href="https://hal.science/hal-03024186v1">hal-030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69v1">A 3D Moment of Fluid method for simulating complex turbulent multiphase flow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orge César C Brändle de Motta">Jorge César C Brändle de Motta</text:a><text:span>,</text:span><text:a xlink:type="simple" xlink:href="https://hal.science/search/index/?q=*&amp;authFullName_s=Alain Berlemont">Alain Berlemont</text:a></text:p>
              <text:p text:style-name="Normal"><text:span>Computers and Fluids</text:span><text:span>, 2020, 198, pp.104364.<text:s/></text:span><text:a xlink:type="simple" xlink:href="https://dx.doi.org/10.1016/j.compfluid.2019.104364">⟨10.1016/j.compfluid.2019.104364⟩</text:a></text:p>
              <text:p text:style-name="Normal"><text:span>Article dans une revue</text:span></text:p>
              <text:p text:style-name="Normal"><text:a xlink:type="simple" xlink:href="https://hal.science/hal-02368869v1">hal-023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68v1">DNS and LES of primary atomization of turbulent liquid jet injection into a gaseous crossow environment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Giovanni Tretola">Giovanni Tretol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Marcus Herrmann">Marcus Herrmann</text:a><text:span>,</text:span><text:a xlink:type="simple" xlink:href="https://hal.science/search/index/?q=*&amp;authFullName_s=Salvador Navarro-Martinez">Salvador Navarro-Martinez</text:a><text:span>et al.</text:span></text:p>
              <text:p text:style-name="Normal"><text:span>Proceedings of the Combustion Institute</text:span><text:span>, 2020, 38 (2), pp.3233-3241.<text:s/></text:span><text:a xlink:type="simple" xlink:href="https://dx.doi.org/10.1016/j.proci.2020.08.004">⟨10.1016/j.proci.2020.08.004⟩</text:a></text:p>
              <text:p text:style-name="Normal"><text:span>Article dans une revue</text:span></text:p>
              <text:p text:style-name="Normal"><text:a xlink:type="simple" xlink:href="https://hal.science/hal-02950068v1">hal-02950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891v1">A consistent mass and momentum flux computation method for two phase flows. Application to atomization process</text:a></text:p>
              <text:p text:style-name="Normal"><text:a xlink:type="simple" xlink:href="https://hal.science/search/index/?q=*&amp;authFullName_s=G. Vaudor">G. Vaudor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M. Doring">M. Doring</text:a><text:span>,</text:span><text:a xlink:type="simple" xlink:href="https://hal.science/search/index/?q=*&amp;authFullName_s=A. Berlemont">A. Berlemont</text:a></text:p>
              <text:p text:style-name="Normal"><text:span>Computers and Fluids</text:span><text:span>, 2017, 152, pp.204-216.<text:s/></text:span><text:a xlink:type="simple" xlink:href="https://dx.doi.org/10.1016/j.compfluid.2017.04.023">⟨10.1016/j.compfluid.2017.04.023⟩</text:a></text:p>
              <text:p text:style-name="Normal"><text:span>Article dans une revue</text:span></text:p>
              <text:p text:style-name="Normal"><text:a xlink:type="simple" xlink:href="https://hal.sorbonne-universite.fr/hal-01525891v1">hal-0152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20v1">Modeling Challenges in Computing Aeronautical Combustion Chambers</text:a></text:p>
              <text:p text:style-name="Normal"><text:a xlink:type="simple" xlink:href="https://hal.science/search/index/?q=*&amp;authFullName_s=B. Fiorina">B. Fiorina</text:a><text:span>,</text:span><text:a xlink:type="simple" xlink:href="https://hal.science/search/index/?q=*&amp;authFullName_s=A. Vié">A. Vié</text:a><text:span>,</text:span><text:a xlink:type="simple" xlink:href="https://hal.science/search/index/?q=*&amp;authFullName_s=B. Franzelli">B. Franzelli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Marc Massot">Marc Massot</text:a><text:span>et al.</text:span></text:p>
              <text:p text:style-name="Normal"><text:span>Aerospace Lab</text:span><text:span>, 2016, 11, 19 p.<text:s/></text:span><text:a xlink:type="simple" xlink:href="https://dx.doi.org/10.12762/2016.AL11-05">⟨10.12762/2016.AL11-05⟩</text:a></text:p>
              <text:p text:style-name="Normal"><text:span>Article dans une revue</text:span></text:p>
              <text:p text:style-name="Normal"><text:a xlink:type="simple" xlink:href="https://hal.science/hal-01368420v1">hal-01368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55v1">NUMERICAL SIMULATION OF PRIMARY ATOMIZATION: INTERACTION WITH EXPERIMENTAL ANALYSIS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Jean Blaisot">Jean Blaisot</text:a><text:span>,</text:span><text:a xlink:type="simple" xlink:href="https://hal.science/search/index/?q=*&amp;authFullName_s=Zakaria Bouali">Zakaria Bouali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2), pp.1103 - 1138.<text:s/></text:span><text:a xlink:type="simple" xlink:href="https://dx.doi.org/10.1615/AtomizSpr.2013007525">⟨10.1615/AtomizSpr.2013007525⟩</text:a></text:p>
              <text:p text:style-name="Normal"><text:span>Article dans une revue</text:span></text:p>
              <text:p text:style-name="Normal"><text:a xlink:type="simple" xlink:href="https://normandie-univ.hal.science/hal-01621255v1">hal-016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03v1">DNS Analysis of turbulent mixing in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et al.</text:span></text:p>
              <text:p text:style-name="Normal"><text:span>International Journal of Multiphase Flow</text:span><text:span>, 2012, 40, pp.93-105.<text:s/></text:span><text:a xlink:type="simple" xlink:href="https://dx.doi.org/10.1016/j.ijmultiphaseflow.2011.11.014">⟨10.1016/j.ijmultiphaseflow.2011.11.014⟩</text:a></text:p>
              <text:p text:style-name="Normal"><text:span>Article dans une revue</text:span></text:p>
              <text:p text:style-name="Normal"><text:a xlink:type="simple" xlink:href="https://hal.science/hal-00649803v1">hal-006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52v1">MODELING COLLISION OUTCOME IN MODERATELY DENSE SPRAYS</text:a></text:p>
              <text:p text:style-name="Normal"><text:a xlink:type="simple" xlink:href="https://hal.science/search/index/?q=*&amp;authFullName_s=Gautier Luret">Gautier Luret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text:span>et al.</text:span></text:p>
              <text:p text:style-name="Normal"><text:span>Atomization and Sprays</text:span><text:span>, 2010, 20 (3), pp.251-268</text:span></text:p>
              <text:p text:style-name="Normal"><text:span>Article dans une revue</text:span></text:p>
              <text:p text:style-name="Normal"><text:a xlink:type="simple" xlink:href="https://hal.science/hal-00649752v1">hal-0064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48v1">Numerical simulation of primary break-up and atomization: DNS and modelling study</text:a></text:p>
              <text:p text:style-name="Normal"><text:a xlink:type="simple" xlink:href="https://hal.science/search/index/?q=*&amp;authFullName_s=Romain Lebas">Romain Lebas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François-Xavier Demoulin">François-Xavier Demoulin</text:a></text:p>
              <text:p text:style-name="Normal"><text:span>International Journal of Multiphase Flow</text:span><text:span>, 2009, 35 (3), pp.247-260.<text:s/></text:span><text:a xlink:type="simple" xlink:href="https://dx.doi.org/10.1016/j.ijmultiphaseflow.2008.11.005">⟨10.1016/j.ijmultiphaseflow.2008.11.005⟩</text:a></text:p>
              <text:p text:style-name="Normal"><text:span>Article dans une revue</text:span></text:p>
              <text:p text:style-name="Normal"><text:a xlink:type="simple" xlink:href="https://api.istex.fr/ark:/67375/6H6-LNDB5R5D-9/fulltext.pdf?sid=hal">istex</text:a></text:p>
              <text:p text:style-name="Normal"><text:a xlink:type="simple" xlink:href="https://hal.science/hal-00649748v1">hal-006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83v1">A level set method for vaporizing two-phase flows</text:a></text:p>
              <text:p text:style-name="Normal"><text:a xlink:type="simple" xlink:href="https://hal.science/search/index/?q=*&amp;authFullName_s=Sebastien Tanguy">Sebastien Tanguy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Alain Berlemont">Alain Berlemont</text:a></text:p>
              <text:p text:style-name="Normal"><text:span>Journal of Computational Physics</text:span><text:span>, 2007, 221 (2), pp.837-853.<text:s/></text:span><text:a xlink:type="simple" xlink:href="https://dx.doi.org/10.1016/j.jcp.2006.07.003">⟨10.1016/j.jcp.2006.07.003⟩</text:a></text:p>
              <text:p text:style-name="Normal"><text:span>Article dans une revue</text:span></text:p>
              <text:p text:style-name="Normal"><text:a xlink:type="simple" xlink:href="https://api.istex.fr/ark:/67375/6H6-7SN8VHFL-1/fulltext.pdf?sid=hal">istex</text:a></text:p>
              <text:p text:style-name="Normal"><text:a xlink:type="simple" xlink:href="https://hal.science/hal-00649783v1">hal-006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85v1">Coupling level set/VOF/ghost fluid methods: Validation and application to 3D simulation of the primary break-up of a liquid jet</text:a></text:p>
              <text:p text:style-name="Normal"><text:a xlink:type="simple" xlink:href="https://hal.science/search/index/?q=*&amp;authFullName_s=Thibault Menard">Thibault Menard</text:a><text:span>,</text:span><text:a xlink:type="simple" xlink:href="https://hal.science/search/index/?q=*&amp;authFullName_s=Sebastien Tanguy">Sebastien Tanguy</text:a><text:span>,</text:span><text:a xlink:type="simple" xlink:href="https://hal.science/search/index/?q=*&amp;authFullName_s=Alain Berlemont">Alain Berlemont</text:a></text:p>
              <text:p text:style-name="Normal"><text:span>International Journal of Multiphase Flow</text:span><text:span>, 2007, 33 (5), pp.510-524.<text:s/></text:span><text:a xlink:type="simple" xlink:href="https://dx.doi.org/10.1016/j.ijmultiphaseflow.2006.11.001">⟨10.1016/j.ijmultiphaseflow.2006.11.001⟩</text:a></text:p>
              <text:p text:style-name="Normal"><text:span>Article dans une revue</text:span></text:p>
              <text:p text:style-name="Normal"><text:a xlink:type="simple" xlink:href="https://api.istex.fr/ark:/67375/6H6-B659BVRZ-W/fulltext.pdf?sid=hal">istex</text:a></text:p>
              <text:p text:style-name="Normal"><text:a xlink:type="simple" xlink:href="https://hal.science/hal-00649785v1">hal-0064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67v1">Level set method for interface tracking: development and applications</text:a></text:p>
              <text:p text:style-name="Normal"><text:a xlink:type="simple" xlink:href="https://hal.science/search/index/?q=*&amp;authFullName_s=Sebastien Tanguy">Sebastien Tanguy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ean-Luc Estivalezes">Jean-Luc Estivalezes</text:a><text:span>,</text:span><text:a xlink:type="simple" xlink:href="https://hal.science/search/index/?q=*&amp;authFullName_s=F. Couderc">F. Couderc</text:a></text:p>
              <text:p text:style-name="Normal"><text:span>La Houille Blanche - Revue internationale de l'eau</text:span><text:span>, 2006, 2, pp.23-31.<text:s/></text:span><text:a xlink:type="simple" xlink:href="https://dx.doi.org/10.1051/lhb:200602002">⟨10.1051/lhb:200602002⟩</text:a></text:p>
              <text:p text:style-name="Normal"><text:span>Article dans une revue</text:span></text:p>
              <text:p text:style-name="Normal"><text:a xlink:type="simple" xlink:href="https://api.istex.fr/ark:/67375/80W-W3QF8WQV-T/fulltext.pdf?sid=hal">istex</text:a></text:p>
              <text:p text:style-name="Normal"><text:a xlink:type="simple" xlink:href="https://hal.science/hal-00649767v1">hal-0064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62v1">Application of a level set method for simulation of droplet collisions</text:a></text:p>
              <text:p text:style-name="Normal"><text:a xlink:type="simple" xlink:href="https://hal.science/search/index/?q=*&amp;authFullName_s=Sebastien Tanguy">Sebastien Tanguy</text:a><text:span>,</text:span><text:a xlink:type="simple" xlink:href="https://hal.science/search/index/?q=*&amp;authFullName_s=Alain Berlemont">Alain Berlemont</text:a></text:p>
              <text:p text:style-name="Normal"><text:span>International Journal of Multiphase Flow</text:span><text:span>, 2005, 31 (9), pp.1015-1035.<text:s/></text:span><text:a xlink:type="simple" xlink:href="https://dx.doi.org/10.1016/j.ijmultiphaseflow.2005.05.010">⟨10.1016/j.ijmultiphaseflow.2005.05.010⟩</text:a></text:p>
              <text:p text:style-name="Normal"><text:span>Article dans une revue</text:span></text:p>
              <text:p text:style-name="Normal"><text:a xlink:type="simple" xlink:href="https://api.istex.fr/ark:/67375/6H6-6ZR9NTN5-J/fulltext.pdf?sid=hal">istex</text:a></text:p>
              <text:p text:style-name="Normal"><text:a xlink:type="simple" xlink:href="https://hal.science/hal-00649762v1">hal-0064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54v1">Lagrangian approaches for particle collisions: The colliding particle velocity correlation in the multiple particles tracking method and in the stochastic approach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P. Achim">P. Achim</text:a><text:span>,</text:span><text:a xlink:type="simple" xlink:href="https://hal.science/search/index/?q=*&amp;authFullName_s=Z. Chang">Z. Chang</text:a></text:p>
              <text:p text:style-name="Normal"><text:span>Physics of Fluids</text:span><text:span>, 2001, 13 (10), pp.2946-2956.<text:s/></text:span><text:a xlink:type="simple" xlink:href="https://dx.doi.org/10.1063/1.1396845">⟨10.1063/1.1396845⟩</text:a></text:p>
              <text:p text:style-name="Normal"><text:span>Article dans une revue</text:span></text:p>
              <text:p text:style-name="Normal"><text:a xlink:type="simple" xlink:href="https://hal.science/hal-00649754v1">hal-0064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04v1">Lagrangian simulation of particle dispersion in gas-solid turbulent flows</text:a></text:p>
              <text:p text:style-name="Normal"><text:a xlink:type="simple" xlink:href="https://hal.science/search/index/?q=*&amp;authFullName_s=Z.Z. Chang">Z.Z. Chang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G. Gouesbet">G. Gouesbet</text:a></text:p>
              <text:p text:style-name="Normal"><text:span>Jisuan Lixue Xuebao/Chinese Journal of Computational Mechanics</text:span><text:span>, 2001, 18 (3), pp.284</text:span></text:p>
              <text:p text:style-name="Normal"><text:span>Article dans une revue</text:span></text:p>
              <text:p text:style-name="Normal"><text:a xlink:type="simple" xlink:href="https://hal.science/hal-01596804v1">hal-0159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97v1">Lagrangian simulation of particle dispersion in gas-solid turbulent shear flows</text:a></text:p>
              <text:p text:style-name="Normal"><text:a xlink:type="simple" xlink:href="https://hal.science/search/index/?q=*&amp;authFullName_s=Z.Z. Chang">Z.Z. Chang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G. Gouesbet">G. Gouesbet</text:a></text:p>
              <text:p text:style-name="Normal"><text:span>Kongqi Donglixue Xuebao/Acta Aerodynamica Sinica</text:span><text:span>, 2001, 19 (1), pp.39</text:span></text:p>
              <text:p text:style-name="Normal"><text:span>Article dans une revue</text:span></text:p>
              <text:p text:style-name="Normal"><text:a xlink:type="simple" xlink:href="https://hal.science/hal-01596797v1">hal-0159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01v1">Simulation of inter-particle collisions based on a particle Lagrangian simulation in gas-solid flows</text:a></text:p>
              <text:p text:style-name="Normal"><text:a xlink:type="simple" xlink:href="https://hal.science/search/index/?q=*&amp;authFullName_s=Z.-Z. Chang">Z.-Z. Chang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G. Gouesbet">G. Gouesbet</text:a></text:p>
              <text:p text:style-name="Normal"><text:span>Jisuan Lixue Xuebao/Chinese Journal of Computational Mechanics</text:span><text:span>, 2001, 18 (4), pp.388-392</text:span></text:p>
              <text:p text:style-name="Normal"><text:span>Article dans une revue</text:span></text:p>
              <text:p text:style-name="Normal"><text:a xlink:type="simple" xlink:href="https://hal.science/hal-01596801v1">hal-0159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12v1">Eulerian and Lagrangian approaches for predicting the behaviour of discrete particles in turbulent flows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Alain Berlemont">Alain Berlemont</text:a></text:p>
              <text:p text:style-name="Normal"><text:span>Progress in Energy and Combustion Science</text:span><text:span>, 1999, 25 (2), pp.133-159</text:span></text:p>
              <text:p text:style-name="Normal"><text:span>Article dans une revue</text:span></text:p>
              <text:p text:style-name="Normal"><text:a xlink:type="simple" xlink:href="https://hal.science/hal-00649712v1">hal-0064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21v1">Lagrangien scheme for particle tracking in non-isotropic turbulence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Z. Chang">Z. Chang</text:a><text:span>,</text:span><text:a xlink:type="simple" xlink:href="https://hal.science/search/index/?q=*&amp;authFullName_s=Alain Berlemont">Alain Berlemont</text:a></text:p>
              <text:p text:style-name="Normal"><text:span>ERCOFTAC Bulletin</text:span><text:span>, 1998, 36, pp.7-10</text:span></text:p>
              <text:p text:style-name="Normal"><text:span>Article dans une revue</text:span></text:p>
              <text:p text:style-name="Normal"><text:a xlink:type="simple" xlink:href="https://hal.science/hal-04574921v1">hal-045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32v1">Particle Lagrangian tracking with hydrodynamic interactions and collisions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Z. Z. Chang">Z. Z. Chang</text:a><text:span>,</text:span><text:a xlink:type="simple" xlink:href="https://hal.science/search/index/?q=*&amp;authFullName_s=Gérard Gouesbet">Gérard Gouesbet</text:a></text:p>
              <text:p text:style-name="Normal"><text:span>Flow, Turbulence and Combustion</text:span><text:span>, 1998, 60 (1), pp.1-18.<text:s/></text:span><text:a xlink:type="simple" xlink:href="https://dx.doi.org/10.1023/a:1009963215802">⟨10.1023/a:1009963215802⟩</text:a></text:p>
              <text:p text:style-name="Normal"><text:span>Article dans une revue</text:span></text:p>
              <text:p text:style-name="Normal"><text:a xlink:type="simple" xlink:href="https://api.istex.fr/ark:/67375/VQC-42K2X0MM-N/fulltext.pdf?sid=hal">istex</text:a></text:p>
              <text:p text:style-name="Normal"><text:a xlink:type="simple" xlink:href="https://hal.science/hal-00649732v1">hal-0064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76v1">Particle Lagrangian tracking with hydrodynamic interactions and collisions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Zezhou Chang">Zezhou Chang</text:a><text:span>,</text:span><text:a xlink:type="simple" xlink:href="https://hal.science/search/index/?q=*&amp;authFullName_s=Alain Berlemont">Alain Berlemont</text:a></text:p>
              <text:p text:style-name="Normal"><text:span>Flow, Turbulence and Combustion</text:span><text:span>, 1998, 60, pp.1-18.<text:s/></text:span><text:a xlink:type="simple" xlink:href="https://dx.doi.org/10.1023/A:1009963215802">⟨10.1023/A:1009963215802⟩</text:a></text:p>
              <text:p text:style-name="Normal"><text:span>Article dans une revue</text:span></text:p>
              <text:p text:style-name="Normal"><text:a xlink:type="simple" xlink:href="https://api.istex.fr/ark:/67375/VQC-42K2X0MM-N/fulltext.pdf?sid=hal">istex</text:a></text:p>
              <text:p text:style-name="Normal"><text:a xlink:type="simple" xlink:href="https://hal.science/hal-04574876v1">hal-045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74v1">Lagrangian approach for the simulation of particle interactions in two phase flows [Une approche lagrangienne pour la simulation d'interactions particule/particule en écoulement]</text:a></text:p>
              <text:p text:style-name="Normal"><text:a xlink:type="simple" xlink:href="https://hal.science/search/index/?q=*&amp;authFullName_s=A. Berlemont">A. Berlemont</text:a><text:span>,</text:span><text:a xlink:type="simple" xlink:href="https://hal.science/search/index/?q=*&amp;authFullName_s=Z. Chang">Z. Chang</text:a><text:span>,</text:span><text:a xlink:type="simple" xlink:href="https://hal.science/search/index/?q=*&amp;authFullName_s=G. Gouesbet">G. Gouesbet</text:a></text:p>
              <text:p text:style-name="Normal"><text:span>La Houille Blanche - Revue internationale de l'eau</text:span><text:span>, 1996, 51 (1-2), pp.57-63</text:span></text:p>
              <text:p text:style-name="Normal"><text:span>Article dans une revue</text:span></text:p>
              <text:p text:style-name="Normal"><text:a xlink:type="simple" xlink:href="https://hal.science/hal-01596874v1">hal-0159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35v1">Lagrange approach for the simulation of particle/particle interaction simulation during flow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Z. Z. Chang">Z. Z. Chang</text:a><text:span>,</text:span><text:a xlink:type="simple" xlink:href="https://hal.science/search/index/?q=*&amp;authFullName_s=Gérard Gouesbet">Gérard Gouesbet</text:a></text:p>
              <text:p text:style-name="Normal"><text:span>La Houille Blanche - Revue internationale de l'eau</text:span><text:span>, 1996, 51 (1-2), pp.57-63</text:span></text:p>
              <text:p text:style-name="Normal"><text:span>Article dans une revue</text:span></text:p>
              <text:p text:style-name="Normal"><text:a xlink:type="simple" xlink:href="https://hal.science/hal-00649735v1">hal-0064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37v1">HEAT AND MASS-TRANSFER COUPLING BETWEEN VAPORIZING DROPLETS AND TURBULENCE USING A LAGRANGIAN APPROACH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M. S. Grancher">M. S. Grancher</text:a><text:span>,</text:span><text:a xlink:type="simple" xlink:href="https://hal.science/search/index/?q=*&amp;authFullName_s=Gérard Gouesbet">Gérard Gouesbet</text:a></text:p>
              <text:p text:style-name="Normal"><text:span>International Journal of Heat and Mass Transfer</text:span><text:span>, 1995, 38 (16), pp.3023-3034.<text:s/></text:span><text:a xlink:type="simple" xlink:href="https://dx.doi.org/10.1016/0017-9310(95)00025-5">⟨10.1016/0017-9310(95)00025-5⟩</text:a></text:p>
              <text:p text:style-name="Normal"><text:span>Article dans une revue</text:span></text:p>
              <text:p text:style-name="Normal"><text:a xlink:type="simple" xlink:href="https://api.istex.fr/ark:/67375/6H6-H1SSP93R-B/fulltext.pdf?sid=hal">istex</text:a></text:p>
              <text:p text:style-name="Normal"><text:a xlink:type="simple" xlink:href="https://hal.science/hal-00649737v1">hal-0064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38v1">NUMERICAL-SIMULATION OF SURFACE TENSION-DRIVEN AND COMBINED BUOYANCY-DRIVEN CONVECTION IN A LIQUID LAYER HEATED BY A HOT-WIRE</text:a></text:p>
              <text:p text:style-name="Normal"><text:a xlink:type="simple" xlink:href="https://hal.science/search/index/?q=*&amp;authFullName_s=Jean Maquet">Jean Maquet</text:a><text:span>,</text:span><text:a xlink:type="simple" xlink:href="https://hal.science/search/index/?q=*&amp;authFullName_s=Gérard Gouesbet">Gérard Gouesbet</text:a><text:span>,</text:span><text:a xlink:type="simple" xlink:href="https://hal.science/search/index/?q=*&amp;authFullName_s=Alain Berlemont">Alain Berlemont</text:a></text:p>
              <text:p text:style-name="Normal"><text:span>International Journal of Heat and Mass Transfer</text:span><text:span>, 1992, 35 (10), pp.2695-2703.<text:s/></text:span><text:a xlink:type="simple" xlink:href="https://dx.doi.org/10.1016/0017-9310(92)90110-e">⟨10.1016/0017-9310(92)90110-e⟩</text:a></text:p>
              <text:p text:style-name="Normal"><text:span>Article dans une revue</text:span></text:p>
              <text:p text:style-name="Normal"><text:a xlink:type="simple" xlink:href="https://api.istex.fr/ark:/67375/6H6-JZBDNG5T-0/fulltext.pdf?sid=hal">istex</text:a></text:p>
              <text:p text:style-name="Normal"><text:a xlink:type="simple" xlink:href="https://hal.science/hal-00649738v1">hal-0064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42v1">PARTICLE TURBULENT DISPERSION IN 3D-MAGNETIC FIELDS BY USING A LAGRANGIAN APPROACH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Philippe Desjonquères">Philippe Desjonquères</text:a><text:span>,</text:span><text:a xlink:type="simple" xlink:href="https://hal.science/search/index/?q=*&amp;authFullName_s=Gérard Gouesbet">Gérard Gouesbet</text:a></text:p>
              <text:p text:style-name="Normal"><text:span>Particle &amp; Particle Systems Characterization</text:span><text:span>, 1991, 8 (2), pp.151-158.<text:s/></text:span><text:a xlink:type="simple" xlink:href="https://dx.doi.org/10.1002/ppsc.19910080127">⟨10.1002/ppsc.19910080127⟩</text:a></text:p>
              <text:p text:style-name="Normal"><text:span>Article dans une revue</text:span></text:p>
              <text:p text:style-name="Normal"><text:a xlink:type="simple" xlink:href="https://api.istex.fr/ark:/67375/WNG-4DWG18SC-8/fulltext.pdf?sid=hal">istex</text:a></text:p>
              <text:p text:style-name="Normal"><text:a xlink:type="simple" xlink:href="https://hal.science/hal-00649742v1">hal-006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40v1">ON THE LAGRANGIAN SIMULATION OF TURBULENCE INFLUENCE ON DROPLET EVAPORATION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M. S. Grancher">M. S. Grancher</text:a><text:span>,</text:span><text:a xlink:type="simple" xlink:href="https://hal.science/search/index/?q=*&amp;authFullName_s=Gérard Gouesbet">Gérard Gouesbet</text:a></text:p>
              <text:p text:style-name="Normal"><text:span>International Journal of Heat and Mass Transfer</text:span><text:span>, 1991, 34 (11), pp.2805-2812.<text:s/></text:span><text:a xlink:type="simple" xlink:href="https://dx.doi.org/10.1016/0017-9310(91)90240-f">⟨10.1016/0017-9310(91)90240-f⟩</text:a></text:p>
              <text:p text:style-name="Normal"><text:span>Article dans une revue</text:span></text:p>
              <text:p text:style-name="Normal"><text:a xlink:type="simple" xlink:href="https://api.istex.fr/ark:/67375/6H6-467TNFJP-Q/fulltext.pdf?sid=hal">istex</text:a></text:p>
              <text:p text:style-name="Normal"><text:a xlink:type="simple" xlink:href="https://hal.science/hal-00649740v1">hal-0064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43v1">PARTICLE LAGRANGIAN SIMULATION IN TURBULENT FLOWS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Philippe Desjonquères">Philippe Desjonquères</text:a><text:span>,</text:span><text:a xlink:type="simple" xlink:href="https://hal.science/search/index/?q=*&amp;authFullName_s=Gérard Gouesbet">Gérard Gouesbet</text:a></text:p>
              <text:p text:style-name="Normal"><text:span>International Journal of Multiphase Flow</text:span><text:span>, 1990, 16 (1), pp.19-34.<text:s/></text:span><text:a xlink:type="simple" xlink:href="https://dx.doi.org/10.1016/0301-9322(90)90034-g">⟨10.1016/0301-9322(90)90034-g⟩</text:a></text:p>
              <text:p text:style-name="Normal"><text:span>Article dans une revue</text:span></text:p>
              <text:p text:style-name="Normal"><text:a xlink:type="simple" xlink:href="https://api.istex.fr/ark:/67375/6H6-CR850G64-L/fulltext.pdf?sid=hal">istex</text:a></text:p>
              <text:p text:style-name="Normal"><text:a xlink:type="simple" xlink:href="https://hal.science/hal-00649743v1">hal-006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78v1">A lagrangian approach for the prediction of particle dispersion in turbulent flows</text:a></text:p>
              <text:p text:style-name="Normal"><text:a xlink:type="simple" xlink:href="https://hal.science/search/index/?q=*&amp;authFullName_s=P. Desjonqueres">P. Desjonqueres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G. Gouesbet">G. Gouesbet</text:a></text:p>
              <text:p text:style-name="Normal"><text:span>Journal of Aerosol Science</text:span><text:span>, 1988, 19 (1), pp.99-103.<text:s/></text:span><text:a xlink:type="simple" xlink:href="https://dx.doi.org/10.1016/0021-8502(88)90258-3">⟨10.1016/0021-8502(88)90258-3⟩</text:a></text:p>
              <text:p text:style-name="Normal"><text:span>Article dans une revue</text:span></text:p>
              <text:p text:style-name="Normal"><text:a xlink:type="simple" xlink:href="https://api.istex.fr/ark:/67375/6H6-Q5H4JKCD-5/fulltext.pdf?sid=hal">istex</text:a></text:p>
              <text:p text:style-name="Normal"><text:a xlink:type="simple" xlink:href="https://hal.science/hal-01597378v1">hal-015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92v1">Experimental and theoretical study of a low-pressure axisymmetric arcjet</text:a></text:p>
              <text:p text:style-name="Normal"><text:a xlink:type="simple" xlink:href="https://hal.science/search/index/?q=*&amp;authFullName_s=J.N. Le Toulouzan">J.N. Le Toulouzan</text:a><text:span>,</text:span><text:a xlink:type="simple" xlink:href="https://hal.science/search/index/?q=*&amp;authFullName_s=G. Gouesbet">G. Gouesbet</text:a><text:span>,</text:span><text:a xlink:type="simple" xlink:href="https://hal.science/search/index/?q=*&amp;authFullName_s=R. Darrigo">R. Darrigo</text:a><text:span>,</text:span><text:a xlink:type="simple" xlink:href="https://hal.science/search/index/?q=*&amp;authFullName_s=A. Berlemont">A. Berlemont</text:a></text:p>
              <text:p text:style-name="Normal"><text:span>AIAA Journal</text:span><text:span>, 1987, 25 (1), pp.30-34.<text:s/></text:span><text:a xlink:type="simple" xlink:href="https://dx.doi.org/10.2514/3.9574">⟨10.2514/3.9574⟩</text:a></text:p>
              <text:p text:style-name="Normal"><text:span>Article dans une revue</text:span></text:p>
              <text:p text:style-name="Normal"><text:a xlink:type="simple" xlink:href="https://hal.science/hal-01597392v1">hal-0159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00v1">Modelling and predicting turbulence fields and the dispersion of discrete particles transported by turbulent flows</text:a></text:p>
              <text:p text:style-name="Normal"><text:a xlink:type="simple" xlink:href="https://hal.science/search/index/?q=*&amp;authFullName_s=A. Picart">A. Picart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G. Gouesbet">G. Gouesbet</text:a></text:p>
              <text:p text:style-name="Normal"><text:span>International Journal of Multiphase Flow</text:span><text:span>, 1986, 12 (2), pp.237-261.<text:s/></text:span><text:a xlink:type="simple" xlink:href="https://dx.doi.org/10.1016/0301-9322(86)90028-5">⟨10.1016/0301-9322(86)90028-5⟩</text:a></text:p>
              <text:p text:style-name="Normal"><text:span>Article dans une revue</text:span></text:p>
              <text:p text:style-name="Normal"><text:a xlink:type="simple" xlink:href="https://api.istex.fr/document/E812E863CAA6751D2CC906F982876BEF7449C13E/fulltext/pdf?sid=hal">istex</text:a></text:p>
              <text:p text:style-name="Normal"><text:a xlink:type="simple" xlink:href="https://hal.science/hal-01597400v1">hal-0159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01v1">Dispersion of discrete particles by continuous turbulent motions: new results and discussions.</text:a></text:p>
              <text:p text:style-name="Normal"><text:a xlink:type="simple" xlink:href="https://hal.science/search/index/?q=*&amp;authFullName_s=P. Desjonqueres">P. Desjonqueres</text:a><text:span>,</text:span><text:a xlink:type="simple" xlink:href="https://hal.science/search/index/?q=*&amp;authFullName_s=G. Gouesbet">G. Gouesbet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A. Picart">A. Picart</text:a></text:p>
              <text:p text:style-name="Normal"><text:span>Physics of Fluids</text:span><text:span>, 1986, 29 (7 Jul. 1986), pp.2147-2151.<text:s/></text:span><text:a xlink:type="simple" xlink:href="https://dx.doi.org/10.1063/1.865602">⟨10.1063/1.865602⟩</text:a></text:p>
              <text:p text:style-name="Normal"><text:span>Article dans une revue</text:span></text:p>
              <text:p text:style-name="Normal"><text:a xlink:type="simple" xlink:href="https://hal.science/hal-01597401v1">hal-0159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18v1">Dispersion of discrete particles by continuous turbulent motions. Extensive discussion of the Tchen's theory, using a two-parameter family of Lagrangian correlation functions</text:a></text:p>
              <text:p text:style-name="Normal"><text:a xlink:type="simple" xlink:href="https://hal.science/search/index/?q=*&amp;authFullName_s=G. Gouesbet">G. Gouesbet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A. Picart">A. Picart</text:a></text:p>
              <text:p text:style-name="Normal"><text:span>Physics of Fluids</text:span><text:span>, 1984, 27 (4), pp.827-837</text:span></text:p>
              <text:p text:style-name="Normal"><text:span>Article dans une revue</text:span></text:p>
              <text:p text:style-name="Normal"><text:a xlink:type="simple" xlink:href="https://hal.science/hal-01597418v1">hal-0159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24v1">On the Tchen's theory of discrete particles dispersion: Can dense discrete particles disperse faster than fluid particles?</text:a></text:p>
              <text:p text:style-name="Normal"><text:a xlink:type="simple" xlink:href="https://hal.science/search/index/?q=*&amp;authFullName_s=G. Gouesbet">G. Gouesbet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A. Picart">A. Picart</text:a></text:p>
              <text:p text:style-name="Normal"><text:span>Letters in Heat and Mass Transfer</text:span><text:span>, 1982, 9 (5), pp.407-419.<text:s/></text:span><text:a xlink:type="simple" xlink:href="https://dx.doi.org/10.1016/0094-4548(82)90010-8">⟨10.1016/0094-4548(82)90010-8⟩</text:a></text:p>
              <text:p text:style-name="Normal"><text:span>Article dans une revue</text:span></text:p>
              <text:p text:style-name="Normal"><text:a xlink:type="simple" xlink:href="https://api.istex.fr/ark:/67375/6H6-GJ29X539-N/fulltext.pdf?sid=hal">istex</text:a></text:p>
              <text:p text:style-name="Normal"><text:a xlink:type="simple" xlink:href="https://hal.science/hal-01597424v1">hal-0159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26v1">The dispersion of a cloud of particles released in a fully developed pipe flow, using the code disco-1</text:a></text:p>
              <text:p text:style-name="Normal"><text:a xlink:type="simple" xlink:href="https://hal.science/search/index/?q=*&amp;authFullName_s=A. Berlemont">A. Berlemont</text:a><text:span>,</text:span><text:a xlink:type="simple" xlink:href="https://hal.science/search/index/?q=*&amp;authFullName_s=G. Gouesbet">G. Gouesbet</text:a></text:p>
              <text:p text:style-name="Normal"><text:span>Letters in Heat and Mass Transfer</text:span><text:span>, 1982, 9 (1), pp.11-19.<text:s/></text:span><text:a xlink:type="simple" xlink:href="https://dx.doi.org/10.1016/0094-4548(82)90043-1">⟨10.1016/0094-4548(82)90043-1⟩</text:a></text:p>
              <text:p text:style-name="Normal"><text:span>Article dans une revue</text:span></text:p>
              <text:p text:style-name="Normal"><text:a xlink:type="simple" xlink:href="https://api.istex.fr/ark:/67375/6H6-3MWMFHK7-M/fulltext.pdf?sid=hal">istex</text:a></text:p>
              <text:p text:style-name="Normal"><text:a xlink:type="simple" xlink:href="https://hal.science/hal-01597426v1">hal-01597426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49c9bf" table:style-name="49c9bf">
          <table:table-column table:style-name="49c9bf.0"/>
          <table:table-row>
            <table:table-cell office:value-type="string">
              <text:p text:style-name="Normal"><text:a xlink:type="simple" xlink:href="https://hal.science/hal-03337324v1">Massively Parallel Large-Eddy Simulations of Primary Atomization on Adaptive Unstructured Meshes. Interface capturing algorithm and multiscale coupling perspective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5e Colloque du réseau d’INitiative en Combustion Avancée (INCA)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337324v1">hal-033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90v1">A Massively Parallel Accurate Conservative Level Set Algorithm for Primary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337290v1">hal-033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93v1">An Interface Capturing Procedure for Simulating Incompressible Two-Phase Flows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Bulletin of the American Physical Society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027693v1">hal-0302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45v1">Analysis of dynamics of liquid jet injected into gaseous crossflow using proper orthogonal decomposition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Marcus Herrmann">Marcus Herrman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ain Berlemont">Alain Berlemont</text:a></text:p>
              <text:p text:style-name="Normal"><text:span>AIAA SciTech 2020 Forum</text:span><text:span>, Jan 2020, Orlando, FL, United States. pp.2020-0357,<text:s/></text:span><text:a xlink:type="simple" xlink:href="https://dx.doi.org/10.2514/6.2020-0357">⟨10.2514/6.2020-0357⟩</text:a></text:p>
              <text:p text:style-name="Normal"><text:span>Communication dans un congrès</text:span></text:p>
              <text:p text:style-name="Normal"><text:a xlink:type="simple" xlink:href="https://hal.science/hal-02447945v1">hal-024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45v1">From droplets to particles: Transformation criteria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 C Brändle de Motta">J C Brändle de Motta</text:a><text:span>,</text:span><text:a xlink:type="simple" xlink:href="https://hal.science/search/index/?q=*&amp;authFullName_s=G. Vaudor">G. Vaudor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A. Berlemont">A. Berlemont</text:a></text:p>
              <text:p text:style-name="Normal"><text:span>ILASS - Europe 2019, 29th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5145v1">hal-02315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699v1">Probing Liquid Atomization using Probability Density Functions, the Volume-Based Scale Distribution and Differential Geometry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Geoffroy Vaudor">Geoffroy Vaudor</text:a><text:span>et al.</text:span></text:p>
              <text:p text:style-name="Normal"><text:span>ILASS-Europe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271699v1">hal-022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37v1">Validation and Analysis of primary atomization of turbulent liquid jet in crossflow simulat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cus Herrmann">Marcus Herrmann</text:a></text:p>
              <text:p text:style-name="Normal"><text:span>ILASS Americas, 30th Annual Conference on Liquid Atomization and Spray Systems. May 12th-15th, Tempe, Arizona, USA</text:span><text:span>, May 2019, Tempe, United States</text:span></text:p>
              <text:p text:style-name="Normal"><text:span>Communication dans un congrès</text:span></text:p>
              <text:p text:style-name="Normal"><text:a xlink:type="simple" xlink:href="https://hal.science/hal-02178037v1">hal-021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46v1">Validation and Analysis of 3D DNS of planar pre-filming airblast atomization simulat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Ruud Eggels">Ruud Eggels</text:a></text:p>
              <text:p text:style-name="Normal"><text:span>In Proceedings of ILASS Americas, 30th Annual Conference on Liquid Atomization and Spray Systems. May 12th-15th, Tempe, Arizona, USA</text:span><text:span>, May 2019, Tempe, United States</text:span></text:p>
              <text:p text:style-name="Normal"><text:span>Communication dans un congrès</text:span></text:p>
              <text:p text:style-name="Normal"><text:a xlink:type="simple" xlink:href="https://hal.science/hal-02178046v1">hal-0217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29v1">Coupled Level set moment of fluid method for simulating multiphase flow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ILASS Europe, 29th Annual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8029v1">hal-0231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20v1">A comparative study of DNS of airblast atomization using CLSMOF and CLSVOF method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29th Annual Conference on Liquid Atomization and Spray Systems (ILASS19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8020v1">hal-0231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03v1">An investigation of characteristics of airblast atomization using 3D DNS for altitude relight condit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enard">Thibaut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11th US National Combustion Meeting</text:span><text:span>, Mar 2019, Pasadena, Los Angeles, United States</text:span></text:p>
              <text:p text:style-name="Normal"><text:span>Communication dans un congrès</text:span></text:p>
              <text:p text:style-name="Normal"><text:a xlink:type="simple" xlink:href="https://hal.science/hal-02092003v1">hal-020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30v1">Hybrid treatment of small droplets in atomized jet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 C Brändle de Motta">J C Brändle de Motta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A. Berlemont">A. Berlemont</text:a></text:p>
              <text:p text:style-name="Normal"><text:span>Congrés Franc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15230v1">hal-023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607v1">Hybrid treatment of atomized droplets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. Berlemont">A. Berlemont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2144607v1">hal-021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08v1">Numerical investigation on the influences of inlet turbulent characteristics on round liquid jet atomization</text:a></text:p>
              <text:p text:style-name="Normal"><text:a xlink:type="simple" xlink:href="https://hal.science/search/index/?q=*&amp;authFullName_s=T. Menard">T.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C. Dumouchel">C. Dumouchel</text:a></text:p>
              <text:p text:style-name="Normal"><text:span>5th Internationnal conference on Turbulence and Interactions</text:span><text:span>, Jun 2018, Martinique, France</text:span></text:p>
              <text:p text:style-name="Normal"><text:span>Communication dans un congrès</text:span></text:p>
              <text:p text:style-name="Normal"><text:a xlink:type="simple" xlink:href="https://hal.science/hal-02129808v1">hal-021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50v1">Numerical study of interface reconstruction method in under-resolved regions of the flow for liquid jet primary breakup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Jorge César Brändle de Motta">Jorge César Brändle de Motta</text:a></text:p>
              <text:p text:style-name="Normal"><text:span>ICLASS, 14th Triennial International Conference on Liquid Atomization and Spray Systems</text:span><text:span>, Jul 2018, Chicago, United States. pp.1-8</text:span></text:p>
              <text:p text:style-name="Normal"><text:span>Communication dans un congrès</text:span></text:p>
              <text:p text:style-name="Normal"><text:a xlink:type="simple" xlink:href="https://hal.science/hal-01863450v1">hal-0186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39v1">Interface reconstruction method for multiphase flows in under-resolved reg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In Proceedings of the 10th International Conference on Computational Fluid Dynamics</text:span><text:span>, Jul 2018, Barcelona, Spain. pp.1-17</text:span></text:p>
              <text:p text:style-name="Normal"><text:span>Communication dans un congrès</text:span></text:p>
              <text:p text:style-name="Normal"><text:a xlink:type="simple" xlink:href="https://hal.science/hal-01863439v1">hal-0186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45v1">A consistent momentum transport in CLSVOF method: validation on jet atomization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G. Vaudor">G. Vaudor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130345v1">hal-021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39v1">DNS analysis of interactions between turbulent and evaporating liquid-gas interfac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4th European Conference on Liquid Atomization and Spray Systems (ILASS 2011)</text:span><text:span>, Sep 2011, Estoril, Portugal</text:span></text:p>
              <text:p text:style-name="Normal"><text:span>Communication dans un congrès</text:span></text:p>
              <text:p text:style-name="Normal"><text:a xlink:type="simple" xlink:href="https://hal.science/hal-02379239v1">hal-023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24v1">Mélange turbulent en écoulement liquide-gaz dens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et al.</text:span></text:p>
              <text:p text:style-name="Normal"><text:span>GDR Turbulence</text:span><text:span>, 2010, Rouen, France</text:span></text:p>
              <text:p text:style-name="Normal"><text:span>Communication dans un congrès</text:span></text:p>
              <text:p text:style-name="Normal"><text:a xlink:type="simple" xlink:href="https://hal.science/hal-02379524v1">hal-023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90v1">Numerical simulation of optical diagnostics and comparisons to experiments</text:a></text:p>
              <text:p text:style-name="Normal"><text:a xlink:type="simple" xlink:href="https://hal.science/search/index/?q=*&amp;authFullName_s=T. Ménard">T. Ménard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Claude Rozé">Claude Rozé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T. Girasole">T. Girasole</text:a><text:span>et al.</text:span></text:p>
              <text:p text:style-name="Normal"><text:span>7th International Conference on Multiphase Flow (ICMF 2010)</text:span><text:span>, May 2010, Tampa, United States</text:span></text:p>
              <text:p text:style-name="Normal"><text:span>Communication dans un congrès</text:span></text:p>
              <text:p text:style-name="Normal"><text:a xlink:type="simple" xlink:href="https://hal.science/hal-02414490v1">hal-024144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83bbd" table:style-name="283bbd">
          <table:table-column table:style-name="283bbd.0"/>
          <table:table-row>
            <table:table-cell office:value-type="string">
              <text:p text:style-name="Normal"><text:a xlink:type="simple" xlink:href="https://hal.science/hal-02129750v1">Multi-Dimensional Liquid/Gas Interface Reconstruction Method using Moment Data -Application to Primary Atomization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37th International Symposium on Combustion</text:span><text:span>, Jul 2018, Dublin, Ireland</text:span></text:p>
              <text:p text:style-name="Normal"><text:span>Poster de conférence</text:span></text:p>
              <text:p text:style-name="Normal"><text:a xlink:type="simple" xlink:href="https://hal.science/hal-02129750v1">hal-02129750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7483b1" table:style-name="7483b1">
          <table:table-column table:style-name="7483b1.0"/>
          <table:table-row>
            <table:table-cell office:value-type="string">
              <text:p text:style-name="Normal"><text:a xlink:type="simple" xlink:href="https://hal.science/hal-00649765v1">NUMERICAL JET ATOMISATION: PART I: DNS SIMULATION OF PRIMARY BREAK UP</text:a></text:p>
              <text:p text:style-name="Normal"><text:a xlink:type="simple" xlink:href="https://hal.science/search/index/?q=*&amp;authFullName_s=Thibault Menard">Thibault Menard</text:a><text:span>,</text:span><text:a xlink:type="simple" xlink:href="https://hal.science/search/index/?q=*&amp;authFullName_s=Sebastien Tanguy">Sebastien Tanguy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Alain Berlemont">Alain Berlemont</text:a><text:span>et al.</text:span></text:p>
              <text:p text:style-name="Normal"><text:span>Fluids Engn Div, pp.547-554, 2006</text:span></text:p>
              <text:p text:style-name="Normal"><text:span>Ouvrages</text:span></text:p>
              <text:p text:style-name="Normal"><text:a xlink:type="simple" xlink:href="https://hal.science/hal-00649765v1">hal-0064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63v1">NUMERICAL JET ATOMIZATION. PART II: MODELING INFORMATION AND COMPARISON WITH DNS RESULTS</text:a></text:p>
              <text:p text:style-name="Normal"><text:a xlink:type="simple" xlink:href="https://hal.science/search/index/?q=*&amp;authFullName_s=Pierre-Arnaud Beau">Pierre-Arnaud Beau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Romain Lebas">Romain Lebas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Sebastien Tanguy">Sebastien Tanguy</text:a><text:span>et al.</text:span></text:p>
              <text:p text:style-name="Normal"><text:span>FL Amer Soc, pp.555-563, 2006</text:span></text:p>
              <text:p text:style-name="Normal"><text:span>Ouvrages</text:span></text:p>
              <text:p text:style-name="Normal"><text:a xlink:type="simple" xlink:href="https://hal.science/hal-00649763v1">hal-006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61v1">Lagrangian simulation of dispersed two phase flows: turbulence modifications in particle laden coaxial confined jets</text:a></text:p>
              <text:p text:style-name="Normal"><text:a xlink:type="simple" xlink:href="https://hal.science/search/index/?q=*&amp;authFullName_s=A. Berlemont">A. Berlemont</text:a><text:span>,</text:span><text:a xlink:type="simple" xlink:href="https://hal.science/search/index/?q=*&amp;authFullName_s=P. Desjonqueres">P. Desjonqueres</text:a><text:span>,</text:span><text:a xlink:type="simple" xlink:href="https://hal.science/search/index/?q=*&amp;authFullName_s=G. Gouesbet">G. Gouesbet</text:a></text:p>
              <text:p text:style-name="Normal"><text:span>1991</text:span></text:p>
              <text:p text:style-name="Normal"><text:span>Ouvrages</text:span></text:p>
              <text:p text:style-name="Normal"><text:a xlink:type="simple" xlink:href="https://hal.science/hal-01597361v1">hal-0159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05v1">PREDICTION OF TURBULENCE FIELDS AND PARTICLES DISPERSION USING THE CODE DISCO-2.</text:a></text:p>
              <text:p text:style-name="Normal"><text:a xlink:type="simple" xlink:href="https://hal.science/search/index/?q=*&amp;authFullName_s=A. Berlemont">A. Berlemont</text:a><text:span>,</text:span><text:a xlink:type="simple" xlink:href="https://hal.science/search/index/?q=*&amp;authFullName_s=A. Picart">A. Picart</text:a><text:span>,</text:span><text:a xlink:type="simple" xlink:href="https://hal.science/search/index/?q=*&amp;authFullName_s=G. Gouesbet">G. Gouesbet</text:a></text:p>
              <text:p text:style-name="Normal"><text:span>5, pp.281-313, 1986</text:span></text:p>
              <text:p text:style-name="Normal"><text:span>Ouvrages</text:span></text:p>
              <text:p text:style-name="Normal"><text:a xlink:type="simple" xlink:href="https://hal.science/hal-01597405v1">hal-0159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20v1">Dispersion of discrete particles by turbulent continuous motions using a Frenkiel's family of Lagrangian correlation functions, in the non-discrete dispersive approach.</text:a></text:p>
              <text:p text:style-name="Normal"><text:a xlink:type="simple" xlink:href="https://hal.science/search/index/?q=*&amp;authFullName_s=G. Gouesbet">G. Gouesbet</text:a><text:span>,</text:span><text:a xlink:type="simple" xlink:href="https://hal.science/search/index/?q=*&amp;authFullName_s=A. Picart">A. Picart</text:a><text:span>,</text:span><text:a xlink:type="simple" xlink:href="https://hal.science/search/index/?q=*&amp;authFullName_s=A. Berlemont">A. Berlemont</text:a></text:p>
              <text:p text:style-name="Normal"><text:span>1983</text:span></text:p>
              <text:p text:style-name="Normal"><text:span>Ouvrages</text:span></text:p>
              <text:p text:style-name="Normal"><text:a xlink:type="simple" xlink:href="https://hal.science/hal-01597420v1">hal-0159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30v1">Prediction of turbulent fields, including fluctuating velocities correlations and approximate spectra by means of a simplified second-order closure scheme: the round free jet and developed pipe flow.</text:a></text:p>
              <text:p text:style-name="Normal"><text:a xlink:type="simple" xlink:href="https://hal.science/search/index/?q=*&amp;authFullName_s=G. Gouesbet">G. Gouesbet</text:a><text:span>,</text:span><text:a xlink:type="simple" xlink:href="https://hal.science/search/index/?q=*&amp;authFullName_s=A. Berlemont">A. Berlemont</text:a></text:p>
              <text:p text:style-name="Normal"><text:span>1981</text:span></text:p>
              <text:p text:style-name="Normal"><text:span>Ouvrages</text:span></text:p>
              <text:p text:style-name="Normal"><text:a xlink:type="simple" xlink:href="https://hal.science/hal-01597430v1">hal-0159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32v1">Prediction of the behaviour of a cloud of discrete particles released in a fully developed turbulent pipe flow, using a non-discrete dispersive approach.</text:a></text:p>
              <text:p text:style-name="Normal"><text:a xlink:type="simple" xlink:href="https://hal.science/search/index/?q=*&amp;authFullName_s=A. Berlemont">A. Berlemont</text:a><text:span>,</text:span><text:a xlink:type="simple" xlink:href="https://hal.science/search/index/?q=*&amp;authFullName_s=G. Gouesbet">G. Gouesbet</text:a></text:p>
              <text:p text:style-name="Normal"><text:span>1981</text:span></text:p>
              <text:p text:style-name="Normal"><text:span>Ouvrages</text:span></text:p>
              <text:p text:style-name="Normal"><text:a xlink:type="simple" xlink:href="https://hal.science/hal-01597432v1">hal-0159743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72c5c" table:style-name="d72c5c">
          <table:table-column table:style-name="d72c5c.0"/>
          <table:table-row>
            <table:table-cell office:value-type="string">
              <text:p text:style-name="Normal"><text:a xlink:type="simple" xlink:href="https://hal.science/hal-00649760v1">Primary break-up: DNS of liquid jet to improve atomization modelling</text:a></text:p>
              <text:p text:style-name="Normal"><text:a xlink:type="simple" xlink:href="https://hal.science/search/index/?q=*&amp;authFullName_s=Thibault Menard">Thibault Menard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Sebastien Tanguy">Sebastien Tanguy</text:a><text:span>,</text:span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Alain Berlemont">Alain Berlemont</text:a></text:p>
              <text:p text:style-name="Normal"><text:span>Computational Methods in Multiphase Flow III</text:span><text:span>, Univ New Mexico, pp.343-352, 2005</text:span></text:p>
              <text:p text:style-name="Normal"><text:span>Chapitre d'ouvrage</text:span></text:p>
              <text:p text:style-name="Normal"><text:a xlink:type="simple" xlink:href="https://hal.science/hal-00649760v1">hal-0064976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481758" table:style-name="481758">
          <table:table-column table:style-name="481758.0"/>
          <table:table-row>
            <table:table-cell office:value-type="string">
              <text:p text:style-name="Normal"><text:a xlink:type="simple" xlink:href="https://hal.science/hal-00455627v1">Modelling collision outcome in moderately dense sprays</text:a></text:p>
              <text:p text:style-name="Normal"><text:a xlink:type="simple" xlink:href="https://hal.science/search/index/?q=*&amp;authFullName_s=Gautier Luret">Gautier Luret</text:a><text:span>,</text:span><text:a xlink:type="simple" xlink:href="https://hal.science/search/index/?q=*&amp;authFullName_s=Thibaut Menard">Thibaut Menard</text:a><text:span>,</text:span><text:a xlink:type="simple" xlink:href="https://hal.science/search/index/?q=*&amp;authFullName_s=Gregory Blokkeel">Gregory Blokkeel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5627v1">hal-00455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erlemont</dc:title>
    <dc:subject/>
    <dc:description>CV</dc:description>
    <dc:creator/>
    <dc:date>2026-05-24T11:03:58.000</dc:date>
    <meta:generator>PHPWord</meta:generator>
    <meta:initial-creator>CCSD</meta:initial-creator>
    <meta:creation-date>2026-05-24T11:03:58.000</meta:creation-date>
    <meta:keyword/>
    <meta:user-defined meta:name="Category"/>
    <meta:user-defined meta:name="Company"/>
    <meta:user-defined meta:name="Manager"/>
  </office:meta>
</office:document-meta>
</file>