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288" style:family="table">
      <style:table-properties style:rel-width="100" table:align="center"/>
    </style:style>
    <style:style style:name="50e288.0" style:family="table-column">
      <style:table-column-properties style:column-width="0.00cm"/>
    </style:style>
    <style:style style:name="8711f7" style:family="table">
      <style:table-properties style:rel-width="100" table:align="center"/>
    </style:style>
    <style:style style:name="8711f7.0" style:family="table-column">
      <style:table-column-properties style:column-width="0.00cm"/>
    </style:style>
    <style:style style:name="783489" style:family="table">
      <style:table-properties style:rel-width="100" table:align="center"/>
    </style:style>
    <style:style style:name="783489.0" style:family="table-column">
      <style:table-column-properties style:column-width="0.00cm"/>
    </style:style>
    <style:style style:name="a7d09e" style:family="table">
      <style:table-properties style:rel-width="100" table:align="center"/>
    </style:style>
    <style:style style:name="a7d0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erli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50e288" table:style-name="50e288">
          <table:table-column table:style-name="50e288.0"/>
          <table:table-row>
            <table:table-cell office:value-type="string">
              <text:p text:style-name="Normal"><text:a xlink:type="simple" xlink:href="https://insa-toulouse.hal.science/hal-01940427v1">Experiment-based motion reconstruction and restitution coefficient estimation of a vibro-impact system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Claude-Henri Lamarque">Claude-Henri Lamarque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2019, 141 (2), pp.021003-8.<text:s/></text:span><text:a xlink:type="simple" xlink:href="https://dx.doi.org/10.1115/1.4041367">⟨10.1115/1.4041367⟩</text:a></text:p>
              <text:p text:style-name="Normal"><text:span>Article dans une revue</text:span></text:p>
              <text:p text:style-name="Normal"><text:a xlink:type="simple" xlink:href="https://insa-toulouse.hal.science/hal-01940427v1">hal-0194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0700v1">Chaotic characteristic of a linear oscillator coupled with vibro-impact nonlinear energy sink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Claude-Henri Lamarque">Claude-Henri Lamarque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Nonlinear Dynamics</text:span><text:span>, 2018, 91 (4), pp.2319-2330.<text:s/></text:span><text:a xlink:type="simple" xlink:href="https://dx.doi.org/10.1007/s11071-017-4015-y">⟨10.1007/s11071-017-4015-y⟩</text:a></text:p>
              <text:p text:style-name="Normal"><text:span>Article dans une revue</text:span></text:p>
              <text:p text:style-name="Normal"><text:a xlink:type="simple" xlink:href="https://hal.science/hal-01750700v1">hal-017507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27v1">Optimization mechanism of targeted energy transfer with vibro-impact energy sink under periodic and transient excitation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Nonlinear Dynamics</text:span><text:span>, 2017, 87 (4), pp.2415-2433.<text:s/></text:span><text:a xlink:type="simple" xlink:href="https://dx.doi.org/10.1007/s11071-016-3200-8">⟨10.1007/s11071-016-3200-8⟩</text:a></text:p>
              <text:p text:style-name="Normal"><text:span>Article dans une revue</text:span></text:p>
              <text:p text:style-name="Normal"><text:a xlink:type="simple" xlink:href="https://insa-toulouse.hal.science/hal-01820027v1">hal-018200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34v1">On the dynamics around targeted energy transfer for vibro-impact nonlinear energy sink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Nonlinear Dynamics</text:span><text:span>, 2017, 87 (3), pp.1453-1466.<text:s/></text:span><text:a xlink:type="simple" xlink:href="https://dx.doi.org/10.1007/s11071-016-3127-0">⟨10.1007/s11071-016-3127-0⟩</text:a></text:p>
              <text:p text:style-name="Normal"><text:span>Article dans une revue</text:span></text:p>
              <text:p text:style-name="Normal"><text:a xlink:type="simple" xlink:href="https://insa-toulouse.hal.science/hal-01820034v1">hal-018200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19565v1">Activation characteristic of a vibro-impact energy sink and its application to chatter control in turning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urnal of Sound and Vibration</text:span><text:span>, 2017, 405, pp.1-18.<text:s/></text:span><text:a xlink:type="simple" xlink:href="https://dx.doi.org/10.1016/j.jsv.2017.05.033">⟨10.1016/j.jsv.2017.05.033⟩</text:a></text:p>
              <text:p text:style-name="Normal"><text:span>Article dans une revue</text:span></text:p>
              <text:p text:style-name="Normal"><text:a xlink:type="simple" xlink:href="https://insa-toulouse.hal.science/hal-01819565v1">hal-018195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32v1">Dynamics of two vibro-impact nonlinear energy sinks in parallel under periodic and transient excitations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International Journal of Non-Linear Mechanics</text:span><text:span>, 2017, 90, pp.100-110.<text:s/></text:span><text:a xlink:type="simple" xlink:href="https://dx.doi.org/10.1016/j.ijnonlinmec.2017.01.010">⟨10.1016/j.ijnonlinmec.2017.01.010⟩</text:a></text:p>
              <text:p text:style-name="Normal"><text:span>Article dans une revue</text:span></text:p>
              <text:p text:style-name="Normal"><text:a xlink:type="simple" xlink:href="https://insa-toulouse.hal.science/hal-01820032v1">hal-018200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42v1">Dynamics of Cubic and Vibro-Impact Nonlinear Energy Sink: Analytical, Numerical, and Experimental Analysis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2016, 138 (3), pp.031010-9.<text:s/></text:span><text:a xlink:type="simple" xlink:href="https://dx.doi.org/10.1115/1.4032725">⟨10.1115/1.4032725⟩</text:a></text:p>
              <text:p text:style-name="Normal"><text:span>Article dans une revue</text:span></text:p>
              <text:p text:style-name="Normal"><text:a xlink:type="simple" xlink:href="https://insa-toulouse.hal.science/hal-01820042v1">hal-018200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57v1">Targeted energy transfer under harmonic forcing with a vibro-impact nonlinear energy sink: analytical and experimental developments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2015, 137 (3), pp.031008-7.<text:s/></text:span><text:a xlink:type="simple" xlink:href="https://dx.doi.org/10.1115/1.4029285">⟨10.1115/1.4029285⟩</text:a></text:p>
              <text:p text:style-name="Normal"><text:span>Article dans une revue</text:span></text:p>
              <text:p text:style-name="Normal"><text:a xlink:type="simple" xlink:href="https://insa-toulouse.hal.science/hal-01820057v1">hal-018200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53v1">Quenching chatter instability in turning process with a vibro-impact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Brian Mann">Brian Mann</text:a></text:p>
              <text:p text:style-name="Normal"><text:span>Journal of Sound and Vibration</text:span><text:span>, 2015, 355, pp.392-406.<text:s/></text:span><text:a xlink:type="simple" xlink:href="https://dx.doi.org/10.1016/j.jsv.2015.06.025">⟨10.1016/j.jsv.2015.06.025⟩</text:a></text:p>
              <text:p text:style-name="Normal"><text:span>Article dans une revue</text:span></text:p>
              <text:p text:style-name="Normal"><text:a xlink:type="simple" xlink:href="https://insa-toulouse.hal.science/hal-01820053v1">hal-0182005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77v1">Response and instability prediction of helicopter dynamics on the ground</text:a></text:p>
              <text:p text:style-name="Normal"><text:a xlink:type="simple" xlink:href="https://hal.science/search/index/?q=*&amp;authFullName_s=Leonardo Sanches">Leonardo Sanches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Daniel Alazard">Daniel Alazard</text:a></text:p>
              <text:p text:style-name="Normal"><text:span>International Journal of Non-Linear Mechanics</text:span><text:span>, 2014, 65, pp.213-225.<text:s/></text:span><text:a xlink:type="simple" xlink:href="https://dx.doi.org/10.1016/j.ijnonlinmec.2014.04.003">⟨10.1016/j.ijnonlinmec.2014.04.003⟩</text:a></text:p>
              <text:p text:style-name="Normal"><text:span>Article dans une revue</text:span></text:p>
              <text:p text:style-name="Normal"><text:a xlink:type="simple" xlink:href="https://ut3-toulouseinp.hal.science/hal-01952577v1">hal-019525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0077v1">Experimental Investigation and Design Optimization of Targeted Energy Transfer Under Periodic Forcing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2014, 136 (2), pp.021021-8.<text:s/></text:span><text:a xlink:type="simple" xlink:href="https://dx.doi.org/10.1115/1.4026432">⟨10.1115/1.4026432⟩</text:a></text:p>
              <text:p text:style-name="Normal"><text:span>Article dans une revue</text:span></text:p>
              <text:p text:style-name="Normal"><text:a xlink:type="simple" xlink:href="https://insa-toulouse.hal.science/hal-01820077v1">hal-0182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49v1">Helicopter Ground Resonance Phenomenon With Blade Stiffness Dissimilarities: Experimental and Theoretical Developments</text:a></text:p>
              <text:p text:style-name="Normal"><text:a xlink:type="simple" xlink:href="https://hal.science/search/index/?q=*&amp;authFullName_s=Leonardo Sanches">Leonardo Sanches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Daniel Alazard">Daniel Alazard</text:a></text:p>
              <text:p text:style-name="Normal"><text:span>Journal of Vibration and Acoustics</text:span><text:span>, 2013, 135 (5), pp.051028-1-7.<text:s/></text:span><text:a xlink:type="simple" xlink:href="https://dx.doi.org/10.1115/1.4024217">⟨10.1115/1.4024217⟩</text:a></text:p>
              <text:p text:style-name="Normal"><text:span>Article dans une revue</text:span></text:p>
              <text:p text:style-name="Normal"><text:a xlink:type="simple" xlink:href="https://hal.science/hal-02180349v1">hal-0218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190v1">Chatter Control in Turning Process with a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Advanced Materials Research</text:span><text:span>, 2013, 698, pp.89-98.<text:s/></text:span><text:a xlink:type="simple" xlink:href="https://dx.doi.org/10.4028/www.scientific.net/AMR.698.89">⟨10.4028/www.scientific.net/AMR.698.89⟩</text:a></text:p>
              <text:p text:style-name="Normal"><text:span>Article dans une revue</text:span></text:p>
              <text:p text:style-name="Normal"><text:a xlink:type="simple" xlink:href="https://hal.science/hal-01808190v1">hal-018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06v1">Robustness Analysis of Helicopter Ground Resonance with Parametric Uncertainties in Blade Properties</text:a></text:p>
              <text:p text:style-name="Normal"><text:a xlink:type="simple" xlink:href="https://hal.science/search/index/?q=*&amp;authFullName_s=Leonardo Sanches">Leonardo Sanches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Journal of Guidance, Control, and Dynamics</text:span><text:span>, 2013, 36 (1), pp.272-281.<text:s/></text:span><text:a xlink:type="simple" xlink:href="https://dx.doi.org/10.2514/1.55627">⟨10.2514/1.55627⟩</text:a></text:p>
              <text:p text:style-name="Normal"><text:span>Article dans une revue</text:span></text:p>
              <text:p text:style-name="Normal"><text:a xlink:type="simple" xlink:href="https://hal.science/hal-01851606v1">hal-018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89v1">Parametrically excited helicopter ground resonance dynamics with high blade asymmetries</text:a></text:p>
              <text:p text:style-name="Normal"><text:a xlink:type="simple" xlink:href="https://hal.science/search/index/?q=*&amp;authFullName_s=Leonardo Sanches">Leonardo Sanches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Daniel Alazard">Daniel Alazard</text:a></text:p>
              <text:p text:style-name="Normal"><text:span>Journal of Sound and Vibration</text:span><text:span>, 2012, vol. 331, pp. 3897-3913.<text:s/></text:span><text:a xlink:type="simple" xlink:href="https://dx.doi.org/10.1016/j.jsv.2012.03.029">⟨10.1016/j.jsv.2012.03.029⟩</text:a></text:p>
              <text:p text:style-name="Normal"><text:span>Article dans une revue</text:span></text:p>
              <text:p text:style-name="Normal"><text:a xlink:type="simple" xlink:href="https://hal.science/hal-00772189v1">hal-0077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901v1">Instability zones for isotropic and anisotropic multibladed rotor configurations.</text:a></text:p>
              <text:p text:style-name="Normal"><text:a xlink:type="simple" xlink:href="https://hal.science/search/index/?q=*&amp;authFullName_s=Leonardo Sanches">Leonardo Sanches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Daniel Alazard">Daniel Alazard</text:a></text:p>
              <text:p text:style-name="Normal"><text:span>Mechanism and Machine Theory</text:span><text:span>, 2011, 46 (8), pp.1054-1065.<text:s/></text:span><text:a xlink:type="simple" xlink:href="https://dx.doi.org/10.1016/j.mechmachtheory.2011.04.005">⟨10.1016/j.mechmachtheory.2011.04.005⟩</text:a></text:p>
              <text:p text:style-name="Normal"><text:span>Article dans une revue</text:span></text:p>
              <text:p text:style-name="Normal"><text:a xlink:type="simple" xlink:href="https://hal.science/hal-01852901v1">hal-0185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902v1">Modeling and analysis of nonlinear rotordynamics due to higher order deformations in bending</text:a></text:p>
              <text:p text:style-name="Normal"><text:a xlink:type="simple" xlink:href="https://hal.science/search/index/?q=*&amp;authFullName_s=Rizwan Shad">Rizwan Shad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Applied Mathematical Modelling</text:span><text:span>, 2011, 35 (5), pp.2145-2159.<text:s/></text:span><text:a xlink:type="simple" xlink:href="https://dx.doi.org/10.1016/j.apm.2010.11.043">⟨10.1016/j.apm.2010.11.043⟩</text:a></text:p>
              <text:p text:style-name="Normal"><text:span>Article dans une revue</text:span></text:p>
              <text:p text:style-name="Normal"><text:a xlink:type="simple" xlink:href="https://hal.science/hal-01852902v1">hal-018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98v1">Analytical study of the dynamic behavior of geometrically nonlinear shaft-disk rotor systems</text:a></text:p>
              <text:p text:style-name="Normal"><text:a xlink:type="simple" xlink:href="https://hal.science/search/index/?q=*&amp;authFullName_s=Muhammad Rizwan Shad">Muhammad Rizwan Shad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Mechanics &amp; Industry</text:span><text:span>, 2011, 12 (6), pp.433--443.<text:s/></text:span><text:a xlink:type="simple" xlink:href="https://dx.doi.org/10.1051/meca/2011139">⟨10.1051/meca/2011139⟩</text:a></text:p>
              <text:p text:style-name="Normal"><text:span>Article dans une revue</text:span></text:p>
              <text:p text:style-name="Normal"><text:a xlink:type="simple" xlink:href="https://hal.science/hal-02188298v1">hal-021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84v1">Stability and Stationary Response of a Skew Jeffcott Rotor with Geometric Uncertainty</text:a></text:p>
              <text:p text:style-name="Normal"><text:a xlink:type="simple" xlink:href="https://hal.science/search/index/?q=*&amp;authFullName_s=Nicolas Driot">Nicolas Driot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Claude-Henri Lamarque">Claude-Henri Lamarque</text:a></text:p>
              <text:p text:style-name="Normal"><text:span>Journal of Computational and Nonlinear Dynamics</text:span><text:span>, 2009, 4 (2),<text:s/></text:span><text:a xlink:type="simple" xlink:href="https://dx.doi.org/10.1115/1.3079683">⟨10.1115/1.3079683⟩</text:a></text:p>
              <text:p text:style-name="Normal"><text:span>Article dans une revue</text:span></text:p>
              <text:p text:style-name="Normal"><text:a xlink:type="simple" xlink:href="https://hal.science/hal-02194284v1">hal-0219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12v1">Theoretical and experimental analysis of a base-excited rotor</text:a></text:p>
              <text:p text:style-name="Normal"><text:a xlink:type="simple" xlink:href="https://hal.science/search/index/?q=*&amp;authFullName_s=Nicolas Driot">Nicolas Driot</text:a><text:span>,</text:span><text:a xlink:type="simple" xlink:href="https://hal.science/search/index/?q=*&amp;authFullName_s=Claude-Henri Lamarque">Claude-Henri Lamarque</text:a><text:span>,</text:span><text:a xlink:type="simple" xlink:href="https://hal.science/search/index/?q=*&amp;authFullName_s=Alain Berlioz">Alain Berlioz</text:a></text:p>
              <text:p text:style-name="Normal"><text:span>Journal of Computational and Nonlinear Dynamics</text:span><text:span>, 2006, 1 (3), pp.257-263.<text:s/></text:span><text:a xlink:type="simple" xlink:href="https://dx.doi.org/10.1115/1.2209648">⟨10.1115/1.2209648⟩</text:a></text:p>
              <text:p text:style-name="Normal"><text:span>Article dans une revue</text:span></text:p>
              <text:p text:style-name="Normal"><text:a xlink:type="simple" xlink:href="https://hal.science/hal-00814612v1">hal-008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17v1">Influence of cylinder pressure on the balancing of a rotary compressor</text:a></text:p>
              <text:p text:style-name="Normal"><text:a xlink:type="simple" xlink:href="https://hal.science/search/index/?q=*&amp;authFullName_s=Guy Ferraris">Guy Ferraris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/text:p>
              <text:p text:style-name="Normal"><text:span>Journal of Sound and Vibration</text:span><text:span>, 2006, 292 (3-5), pp.899-910.<text:s/></text:span><text:a xlink:type="simple" xlink:href="https://dx.doi.org/10.1016/j.jsv.2005.09.026">⟨10.1016/j.jsv.2005.09.026⟩</text:a></text:p>
              <text:p text:style-name="Normal"><text:span>Article dans une revue</text:span></text:p>
              <text:p text:style-name="Normal"><text:a xlink:type="simple" xlink:href="https://api.istex.fr/ark:/67375/6H6-QLFPK023-R/fulltext.pdf?sid=hal">istex</text:a></text:p>
              <text:p text:style-name="Normal"><text:a xlink:type="simple" xlink:href="https://hal.science/hal-04767417v1">hal-0476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17v1">Theoretical and experimental analysis of a base excited Rotor</text:a></text:p>
              <text:p text:style-name="Normal"><text:a xlink:type="simple" xlink:href="https://hal.science/search/index/?q=*&amp;authFullName_s=Nicolas Driot">Nicolas Driot</text:a><text:span>,</text:span><text:a xlink:type="simple" xlink:href="https://hal.science/search/index/?q=*&amp;authFullName_s=Claude Henri Lamarque">Claude Henri Lamarque</text:a><text:span>,</text:span><text:a xlink:type="simple" xlink:href="https://hal.science/search/index/?q=*&amp;authFullName_s=Alain Berlioz">Alain Berlioz</text:a></text:p>
              <text:p text:style-name="Normal"><text:span>Journal of Computational and Nonlinear Dynamics</text:span><text:span>, 2006, 1 (3), pp.257-263.<text:s/></text:span><text:a xlink:type="simple" xlink:href="https://dx.doi.org/10.1115/1.2209648">⟨10.1115/1.2209648⟩</text:a></text:p>
              <text:p text:style-name="Normal"><text:span>Article dans une revue</text:span></text:p>
              <text:p text:style-name="Normal"><text:a xlink:type="simple" xlink:href="https://hal.science/hal-00378117v1">hal-0037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21v1">Dynamic Behavior and Stability of a Rotor Under Base Excitation</text:a></text:p>
              <text:p text:style-name="Normal"><text:a xlink:type="simple" xlink:href="https://hal.science/search/index/?q=*&amp;authFullName_s=Matthieu Duchemin">Matthieu Duchemi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G. Ferraris">G. Ferraris</text:a></text:p>
              <text:p text:style-name="Normal"><text:span>Journal of Vibration and Acoustics Transactions of the ASME</text:span><text:span>, 2006, 128 (5), pp.576-585.<text:s/></text:span><text:a xlink:type="simple" xlink:href="https://dx.doi.org/10.1115/1.2202159">⟨10.1115/1.2202159⟩</text:a></text:p>
              <text:p text:style-name="Normal"><text:span>Article dans une revue</text:span></text:p>
              <text:p text:style-name="Normal"><text:a xlink:type="simple" xlink:href="https://hal.science/hal-00378121v1">hal-003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405v1">Influence of cylinder pressure on the balancing of a rotary compressor</text:a></text:p>
              <text:p text:style-name="Normal"><text:a xlink:type="simple" xlink:href="https://hal.science/search/index/?q=*&amp;authFullName_s=G. Ferraris">G. Ferraris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/text:p>
              <text:p text:style-name="Normal"><text:span>Journal of Sound and Vibration</text:span><text:span>, 2006, 292 (3-5), pp.899-910.<text:s/></text:span><text:a xlink:type="simple" xlink:href="https://dx.doi.org/10.1016/j.jsv.2005.09.026">⟨10.1016/j.jsv.2005.09.026⟩</text:a></text:p>
              <text:p text:style-name="Normal"><text:span>Article dans une revue</text:span></text:p>
              <text:p text:style-name="Normal"><text:a xlink:type="simple" xlink:href="https://api.istex.fr/ark:/67375/6H6-QLFPK023-R/fulltext.pdf?sid=hal">istex</text:a></text:p>
              <text:p text:style-name="Normal"><text:a xlink:type="simple" xlink:href="https://hal.science/hal-00383405v1">hal-0038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576v1">A non-linear model for the dynamics of an inclined cable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Claude-Henri Lamarque">Claude-Henri Lamarque</text:a></text:p>
              <text:p text:style-name="Normal"><text:span>Journal of Sound and Vibration</text:span><text:span>, 2005, 279 (3-5), pp.619-639.<text:s/></text:span><text:a xlink:type="simple" xlink:href="https://dx.doi.org/10.1016/j.jsv.2003.11.069">⟨10.1016/j.jsv.2003.11.069⟩</text:a></text:p>
              <text:p text:style-name="Normal"><text:span>Article dans une revue</text:span></text:p>
              <text:p text:style-name="Normal"><text:a xlink:type="simple" xlink:href="https://api.istex.fr/ark:/67375/6H6-RSLR9GMH-N/fulltext.pdf?sid=hal">istex</text:a></text:p>
              <text:p text:style-name="Normal"><text:a xlink:type="simple" xlink:href="https://hal.science/hal-00814576v1">hal-0081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591v1">Nonlinear vibrations of an inclined cable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Claude-Henri Lamarque">Claude-Henri Lamarque</text:a></text:p>
              <text:p text:style-name="Normal"><text:span>Journal of Vibration and Acoustics</text:span><text:span>, 2005, 127 (4), pp.315-323.<text:s/></text:span><text:a xlink:type="simple" xlink:href="https://dx.doi.org/10.1115/1.1924638">⟨10.1115/1.1924638⟩</text:a></text:p>
              <text:p text:style-name="Normal"><text:span>Article dans une revue</text:span></text:p>
              <text:p text:style-name="Normal"><text:a xlink:type="simple" xlink:href="https://hal.science/hal-00814591v1">hal-0081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19v1">Etude du comportement dynamique des rotors embarqués: modélisation - expérimentation</text:a></text:p>
              <text:p text:style-name="Normal"><text:a xlink:type="simple" xlink:href="https://hal.science/search/index/?q=*&amp;authFullName_s=Matthieu Duchemin">Matthieu Duchemi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Guy Ferraris Besso">Guy Ferraris Besso</text:a></text:p>
              <text:p text:style-name="Normal"><text:span>Essais industriels</text:span><text:span>, 2004, pp.27-33</text:span></text:p>
              <text:p text:style-name="Normal"><text:span>Article dans une revue</text:span></text:p>
              <text:p text:style-name="Normal"><text:a xlink:type="simple" xlink:href="https://hal.science/hal-00450619v1">hal-0045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21v1">Dynamique de structures souples en mouvement transitoire. Application aux raquettes de badminton</text:a></text:p>
              <text:p text:style-name="Normal"><text:a xlink:type="simple" xlink:href="https://hal.science/search/index/?q=*&amp;authFullName_s=Jérôme Montagny">Jérôme Montagny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/text:p>
              <text:p text:style-name="Normal"><text:span>Mécanique et Industries</text:span><text:span>, 2003, pp.113-118</text:span></text:p>
              <text:p text:style-name="Normal"><text:span>Article dans une revue</text:span></text:p>
              <text:p text:style-name="Normal"><text:a xlink:type="simple" xlink:href="https://hal.science/hal-00454721v1">hal-0045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39v1">Balancing of machinery with a flexible variable-speed rotor</text:a></text:p>
              <text:p text:style-name="Normal"><text:a xlink:type="simple" xlink:href="https://hal.science/search/index/?q=*&amp;authFullName_s=Frédéric Seve">Frédéric Seve</text:a><text:span>,</text:span><text:a xlink:type="simple" xlink:href="https://hal.science/search/index/?q=*&amp;authFullName_s=M.A. Andrianoely">M.A. Andrianoely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Michel Charreyron">Michel Charreyron</text:a></text:p>
              <text:p text:style-name="Normal"><text:span>Journal of Sound and Vibration</text:span><text:span>, 2003, 264 (2), pp.287-302.<text:s/></text:span><text:a xlink:type="simple" xlink:href="https://dx.doi.org/10.1016/S0022-460X(02)01173-2">⟨10.1016/S0022-460X(02)01173-2⟩</text:a></text:p>
              <text:p text:style-name="Normal"><text:span>Article dans une revue</text:span></text:p>
              <text:p text:style-name="Normal"><text:a xlink:type="simple" xlink:href="https://api.istex.fr/ark:/67375/6H6-9RKDRWMQ-7/fulltext.pdf?sid=hal">istex</text:a></text:p>
              <text:p text:style-name="Normal"><text:a xlink:type="simple" xlink:href="https://hal.science/hal-00454739v1">hal-0045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42v1">A nonlinear well-drillstring interaction model</text:a></text:p>
              <text:p text:style-name="Normal"><text:a xlink:type="simple" xlink:href="https://hal.science/search/index/?q=*&amp;authFullName_s=Hayat Melakhessou">Hayat Melakhessou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Guy Ferraris">Guy Ferraris</text:a></text:p>
              <text:p text:style-name="Normal"><text:span>Journal of Vibration and Acoustics Transactions of the ASME</text:span><text:span>, 2003, 125 (1), pp.46-52.<text:s/></text:span><text:a xlink:type="simple" xlink:href="https://dx.doi.org/10.1115/1.1523071">⟨10.1115/1.1523071⟩</text:a></text:p>
              <text:p text:style-name="Normal"><text:span>Article dans une revue</text:span></text:p>
              <text:p text:style-name="Normal"><text:a xlink:type="simple" xlink:href="https://hal.science/hal-00454742v1">hal-0045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28v1">Bifurcation in a nonlinear autoparametric system using experimental and numerical investigation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Subhash Sinha">Subhash Sinha</text:a></text:p>
              <text:p text:style-name="Normal"><text:span>Nonlinear Dynamics</text:span><text:span>, 2000, pp.175-187</text:span></text:p>
              <text:p text:style-name="Normal"><text:span>Article dans une revue</text:span></text:p>
              <text:p text:style-name="Normal"><text:a xlink:type="simple" xlink:href="https://hal.science/hal-00450328v1">hal-0045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12v1">Bifurcation in a nonlinear autoparametric system using experimental and numerical investigations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Subhash Sinha">Subhash Sinha</text:a></text:p>
              <text:p text:style-name="Normal"><text:span>Nonlinear Dynamics</text:span><text:span>, 2000, 23 (2), pp.175-187.<text:s/></text:span><text:a xlink:type="simple" xlink:href="https://dx.doi.org/10.1023/A:1008367425790">⟨10.1023/A:1008367425790⟩</text:a></text:p>
              <text:p text:style-name="Normal"><text:span>Article dans une revue</text:span></text:p>
              <text:p text:style-name="Normal"><text:a xlink:type="simple" xlink:href="https://api.istex.fr/ark:/67375/VQC-9TZ03S2R-F/fulltext.pdf?sid=hal">istex</text:a></text:p>
              <text:p text:style-name="Normal"><text:a xlink:type="simple" xlink:href="https://hal.science/hal-04713912v1">hal-0471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53v1">Parametric instability of a beam due to axial excitations and to boundary conditions</text:a></text:p>
              <text:p text:style-name="Normal"><text:a xlink:type="simple" xlink:href="https://hal.science/search/index/?q=*&amp;authFullName_s=Régis Dufour">Régis Dufour</text:a><text:span>,</text:span><text:a xlink:type="simple" xlink:href="https://hal.science/search/index/?q=*&amp;authFullName_s=Alain Berlioz">Alain Berlioz</text:a></text:p>
              <text:p text:style-name="Normal"><text:span>Journal of Vibration and Acoustics</text:span><text:span>, 1998, 120 (2), pp.461-467.<text:s/></text:span><text:a xlink:type="simple" xlink:href="https://dx.doi.org/10.1115/1.2893852">⟨10.1115/1.2893852⟩</text:a></text:p>
              <text:p text:style-name="Normal"><text:span>Article dans une revue</text:span></text:p>
              <text:p text:style-name="Normal"><text:a xlink:type="simple" xlink:href="https://hal.science/hal-04714053v1">hal-0471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340v1">Dynamic behavior of a drill-string: Experimental investigation of lateral instabilities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Johan Der Hagopian">Johan Der Hagopian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Elyes Draoui">Elyes Draoui</text:a></text:p>
              <text:p text:style-name="Normal"><text:span>Journal of Vibration and Acoustics</text:span><text:span>, 1996, 118 (3), pp.292-298.<text:s/></text:span><text:a xlink:type="simple" xlink:href="https://dx.doi.org/10.1115/1.2888180">⟨10.1115/1.2888180⟩</text:a></text:p>
              <text:p text:style-name="Normal"><text:span>Article dans une revue</text:span></text:p>
              <text:p text:style-name="Normal"><text:a xlink:type="simple" xlink:href="https://hal.science/hal-04714340v1">hal-0471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354v1">Study of vibratory phenomena in oil drillstrings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Guy Ferraris">Guy Ferraris</text:a></text:p>
              <text:p text:style-name="Normal"><text:span>Mécanique Industrielle et Matériaux</text:span><text:span>, 1996, 49 (4), pp.193-195</text:span></text:p>
              <text:p text:style-name="Normal"><text:span>Article dans une revue</text:span></text:p>
              <text:p text:style-name="Normal"><text:a xlink:type="simple" xlink:href="https://hal.science/hal-04714354v1">hal-04714354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8711f7" table:style-name="8711f7">
          <table:table-column table:style-name="8711f7.0"/>
          <table:table-row>
            <table:table-cell office:value-type="string">
              <text:p text:style-name="Normal"><text:a xlink:type="simple" xlink:href="https://hal.science/hal-02051912v1">Analysis of a vibro-impact nonlinear energy sink: theoritical and numerical developments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Etienne Gourc">Etienne Gourc</text:a></text:p>
              <text:p text:style-name="Normal"><text:span>22ème Congrès Français de Mécanique, 24-28 août 2015, Lyon, Franc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1912v1">hal-020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41v1">Analysis of a turning process strongly coupled to a vibro-impact nonlinear energy sink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Joint Conference on Mechanical, Design Engineering &amp; Advanced Manufacturing, 18-20 juin 2014, Toulouse, Franc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2054141v1">hal-020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01v1">Passive control of an harmonically excited vibrating beam using a vibro-impact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21ème Congrès Français de Mécanique, 26-30 août 2013, Bordeaux, Franc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2183201v1">hal-0218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38v1">Theoretical and experimental study of an harmonically forced vibro-impact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ASME International Design Engineering Technical Conferences &amp; Computers and Information in Engineering Conference, DETC2013-13172, 4-7 août 2013, Portland, OR, États-Unis</text:span><text:span>, Aug 2013, Portland, OR, United States</text:span></text:p>
              <text:p text:style-name="Normal"><text:span>Communication dans un congrès</text:span></text:p>
              <text:p text:style-name="Normal"><text:a xlink:type="simple" xlink:href="https://hal.science/hal-02183338v1">hal-0218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54v1">Delayed dynamical system strongly coupled to a nonlinear energy sink: application to machining chatter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International Conference on Structural Nonlinear Dynamics and Diagnostics, 30 avril - 02 mai 2012, Marrakech, Maroc</text:span><text:span>, Apr 2012, Marrakech, Morocco</text:span></text:p>
              <text:p text:style-name="Normal"><text:span>Communication dans un congrès</text:span></text:p>
              <text:p text:style-name="Normal"><text:a xlink:type="simple" xlink:href="https://hal.science/hal-02186954v1">hal-0218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19v1">Response regimes of a cutting tool on a lathe strongly coupled to a nonlinear energy sink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XVIIIth Symposium VIbrations, SHocks &amp; NOise VISHNO, 3-5 juillet 2012, Paris, Franc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2186319v1">hal-021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17v1">Design optimisation of a nonlinear energy Sink embedded on a harmonically forced linear oscillator: theoretical and experimental developments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ASME International Design Engineering Technical Conferences &amp; Computers and Information in Engineering Conference, DETC2012-71014, 12-15 août 2012, Chicago, IL, États-Unis</text:span><text:span>, Aug 2012, Chicago, United States. pp.589-598,<text:s/></text:span><text:a xlink:type="simple" xlink:href="https://dx.doi.org/10.1115/DETC2012-71014">⟨10.1115/DETC2012-71014⟩</text:a></text:p>
              <text:p text:style-name="Normal"><text:span>Communication dans un congrès</text:span></text:p>
              <text:p text:style-name="Normal"><text:a xlink:type="simple" xlink:href="https://hal.science/hal-02186317v1">hal-0218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01v1">Numerical and Experimental Investigations in Helicopters Ground Resonance Phenomenon with Blades Asymmetries</text:a></text:p>
              <text:p text:style-name="Normal"><text:a xlink:type="simple" xlink:href="https://hal.science/search/index/?q=*&amp;authFullName_s=L. Sanches">L. Sanches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Vibration Shock and Noise, Paris,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2187101v1">hal-021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45v1">Comportement dynamique d'un système non linéaire sous excitation harmonique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20ème Congrès Français de Mécanique, 28 août - 2 septembre 2011, Besançon, Franc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2187945v1">hal-021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43v1">Experimental investigation and theoretical analysis of a nonlinear energy sink under harmonic forcing</text:a></text:p>
              <text:p text:style-name="Normal"><text:a xlink:type="simple" xlink:href="https://hal.science/search/index/?q=*&amp;authFullName_s=Etienne Gourc">Etienne Gourc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Alain Berlioz">Alain Berlioz</text:a></text:p>
              <text:p text:style-name="Normal"><text:span>ASME International Design Engineering Technical Conferences &amp; Computers and Information in Engineering Conference IDETC/CIE 2011 VIB-48090, 28-31 août 2011, Washington, DC, États-Unis</text:span><text:span>, 2011, Washington, United States.<text:s/></text:span><text:a xlink:type="simple" xlink:href="https://dx.doi.org/10.1115/DETC2011-48090">⟨10.1115/DETC2011-48090⟩</text:a></text:p>
              <text:p text:style-name="Normal"><text:span>Communication dans un congrès</text:span></text:p>
              <text:p text:style-name="Normal"><text:a xlink:type="simple" xlink:href="https://hal.science/hal-02187943v1">hal-021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68v1">Analytical and numerical investigations of non linear dynamic of rotors taking into account the effect of dynamic axial force and shear deformations</text:a></text:p>
              <text:p text:style-name="Normal"><text:a xlink:type="simple" xlink:href="https://hal.science/search/index/?q=*&amp;authFullName_s=M.R. Shad">M.R. Shad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XVIIth Symposium of Vibration Shock and Noise, Lyon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2193468v1">hal-021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47v1">Nonlinear Dynamics of Rotors due to Large</text:a></text:p>
              <text:p text:style-name="Normal"><text:a xlink:type="simple" xlink:href="https://hal.science/search/index/?q=*&amp;authFullName_s=R. Shad">R. Shad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/text:p>
              <text:p text:style-name="Normal"><text:span>International Conference on Mechanical and Aerospace Engineering (IEEE-ICMAE 2010),Kuala-Lumpur Malaisia</text:span><text:span>, 2010, Kuala-Lumpur, Malaysia</text:span></text:p>
              <text:p text:style-name="Normal"><text:span>Communication dans un congrès</text:span></text:p>
              <text:p text:style-name="Normal"><text:a xlink:type="simple" xlink:href="https://hal.science/hal-02193647v1">hal-0219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48v1">Instability zones for isotropic and anisotropic multibladed rotor configurations</text:a></text:p>
              <text:p text:style-name="Normal"><text:a xlink:type="simple" xlink:href="https://hal.science/search/index/?q=*&amp;authFullName_s=L. Sanches">L. Sanches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D. Alazard">D. Alazard</text:a></text:p>
              <text:p text:style-name="Normal"><text:span>XVIIth Symposium of Vibration Shock and Noise, Lyon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2193648v1">hal-021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96v1">Instability zones identification in multiblade rotor dynamics</text:a></text:p>
              <text:p text:style-name="Normal"><text:a xlink:type="simple" xlink:href="https://hal.science/search/index/?q=*&amp;authFullName_s=Leonardo Sanches">Leonardo Sanches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Daniel Alazard">Daniel Alazard</text:a></text:p>
              <text:p text:style-name="Normal"><text:span>11th Pan-American Congress of Applied Mechanics (PACAM XI)</text:span><text:span>, Jan 2010, Foz do Iguaçu, Brazil. pp.PAC0152</text:span></text:p>
              <text:p text:style-name="Normal"><text:span>Communication dans un congrès</text:span></text:p>
              <text:p text:style-name="Normal"><text:a xlink:type="simple" xlink:href="https://hal.science/hal-01852296v1">hal-0185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72v1">Comportement dynamique d'un disque de géométrie complexe. Application à une roue d’usinage</text:a></text:p>
              <text:p text:style-name="Normal"><text:a xlink:type="simple" xlink:href="https://hal.science/search/index/?q=*&amp;authFullName_s=A. Al Majid">A. Al Majid</text:a><text:span>,</text:span><text:a xlink:type="simple" xlink:href="https://hal.science/search/index/?q=*&amp;authFullName_s=M. Abdul Hamid">M. Abdul Hamid</text:a><text:span>,</text:span><text:a xlink:type="simple" xlink:href="https://hal.science/search/index/?q=*&amp;authFullName_s=Alain Berlioz">Alain Berlioz</text:a></text:p>
              <text:p text:style-name="Normal"><text:span>4th International Francophone Congress for Advanced Mechanics”, University of Aleppo, SYRIA, 19-21, April</text:span><text:span>, 2010, University of Aleppo, Syria</text:span></text:p>
              <text:p text:style-name="Normal"><text:span>Communication dans un congrès</text:span></text:p>
              <text:p text:style-name="Normal"><text:a xlink:type="simple" xlink:href="https://hal.science/hal-02193472v1">hal-021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71v1">Prediction of the Dynamic Behavior of Rotor</text:a></text:p>
              <text:p text:style-name="Normal"><text:a xlink:type="simple" xlink:href="https://hal.science/search/index/?q=*&amp;authFullName_s=M. Lalanne">M. Lalanne</text:a><text:span>,</text:span><text:a xlink:type="simple" xlink:href="https://hal.science/search/index/?q=*&amp;authFullName_s=Alain Berlioz">Alain Berlioz</text:a></text:p>
              <text:p text:style-name="Normal"><text:span>4th International Francophone Congress for Advanced Mechanics, University of Aleppo, SYRIA, 19-21, April,</text:span><text:span>, 2010, University of Aleppo, Syria</text:span></text:p>
              <text:p text:style-name="Normal"><text:span>Communication dans un congrès</text:span></text:p>
              <text:p text:style-name="Normal"><text:a xlink:type="simple" xlink:href="https://hal.science/hal-02193471v1">hal-021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97v1">A parametrically excited oscillator involving coupling between inclined cable system and deck of stayed bridges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Claude-Henri Lamarque">Claude-Henri Lamarque</text:a></text:p>
              <text:p text:style-name="Normal"><text:span>Experimental Vibration Analysis for Civil Engineering Structures</text:span><text:span>, Oct 2009, Wroclaw, Poland. pp.0</text:span></text:p>
              <text:p text:style-name="Normal"><text:span>Communication dans un congrès</text:span></text:p>
              <text:p text:style-name="Normal"><text:a xlink:type="simple" xlink:href="https://hal.science/hal-01851897v1">hal-0185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07v1">Experimental and theoretical investigation on nonlinear behavior of cable-stayed bridges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Claude-Henri Lamarque">Claude-Henri Lamarque</text:a></text:p>
              <text:p text:style-name="Normal"><text:span>ASME 2009 International Design Engineering Technical Conferences &amp; Computers and Information in Engineering Conference</text:span><text:span>, Aug 2009, San Diego, United States. pp.0</text:span></text:p>
              <text:p text:style-name="Normal"><text:span>Communication dans un congrès</text:span></text:p>
              <text:p text:style-name="Normal"><text:a xlink:type="simple" xlink:href="https://hal.science/hal-01851907v1">hal-0185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75v1">Dynamic of a rotor subjected to a base translational motion and an uncertain parametric excitation</text:a></text:p>
              <text:p text:style-name="Normal"><text:a xlink:type="simple" xlink:href="https://hal.science/search/index/?q=*&amp;authFullName_s=Nicolas Driot">Nicolas Driot</text:a><text:span>,</text:span><text:a xlink:type="simple" xlink:href="https://hal.science/search/index/?q=*&amp;authFullName_s=Claude Henri Lamarque">Claude Henri Lamarque</text:a><text:span>,</text:span><text:a xlink:type="simple" xlink:href="https://hal.science/search/index/?q=*&amp;authFullName_s=Alain Berlioz">Alain Berlioz</text:a></text:p>
              <text:p text:style-name="Normal"><text:span>12th IFToMM World Congres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506275v1">hal-005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73v1">Stability and forced response of a skew Jeffcott rotor with geometric uncertainty</text:a></text:p>
              <text:p text:style-name="Normal"><text:a xlink:type="simple" xlink:href="https://hal.science/search/index/?q=*&amp;authFullName_s=Nicolas Driot">Nicolas Driot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Claude Henri Lamarque">Claude Henri Lamarque</text:a></text:p>
              <text:p text:style-name="Normal"><text:span>ASME IDETC 07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273v1">hal-0050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78v1">Dynamics of an uncertain and non-symmetrical rotor subjected to a base translational motion</text:a></text:p>
              <text:p text:style-name="Normal"><text:a xlink:type="simple" xlink:href="https://hal.science/search/index/?q=*&amp;authFullName_s=Nicolas Driot">Nicolas Driot</text:a><text:span>,</text:span><text:a xlink:type="simple" xlink:href="https://hal.science/search/index/?q=*&amp;authFullName_s=Claude Henri Lamarque">Claude Henri Lamarque</text:a><text:span>,</text:span><text:a xlink:type="simple" xlink:href="https://hal.science/search/index/?q=*&amp;authFullName_s=Alain Berlioz">Alain Berlioz</text:a></text:p>
              <text:p text:style-name="Normal"><text:span>11th Conference on nonlinear vibrations, stability, dynamics of structures</text:span><text:span>, Aug 2006, États-Unis</text:span></text:p>
              <text:p text:style-name="Normal"><text:span>Communication dans un congrès</text:span></text:p>
              <text:p text:style-name="Normal"><text:a xlink:type="simple" xlink:href="https://hal.science/hal-00506878v1">hal-0050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97v1">Investigations of a base excited Rotor</text:a></text:p>
              <text:p text:style-name="Normal"><text:a xlink:type="simple" xlink:href="https://hal.science/search/index/?q=*&amp;authFullName_s=Nicolas Driot">Nicolas Driot</text:a><text:span>,</text:span><text:a xlink:type="simple" xlink:href="https://hal.science/search/index/?q=*&amp;authFullName_s=Claude Henri Lamarque">Claude Henri Lamarque</text:a><text:span>,</text:span><text:a xlink:type="simple" xlink:href="https://hal.science/search/index/?q=*&amp;authFullName_s=Alain Berlioz">Alain Berlioz</text:a></text:p>
              <text:p text:style-name="Normal"><text:span>IDETC 05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197v1">hal-005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04v1">Etude de la stabilité des rotors par une approche d'échelles multiples</text:a></text:p>
              <text:p text:style-name="Normal"><text:a xlink:type="simple" xlink:href="https://hal.science/search/index/?q=*&amp;authFullName_s=Matthieu Duchemin">Matthieu Duchemin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Guy Ferraris Besso">Guy Ferraris Besso</text:a></text:p>
              <text:p text:style-name="Normal"><text:span>XIVème Colloque "Vibrations Choc et Bruit" 2004</text:span><text:span>, Jun 2004, France</text:span></text:p>
              <text:p text:style-name="Normal"><text:span>Communication dans un congrès</text:span></text:p>
              <text:p text:style-name="Normal"><text:a xlink:type="simple" xlink:href="https://hal.science/hal-00507404v1">hal-0050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09v1">Nonlinear model for dynamic behavior of drill-string</text:a></text:p>
              <text:p text:style-name="Normal"><text:a xlink:type="simple" xlink:href="https://hal.science/search/index/?q=*&amp;authFullName_s=Hayet Melakhessou">Hayet Melakhessou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Guy Ferraris Besso">Guy Ferraris Besso</text:a></text:p>
              <text:p text:style-name="Normal"><text:span>ASME Energy sources technology conferences and exhibition, ETCE 2002</text:span><text:span>, Jan 2002, États-Unis</text:span></text:p>
              <text:p text:style-name="Normal"><text:span>Communication dans un congrès</text:span></text:p>
              <text:p text:style-name="Normal"><text:a xlink:type="simple" xlink:href="https://hal.science/hal-00508009v1">hal-0050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13v1">Dynamique non linéaire d'un càble incliné</text:a></text:p>
              <text:p text:style-name="Normal"><text:a xlink:type="simple" xlink:href="https://hal.science/search/index/?q=*&amp;authFullName_s=Paul Cranga">Paul Cranga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Claude Henri Lamarque">Claude Henri Lamarque</text:a></text:p>
              <text:p text:style-name="Normal"><text:span>XIII ème Colloque Vibration Choc et Bruit</text:span><text:span>, Jun 2002, France</text:span></text:p>
              <text:p text:style-name="Normal"><text:span>Communication dans un congrès</text:span></text:p>
              <text:p text:style-name="Normal"><text:a xlink:type="simple" xlink:href="https://hal.science/hal-00508013v1">hal-005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02v1">Modélisation du comportement dynamique d'un rotor embarqué</text:a></text:p>
              <text:p text:style-name="Normal"><text:a xlink:type="simple" xlink:href="https://hal.science/search/index/?q=*&amp;authFullName_s=Matthieu Duchemin">Matthieu Duchemi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Guy Ferraris Besso">Guy Ferraris Besso</text:a></text:p>
              <text:p text:style-name="Normal"><text:span>5ème Colloque National en Calcul des Structures</text:span><text:span>, May 2001, France</text:span></text:p>
              <text:p text:style-name="Normal"><text:span>Communication dans un congrès</text:span></text:p>
              <text:p text:style-name="Normal"><text:a xlink:type="simple" xlink:href="https://hal.science/hal-00508102v1">hal-0050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03v1">Comportement dynamique d'un rotor soumis à un choc : simulation-expérimentation</text:a></text:p>
              <text:p text:style-name="Normal"><text:a xlink:type="simple" xlink:href="https://hal.science/search/index/?q=*&amp;authFullName_s=Matthieu Duchemin">Matthieu Duchemin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Guy Ferraris Besso">Guy Ferraris Besso</text:a></text:p>
              <text:p text:style-name="Normal"><text:span>XVème Congrès Français de Mécanique</text:span><text:span>, Jan 2001, France</text:span></text:p>
              <text:p text:style-name="Normal"><text:span>Communication dans un congrès</text:span></text:p>
              <text:p text:style-name="Normal"><text:a xlink:type="simple" xlink:href="https://hal.science/hal-00508103v1">hal-0050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03v1">On the unbalance reponse of a rotary compressor</text:a></text:p>
              <text:p text:style-name="Normal"><text:a xlink:type="simple" xlink:href="https://hal.science/search/index/?q=*&amp;authFullName_s=Frédéric Seve">Frédéric Seve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Michel Charreyron">Michel Charreyron</text:a><text:span>,</text:span><text:a xlink:type="simple" xlink:href="https://hal.science/search/index/?q=*&amp;authFullName_s=F. Peyaud">F. Peyaud</text:a><text:span>et al.</text:span></text:p>
              <text:p text:style-name="Normal"><text:span>International Compressor engineering Conference at Purdue</text:span><text:span>, Jul 2000, États-Unis</text:span></text:p>
              <text:p text:style-name="Normal"><text:span>Communication dans un congrès</text:span></text:p>
              <text:p text:style-name="Normal"><text:a xlink:type="simple" xlink:href="https://hal.science/hal-00508203v1">hal-005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99v1">Experimental and predicted unbalance response of a rotary compressor crankshaft</text:a></text:p>
              <text:p text:style-name="Normal"><text:a xlink:type="simple" xlink:href="https://hal.science/search/index/?q=*&amp;authFullName_s=Frédéric Seve">Frédéric Seve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Michel Charreyron">Michel Charreyron</text:a></text:p>
              <text:p text:style-name="Normal"><text:span>International Conference on Vibrations in Rotating Machinery IMechE</text:span><text:span>, Sep 2000, Royaume-Uni</text:span></text:p>
              <text:p text:style-name="Normal"><text:span>Communication dans un congrès</text:span></text:p>
              <text:p text:style-name="Normal"><text:a xlink:type="simple" xlink:href="https://hal.science/hal-00508199v1">hal-0050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04v1">Balancing of a variable speed rotary compressor : experimental and numerical investigations</text:a></text:p>
              <text:p text:style-name="Normal"><text:a xlink:type="simple" xlink:href="https://hal.science/search/index/?q=*&amp;authFullName_s=Frédéric Seve">Frédéric Seve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Michel Charreyron">Michel Charreyron</text:a><text:span>,</text:span><text:a xlink:type="simple" xlink:href="https://hal.science/search/index/?q=*&amp;authFullName_s=F. Peyaud">F. Peyaud</text:a><text:span>et al.</text:span></text:p>
              <text:p text:style-name="Normal"><text:span>International Compressor engineering and Refrigerant Conference at Purdue</text:span><text:span>, Jul 2000, États-Unis</text:span></text:p>
              <text:p text:style-name="Normal"><text:span>Communication dans un congrès</text:span></text:p>
              <text:p text:style-name="Normal"><text:a xlink:type="simple" xlink:href="https://hal.science/hal-00508204v1">hal-0050820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83489" table:style-name="783489">
          <table:table-column table:style-name="783489.0"/>
          <table:table-row>
            <table:table-cell office:value-type="string">
              <text:p text:style-name="Normal"><text:a xlink:type="simple" xlink:href="https://hal.science/hal-02194647v1">Solid Mechanics using the Finite Element Method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P. Trompette">P. Trompette</text:a></text:p>
              <text:p text:style-name="Normal"><text:span>Ed. Wiley, 2009</text:span></text:p>
              <text:p text:style-name="Normal"><text:span>Ouvrages</text:span></text:p>
              <text:p text:style-name="Normal"><text:a xlink:type="simple" xlink:href="https://hal.science/hal-02194647v1">hal-02194647v1</text:a></text:p>
            </table:table-cell>
          </table:table-row>
        </table:table>
        <text:p text:style-name="P16"/>
        <text:p text:style-name="Heading2"><text:span text:style-name="T6">Autre publication scientifique (15)</text:span></text:p>
        <text:p text:style-name="P18"/>
        <table:table table:name="a7d09e" table:style-name="a7d09e">
          <table:table-column table:style-name="a7d09e.0"/>
          <table:table-row>
            <table:table-cell office:value-type="string">
              <text:p text:style-name="Normal"><text:a xlink:type="simple" xlink:href="https://hal.science/hal-00374279v1">ROTORINSA® - Calcul de comportement dynamique des rotors en flexion, version sous windows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Michel Lalanne">Michel Lalanne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Alain Thivillier">Alain Thivill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74279v1">hal-0037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81v1">User Manual ROTORINSA ® Finite elements software devoted to analyze the linear dynamic behavior of rotors in bending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Michel Lalanne">Michel Lalanne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Alain Thivillier">Alain Thivill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74281v1">hal-0037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80v1">Manuel d'utilisation ROTORINSA ® Calcul de comportement dynamique des rotors en flexion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Michel Lalanne">Michel Lalanne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Alain Thivillier">Alain Thivill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74280v1">hal-0037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92v1">Qualification manual ROTORINSA ® Finite elements software devoted to analize the linear dynamic behavior of rotors in bending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Michel Lalanne">Michel Lalanne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Alain Thivillier">Alain Thivill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74292v1">hal-0037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67v1">RENAULT: Etude du comportement dynamique d'une distribution automobile</text:a></text:p>
              <text:p text:style-name="Normal"><text:a xlink:type="simple" xlink:href="https://hal.science/search/index/?q=*&amp;authFullName_s=Luc Gaudiller">Luc Gaudiller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Guy Ferraris Besso">Guy Ferraris Besso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67v1">hal-0045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77v1">EADS Eurocopter: Dynamique d'ensemble de l'hélicoptère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Guy Ferraris Besso">Guy Ferraris Besso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77v1">hal-0045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76v1">REGION Rhône-Alpes DERES, INSA-LMst, ENTPE-LGM, UCB-L2M, INSA-LAI, INSA-LAMCOS, ECL-LTDS: Modélisation et contrôle de systèmes dynamiques complexes,</text:a></text:p>
              <text:p text:style-name="Normal"><text:a xlink:type="simple" xlink:href="https://hal.science/search/index/?q=*&amp;authFullName_s=Régis Dufour">Régis Dufour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Johan Der Hagopian">Johan Der Hagopia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76v1">hal-0045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81v1">REGION Rhône-Alpes DERES, INSA-LMst, ENTPE-LGM, UCB-L2M, INSA-LAI, INSA-LAMCOS, ECL-LTDS: Modélisation et contrôle de systèmes dynamiques complexes</text:a></text:p>
              <text:p text:style-name="Normal"><text:a xlink:type="simple" xlink:href="https://hal.science/search/index/?q=*&amp;authFullName_s=Régis Dufour">Régis Dufour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Johan Der Hagopian">Johan Der Hagopia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455081v1">hal-0045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82v1">EADS Eurocopter: Dynamique d'ensemble de l'hélicoptère</text:a></text:p>
              <text:p text:style-name="Normal"><text:a xlink:type="simple" xlink:href="https://hal.science/search/index/?q=*&amp;authFullName_s=Alain Berlioz">Alain Berlioz</text:a><text:span>,</text:span><text:a xlink:type="simple" xlink:href="https://hal.science/search/index/?q=*&amp;authFullName_s=Guy Ferraris Besso">Guy Ferraris Besso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455082v1">hal-0045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40v1">REGION Rhône-Alpes DERES, INSA-LMst, ENTPE-LGM, UCB-L2M, INSA-LAI, INSA-LAMCOS, ECL-LTDS: Modélisation et contrôle de systèmes dynamiques complexes</text:a></text:p>
              <text:p text:style-name="Normal"><text:a xlink:type="simple" xlink:href="https://hal.science/search/index/?q=*&amp;authFullName_s=Régis Dufour">Régis Dufour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Johan Der Hagopian">Johan Der Hagopia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40v1">hal-0045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32v1">TECUMSEH EUROPE, Dynacomp logiciel d'équilibrage des compresseurs rotatifs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Frédéric Seve">Frédéric Seve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32v1">hal-004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21v1">Dynacomp, Logiciel pour l'équilibrage de compresseur rotatif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Frédéric Seve">Frédéric Seve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450521v1">hal-0045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50v1">Dynacomp, Logiciel pour l'équilibrage de compresseur rotatif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Frédéric Seve">Frédéric Seve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450450v1">hal-0045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19v1">Tecumseh Europe, rapport n°3: Etude de l'équilibrage du compresseur rotatif RK5512</text:a></text:p>
              <text:p text:style-name="Normal"><text:a xlink:type="simple" xlink:href="https://hal.science/search/index/?q=*&amp;authFullName_s=Frédéric Seve">Frédéric Seve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450519v1">hal-0045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57v1">Tecumseh Europe, rapport n°3: Etude de l'équilibrage du compresseur rotatif RK5512</text:a></text:p>
              <text:p text:style-name="Normal"><text:a xlink:type="simple" xlink:href="https://hal.science/search/index/?q=*&amp;authFullName_s=Frédéric Seve">Frédéric Seve</text:a><text:span>,</text:span><text:a xlink:type="simple" xlink:href="https://hal.science/search/index/?q=*&amp;authFullName_s=Alain Berlioz">Alain Berlioz</text:a><text:span>,</text:span><text:a xlink:type="simple" xlink:href="https://hal.science/search/index/?q=*&amp;authFullName_s=Régis Dufour">Régis Dufour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450457v1">hal-00450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erlioz</dc:title>
    <dc:subject/>
    <dc:description>CV</dc:description>
    <dc:creator/>
    <dc:date>2026-05-23T11:10:25.000</dc:date>
    <meta:generator>PHPWord</meta:generator>
    <meta:initial-creator>CCSD</meta:initial-creator>
    <meta:creation-date>2026-05-23T11:10:25.000</meta:creation-date>
    <meta:keyword/>
    <meta:user-defined meta:name="Category"/>
    <meta:user-defined meta:name="Company"/>
    <meta:user-defined meta:name="Manager"/>
  </office:meta>
</office:document-meta>
</file>