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52c2" style:family="table">
      <style:table-properties style:rel-width="100" table:align="center"/>
    </style:style>
    <style:style style:name="1952c2.0" style:family="table-column">
      <style:table-column-properties style:column-width="0.00cm"/>
    </style:style>
    <style:style style:name="0795c3" style:family="table">
      <style:table-properties style:rel-width="100" table:align="center"/>
    </style:style>
    <style:style style:name="0795c3.0" style:family="table-column">
      <style:table-column-properties style:column-width="0.00cm"/>
    </style:style>
    <style:style style:name="d85c83" style:family="table">
      <style:table-properties style:rel-width="100" table:align="center"/>
    </style:style>
    <style:style style:name="d85c83.0" style:family="table-column">
      <style:table-column-properties style:column-width="0.00cm"/>
    </style:style>
    <style:style style:name="4ad53e" style:family="table">
      <style:table-properties style:rel-width="100" table:align="center"/>
    </style:style>
    <style:style style:name="4ad53e.0" style:family="table-column">
      <style:table-column-properties style:column-width="0.00cm"/>
    </style:style>
    <style:style style:name="4130bb" style:family="table">
      <style:table-properties style:rel-width="100" table:align="center"/>
    </style:style>
    <style:style style:name="4130bb.0" style:family="table-column">
      <style:table-column-properties style:column-width="0.00cm"/>
    </style:style>
    <style:style style:name="6e5fcb" style:family="table">
      <style:table-properties style:rel-width="100" table:align="center"/>
    </style:style>
    <style:style style:name="6e5fcb.0" style:family="table-column">
      <style:table-column-properties style:column-width="0.00cm"/>
    </style:style>
    <style:style style:name="869a4f" style:family="table">
      <style:table-properties style:rel-width="100" table:align="center"/>
    </style:style>
    <style:style style:name="869a4f.0" style:family="table-column">
      <style:table-column-properties style:column-width="0.00cm"/>
    </style:style>
    <style:style style:name="709d4a" style:family="table">
      <style:table-properties style:rel-width="100" table:align="center"/>
    </style:style>
    <style:style style:name="709d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Berth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1952c2" table:style-name="1952c2">
          <table:table-column table:style-name="1952c2.0"/>
          <table:table-row>
            <table:table-cell office:value-type="string">
              <text:p text:style-name="Normal"><text:a xlink:type="simple" xlink:href="https://hal.science/hal-01686834v1">« Pour la construction d’un nous aujourd’hui »</text:a></text:p>
              <text:p text:style-name="Normal"><text:a xlink:type="simple" xlink:href="https://hal.science/search/index/?q=*&amp;authFullName_s=Alain Bertho">Alain Bertho</text:a></text:p>
              <text:p text:style-name="Normal"><text:span>De(s)générations</text:span><text:span>, 2017</text:span></text:p>
              <text:p text:style-name="Normal"><text:span>Article dans une revue</text:span></text:p>
              <text:p text:style-name="Normal"><text:a xlink:type="simple" xlink:href="https://hal.science/hal-01686834v1">hal-01686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4817v1">Énoncés visuels des mobilisations : autoportraits des peuples</text:a></text:p>
              <text:p text:style-name="Normal"><text:a xlink:type="simple" xlink:href="https://hal.science/search/index/?q=*&amp;authFullName_s=Alain Bertho">Alain Bertho</text:a></text:p>
              <text:p text:style-name="Normal"><text:span>Anthropologie et sociétés</text:span><text:span>, 2016, Reconnaissance et stratégies médiatiques, 40 (1), pp.31-50</text:span></text:p>
              <text:p text:style-name="Normal"><text:span>Article dans une revue</text:span></text:p>
              <text:p text:style-name="Normal"><text:a xlink:type="simple" xlink:href="https://shs.hal.science/halshs-01324817v1">halshs-01324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829v1">« Smartphone au poing »</text:a></text:p>
              <text:p text:style-name="Normal"><text:a xlink:type="simple" xlink:href="https://hal.science/search/index/?q=*&amp;authFullName_s=Alain Bertho">Alain Bertho</text:a></text:p>
              <text:p text:style-name="Normal"><text:span>Textes et documents pour la classe</text:span><text:span>, 2016, Les discours médiatiques, 104, pp.38-39</text:span></text:p>
              <text:p text:style-name="Normal"><text:span>Article dans une revue</text:span></text:p>
              <text:p text:style-name="Normal"><text:a xlink:type="simple" xlink:href="https://hal.science/hal-01686829v1">hal-01686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4820v1">Les murs parlent de nous. Esthétique politique des singularités quelconques</text:a></text:p>
              <text:p text:style-name="Normal"><text:a xlink:type="simple" xlink:href="https://hal.science/search/index/?q=*&amp;authFullName_s=Alain Bertho">Alain Bertho</text:a></text:p>
              <text:p text:style-name="Normal"><text:span>Cahiers de Narratologie</text:span><text:span>, 2016, 29</text:span></text:p>
              <text:p text:style-name="Normal"><text:span>Article dans une revue</text:span></text:p>
              <text:p text:style-name="Normal"><text:a xlink:type="simple" xlink:href="https://shs.hal.science/halshs-01324820v1">halshs-01324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872v1">« Les murs parlent de nous. Esthétique politique des singularités quelconques »</text:a></text:p>
              <text:p text:style-name="Normal"><text:a xlink:type="simple" xlink:href="https://hal.science/search/index/?q=*&amp;authFullName_s=Alain Bertho">Alain Bertho</text:a></text:p>
              <text:p text:style-name="Normal"><text:span>Cahiers de Narratologie</text:span><text:span>, 2015, 29</text:span></text:p>
              <text:p text:style-name="Normal"><text:span>Article dans une revue</text:span></text:p>
              <text:p text:style-name="Normal"><text:a xlink:type="simple" xlink:href="https://hal.science/hal-01686872v1">hal-0168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874v1">« Les mots et les pouvoirs »</text:a></text:p>
              <text:p text:style-name="Normal"><text:a xlink:type="simple" xlink:href="https://hal.science/search/index/?q=*&amp;authFullName_s=Alain Bertho">Alain Bertho</text:a></text:p>
              <text:p text:style-name="Normal"><text:span>Communications</text:span><text:span>, 2014, 94, pp.15-30</text:span></text:p>
              <text:p text:style-name="Normal"><text:span>Article dans une revue</text:span></text:p>
              <text:p text:style-name="Normal"><text:a xlink:type="simple" xlink:href="https://hal.science/hal-01686874v1">hal-0168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875v1">« De l’émeute au soulèvement la révolution n’est plus ce qu’elle était. »</text:a></text:p>
              <text:p text:style-name="Normal"><text:a xlink:type="simple" xlink:href="https://hal.science/search/index/?q=*&amp;authFullName_s=Alain Bertho">Alain Bertho</text:a></text:p>
              <text:p text:style-name="Normal"><text:span>La revue internationale et stratégique</text:span><text:span>, 2014, 93, pp.73 - 80</text:span></text:p>
              <text:p text:style-name="Normal"><text:span>Article dans une revue</text:span></text:p>
              <text:p text:style-name="Normal"><text:a xlink:type="simple" xlink:href="https://hal.science/hal-01686875v1">hal-01686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5960v1">De l’émeute au soulèvement la révolution n’est plus ce qu’elle était</text:a></text:p>
              <text:p text:style-name="Normal"><text:a xlink:type="simple" xlink:href="https://hal.science/search/index/?q=*&amp;authFullName_s=Alain Bertho">Alain Bertho</text:a></text:p>
              <text:p text:style-name="Normal"><text:span>La revue internationale et stratégique</text:span><text:span>, 2014, 1 semestre (93), pp.73-80</text:span></text:p>
              <text:p text:style-name="Normal"><text:span>Article dans une revue</text:span></text:p>
              <text:p text:style-name="Normal"><text:a xlink:type="simple" xlink:href="https://shs.hal.science/halshs-01225960v1">halshs-0122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873v1">« La fin de la politique ? »</text:a></text:p>
              <text:p text:style-name="Normal"><text:a xlink:type="simple" xlink:href="https://hal.science/search/index/?q=*&amp;authFullName_s=Alain Bertho">Alain Bertho</text:a></text:p>
              <text:p text:style-name="Normal"><text:span>Ethnographiques.org : revue en ligne de sciences humaines et sociales</text:span><text:span>, 2014, « L’anthropologie face aux ruptures »</text:span></text:p>
              <text:p text:style-name="Normal"><text:span>Article dans une revue</text:span></text:p>
              <text:p text:style-name="Normal"><text:a xlink:type="simple" xlink:href="https://hal.science/hal-01686873v1">hal-01686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5958v1">L’anthropologue face à l’émeute contemporaine, Nouveaux terrains, enjeux éthiques et écriture ethnographique</text:a></text:p>
              <text:p text:style-name="Normal"><text:a xlink:type="simple" xlink:href="https://hal.science/search/index/?q=*&amp;authFullName_s=Alain Bertho">Alain Bertho</text:a></text:p>
              <text:p text:style-name="Normal"><text:span>L'Ethnographie : création, pratiques, publics</text:span><text:span>, 2013, 6</text:span></text:p>
              <text:p text:style-name="Normal"><text:span>Article dans une revue</text:span></text:p>
              <text:p text:style-name="Normal"><text:a xlink:type="simple" xlink:href="https://shs.hal.science/halshs-01225958v1">halshs-01225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863v1">« Énoncés visuels des mobilisations : autoportraits des peuples »</text:a></text:p>
              <text:p text:style-name="Normal"><text:a xlink:type="simple" xlink:href="https://hal.science/search/index/?q=*&amp;authFullName_s=Alain Bertho">Alain Bertho</text:a></text:p>
              <text:p text:style-name="Normal"><text:span>Anthropologie et sociétés</text:span><text:span>, 2013, « Reconnaissances et stratégies médiatiques », 31-50</text:span></text:p>
              <text:p text:style-name="Normal"><text:span>Article dans une revue</text:span></text:p>
              <text:p text:style-name="Normal"><text:a xlink:type="simple" xlink:href="https://hal.science/hal-01686863v1">hal-01686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5959v1">Soulèvements contemporains et mobilisations visuelles</text:a></text:p>
              <text:p text:style-name="Normal"><text:a xlink:type="simple" xlink:href="https://hal.science/search/index/?q=*&amp;authFullName_s=Alain Bertho">Alain Bertho</text:a></text:p>
              <text:p text:style-name="Normal"><text:span>Socio - La nouvelle revue des sciences sociales</text:span><text:span>, 2013, 2, pp.217-228</text:span></text:p>
              <text:p text:style-name="Normal"><text:span>Article dans une revue</text:span></text:p>
              <text:p text:style-name="Normal"><text:a xlink:type="simple" xlink:href="https://shs.hal.science/halshs-01225959v1">halshs-01225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5965v1">Urban commons and urban struggles</text:a></text:p>
              <text:p text:style-name="Normal"><text:a xlink:type="simple" xlink:href="https://hal.science/search/index/?q=*&amp;authFullName_s=Alain Bertho">Alain Bertho</text:a></text:p>
              <text:p text:style-name="Normal"><text:span>Focaal - Journal of Global and Historical Anthropology</text:span><text:span>, 2013, 66</text:span></text:p>
              <text:p text:style-name="Normal"><text:span>Article dans une revue</text:span></text:p>
              <text:p text:style-name="Normal"><text:a xlink:type="simple" xlink:href="https://shs.hal.science/halshs-01225965v1">halshs-01225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7142v1">Portrait de la singularité quelconque</text:a></text:p>
              <text:p text:style-name="Normal"><text:a xlink:type="simple" xlink:href="https://hal.science/search/index/?q=*&amp;authFullName_s=Alain Bertho">Alain Bertho</text:a></text:p>
              <text:p text:style-name="Normal"><text:span>Culture visuelle (en ligne)</text:span><text:span>, 2012, http://culturevisuelle.org/berthoalain/archives/1, pp.1</text:span></text:p>
              <text:p text:style-name="Normal"><text:span>Article dans une revue</text:span></text:p>
              <text:p text:style-name="Normal"><text:a xlink:type="simple" xlink:href="https://shs.hal.science/halshs-00797142v1">halshs-00797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7141v1">L'obscurité du contemporain</text:a></text:p>
              <text:p text:style-name="Normal"><text:a xlink:type="simple" xlink:href="https://hal.science/search/index/?q=*&amp;authFullName_s=Alain Bertho">Alain Bertho</text:a></text:p>
              <text:p text:style-name="Normal"><text:span>Mondes contemporains</text:span><text:span>, 2012, pp.17-32</text:span></text:p>
              <text:p text:style-name="Normal"><text:span>Article dans une revue</text:span></text:p>
              <text:p text:style-name="Normal"><text:a xlink:type="simple" xlink:href="https://shs.hal.science/halshs-00797141v1">halshs-00797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5957v1">L’obscurité du contemporain</text:a></text:p>
              <text:p text:style-name="Normal"><text:a xlink:type="simple" xlink:href="https://hal.science/search/index/?q=*&amp;authFullName_s=Alain Bertho">Alain Bertho</text:a></text:p>
              <text:p text:style-name="Normal"><text:span>Mondes contemporains</text:span><text:span>, 2012, 1 semestre (1), pp.17-32</text:span></text:p>
              <text:p text:style-name="Normal"><text:span>Article dans une revue</text:span></text:p>
              <text:p text:style-name="Normal"><text:a xlink:type="simple" xlink:href="https://shs.hal.science/halshs-01225957v1">halshs-012259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0138v1">Revueltas : la otra globalizacion urbana</text:a></text:p>
              <text:p text:style-name="Normal"><text:a xlink:type="simple" xlink:href="https://hal.science/search/index/?q=*&amp;authFullName_s=Alain Bertho">Alain Bertho</text:a></text:p>
              <text:p text:style-name="Normal"><text:span>Urban</text:span><text:span>, 2012, NS03, pp.23-29</text:span></text:p>
              <text:p text:style-name="Normal"><text:span>Article dans une revue</text:span></text:p>
              <text:p text:style-name="Normal"><text:a xlink:type="simple" xlink:href="https://shs.hal.science/halshs-00710138v1">halshs-00710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7978v1">Emeutes sur Internet : montrer l'indicible ?</text:a></text:p>
              <text:p text:style-name="Normal"><text:a xlink:type="simple" xlink:href="https://hal.science/search/index/?q=*&amp;authFullName_s=Alain Bertho">Alain Bertho</text:a></text:p>
              <text:p text:style-name="Normal"><text:span>Journal des anthropologues</text:span><text:span>, 2011, 126-127, pp.435-452</text:span></text:p>
              <text:p text:style-name="Normal"><text:span>Article dans une revue</text:span></text:p>
              <text:p text:style-name="Normal"><text:a xlink:type="simple" xlink:href="https://shs.hal.science/halshs-00677978v1">halshs-006779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7980v1">Les émeutes dans le monde en 2009 : ethnographie de la colère</text:a></text:p>
              <text:p text:style-name="Normal"><text:a xlink:type="simple" xlink:href="https://hal.science/search/index/?q=*&amp;authFullName_s=Alain Bertho">Alain Bertho</text:a></text:p>
              <text:p text:style-name="Normal"><text:span>La revue internationale et stratégique</text:span><text:span>, 2010, 79, pp.75-86</text:span></text:p>
              <text:p text:style-name="Normal"><text:span>Article dans une revue</text:span></text:p>
              <text:p text:style-name="Normal"><text:a xlink:type="simple" xlink:href="https://shs.hal.science/halshs-00677980v1">halshs-00677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7981v1">Anthropologie appliquée en banlieue de La Courneuve à Porto Alegre</text:a></text:p>
              <text:p text:style-name="Normal"><text:a xlink:type="simple" xlink:href="https://hal.science/search/index/?q=*&amp;authFullName_s=Alain Bertho">Alain Bertho</text:a></text:p>
              <text:p text:style-name="Normal"><text:span>Actes de la Recherche en Sciences Sociales</text:span><text:span>, 2009, 1-2 (176-177), pp.en ligne</text:span></text:p>
              <text:p text:style-name="Normal"><text:span>Article dans une revue</text:span></text:p>
              <text:p text:style-name="Normal"><text:a xlink:type="simple" xlink:href="https://shs.hal.science/halshs-00677981v1">halshs-00677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7983v1">La Plaine Saint-Denis dans l'entre-deux</text:a></text:p>
              <text:p text:style-name="Normal"><text:a xlink:type="simple" xlink:href="https://hal.science/search/index/?q=*&amp;authFullName_s=Alain Bertho">Alain Bertho</text:a></text:p>
              <text:p text:style-name="Normal"><text:span>La revue du Projet</text:span><text:span>, 2008, 303</text:span></text:p>
              <text:p text:style-name="Normal"><text:span>Article dans une revue</text:span></text:p>
              <text:p text:style-name="Normal"><text:a xlink:type="simple" xlink:href="https://shs.hal.science/halshs-00677983v1">halshs-00677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7982v1">L'émeute, l'Etat de guerre et la construction de l'étranger</text:a></text:p>
              <text:p text:style-name="Normal"><text:a xlink:type="simple" xlink:href="https://hal.science/search/index/?q=*&amp;authFullName_s=Alain Bertho">Alain Bertho</text:a></text:p>
              <text:p text:style-name="Normal"><text:span>Revue des Sciences sociales</text:span><text:span>, 2008, 42, pp.38-45</text:span></text:p>
              <text:p text:style-name="Normal"><text:span>Article dans une revue</text:span></text:p>
              <text:p text:style-name="Normal"><text:a xlink:type="simple" xlink:href="https://shs.hal.science/halshs-00677982v1">halshs-00677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7984v1">全球化与他者观念的创造</text:a></text:p>
              <text:p text:style-name="Normal"><text:a xlink:type="simple" xlink:href="https://hal.science/search/index/?q=*&amp;authFullName_s=Alain Bertho">Alain Bertho</text:a></text:p>
              <text:p text:style-name="Normal"><text:span>中国人类学评论 (Revue Chinoise d'Anthropologie)</text:span><text:span>, 2007, 4, pp.28-33</text:span></text:p>
              <text:p text:style-name="Normal"><text:span>Article dans une revue</text:span></text:p>
              <text:p text:style-name="Normal"><text:a xlink:type="simple" xlink:href="https://shs.hal.science/halshs-00677984v1">halshs-00677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7985v1">La mobilisation altermondialiste, analyseur du contemporain</text:a></text:p>
              <text:p text:style-name="Normal"><text:a xlink:type="simple" xlink:href="https://hal.science/search/index/?q=*&amp;authFullName_s=Alain Bertho">Alain Bertho</text:a></text:p>
              <text:p text:style-name="Normal"><text:span>Anthropologie et sociétés</text:span><text:span>, 2005, 3 (29)</text:span></text:p>
              <text:p text:style-name="Normal"><text:span>Article dans une revue</text:span></text:p>
              <text:p text:style-name="Normal"><text:a xlink:type="simple" xlink:href="https://shs.hal.science/halshs-00677985v1">halshs-00677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7988v1">Penser la Ville-monde</text:a></text:p>
              <text:p text:style-name="Normal"><text:a xlink:type="simple" xlink:href="https://hal.science/search/index/?q=*&amp;authFullName_s=Alain Bertho">Alain Bertho</text:a></text:p>
              <text:p text:style-name="Normal"><text:span>Socio-anthropologie</text:span><text:span>, 2005, 16</text:span></text:p>
              <text:p text:style-name="Normal"><text:span>Article dans une revue</text:span></text:p>
              <text:p text:style-name="Normal"><text:a xlink:type="simple" xlink:href="https://shs.hal.science/halshs-00677988v1">halshs-00677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7992v1">Banlieues : la modernité contre l'Etat</text:a></text:p>
              <text:p text:style-name="Normal"><text:a xlink:type="simple" xlink:href="https://hal.science/search/index/?q=*&amp;authFullName_s=Alain Bertho">Alain Bertho</text:a></text:p>
              <text:p text:style-name="Normal"><text:span>Plurimondi</text:span><text:span>, 1999, 1, pp.83-100</text:span></text:p>
              <text:p text:style-name="Normal"><text:span>Article dans une revue</text:span></text:p>
              <text:p text:style-name="Normal"><text:a xlink:type="simple" xlink:href="https://shs.hal.science/halshs-00677992v1">halshs-00677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7994v1">Professionnalités dans la crise de l'Etat</text:a></text:p>
              <text:p text:style-name="Normal"><text:a xlink:type="simple" xlink:href="https://hal.science/search/index/?q=*&amp;authFullName_s=Alain Bertho">Alain Bertho</text:a></text:p>
              <text:p text:style-name="Normal"><text:span>Société Française</text:span><text:span>, 1997, 58, pp.4-12</text:span></text:p>
              <text:p text:style-name="Normal"><text:span>Article dans une revue</text:span></text:p>
              <text:p text:style-name="Normal"><text:a xlink:type="simple" xlink:href="https://shs.hal.science/halshs-00677994v1">halshs-006779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7995v1">La Plaine Saint-Denis avant le Grand Stade, entre projet et solidarité</text:a></text:p>
              <text:p text:style-name="Normal"><text:a xlink:type="simple" xlink:href="https://hal.science/search/index/?q=*&amp;authFullName_s=Alain Bertho">Alain Bertho</text:a></text:p>
              <text:p text:style-name="Normal"><text:span>Les Annales de la Recherche Urbaine</text:span><text:span>, 1995, 68-69, pp.144-153</text:span></text:p>
              <text:p text:style-name="Normal"><text:span>Article dans une revue</text:span></text:p>
              <text:p text:style-name="Normal"><text:a xlink:type="simple" xlink:href="https://shs.hal.science/halshs-00677995v1">halshs-00677995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0795c3" table:style-name="0795c3">
          <table:table-column table:style-name="0795c3.0"/>
          <table:table-row>
            <table:table-cell office:value-type="string">
              <text:p text:style-name="Normal"><text:a xlink:type="simple" xlink:href="https://hal.science/hal-01686827v1">« La Guerre remplace-t-elle la politique ? »,</text:a></text:p>
              <text:p text:style-name="Normal"><text:a xlink:type="simple" xlink:href="https://hal.science/search/index/?q=*&amp;authFullName_s=Alain Bertho">Alain Bertho</text:a></text:p>
              <text:p text:style-name="Normal"><text:span>Pourquoi la guerre ? Byblos, 9-19 décembre 2016</text:span><text:span>, Centre International des Sciences de l’Homme (CISH), Dec 2016, Byblos, Liban</text:span></text:p>
              <text:p text:style-name="Normal"><text:span>Communication dans un congrès</text:span></text:p>
              <text:p text:style-name="Normal"><text:a xlink:type="simple" xlink:href="https://hal.science/hal-01686827v1">hal-01686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4861v1">Islamisation de la radicalité</text:a></text:p>
              <text:p text:style-name="Normal"><text:a xlink:type="simple" xlink:href="https://hal.science/search/index/?q=*&amp;authFullName_s=Alain Bertho">Alain Bertho</text:a></text:p>
              <text:p text:style-name="Normal"><text:span>Le pouvoir des mots : réseaux, radicalisation, dérision</text:span><text:span>, L’Assemblée nationale de la République de Bulgarie, Mar 2016, Sofia, Bulgarie</text:span></text:p>
              <text:p text:style-name="Normal"><text:span>Communication dans un congrès</text:span></text:p>
              <text:p text:style-name="Normal"><text:a xlink:type="simple" xlink:href="https://shs.hal.science/halshs-01324861v1">halshs-0132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666v1">« Des émeutes au djihad : impasses et fractures françaises (2005-2015) »</text:a></text:p>
              <text:p text:style-name="Normal"><text:a xlink:type="simple" xlink:href="https://hal.science/search/index/?q=*&amp;authFullName_s=Alain Bertho">Alain Bertho</text:a></text:p>
              <text:p text:style-name="Normal"><text:span>AISLF</text:span><text:span>, Jul 2016, Montreal, Canada</text:span></text:p>
              <text:p text:style-name="Normal"><text:span>Communication dans un congrès</text:span></text:p>
              <text:p text:style-name="Normal"><text:a xlink:type="simple" xlink:href="https://hal.science/hal-01686666v1">hal-0168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630v1">« La vie contre la rente »</text:a></text:p>
              <text:p text:style-name="Normal"><text:a xlink:type="simple" xlink:href="https://hal.science/search/index/?q=*&amp;authFullName_s=Alain Bertho">Alain Bertho</text:a></text:p>
              <text:p text:style-name="Normal"><text:span>Foro Ociogune IX Repensando la ciudad desde el ocio</text:span><text:span>, Jun 2014, Bilbao, Espagne</text:span></text:p>
              <text:p text:style-name="Normal"><text:span>Communication dans un congrès</text:span></text:p>
              <text:p text:style-name="Normal"><text:a xlink:type="simple" xlink:href="https://hal.science/hal-01686630v1">hal-0168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635v1">Animation de l’atelier “le temps des émeutes »</text:a></text:p>
              <text:p text:style-name="Normal"><text:a xlink:type="simple" xlink:href="https://hal.science/search/index/?q=*&amp;authFullName_s=Alain Bertho">Alain Bertho</text:a></text:p>
              <text:p text:style-name="Normal"><text:span>Repenser et transformer la citoyenneté et la démocratie à partir des marges dans les sociétés néolibérales contemporaines</text:span><text:span>, Erasme, Nov 2014, Montreal, Canada</text:span></text:p>
              <text:p text:style-name="Normal"><text:span>Communication dans un congrès</text:span></text:p>
              <text:p text:style-name="Normal"><text:a xlink:type="simple" xlink:href="https://hal.science/hal-01686635v1">hal-01686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8219v1">Emeutes et révolutions &amp;quot;.</text:a></text:p>
              <text:p text:style-name="Normal"><text:a xlink:type="simple" xlink:href="https://hal.science/search/index/?q=*&amp;authFullName_s=Alain Bertho">Alain Bertho</text:a></text:p>
              <text:p text:style-name="Normal"><text:span>Troisième rencontre du séminaire thématique "De la révolution" proposé par Mohamed Kerrou, résident de l'IMéRA.</text:span><text:span>, Jun 2011, Marseille, France</text:span></text:p>
              <text:p text:style-name="Normal"><text:span>Communication dans un congrès</text:span></text:p>
              <text:p text:style-name="Normal"><text:a xlink:type="simple" xlink:href="https://shs.hal.science/halshs-00678219v1">halshs-00678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7998v1">Le temps des émeutes</text:a></text:p>
              <text:p text:style-name="Normal"><text:a xlink:type="simple" xlink:href="https://hal.science/search/index/?q=*&amp;authFullName_s=Alain Bertho">Alain Bertho</text:a></text:p>
              <text:p text:style-name="Normal"><text:span>Colloque CASCA, " Anthropological connections "</text:span><text:span>, Jun 2010, Montréal, Canada</text:span></text:p>
              <text:p text:style-name="Normal"><text:span>Communication dans un congrès</text:span></text:p>
              <text:p text:style-name="Normal"><text:a xlink:type="simple" xlink:href="https://shs.hal.science/halshs-00677998v1">halshs-00677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8026v1">Crise de transition; crise de civilisation?</text:a></text:p>
              <text:p text:style-name="Normal"><text:a xlink:type="simple" xlink:href="https://hal.science/search/index/?q=*&amp;authFullName_s=Alain Bertho">Alain Bertho</text:a></text:p>
              <text:p text:style-name="Normal"><text:span>"Métropoles Solidaires, durables et démocratiques"</text:span><text:span>, Jan 2010, Canoas, Brésil</text:span></text:p>
              <text:p text:style-name="Normal"><text:span>Communication dans un congrès</text:span></text:p>
              <text:p text:style-name="Normal"><text:a xlink:type="simple" xlink:href="https://shs.hal.science/halshs-00678026v1">halshs-00678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8015v1">Emeute et histoire : l'événement indicible ?</text:a></text:p>
              <text:p text:style-name="Normal"><text:a xlink:type="simple" xlink:href="https://hal.science/search/index/?q=*&amp;authFullName_s=Alain Bertho">Alain Bertho</text:a></text:p>
              <text:p text:style-name="Normal"><text:span>séminaire Evénement, Laboratoire CIRCPLES</text:span><text:span>, 2010, Nice, France</text:span></text:p>
              <text:p text:style-name="Normal"><text:span>Communication dans un congrès</text:span></text:p>
              <text:p text:style-name="Normal"><text:a xlink:type="simple" xlink:href="https://shs.hal.science/halshs-00678015v1">halshs-00678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7999v1">L'émeute comme récit non discursif et production d'images en résonance</text:a></text:p>
              <text:p text:style-name="Normal"><text:a xlink:type="simple" xlink:href="https://hal.science/search/index/?q=*&amp;authFullName_s=Alain Bertho">Alain Bertho</text:a></text:p>
              <text:p text:style-name="Normal"><text:span>colloque du CELAT " Récits collectifs et nouvelles écritures visuelles ",</text:span><text:span>, Jun 2010, Montréal, Canada</text:span></text:p>
              <text:p text:style-name="Normal"><text:span>Communication dans un congrès</text:span></text:p>
              <text:p text:style-name="Normal"><text:a xlink:type="simple" xlink:href="https://shs.hal.science/halshs-00677999v1">halshs-006779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7997v1">Internet : un ethnoscape des émeutes de la mondialisation</text:a></text:p>
              <text:p text:style-name="Normal"><text:a xlink:type="simple" xlink:href="https://hal.science/search/index/?q=*&amp;authFullName_s=Alain Bertho">Alain Bertho</text:a></text:p>
              <text:p text:style-name="Normal"><text:span>Colloque CASCA, " Anthropological connections "</text:span><text:span>, Jun 2010, Montréal, Canada</text:span></text:p>
              <text:p text:style-name="Normal"><text:span>Communication dans un congrès</text:span></text:p>
              <text:p text:style-name="Normal"><text:a xlink:type="simple" xlink:href="https://shs.hal.science/halshs-00677997v1">halshs-00677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8002v1">L'Observatoire Franco Brésilien des Villes e périphérie</text:a></text:p>
              <text:p text:style-name="Normal"><text:a xlink:type="simple" xlink:href="https://hal.science/search/index/?q=*&amp;authFullName_s=Alain Bertho">Alain Bertho</text:a></text:p>
              <text:p text:style-name="Normal"><text:span>Cooperação universitária e cultural entre o Brasil e a França : a experiência de Paris 8/Coopération universitaire et culturelle entre le Brésil et la France : l'expérience de Paris 8</text:span><text:span>, Jun 2009, Rio de Janeiro, Brésil</text:span></text:p>
              <text:p text:style-name="Normal"><text:span>Communication dans un congrès</text:span></text:p>
              <text:p text:style-name="Normal"><text:a xlink:type="simple" xlink:href="https://shs.hal.science/halshs-00678002v1">halshs-00678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8000v1">L'anthropologue face à l'émeute : éthique et écriture</text:a></text:p>
              <text:p text:style-name="Normal"><text:a xlink:type="simple" xlink:href="https://hal.science/search/index/?q=*&amp;authFullName_s=Alain Bertho">Alain Bertho</text:a></text:p>
              <text:p text:style-name="Normal"><text:span>Colloque Dépasser la violence par la création ? EHESS Quai Branly</text:span><text:span>, Dec 2009, Paris, France</text:span></text:p>
              <text:p text:style-name="Normal"><text:span>Communication dans un congrès</text:span></text:p>
              <text:p text:style-name="Normal"><text:a xlink:type="simple" xlink:href="https://shs.hal.science/halshs-00678000v1">halshs-00678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8017v1">Une anthropologie de la globalisation est-elle possible ?</text:a></text:p>
              <text:p text:style-name="Normal"><text:a xlink:type="simple" xlink:href="https://hal.science/search/index/?q=*&amp;authFullName_s=Alain Bertho">Alain Bertho</text:a></text:p>
              <text:p text:style-name="Normal"><text:span>Séminaire du Pr Wan Mingming, Minzu Université</text:span><text:span>, Apr 2008, Beijing, China</text:span></text:p>
              <text:p text:style-name="Normal"><text:span>Communication dans un congrès</text:span></text:p>
              <text:p text:style-name="Normal"><text:a xlink:type="simple" xlink:href="https://shs.hal.science/halshs-00678017v1">halshs-00678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8016v1">Mondialisation, altérité : visibilité et invisibilité</text:a></text:p>
              <text:p text:style-name="Normal"><text:a xlink:type="simple" xlink:href="https://hal.science/search/index/?q=*&amp;authFullName_s=Alain Bertho">Alain Bertho</text:a></text:p>
              <text:p text:style-name="Normal"><text:span>. Anthropologie de la perception : ancrages, terrains, réception et médiation, GDRI du musée du quai Branly, LAS (EHESS)</text:span><text:span>, Nov 2008, Paris, France</text:span></text:p>
              <text:p text:style-name="Normal"><text:span>Communication dans un congrès</text:span></text:p>
              <text:p text:style-name="Normal"><text:a xlink:type="simple" xlink:href="https://shs.hal.science/halshs-00678016v1">halshs-00678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8018v1">Emeutes, révoltes, grèves : les nouvelles expressions et formes des conflictualités</text:a></text:p>
              <text:p text:style-name="Normal"><text:a xlink:type="simple" xlink:href="https://hal.science/search/index/?q=*&amp;authFullName_s=Alain Bertho">Alain Bertho</text:a></text:p>
              <text:p text:style-name="Normal"><text:span>Qu'est-ce que penser à gauche aujourd'hui ? Collège international de philosophie</text:span><text:span>, Mar 2008, Paris, France</text:span></text:p>
              <text:p text:style-name="Normal"><text:span>Communication dans un congrès</text:span></text:p>
              <text:p text:style-name="Normal"><text:a xlink:type="simple" xlink:href="https://shs.hal.science/halshs-00678018v1">halshs-00678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8006v1">A quoi et à qui sert une anthropologie du contemporain ?</text:a></text:p>
              <text:p text:style-name="Normal"><text:a xlink:type="simple" xlink:href="https://hal.science/search/index/?q=*&amp;authFullName_s=Alain Bertho">Alain Bertho</text:a></text:p>
              <text:p text:style-name="Normal"><text:span>Colloque A quoi servent les sciences sociales ?, Université de Paris 8</text:span><text:span>, Jun 2008, Saint-Denis, France</text:span></text:p>
              <text:p text:style-name="Normal"><text:span>Communication dans un congrès</text:span></text:p>
              <text:p text:style-name="Normal"><text:a xlink:type="simple" xlink:href="https://shs.hal.science/halshs-00678006v1">halshs-00678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8003v1">Emeute et Internet</text:a></text:p>
              <text:p text:style-name="Normal"><text:a xlink:type="simple" xlink:href="https://hal.science/search/index/?q=*&amp;authFullName_s=Alain Bertho">Alain Bertho</text:a></text:p>
              <text:p text:style-name="Normal"><text:span>journée " L'expression du désastre : entre épuisement et création ", Journée d'Etude de l'Equipe anthropologie de la perception dans le cadre du GDRI du musée du quai Branly, EHESS-LAS.</text:span><text:span>, 2008, France</text:span></text:p>
              <text:p text:style-name="Normal"><text:span>Communication dans un congrès</text:span></text:p>
              <text:p text:style-name="Normal"><text:a xlink:type="simple" xlink:href="https://shs.hal.science/halshs-00678003v1">halshs-00678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8009v1">Globalization and otherness building</text:a></text:p>
              <text:p text:style-name="Normal"><text:a xlink:type="simple" xlink:href="https://hal.science/search/index/?q=*&amp;authFullName_s=Alain Bertho">Alain Bertho</text:a></text:p>
              <text:p text:style-name="Normal"><text:span>International Workshop on Ideas of Other in Different Cultures,</text:span><text:span>, Mar 2007, Xiang Shan, Beijing, China</text:span></text:p>
              <text:p text:style-name="Normal"><text:span>Communication dans un congrès</text:span></text:p>
              <text:p text:style-name="Normal"><text:a xlink:type="simple" xlink:href="https://shs.hal.science/halshs-00678009v1">halshs-00678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8012v1">Pour une anthropologie du présent : les mots et le temps</text:a></text:p>
              <text:p text:style-name="Normal"><text:a xlink:type="simple" xlink:href="https://hal.science/search/index/?q=*&amp;authFullName_s=Alain Bertho">Alain Bertho</text:a></text:p>
              <text:p text:style-name="Normal"><text:span>colloque L'anthropologie fac à ses objets : nouveaux contextes ethnographiques, Université de Provence</text:span><text:span>, Jan 2007, Marseille, France</text:span></text:p>
              <text:p text:style-name="Normal"><text:span>Communication dans un congrès</text:span></text:p>
              <text:p text:style-name="Normal"><text:a xlink:type="simple" xlink:href="https://shs.hal.science/halshs-00678012v1">halshs-00678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8004v1">Conflits urbains et altérités contemporaines</text:a></text:p>
              <text:p text:style-name="Normal"><text:a xlink:type="simple" xlink:href="https://hal.science/search/index/?q=*&amp;authFullName_s=Alain Bertho">Alain Bertho</text:a></text:p>
              <text:p text:style-name="Normal"><text:span>colloque Anthropologie des cultures globalisées. Terrains complexes et enjeux disciplinaires, Université Laval</text:span><text:span>, Nov 2007, Québec, Canada</text:span></text:p>
              <text:p text:style-name="Normal"><text:span>Communication dans un congrès</text:span></text:p>
              <text:p text:style-name="Normal"><text:a xlink:type="simple" xlink:href="https://shs.hal.science/halshs-00678004v1">halshs-00678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8010v1">Recompositions contemporaines des figures du pouvoir et de la guerre</text:a></text:p>
              <text:p text:style-name="Normal"><text:a xlink:type="simple" xlink:href="https://hal.science/search/index/?q=*&amp;authFullName_s=Alain Bertho">Alain Bertho</text:a></text:p>
              <text:p text:style-name="Normal"><text:span>Transcultura conference, Order and disorder, Chinese Academy of Social Sciences</text:span><text:span>, Mar 2007, Beijing, Chine</text:span></text:p>
              <text:p text:style-name="Normal"><text:span>Communication dans un congrès</text:span></text:p>
              <text:p text:style-name="Normal"><text:a xlink:type="simple" xlink:href="https://shs.hal.science/halshs-00678010v1">halshs-00678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8008v1">Citoyenneté et mondialisation : Perspectives et contradictions de l'altermondialisme</text:a></text:p>
              <text:p text:style-name="Normal"><text:a xlink:type="simple" xlink:href="https://hal.science/search/index/?q=*&amp;authFullName_s=Alain Bertho">Alain Bertho</text:a></text:p>
              <text:p text:style-name="Normal"><text:span>Colloque L'engagement citoyen, Nouvelle Université Bulgare - AISLF</text:span><text:span>, Sep 2007, Sofia, Bulgarie</text:span></text:p>
              <text:p text:style-name="Normal"><text:span>Communication dans un congrès</text:span></text:p>
              <text:p text:style-name="Normal"><text:a xlink:type="simple" xlink:href="https://shs.hal.science/halshs-00678008v1">halshs-00678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8014v1">Mémoire, archives, mouvements La problématique des archives des mouvements sociaux : du recensement à l'exploitation</text:a></text:p>
              <text:p text:style-name="Normal"><text:a xlink:type="simple" xlink:href="https://hal.science/search/index/?q=*&amp;authFullName_s=Alain Bertho">Alain Bertho</text:a></text:p>
              <text:p text:style-name="Normal"><text:span>Colloque "Archives des sociétés en mouvements. Regards croisés : archivistes et chercheurs", Université de Bourgogne</text:span><text:span>, Sep 2005, Dijon, France</text:span></text:p>
              <text:p text:style-name="Normal"><text:span>Communication dans un congrès</text:span></text:p>
              <text:p text:style-name="Normal"><text:a xlink:type="simple" xlink:href="https://shs.hal.science/halshs-00678014v1">halshs-00678014v1</text:a></text:p>
            </table:table-cell>
          </table:table-row>
        </table:table>
        <text:p text:style-name="P13"/>
        <text:p text:style-name="Heading2"><text:span text:style-name="T5">Ouvrages (13)</text:span></text:p>
        <text:p text:style-name="P15"/>
        <table:table table:name="d85c83" table:style-name="d85c83">
          <table:table-column table:style-name="d85c83.0"/>
          <table:table-row>
            <table:table-cell office:value-type="string">
              <text:p text:style-name="Normal"><text:a xlink:type="simple" xlink:href="https://hal.science/hal-01686597v1">« Le djihad, une islamisation de la rage du désespoir »</text:a></text:p>
              <text:p text:style-name="Normal"><text:a xlink:type="simple" xlink:href="https://hal.science/search/index/?q=*&amp;authFullName_s=Alain Bertho">Alain Bertho</text:a></text:p>
              <text:p text:style-name="Normal"><text:span>Fondation Gabriel Péri, 2017, actes du Colloque international de Dakar 23-25 novembre 2016 (UCAD) « Les relations entre l’Afrique et l’Europe aujourd’hui »</text:span></text:p>
              <text:p text:style-name="Normal"><text:span>Ouvrages</text:span></text:p>
              <text:p text:style-name="Normal"><text:a xlink:type="simple" xlink:href="https://hal.science/hal-01686597v1">hal-01686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4804v1">Les enfants du chaos</text:a></text:p>
              <text:p text:style-name="Normal"><text:a xlink:type="simple" xlink:href="https://hal.science/search/index/?q=*&amp;authFullName_s=Alain Bertho">Alain Bertho</text:a></text:p>
              <text:p text:style-name="Normal"><text:span>La Découverte, 2016, Les enfants du chaos. Essai sur le temps des martyrs</text:span></text:p>
              <text:p text:style-name="Normal"><text:span>Ouvrages</text:span></text:p>
              <text:p text:style-name="Normal"><text:a xlink:type="simple" xlink:href="https://shs.hal.science/halshs-01324804v1">halshs-01324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7896v1">Le temps des émeutes</text:a></text:p>
              <text:p text:style-name="Normal"><text:a xlink:type="simple" xlink:href="https://hal.science/search/index/?q=*&amp;authFullName_s=Alain Bertho">Alain Bertho</text:a></text:p>
              <text:p text:style-name="Normal"><text:span>Bayard, pp.272, 2009</text:span></text:p>
              <text:p text:style-name="Normal"><text:span>Ouvrages</text:span></text:p>
              <text:p text:style-name="Normal"><text:a xlink:type="simple" xlink:href="https://shs.hal.science/halshs-00677896v1">halshs-00677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5203v1">Confiance et conflit</text:a></text:p>
              <text:p text:style-name="Normal"><text:a xlink:type="simple" xlink:href="https://hal.science/search/index/?q=*&amp;authFullName_s=Hervé Serry">Hervé Serry</text:a><text:span>,</text:span><text:a xlink:type="simple" xlink:href="https://hal.science/search/index/?q=*&amp;authFullName_s=Alain Bertho">Alain Bertho</text:a><text:span>,</text:span><text:a xlink:type="simple" xlink:href="https://hal.science/search/index/?q=*&amp;authFullName_s=Hélène Gaumont-Prat">Hélène Gaumont-Prat</text:a></text:p>
              <text:p text:style-name="Normal"><text:span>Presses universitaires de Vincennes, pp.248, 2009</text:span></text:p>
              <text:p text:style-name="Normal"><text:span>Ouvrages</text:span></text:p>
              <text:p text:style-name="Normal"><text:a xlink:type="simple" xlink:href="https://shs.hal.science/halshs-00605203v1">halshs-00605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7898v1">Nous autres nous-mêmes</text:a></text:p>
              <text:p text:style-name="Normal"><text:a xlink:type="simple" xlink:href="https://hal.science/search/index/?q=*&amp;authFullName_s=Alain Bertho">Alain Bertho</text:a></text:p>
              <text:p text:style-name="Normal"><text:span>Le Croquant, pp.142, 2008</text:span></text:p>
              <text:p text:style-name="Normal"><text:span>Ouvrages</text:span></text:p>
              <text:p text:style-name="Normal"><text:a xlink:type="simple" xlink:href="https://shs.hal.science/halshs-00677898v1">halshs-00677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7900v1">Os outros somos nos</text:a></text:p>
              <text:p text:style-name="Normal"><text:a xlink:type="simple" xlink:href="https://hal.science/search/index/?q=*&amp;authFullName_s=Alain Bertho">Alain Bertho</text:a></text:p>
              <text:p text:style-name="Normal"><text:span>ULBRA, pp.152, 2008</text:span></text:p>
              <text:p text:style-name="Normal"><text:span>Ouvrages</text:span></text:p>
              <text:p text:style-name="Normal"><text:a xlink:type="simple" xlink:href="https://shs.hal.science/halshs-00677900v1">halshs-0067790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74116v1">Les nouvelles questions urbaines</text:a></text:p>
              <text:p text:style-name="Normal"><text:a xlink:type="simple" xlink:href="https://hal.science/search/index/?q=*&amp;authFullName_s=Hervé Vieillard-Baron">Hervé Vieillard-Baron</text:a><text:span>,</text:span><text:a xlink:type="simple" xlink:href="https://hal.science/search/index/?q=*&amp;authFullName_s=Alain Bertho">Alain Bertho</text:a></text:p>
              <text:p text:style-name="Normal"><text:span>Université Paris 8, pp.142, 2007</text:span></text:p>
              <text:p text:style-name="Normal"><text:span>Ouvrages</text:span></text:p>
              <text:p text:style-name="Normal"><text:a xlink:type="simple" xlink:href="https://univ-paris8.hal.science/hal-01074116v1">hal-01074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7989v1">Socio-anthropologie n°16 Dossier Villes mondes</text:a></text:p>
              <text:p text:style-name="Normal"><text:a xlink:type="simple" xlink:href="https://hal.science/search/index/?q=*&amp;authFullName_s=Alain Bertho">Alain Bertho</text:a></text:p>
              <text:p text:style-name="Normal"><text:span>xxx, 2005</text:span></text:p>
              <text:p text:style-name="Normal"><text:span>Ouvrages</text:span></text:p>
              <text:p text:style-name="Normal"><text:a xlink:type="simple" xlink:href="https://shs.hal.science/halshs-00677989v1">halshs-00677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7902v1">L'Etat de Guerre</text:a></text:p>
              <text:p text:style-name="Normal"><text:a xlink:type="simple" xlink:href="https://hal.science/search/index/?q=*&amp;authFullName_s=Alain Bertho">Alain Bertho</text:a></text:p>
              <text:p text:style-name="Normal"><text:span>La Dispute, pp.158, 2003</text:span></text:p>
              <text:p text:style-name="Normal"><text:span>Ouvrages</text:span></text:p>
              <text:p text:style-name="Normal"><text:a xlink:type="simple" xlink:href="https://shs.hal.science/halshs-00677902v1">halshs-00677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7903v1">Contre l'Etat la politique</text:a></text:p>
              <text:p text:style-name="Normal"><text:a xlink:type="simple" xlink:href="https://hal.science/search/index/?q=*&amp;authFullName_s=Alain Bertho">Alain Bertho</text:a></text:p>
              <text:p text:style-name="Normal"><text:span>La Dispute, pp.282, 1999</text:span></text:p>
              <text:p text:style-name="Normal"><text:span>Ouvrages</text:span></text:p>
              <text:p text:style-name="Normal"><text:a xlink:type="simple" xlink:href="https://shs.hal.science/halshs-00677903v1">halshs-00677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7904v1">Banlieue, banlieue, banlieue</text:a></text:p>
              <text:p text:style-name="Normal"><text:a xlink:type="simple" xlink:href="https://hal.science/search/index/?q=*&amp;authFullName_s=Alain Bertho">Alain Bertho</text:a></text:p>
              <text:p text:style-name="Normal"><text:span>La Dispute, pp.158, 1997</text:span></text:p>
              <text:p text:style-name="Normal"><text:span>Ouvrages</text:span></text:p>
              <text:p text:style-name="Normal"><text:a xlink:type="simple" xlink:href="https://shs.hal.science/halshs-00677904v1">halshs-00677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7905v1">La crise de la politique</text:a></text:p>
              <text:p text:style-name="Normal"><text:a xlink:type="simple" xlink:href="https://hal.science/search/index/?q=*&amp;authFullName_s=Alain Bertho">Alain Bertho</text:a></text:p>
              <text:p text:style-name="Normal"><text:span>L'Harmattan, pp.288, 1996</text:span></text:p>
              <text:p text:style-name="Normal"><text:span>Ouvrages</text:span></text:p>
              <text:p text:style-name="Normal"><text:a xlink:type="simple" xlink:href="https://shs.hal.science/halshs-00677905v1">halshs-00677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7906v1">Ceux du Val de Marne</text:a></text:p>
              <text:p text:style-name="Normal"><text:a xlink:type="simple" xlink:href="https://hal.science/search/index/?q=*&amp;authFullName_s=Alain Bertho">Alain Bertho</text:a></text:p>
              <text:p text:style-name="Normal"><text:span>Messidor, pp.200, 1991</text:span></text:p>
              <text:p text:style-name="Normal"><text:span>Ouvrages</text:span></text:p>
              <text:p text:style-name="Normal"><text:a xlink:type="simple" xlink:href="https://shs.hal.science/halshs-00677906v1">halshs-00677906v1</text:a></text:p>
            </table:table-cell>
          </table:table-row>
        </table:table>
        <text:p text:style-name="P16"/>
        <text:p text:style-name="Heading2"><text:span text:style-name="T6">Chapitre d'ouvrage (27)</text:span></text:p>
        <text:p text:style-name="P18"/>
        <table:table table:name="4ad53e" table:style-name="4ad53e">
          <table:table-column table:style-name="4ad53e.0"/>
          <table:table-row>
            <table:table-cell office:value-type="string">
              <text:p text:style-name="Normal"><text:a xlink:type="simple" xlink:href="https://shs.hal.science/halshs-01324808v1">Naissance d'une génération ?</text:a></text:p>
              <text:p text:style-name="Normal"><text:a xlink:type="simple" xlink:href="https://hal.science/search/index/?q=*&amp;authFullName_s=Alain Bertho">Alain Bertho</text:a></text:p>
              <text:p text:style-name="Normal"><text:span>Nicole Galland et Stéphanie Garneau.<text:s/></text:span><text:span>Les jeunes et l’action politique : participation, contestation, résistance</text:span><text:span>, Presses de l'Université Laval, pp.43-60, 2016, Les jeunes et l’action politique : participation, contestation, résistance</text:span></text:p>
              <text:p text:style-name="Normal"><text:span>Chapitre d'ouvrage</text:span></text:p>
              <text:p text:style-name="Normal"><text:a xlink:type="simple" xlink:href="https://shs.hal.science/halshs-01324808v1">halshs-01324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5973v1">La vida contra el negocio</text:a></text:p>
              <text:p text:style-name="Normal"><text:a xlink:type="simple" xlink:href="https://hal.science/search/index/?q=*&amp;authFullName_s=Alain Bertho">Alain Bertho</text:a></text:p>
              <text:p text:style-name="Normal"><text:span>José M.Gonzalez Garcia, Fernando Bayon et Carolina Meloni.<text:s/></text:span><text:span>Repensar la ciudad desde el ocio</text:span><text:span>, Universidad Deusto, pp.15-22, 2015</text:span></text:p>
              <text:p text:style-name="Normal"><text:span>Chapitre d'ouvrage</text:span></text:p>
              <text:p text:style-name="Normal"><text:a xlink:type="simple" xlink:href="https://shs.hal.science/halshs-01225973v1">halshs-01225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5969v1">Guerre, gouvernement, police</text:a></text:p>
              <text:p text:style-name="Normal"><text:a xlink:type="simple" xlink:href="https://hal.science/search/index/?q=*&amp;authFullName_s=Alain Bertho">Alain Bertho</text:a></text:p>
              <text:p text:style-name="Normal"><text:span>Frédéric Rognon.<text:s/></text:span><text:span>Dire la guerre, penser la paix</text:span><text:span>, Labor et Fides, 2014</text:span></text:p>
              <text:p text:style-name="Normal"><text:span>Chapitre d'ouvrage</text:span></text:p>
              <text:p text:style-name="Normal"><text:a xlink:type="simple" xlink:href="https://shs.hal.science/halshs-01225969v1">halshs-01225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5970v1">De qui la ville est-elle le projet</text:a></text:p>
              <text:p text:style-name="Normal"><text:a xlink:type="simple" xlink:href="https://hal.science/search/index/?q=*&amp;authFullName_s=Alain Bertho">Alain Bertho</text:a></text:p>
              <text:p text:style-name="Normal"><text:span>Pascal Tozzi.<text:s/></text:span><text:span>Animation socioculturelle : quelle place dans le projet urbain?</text:span><text:span>, Ed Carrières sociales, pp.41-48, 2014</text:span></text:p>
              <text:p text:style-name="Normal"><text:span>Chapitre d'ouvrage</text:span></text:p>
              <text:p text:style-name="Normal"><text:a xlink:type="simple" xlink:href="https://shs.hal.science/halshs-01225970v1">halshs-01225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5972v1">La crise de la démocratie</text:a></text:p>
              <text:p text:style-name="Normal"><text:a xlink:type="simple" xlink:href="https://hal.science/search/index/?q=*&amp;authFullName_s=Alain Bertho">Alain Bertho</text:a></text:p>
              <text:p text:style-name="Normal"><text:span>Centre International des Sciences de l’Homme.<text:s/></text:span><text:span>Dialogue, Vérité et Démocratie</text:span><text:span>, CISH, 2014</text:span></text:p>
              <text:p text:style-name="Normal"><text:span>Chapitre d'ouvrage</text:span></text:p>
              <text:p text:style-name="Normal"><text:a xlink:type="simple" xlink:href="https://shs.hal.science/halshs-01225972v1">halshs-01225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5971v1">Rages populaires</text:a></text:p>
              <text:p text:style-name="Normal"><text:a xlink:type="simple" xlink:href="https://hal.science/search/index/?q=*&amp;authFullName_s=Alain Bertho">Alain Bertho</text:a></text:p>
              <text:p text:style-name="Normal"><text:span>Pascal Boniface.<text:s/></text:span><text:span>Année stratégique 2015</text:span><text:span>, Armand Colin, 2014</text:span></text:p>
              <text:p text:style-name="Normal"><text:span>Chapitre d'ouvrage</text:span></text:p>
              <text:p text:style-name="Normal"><text:a xlink:type="simple" xlink:href="https://shs.hal.science/halshs-01225971v1">halshs-01225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584v1">« La crise de la démocratie »</text:a></text:p>
              <text:p text:style-name="Normal"><text:a xlink:type="simple" xlink:href="https://hal.science/search/index/?q=*&amp;authFullName_s=Alain Bertho">Alain Bertho</text:a></text:p>
              <text:p text:style-name="Normal"><text:span>Dialogue, Vérité et Démocratie</text:span><text:span>, Centre International des Sciences de l’Homme (CISH), 2014</text:span></text:p>
              <text:p text:style-name="Normal"><text:span>Chapitre d'ouvrage</text:span></text:p>
              <text:p text:style-name="Normal"><text:a xlink:type="simple" xlink:href="https://hal.science/hal-01686584v1">hal-01686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824v1">« Guerre, gouvernement, police »</text:a></text:p>
              <text:p text:style-name="Normal"><text:a xlink:type="simple" xlink:href="https://hal.science/search/index/?q=*&amp;authFullName_s=Alain Bertho">Alain Bertho</text:a></text:p>
              <text:p text:style-name="Normal"><text:span>dirigé par Frédéric Rognon.<text:s/></text:span><text:span>Dire la guerre, penser la paix<text:s/></text:span><text:span>, Labor et Fides, pp.54-160, 2014</text:span></text:p>
              <text:p text:style-name="Normal"><text:span>Chapitre d'ouvrage</text:span></text:p>
              <text:p text:style-name="Normal"><text:a xlink:type="simple" xlink:href="https://hal.science/hal-01686824v1">hal-01686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7138v1">Droit à l'Etat</text:a></text:p>
              <text:p text:style-name="Normal"><text:a xlink:type="simple" xlink:href="https://hal.science/search/index/?q=*&amp;authFullName_s=Alain Bertho">Alain Bertho</text:a></text:p>
              <text:p text:style-name="Normal"><text:span>Francine Saillant et Karoline Truchon.<text:s/></text:span><text:span>Droits et cultures en mouvements</text:span><text:span>, Université Laval, pp.275-287, 2013</text:span></text:p>
              <text:p text:style-name="Normal"><text:span>Chapitre d'ouvrage</text:span></text:p>
              <text:p text:style-name="Normal"><text:a xlink:type="simple" xlink:href="https://shs.hal.science/halshs-00797138v1">halshs-0079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591v1">« Droit à l’Etat »</text:a></text:p>
              <text:p text:style-name="Normal"><text:a xlink:type="simple" xlink:href="https://hal.science/search/index/?q=*&amp;authFullName_s=Alain Bertho">Alain Bertho</text:a></text:p>
              <text:p text:style-name="Normal"><text:span>Droits et cultures en mouvements</text:span><text:span>, Presse de l’Université Laval, 2013</text:span></text:p>
              <text:p text:style-name="Normal"><text:span>Chapitre d'ouvrage</text:span></text:p>
              <text:p text:style-name="Normal"><text:a xlink:type="simple" xlink:href="https://hal.science/hal-01686591v1">hal-016865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5968v1">L’instabilité s’installe</text:a></text:p>
              <text:p text:style-name="Normal"><text:a xlink:type="simple" xlink:href="https://hal.science/search/index/?q=*&amp;authFullName_s=Alain Bertho">Alain Bertho</text:a></text:p>
              <text:p text:style-name="Normal"><text:span>Pascal Boniface.<text:s/></text:span><text:span>L'année stratégique 2014</text:span><text:span>, Armand Colin, pp.84-95, 2013</text:span></text:p>
              <text:p text:style-name="Normal"><text:span>Chapitre d'ouvrage</text:span></text:p>
              <text:p text:style-name="Normal"><text:a xlink:type="simple" xlink:href="https://shs.hal.science/halshs-01225968v1">halshs-01225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0131v1">Emeutes et production mondiale d'images en résonance</text:a></text:p>
              <text:p text:style-name="Normal"><text:a xlink:type="simple" xlink:href="https://hal.science/search/index/?q=*&amp;authFullName_s=Alain Bertho">Alain Bertho</text:a></text:p>
              <text:p text:style-name="Normal"><text:span>France Saillant et Michael La Chance.<text:s/></text:span><text:span>Récits collectifs et nouvelles écritures visuelles</text:span><text:span>, Presses de l'Université Laval, pp.103-114, 2012, CELAT</text:span></text:p>
              <text:p text:style-name="Normal"><text:span>Chapitre d'ouvrage</text:span></text:p>
              <text:p text:style-name="Normal"><text:a xlink:type="simple" xlink:href="https://shs.hal.science/halshs-00710131v1">halshs-00710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5967v1">Le protestataire, personnalité de l’année 2011</text:a></text:p>
              <text:p text:style-name="Normal"><text:a xlink:type="simple" xlink:href="https://hal.science/search/index/?q=*&amp;authFullName_s=Alain Bertho">Alain Bertho</text:a></text:p>
              <text:p text:style-name="Normal"><text:span>Pascal Boniface.<text:s/></text:span><text:span>L’année Stratégique 2013</text:span><text:span>, Armand Colin, pp.84-95, 2012</text:span></text:p>
              <text:p text:style-name="Normal"><text:span>Chapitre d'ouvrage</text:span></text:p>
              <text:p text:style-name="Normal"><text:a xlink:type="simple" xlink:href="https://shs.hal.science/halshs-01225967v1">halshs-01225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7140v1">Le protestataire, personnalité de l'année 2011</text:a></text:p>
              <text:p text:style-name="Normal"><text:a xlink:type="simple" xlink:href="https://hal.science/search/index/?q=*&amp;authFullName_s=Alain Bertho">Alain Bertho</text:a></text:p>
              <text:p text:style-name="Normal"><text:span>Pascal Boniface.<text:s/></text:span><text:span>L'année Stratégique 2013</text:span><text:span>, Armand Colin, pp.89-101, 2012</text:span></text:p>
              <text:p text:style-name="Normal"><text:span>Chapitre d'ouvrage</text:span></text:p>
              <text:p text:style-name="Normal"><text:a xlink:type="simple" xlink:href="https://shs.hal.science/halshs-00797140v1">halshs-00797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7907v1">De la colère au soulèvement</text:a></text:p>
              <text:p text:style-name="Normal"><text:a xlink:type="simple" xlink:href="https://hal.science/search/index/?q=*&amp;authFullName_s=Alain Bertho">Alain Bertho</text:a></text:p>
              <text:p text:style-name="Normal"><text:span>L'année Stratégique 2012</text:span><text:span>, Armand Colin, pp.83-93, 2011</text:span></text:p>
              <text:p text:style-name="Normal"><text:span>Chapitre d'ouvrage</text:span></text:p>
              <text:p text:style-name="Normal"><text:a xlink:type="simple" xlink:href="https://shs.hal.science/halshs-00677907v1">halshs-00677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7909v1">Citoyenneté et mondialisation</text:a></text:p>
              <text:p text:style-name="Normal"><text:a xlink:type="simple" xlink:href="https://hal.science/search/index/?q=*&amp;authFullName_s=Alain Bertho">Alain Bertho</text:a></text:p>
              <text:p text:style-name="Normal"><text:span>L'engagement citoyen</text:span><text:span>, NUB, 2009</text:span></text:p>
              <text:p text:style-name="Normal"><text:span>Chapitre d'ouvrage</text:span></text:p>
              <text:p text:style-name="Normal"><text:a xlink:type="simple" xlink:href="https://shs.hal.science/halshs-00677909v1">halshs-00677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7911v1">Lieux éphémères de la mondialisation culturelle</text:a></text:p>
              <text:p text:style-name="Normal"><text:a xlink:type="simple" xlink:href="https://hal.science/search/index/?q=*&amp;authFullName_s=Alain Bertho">Alain Bertho</text:a></text:p>
              <text:p text:style-name="Normal"><text:span>L'Europe des festivals</text:span><text:span>, Ed de l'Attribut, pp.43-49, 2008</text:span></text:p>
              <text:p text:style-name="Normal"><text:span>Chapitre d'ouvrage</text:span></text:p>
              <text:p text:style-name="Normal"><text:a xlink:type="simple" xlink:href="https://shs.hal.science/halshs-00677911v1">halshs-006779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7912v1">Pour une anthropologie réflexive du présent : les mots et le temps</text:a></text:p>
              <text:p text:style-name="Normal"><text:a xlink:type="simple" xlink:href="https://hal.science/search/index/?q=*&amp;authFullName_s=Alain Bertho">Alain Bertho</text:a></text:p>
              <text:p text:style-name="Normal"><text:span>L'anthropologie face à ses objets. Nouveaux contextes ethnographiques.</text:span><text:span>, Ed des Archives contemporaines, 2007</text:span></text:p>
              <text:p text:style-name="Normal"><text:span>Chapitre d'ouvrage</text:span></text:p>
              <text:p text:style-name="Normal"><text:a xlink:type="simple" xlink:href="https://shs.hal.science/halshs-00677912v1">halshs-00677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7913v1">Bienvenue au XXI ème siècle</text:a></text:p>
              <text:p text:style-name="Normal"><text:a xlink:type="simple" xlink:href="https://hal.science/search/index/?q=*&amp;authFullName_s=Alain Bertho">Alain Bertho</text:a></text:p>
              <text:p text:style-name="Normal"><text:span>Banlieue, lendemain de révolte</text:span><text:span>, La Dispute, 2006</text:span></text:p>
              <text:p text:style-name="Normal"><text:span>Chapitre d'ouvrage</text:span></text:p>
              <text:p text:style-name="Normal"><text:a xlink:type="simple" xlink:href="https://shs.hal.science/halshs-00677913v1">halshs-00677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7915v1">Marx aujourd'hui : banlieue, travail, politique</text:a></text:p>
              <text:p text:style-name="Normal"><text:a xlink:type="simple" xlink:href="https://hal.science/search/index/?q=*&amp;authFullName_s=Alain Bertho">Alain Bertho</text:a></text:p>
              <text:p text:style-name="Normal"><text:span>Marx contemporain</text:span><text:span>, Syllepse, 2003</text:span></text:p>
              <text:p text:style-name="Normal"><text:span>Chapitre d'ouvrage</text:span></text:p>
              <text:p text:style-name="Normal"><text:a xlink:type="simple" xlink:href="https://shs.hal.science/halshs-00677915v1">halshs-00677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7914v1">Le vieux, le neuf et quelques monstres</text:a></text:p>
              <text:p text:style-name="Normal"><text:a xlink:type="simple" xlink:href="https://hal.science/search/index/?q=*&amp;authFullName_s=Alain Bertho">Alain Bertho</text:a></text:p>
              <text:p text:style-name="Normal"><text:span>Classes sociales : retour ou renouveau ?</text:span><text:span>, Syllepse, 2003</text:span></text:p>
              <text:p text:style-name="Normal"><text:span>Chapitre d'ouvrage</text:span></text:p>
              <text:p text:style-name="Normal"><text:a xlink:type="simple" xlink:href="https://shs.hal.science/halshs-00677914v1">halshs-00677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7916v1">Le Travail comme paradigme de la politique</text:a></text:p>
              <text:p text:style-name="Normal"><text:a xlink:type="simple" xlink:href="https://hal.science/search/index/?q=*&amp;authFullName_s=Alain Bertho">Alain Bertho</text:a></text:p>
              <text:p text:style-name="Normal"><text:span>Refaire la politique</text:span><text:span>, Syllepse, 2003</text:span></text:p>
              <text:p text:style-name="Normal"><text:span>Chapitre d'ouvrage</text:span></text:p>
              <text:p text:style-name="Normal"><text:a xlink:type="simple" xlink:href="https://shs.hal.science/halshs-00677916v1">halshs-00677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7917v1">Plaine St-Denis et nouvelle pensée de la ville</text:a></text:p>
              <text:p text:style-name="Normal"><text:a xlink:type="simple" xlink:href="https://hal.science/search/index/?q=*&amp;authFullName_s=Alain Bertho">Alain Bertho</text:a></text:p>
              <text:p text:style-name="Normal"><text:span>Ville et emploi</text:span><text:span>, L'Aube, 2000</text:span></text:p>
              <text:p text:style-name="Normal"><text:span>Chapitre d'ouvrage</text:span></text:p>
              <text:p text:style-name="Normal"><text:a xlink:type="simple" xlink:href="https://shs.hal.science/halshs-00677917v1">halshs-006779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7920v1">A la recherche d'un second souffle</text:a></text:p>
              <text:p text:style-name="Normal"><text:a xlink:type="simple" xlink:href="https://hal.science/search/index/?q=*&amp;authFullName_s=Alain Bertho">Alain Bertho</text:a></text:p>
              <text:p text:style-name="Normal"><text:span>Histoire de saint-Denis</text:span><text:span>, Privat, pp.329-352, 1997</text:span></text:p>
              <text:p text:style-name="Normal"><text:span>Chapitre d'ouvrage</text:span></text:p>
              <text:p text:style-name="Normal"><text:a xlink:type="simple" xlink:href="https://shs.hal.science/halshs-00677920v1">halshs-006779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7918v1">Le Travail entre l'Etat et la politique</text:a></text:p>
              <text:p text:style-name="Normal"><text:a xlink:type="simple" xlink:href="https://hal.science/search/index/?q=*&amp;authFullName_s=Alain Bertho">Alain Bertho</text:a></text:p>
              <text:p text:style-name="Normal"><text:span>Le travail à l'épreuve du salariat</text:span><text:span>, L'Harmattan, 1997</text:span></text:p>
              <text:p text:style-name="Normal"><text:span>Chapitre d'ouvrage</text:span></text:p>
              <text:p text:style-name="Normal"><text:a xlink:type="simple" xlink:href="https://shs.hal.science/halshs-00677918v1">halshs-00677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7919v1">La retraite : ma vie elle est classée</text:a></text:p>
              <text:p text:style-name="Normal"><text:a xlink:type="simple" xlink:href="https://hal.science/search/index/?q=*&amp;authFullName_s=Alain Bertho">Alain Bertho</text:a></text:p>
              <text:p text:style-name="Normal"><text:span>Rencontres avec des gens d'ici : les résidents des foyers Sonacotra d'Argenteuil</text:span><text:span>, Lettre du cadre territorial, pp.101-116, 1997</text:span></text:p>
              <text:p text:style-name="Normal"><text:span>Chapitre d'ouvrage</text:span></text:p>
              <text:p text:style-name="Normal"><text:a xlink:type="simple" xlink:href="https://shs.hal.science/halshs-00677919v1">halshs-00677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7921v1">Crise, culture, idéologie</text:a></text:p>
              <text:p text:style-name="Normal"><text:a xlink:type="simple" xlink:href="https://hal.science/search/index/?q=*&amp;authFullName_s=Alain Bertho">Alain Bertho</text:a></text:p>
              <text:p text:style-name="Normal"><text:span>Histoire de la France contemporaine Tome VIII 1968-1981</text:span><text:span>, Editions sociales, pp.69-95, 1983</text:span></text:p>
              <text:p text:style-name="Normal"><text:span>Chapitre d'ouvrage</text:span></text:p>
              <text:p text:style-name="Normal"><text:a xlink:type="simple" xlink:href="https://shs.hal.science/halshs-00677921v1">halshs-00677921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4130bb" table:style-name="4130bb">
          <table:table-column table:style-name="4130bb.0"/>
          <table:table-row>
            <table:table-cell office:value-type="string">
              <text:p text:style-name="Normal"><text:a xlink:type="simple" xlink:href="https://shs.hal.science/halshs-00326083v1">Jeunes métropolitains aux Halles</text:a></text:p>
              <text:p text:style-name="Normal"><text:a xlink:type="simple" xlink:href="https://hal.science/search/index/?q=*&amp;authFullName_s=Thierry Baudouin">Thierry Baudouin</text:a><text:span>,</text:span><text:a xlink:type="simple" xlink:href="https://hal.science/search/index/?q=*&amp;authFullName_s=Michèle Collin">Michèle Collin</text:a><text:span>,</text:span><text:a xlink:type="simple" xlink:href="https://hal.science/search/index/?q=*&amp;authFullName_s=Alain Bertho">Alain Bertho</text:a><text:span>,</text:span><text:a xlink:type="simple" xlink:href="https://hal.science/search/index/?q=*&amp;authFullName_s=Catherine Hass">Catherine Hass</text:a><text:span>,</text:span><text:a xlink:type="simple" xlink:href="https://hal.science/search/index/?q=*&amp;authFullName_s=Marianne Hérard">Marianne Hérard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326083v1">halshs-00326083v1</text:a></text:p>
            </table:table-cell>
          </table:table-row>
        </table:table>
        <text:p text:style-name="P22"/>
        <text:p text:style-name="Heading2"><text:span text:style-name="T8">Rapport (5)</text:span></text:p>
        <text:p text:style-name="P24"/>
        <table:table table:name="6e5fcb" table:style-name="6e5fcb">
          <table:table-column table:style-name="6e5fcb.0"/>
          <table:table-row>
            <table:table-cell office:value-type="string">
              <text:p text:style-name="Normal"><text:a xlink:type="simple" xlink:href="https://hal.science/hal-00710275v1">L'intercommunalité dans la gouvernance métropolitaine : Le territoire contre la ville</text:a></text:p>
              <text:p text:style-name="Normal"><text:a xlink:type="simple" xlink:href="https://hal.science/search/index/?q=*&amp;authFullName_s=Sylvain Lazarus">Sylvain Lazarus</text:a><text:span>,</text:span><text:a xlink:type="simple" xlink:href="https://hal.science/search/index/?q=*&amp;authFullName_s=Alain Bertho">Alain Bertho</text:a><text:span>,</text:span><text:a xlink:type="simple" xlink:href="https://hal.science/search/index/?q=*&amp;authFullName_s=Marianne Hérard">Marianne Hérard</text:a><text:span>,</text:span><text:a xlink:type="simple" xlink:href="https://hal.science/search/index/?q=*&amp;authFullName_s=Virginie Robert">Virginie Robert</text:a></text:p>
              <text:p text:style-name="Normal"><text:span>[Rapport de recherche] ministère de l’Emploi, de la Cohésion sociale et du Logement; ministère des Transports, de l’Équipement, du Tourisme et de la Mer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0710275v1">hal-00710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454v1">Jeunes métropolitains aux Halles</text:a></text:p>
              <text:p text:style-name="Normal"><text:a xlink:type="simple" xlink:href="https://hal.science/search/index/?q=*&amp;authFullName_s=Alain Bertho">Alain Bertho</text:a><text:span>,</text:span><text:a xlink:type="simple" xlink:href="https://hal.science/search/index/?q=*&amp;authFullName_s=Thierry Baudouin">Thierry Baudouin</text:a><text:span>,</text:span><text:a xlink:type="simple" xlink:href="https://hal.science/search/index/?q=*&amp;authFullName_s=Michèle Collin">Michèle Collin</text:a><text:span>,</text:span><text:a xlink:type="simple" xlink:href="https://hal.science/search/index/?q=*&amp;authFullName_s=Catherine Hass">Catherine Hass</text:a><text:span>,</text:span><text:a xlink:type="simple" xlink:href="https://hal.science/search/index/?q=*&amp;authFullName_s=Marianne Hérard">Marianne Hérard</text:a></text:p>
              <text:p text:style-name="Normal"><text:span>[Rapport de recherche] Contrat de recherche Ville de Paris/CEME Université Paris 8/ LTMU UMR 7136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0731454v1">hal-00731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7922v1">L'intercommunalité dans la gouvernance métropolitaine : Le territoire contre la ville ?</text:a></text:p>
              <text:p text:style-name="Normal"><text:a xlink:type="simple" xlink:href="https://hal.science/search/index/?q=*&amp;authFullName_s=Alain Bertho">Alain Bertho</text:a><text:span>,</text:span><text:a xlink:type="simple" xlink:href="https://hal.science/search/index/?q=*&amp;authFullName_s=Marianne Hérard">Marianne Hérard</text:a><text:span>,</text:span><text:a xlink:type="simple" xlink:href="https://hal.science/search/index/?q=*&amp;authFullName_s=Sylvain Lazarus">Sylvain Lazarus</text:a><text:span>,</text:span><text:a xlink:type="simple" xlink:href="https://hal.science/search/index/?q=*&amp;authFullName_s=Virginie Robert">Virginie Robert</text:a></text:p>
              <text:p text:style-name="Normal"><text:span>2010</text:span></text:p>
              <text:p text:style-name="Normal"><text:span>Rapport</text:span></text:p>
              <text:p text:style-name="Normal"><text:a xlink:type="simple" xlink:href="https://shs.hal.science/halshs-00677922v1">halshs-00677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453v1">Plaine Commune, Evry Centre Essone et le Grand Porto Alegre. Le territoire contre la ville ?</text:a></text:p>
              <text:p text:style-name="Normal"><text:a xlink:type="simple" xlink:href="https://hal.science/search/index/?q=*&amp;authFullName_s=Marianne Hérard">Marianne Hérard</text:a><text:span>,</text:span><text:a xlink:type="simple" xlink:href="https://hal.science/search/index/?q=*&amp;authFullName_s=Alain Bertho">Alain Bertho</text:a><text:span>,</text:span><text:a xlink:type="simple" xlink:href="https://hal.science/search/index/?q=*&amp;authFullName_s=Sylvain Lazarus">Sylvain Lazarus</text:a><text:span>,</text:span><text:a xlink:type="simple" xlink:href="https://hal.science/search/index/?q=*&amp;authFullName_s=V. Robert">V. Robert</text:a></text:p>
              <text:p text:style-name="Normal"><text:span>[Rapport de recherche] PUCA, Ministère de l'Ecologie, du Développement durable, des transports et du logement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0731453v1">hal-00731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7923v1">Apprentissages collectifs et gestion urbaine : la ville et le territoire de la Plaine St-Denis</text:a></text:p>
              <text:p text:style-name="Normal"><text:a xlink:type="simple" xlink:href="https://hal.science/search/index/?q=*&amp;authFullName_s=Alain Bertho">Alain Bertho</text:a><text:span>,</text:span><text:a xlink:type="simple" xlink:href="https://hal.science/search/index/?q=*&amp;authFullName_s=Antonio Negri">Antonio Negri</text:a><text:span>,</text:span><text:a xlink:type="simple" xlink:href="https://hal.science/search/index/?q=*&amp;authFullName_s=Maurizzio Lazzarato">Maurizzio Lazzarato</text:a></text:p>
              <text:p text:style-name="Normal"><text:span>1996</text:span></text:p>
              <text:p text:style-name="Normal"><text:span>Rapport</text:span></text:p>
              <text:p text:style-name="Normal"><text:a xlink:type="simple" xlink:href="https://shs.hal.science/halshs-00677923v1">halshs-00677923v1</text:a></text:p>
            </table:table-cell>
          </table:table-row>
        </table:table>
        <text:p text:style-name="P25"/>
        <text:p text:style-name="Heading2"><text:span text:style-name="T9">Vidéo (1)</text:span></text:p>
        <text:p text:style-name="P27"/>
        <table:table table:name="869a4f" table:style-name="869a4f">
          <table:table-column table:style-name="869a4f.0"/>
          <table:table-row>
            <table:table-cell office:value-type="string">
              <text:p text:style-name="Normal"><text:a xlink:type="simple" xlink:href="https://hal.campus-aar.fr/medihal-01832498v1">Cancer et grande pauvreté - Ethnologie de la &amp;quot;Maison de Nanterre&amp;quot;.</text:a></text:p>
              <text:p text:style-name="Normal"><text:a xlink:type="simple" xlink:href="https://hal.science/search/index/?q=*&amp;authFullName_s=Yann Benoist">Yann Benoist</text:a><text:span>,</text:span><text:a xlink:type="simple" xlink:href="https://hal.science/search/index/?q=*&amp;authFullName_s=Richard Pottier">Richard Pottier</text:a><text:span>,</text:span><text:a xlink:type="simple" xlink:href="https://hal.science/search/index/?q=*&amp;authFullName_s=Francis Affergan">Francis Affergan</text:a><text:span>,</text:span><text:a xlink:type="simple" xlink:href="https://hal.science/search/index/?q=*&amp;authFullName_s=Philippe Amiel">Philippe Amiel</text:a><text:span>,</text:span><text:a xlink:type="simple" xlink:href="https://hal.science/search/index/?q=*&amp;authFullName_s=Didier Sicard">Didier Sicard</text:a><text:span>et al.</text:span></text:p>
              <text:p text:style-name="Normal"><text:span>2008</text:span></text:p>
              <text:p text:style-name="Normal"><text:span>Vidéo</text:span></text:p>
              <text:p text:style-name="Normal"><text:a xlink:type="simple" xlink:href="https://hal.campus-aar.fr/medihal-01832498v1">medihal-01832498v1</text:a></text:p>
            </table:table-cell>
          </table:table-row>
        </table:table>
        <text:p text:style-name="P28"/>
        <text:p text:style-name="Heading2"><text:span text:style-name="T10">Son (1)</text:span></text:p>
        <text:p text:style-name="P30"/>
        <table:table table:name="709d4a" table:style-name="709d4a">
          <table:table-column table:style-name="709d4a.0"/>
          <table:table-row>
            <table:table-cell office:value-type="string">
              <text:p text:style-name="Normal"><text:a xlink:type="simple" xlink:href="https://media.hal.science/hal-03617860v1">Reconquérir l’espace public, les fondements de l’engagement</text:a></text:p>
              <text:p text:style-name="Normal"><text:a xlink:type="simple" xlink:href="https://hal.science/search/index/?q=*&amp;authFullName_s=Bulac Bibliothèque">Bulac Bibliothèque</text:a><text:span>,</text:span><text:a xlink:type="simple" xlink:href="https://hal.science/search/index/?q=*&amp;authFullName_s=Thomas Jacqueau">Thomas Jacqueau</text:a><text:span>,</text:span><text:a xlink:type="simple" xlink:href="https://hal.science/search/index/?q=*&amp;authFullName_s=Sandra Laugier">Sandra Laugier</text:a><text:span>,</text:span><text:a xlink:type="simple" xlink:href="https://hal.science/search/index/?q=*&amp;authFullName_s=Alain Bertho">Alain Bertho</text:a></text:p>
              <text:p text:style-name="Normal"><text:span>2022</text:span></text:p>
              <text:p text:style-name="Normal"><text:span>Son</text:span></text:p>
              <text:p text:style-name="Normal"><text:a xlink:type="simple" xlink:href="https://media.hal.science/hal-03617860v1">hal-036178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Bertho</dc:title>
    <dc:subject/>
    <dc:description>CV</dc:description>
    <dc:creator/>
    <dc:date>2026-04-24T21:02:12.000</dc:date>
    <meta:generator>PHPWord</meta:generator>
    <meta:initial-creator>CCSD</meta:initial-creator>
    <meta:creation-date>2026-04-24T21:02:12.000</meta:creation-date>
    <meta:keyword/>
    <meta:user-defined meta:name="Category"/>
    <meta:user-defined meta:name="Company"/>
    <meta:user-defined meta:name="Manager"/>
  </office:meta>
</office:document-meta>
</file>