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de8" style:family="table">
      <style:table-properties style:rel-width="100" table:align="center"/>
    </style:style>
    <style:style style:name="a36de8.0" style:family="table-column">
      <style:table-column-properties style:column-width="0.00cm"/>
    </style:style>
    <style:style style:name="0f8337" style:family="table">
      <style:table-properties style:rel-width="100" table:align="center"/>
    </style:style>
    <style:style style:name="0f8337.0" style:family="table-column">
      <style:table-column-properties style:column-width="0.00cm"/>
    </style:style>
    <style:style style:name="e2878a" style:family="table">
      <style:table-properties style:rel-width="100" table:align="center"/>
    </style:style>
    <style:style style:name="e2878a.0" style:family="table-column">
      <style:table-column-properties style:column-width="0.00cm"/>
    </style:style>
    <style:style style:name="93aa8f" style:family="table">
      <style:table-properties style:rel-width="100" table:align="center"/>
    </style:style>
    <style:style style:name="93aa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LANC<text:s/></text:span><text:span text:style-name="T2">Professeur émérite à l'université de Rouen-Normandi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a36de8" table:style-name="a36de8">
          <table:table-column table:style-name="a36de8.0"/>
          <table:table-row>
            <table:table-cell office:value-type="string">
              <text:p text:style-name="Normal"><text:a xlink:type="simple" xlink:href="https://hal.science/hal-04763946v1">La dérivation dans les langues indo-européennes</text:a></text:p>
              <text:p text:style-name="Normal"><text:a xlink:type="simple" xlink:href="https://hal.science/search/index/?q=*&amp;authFullName_s=Isabelle Boehm">Isabelle Boehm</text:a><text:span>,</text:span><text:a xlink:type="simple" xlink:href="https://hal.science/search/index/?q=*&amp;authFullName_s=Alain Blanc">Alain Blanc</text:a></text:p>
              <text:p text:style-name="Normal"><text:span>MOM Editions. 2021, MOM Editions, Collection Littérature et linguistique</text:span></text:p>
              <text:p text:style-name="Normal"><text:span>Ouvrages</text:span></text:p>
              <text:p text:style-name="Normal"><text:a xlink:type="simple" xlink:href="https://hal.science/hal-04763946v1">hal-0476394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0f8337" table:style-name="0f8337">
          <table:table-column table:style-name="0f8337.0"/>
          <table:table-row>
            <table:table-cell office:value-type="string">
              <text:p text:style-name="Normal"><text:a xlink:type="simple" xlink:href="https://hal.science/hal-04763953v1">Le suffixe –εσ- dans la langue de la Collection hippocratique</text:a></text:p>
              <text:p text:style-name="Normal"><text:a xlink:type="simple" xlink:href="https://hal.science/search/index/?q=*&amp;authFullName_s=Isabelle Boehm">Isabelle Boehm</text:a><text:span>,</text:span><text:a xlink:type="simple" xlink:href="https://hal.science/search/index/?q=*&amp;authFullName_s=Alain Blanc">Alain Blanc</text:a></text:p>
              <text:p text:style-name="Normal"><text:span>Alain Blanc et Isabelle Boehm.<text:s/></text:span><text:span>La dérivation dans les langues indo-européennes, actes du colloque international de Rouen, 11 et 12 octobre 2018</text:span><text:span>, pp.169-183, 2021, MOM Editions, Collection Littérature et linguistique</text:span></text:p>
              <text:p text:style-name="Normal"><text:span>Chapitre d'ouvrage</text:span></text:p>
              <text:p text:style-name="Normal"><text:a xlink:type="simple" xlink:href="https://hal.science/hal-04763953v1">hal-04763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27v1">Adjectifs sigmatiques de structure anomale en grec ancien : ὁλοσχερής, ὑδαρής, δακνώδης</text:a></text:p>
              <text:p text:style-name="Normal"><text:a xlink:type="simple" xlink:href="https://hal.science/search/index/?q=*&amp;authFullName_s=Alain Blanc">Alain Blanc</text:a></text:p>
              <text:p text:style-name="Normal"><text:span>Miscellanea Indogermanica. Festschrift für Jose Luis Garcia Ramon</text:span><text:span>, 2017</text:span></text:p>
              <text:p text:style-name="Normal"><text:span>Chapitre d'ouvrage</text:span></text:p>
              <text:p text:style-name="Normal"><text:a xlink:type="simple" xlink:href="https://normandie-univ.hal.science/hal-02377627v1">hal-02377627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e2878a" table:style-name="e2878a">
          <table:table-column table:style-name="e2878a.0"/>
          <table:table-row>
            <table:table-cell office:value-type="string">
              <text:p text:style-name="Normal"><text:a xlink:type="simple" xlink:href="https://normandie-univ.hal.science/hal-02377619v1">Adjectifs sigmatiques et adjectifs de mesure en grec ancien.</text:a></text:p>
              <text:p text:style-name="Normal"><text:a xlink:type="simple" xlink:href="https://hal.science/search/index/?q=*&amp;authFullName_s=Alain Blanc">Alain Blanc</text:a></text:p>
              <text:p text:style-name="Normal"><text:span>Revue de philologie, de littérature et d'histoire anciennes<text:s/></text:span><text:span>, 2017, 89, pp.29-35.<text:s/></text:span><text:a xlink:type="simple" xlink:href="https://dx.doi.org/10.3917/phil.891.0029">⟨10.3917/phil.891.0029⟩</text:a></text:p>
              <text:p text:style-name="Normal"><text:span>Article dans une revue</text:span></text:p>
              <text:p text:style-name="Normal"><text:a xlink:type="simple" xlink:href="https://normandie-univ.hal.science/hal-02377619v1">hal-02377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14v1">hom. εὐηγενής</text:a></text:p>
              <text:p text:style-name="Normal"><text:a xlink:type="simple" xlink:href="https://hal.science/search/index/?q=*&amp;authFullName_s=Alain Blanc">Alain Blanc</text:a></text:p>
              <text:p text:style-name="Normal"><text:span>Glotta</text:span><text:span>, 2016, 92, pp.56-59</text:span></text:p>
              <text:p text:style-name="Normal"><text:span>Article dans une revue</text:span></text:p>
              <text:p text:style-name="Normal"><text:a xlink:type="simple" xlink:href="https://normandie-univ.hal.science/hal-02377614v1">hal-02377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20v1">L'adjectif grec πρηνής et le nom indo-européen du nez</text:a></text:p>
              <text:p text:style-name="Normal"><text:a xlink:type="simple" xlink:href="https://hal.science/search/index/?q=*&amp;authFullName_s=Alain Blanc">Alain Blanc</text:a></text:p>
              <text:p text:style-name="Normal"><text:span>Wékwos. Revue d'études indo-européennes</text:span><text:span>, 2016, 2, pp.7-17</text:span></text:p>
              <text:p text:style-name="Normal"><text:span>Article dans une revue</text:span></text:p>
              <text:p text:style-name="Normal"><text:a xlink:type="simple" xlink:href="https://normandie-univ.hal.science/hal-02377620v1">hal-02377620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93aa8f" table:style-name="93aa8f">
          <table:table-column table:style-name="93aa8f.0"/>
          <table:table-row>
            <table:table-cell office:value-type="string">
              <text:p text:style-name="Normal"><text:a xlink:type="simple" xlink:href="https://normandie-univ.hal.science/hal-02377626v1">Le vocalisme des seconds membres sigmatiques déverbatifs</text:a></text:p>
              <text:p text:style-name="Normal"><text:a xlink:type="simple" xlink:href="https://hal.science/search/index/?q=*&amp;authFullName_s=Alain Blanc">Alain Blanc</text:a></text:p>
              <text:p text:style-name="Normal"><text:span>Nouveaux acquis sur la formation des noms en grec</text:span><text:span>, 2013, Rouen, France</text:span></text:p>
              <text:p text:style-name="Normal"><text:span>Communication dans un congrès</text:span></text:p>
              <text:p text:style-name="Normal"><text:a xlink:type="simple" xlink:href="https://normandie-univ.hal.science/hal-02377626v1">hal-02377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LANC</dc:title>
    <dc:subject/>
    <dc:description>CV</dc:description>
    <dc:creator/>
    <dc:date>2026-04-16T02:15:21.000</dc:date>
    <meta:generator>PHPWord</meta:generator>
    <meta:initial-creator>CCSD</meta:initial-creator>
    <meta:creation-date>2026-04-16T02:15:21.000</meta:creation-date>
    <meta:keyword/>
    <meta:user-defined meta:name="Category"/>
    <meta:user-defined meta:name="Company"/>
    <meta:user-defined meta:name="Manager"/>
  </office:meta>
</office:document-meta>
</file>