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4f9" style:family="table">
      <style:table-properties style:rel-width="100" table:align="center"/>
    </style:style>
    <style:style style:name="6344f9.0" style:family="table-column">
      <style:table-column-properties style:column-width="0.00cm"/>
    </style:style>
    <style:style style:name="26ed78" style:family="table">
      <style:table-properties style:rel-width="100" table:align="center"/>
    </style:style>
    <style:style style:name="26ed78.0" style:family="table-column">
      <style:table-column-properties style:column-width="0.00cm"/>
    </style:style>
    <style:style style:name="f81364" style:family="table">
      <style:table-properties style:rel-width="100" table:align="center"/>
    </style:style>
    <style:style style:name="f81364.0" style:family="table-column">
      <style:table-column-properties style:column-width="0.00cm"/>
    </style:style>
    <style:style style:name="a955d9" style:family="table">
      <style:table-properties style:rel-width="100" table:align="center"/>
    </style:style>
    <style:style style:name="a955d9.0" style:family="table-column">
      <style:table-column-properties style:column-width="0.00cm"/>
    </style:style>
    <style:style style:name="19a989" style:family="table">
      <style:table-properties style:rel-width="100" table:align="center"/>
    </style:style>
    <style:style style:name="19a989.0" style:family="table-column">
      <style:table-column-properties style:column-width="0.00cm"/>
    </style:style>
    <style:style style:name="76354c" style:family="table">
      <style:table-properties style:rel-width="100" table:align="center"/>
    </style:style>
    <style:style style:name="76354c.0" style:family="table-column">
      <style:table-column-properties style:column-width="0.00cm"/>
    </style:style>
    <style:style style:name="02d138" style:family="table">
      <style:table-properties style:rel-width="100" table:align="center"/>
    </style:style>
    <style:style style:name="02d138.0" style:family="table-column">
      <style:table-column-properties style:column-width="0.00cm"/>
    </style:style>
    <style:style style:name="e3deae" style:family="table">
      <style:table-properties style:rel-width="100" table:align="center"/>
    </style:style>
    <style:style style:name="e3d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ouldoire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bouldoires">alain-bouldoi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086-0499">0009-0004-6086-04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87397">05988739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2)</text:span></text:p>
        <text:p text:style-name="P18"/>
        <table:table table:name="6344f9" table:style-name="6344f9">
          <table:table-column table:style-name="6344f9.0"/>
          <table:table-row>
            <table:table-cell office:value-type="string">
              <text:p text:style-name="Normal"><text:a xlink:type="simple" xlink:href="https://hal.science/hal-05575570v1">Les précurseurs des projections lumineuses</text:a></text:p>
              <text:p text:style-name="Normal"><text:a xlink:type="simple" xlink:href="https://hal.science/search/index/?q=*&amp;authFullName_s=Alain Bouldoires">Alain Bouldoir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75570v1">hal-055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15v1">Univers-cités</text:a></text:p>
              <text:p text:style-name="Normal"><text:a xlink:type="simple" xlink:href="https://hal.science/search/index/?q=*&amp;authFullName_s=Alain Bouldoires">Alain Bouldoir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5575715v1">hal-05575715v1</text:a></text:p>
            </table:table-cell>
          </table:table-row>
        </table:table>
        <text:p text:style-name="P19"/>
        <text:p text:style-name="Heading2"><text:span text:style-name="T9">N°spécial de revue/special issue (8)</text:span></text:p>
        <text:p text:style-name="P21"/>
        <table:table table:name="26ed78" table:style-name="26ed78">
          <table:table-column table:style-name="26ed78.0"/>
          <table:table-row>
            <table:table-cell office:value-type="string">
              <text:p text:style-name="Normal"><text:a xlink:type="simple" xlink:href="https://hal.science/hal-04868849v1">Penser et donner à voir l’habiter au temps des catastrophes écologiques et social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8, 2025</text:span></text:p>
              <text:p text:style-name="Normal"><text:span>N°spécial de revue/special issue</text:span></text:p>
              <text:p text:style-name="Normal"><text:a xlink:type="simple" xlink:href="https://hal.science/hal-04868849v1">hal-048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32v1">Méthodes créatives : la part artistique des sciences social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7, 2023</text:span></text:p>
              <text:p text:style-name="Normal"><text:span>N°spécial de revue/special issue</text:span></text:p>
              <text:p text:style-name="Normal"><text:a xlink:type="simple" xlink:href="https://hal.science/hal-04868832v1">hal-0486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28v1">Varia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6, 2022</text:span></text:p>
              <text:p text:style-name="Normal"><text:span>N°spécial de revue/special issue</text:span></text:p>
              <text:p text:style-name="Normal"><text:a xlink:type="simple" xlink:href="https://hal.science/hal-04868828v1">hal-048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25v1">Images interactives et nouvelles écritur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5, 2021</text:span></text:p>
              <text:p text:style-name="Normal"><text:span>N°spécial de revue/special issue</text:span></text:p>
              <text:p text:style-name="Normal"><text:a xlink:type="simple" xlink:href="https://hal.science/hal-04868825v1">hal-048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19v1">Migration(s) en imag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4, 2020</text:span></text:p>
              <text:p text:style-name="Normal"><text:span>N°spécial de revue/special issue</text:span></text:p>
              <text:p text:style-name="Normal"><text:a xlink:type="simple" xlink:href="https://hal.science/hal-04868819v1">hal-048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14v1">Géographies audiovisuell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3, 2019</text:span></text:p>
              <text:p text:style-name="Normal"><text:span>N°spécial de revue/special issue</text:span></text:p>
              <text:p text:style-name="Normal"><text:a xlink:type="simple" xlink:href="https://hal.science/hal-04868814v1">hal-0486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95v1">Méthodes visuelles : de quoi parle-t-on ? Images animé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Michaël Meyer">Michaël Meyer</text:a></text:p>
              <text:p text:style-name="Normal"><text:span>Revue française des méthodes visuelles</text:span><text:span>, 2, 2018</text:span></text:p>
              <text:p text:style-name="Normal"><text:span>N°spécial de revue/special issue</text:span></text:p>
              <text:p text:style-name="Normal"><text:a xlink:type="simple" xlink:href="https://hal.science/hal-04868795v1">hal-048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85v1">Méthodes visuelles : de quoi parle-t-on ? Images fix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Michaël Meyer">Michaël Meyer</text:a></text:p>
              <text:p text:style-name="Normal"><text:span>Revue française des méthodes visuelles</text:span><text:span>, 1, 2017</text:span></text:p>
              <text:p text:style-name="Normal"><text:span>N°spécial de revue/special issue</text:span></text:p>
              <text:p text:style-name="Normal"><text:a xlink:type="simple" xlink:href="https://hal.science/hal-04868785v1">hal-04868785v1</text:a></text:p>
            </table:table-cell>
          </table:table-row>
        </table:table>
        <text:p text:style-name="P22"/>
        <text:p text:style-name="Heading2"><text:span text:style-name="T10">Article dans une revue (20)</text:span></text:p>
        <text:p text:style-name="P24"/>
        <table:table table:name="f81364" table:style-name="f81364">
          <table:table-column table:style-name="f81364.0"/>
          <table:table-row>
            <table:table-cell office:value-type="string">
              <text:p text:style-name="Normal"><text:a xlink:type="simple" xlink:href="https://hal.science/hal-05565030v1">Le diaporama sonore : définition, histoire, typologie</text:a></text:p>
              <text:p text:style-name="Normal"><text:a xlink:type="simple" xlink:href="https://hal.science/search/index/?q=*&amp;authFullName_s=Alain Bouldoires">Alain Bouldoires</text:a></text:p>
              <text:p text:style-name="Normal"><text:span>Revue française des méthodes visuelles</text:span><text:span>, 2023, 7,<text:s/></text:span><text:a xlink:type="simple" xlink:href="https://dx.doi.org/10.4000/12mpa">⟨10.4000/12mpa⟩</text:a></text:p>
              <text:p text:style-name="Normal"><text:span>Article dans une revue</text:span></text:p>
              <text:p text:style-name="Normal"><text:a xlink:type="simple" xlink:href="https://hal.science/hal-05565030v1">hal-055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191v1">Voir-savoir, ou les tribulations du regard scientifique</text:a></text:p>
              <text:p text:style-name="Normal"><text:a xlink:type="simple" xlink:href="https://hal.science/search/index/?q=*&amp;authFullName_s=Alain Bouldoires">Alain Bouldoires</text:a></text:p>
              <text:p text:style-name="Normal"><text:span>Revue française des méthodes visuelles</text:span><text:span>, 2022, 6,<text:s/></text:span><text:a xlink:type="simple" xlink:href="https://dx.doi.org/10.4000/12mpj">⟨10.4000/12mpj⟩</text:a></text:p>
              <text:p text:style-name="Normal"><text:span>Article dans une revue</text:span></text:p>
              <text:p text:style-name="Normal"><text:a xlink:type="simple" xlink:href="https://hal.science/hal-05565191v1">hal-0556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341v1">Espace libre pour un chercheur slameur : de l’observation à la « traversée de l’objectif »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Christine Larrazet">Christine Larrazet</text:a></text:p>
              <text:p text:style-name="Normal"><text:span>Revue française des méthodes visuelles</text:span><text:span>, 2020, 4, pp.173-191</text:span></text:p>
              <text:p text:style-name="Normal"><text:span>Article dans une revue</text:span></text:p>
              <text:p text:style-name="Normal"><text:a xlink:type="simple" xlink:href="https://shs.hal.science/halshs-02873341v1">halshs-028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11v1">Méthodes visuelles : définition et enjeux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/text:p>
              <text:p text:style-name="Normal"><text:span>Revue française des méthodes visuelles</text:span><text:span>, 2017, 1</text:span></text:p>
              <text:p text:style-name="Normal"><text:span>Article dans une revue</text:span></text:p>
              <text:p text:style-name="Normal"><text:a xlink:type="simple" xlink:href="https://hal.science/hal-04868711v1">hal-048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79v1">Espace libre pour un chercheur slameur : de l'observation à la 'traversée de l'objectif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Christine Larrazet">Christine Larrazet</text:a></text:p>
              <text:p text:style-name="Normal"><text:span>Enquêtes et ancrages</text:span><text:span>, 2017</text:span></text:p>
              <text:p text:style-name="Normal"><text:span>Article dans une revue</text:span></text:p>
              <text:p text:style-name="Normal"><text:a xlink:type="simple" xlink:href="https://hal.science/hal-02473579v1">hal-02473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594v1">Les média-acteurs de proximité : des citoyens en quête de commun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Christine Larrazet">Christine Larrazet</text:a></text:p>
              <text:p text:style-name="Normal"><text:span>Recherches en communication</text:span><text:span>, 2016, 42, pp.109-126</text:span></text:p>
              <text:p text:style-name="Normal"><text:span>Article dans une revue</text:span></text:p>
              <text:p text:style-name="Normal"><text:a xlink:type="simple" xlink:href="https://shs.hal.science/halshs-01632594v1">halshs-016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44v1">Bricolages, identidad y movilizaciones comunitarias</text:a></text:p>
              <text:p text:style-name="Normal"><text:a xlink:type="simple" xlink:href="https://hal.science/search/index/?q=*&amp;authFullName_s=Alain Bouldoires">Alain Bouldoires</text:a></text:p>
              <text:p text:style-name="Normal"><text:span>Chasqui</text:span><text:span>, 2007, 99, pp.10--13</text:span></text:p>
              <text:p text:style-name="Normal"><text:span>Article dans une revue</text:span></text:p>
              <text:p text:style-name="Normal"><text:a xlink:type="simple" xlink:href="https://hal.science/hal-02649744v1">hal-0264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45v1">Du religieusement correct</text:a></text:p>
              <text:p text:style-name="Normal"><text:a xlink:type="simple" xlink:href="https://hal.science/search/index/?q=*&amp;authFullName_s=Alain Bouldoires">Alain Bouldoires</text:a></text:p>
              <text:p text:style-name="Normal"><text:span>Médium</text:span><text:span>, 2007, 11, pp.189--191</text:span></text:p>
              <text:p text:style-name="Normal"><text:span>Article dans une revue</text:span></text:p>
              <text:p text:style-name="Normal"><text:a xlink:type="simple" xlink:href="https://hal.science/hal-02649745v1">hal-026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59v1">Le jeu vidéo au regard de la corporéité</text:a></text:p>
              <text:p text:style-name="Normal"><text:a xlink:type="simple" xlink:href="https://hal.science/search/index/?q=*&amp;authFullName_s=Alain Bouldoires">Alain Bouldoires</text:a></text:p>
              <text:p text:style-name="Normal"><text:span>Communication [Information Médias Théories] : revue québécoise des recherches et des pratiques en communication et information</text:span><text:span>, 2006, 24 (2), pp.141--158</text:span></text:p>
              <text:p text:style-name="Normal"><text:span>Article dans une revue</text:span></text:p>
              <text:p text:style-name="Normal"><text:a xlink:type="simple" xlink:href="https://hal.science/hal-02649759v1">hal-026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70v1">De la présence du corps dans les &amp;quot;réalités virtuelles</text:a></text:p>
              <text:p text:style-name="Normal"><text:a xlink:type="simple" xlink:href="https://hal.science/search/index/?q=*&amp;authFullName_s=Alain Bouldoires">Alain Bouldoires</text:a></text:p>
              <text:p text:style-name="Normal"><text:span>Mei</text:span><text:span>, 2005, 21, pp.109--117</text:span></text:p>
              <text:p text:style-name="Normal"><text:span>Article dans une revue</text:span></text:p>
              <text:p text:style-name="Normal"><text:a xlink:type="simple" xlink:href="https://hal.science/hal-02649770v1">hal-026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69v1">Expression des identités et la\&amp;quot;icité</text:a></text:p>
              <text:p text:style-name="Normal"><text:a xlink:type="simple" xlink:href="https://hal.science/search/index/?q=*&amp;authFullName_s=Alain Bouldoires">Alain Bouldoires</text:a></text:p>
              <text:p text:style-name="Normal"><text:span>Contact : le journal de l'Université (Bordeaux III)</text:span><text:span>, 2005, 161, pp.26</text:span></text:p>
              <text:p text:style-name="Normal"><text:span>Article dans une revue</text:span></text:p>
              <text:p text:style-name="Normal"><text:a xlink:type="simple" xlink:href="https://hal.science/hal-02649769v1">hal-026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82v1">Expression des identités et laïcité</text:a></text:p>
              <text:p text:style-name="Normal"><text:a xlink:type="simple" xlink:href="https://hal.science/search/index/?q=*&amp;authFullName_s=Alain Bouldoires">Alain Bouldoires</text:a></text:p>
              <text:p text:style-name="Normal"><text:span>Contact : le journal de l'Université (Bordeaux III)</text:span><text:span>, 2005, 161, p. 26</text:span></text:p>
              <text:p text:style-name="Normal"><text:span>Article dans une revue</text:span></text:p>
              <text:p text:style-name="Normal"><text:a xlink:type="simple" xlink:href="https://hal.science/hal-05575782v1">hal-055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71v1">Réalités virtuelles et corporéité</text:a></text:p>
              <text:p text:style-name="Normal"><text:a xlink:type="simple" xlink:href="https://hal.science/search/index/?q=*&amp;authFullName_s=Alain Bouldoires">Alain Bouldoires</text:a></text:p>
              <text:p text:style-name="Normal"><text:span>Etudes de communication</text:span><text:span>, 2005, 28, pp.159--170</text:span></text:p>
              <text:p text:style-name="Normal"><text:span>Article dans une revue</text:span></text:p>
              <text:p text:style-name="Normal"><text:a xlink:type="simple" xlink:href="https://hal.science/hal-02649771v1">hal-026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80v1">La place du corps dans le jeu vidéo : entre réalité et virtualité</text:a></text:p>
              <text:p text:style-name="Normal"><text:a xlink:type="simple" xlink:href="https://hal.science/search/index/?q=*&amp;authFullName_s=Alain Bouldoires">Alain Bouldoires</text:a></text:p>
              <text:p text:style-name="Normal"><text:span>Sciences de l'homme et société</text:span><text:span>, 2004, 72, pp.45--47</text:span></text:p>
              <text:p text:style-name="Normal"><text:span>Article dans une revue</text:span></text:p>
              <text:p text:style-name="Normal"><text:a xlink:type="simple" xlink:href="https://hal.science/hal-02649780v1">hal-026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93v1">Le corps de Michel Serres</text:a></text:p>
              <text:p text:style-name="Normal"><text:a xlink:type="simple" xlink:href="https://hal.science/search/index/?q=*&amp;authFullName_s=Alain Bouldoires">Alain Bouldoires</text:a></text:p>
              <text:p text:style-name="Normal"><text:span>Cahiers de médiologie</text:span><text:span>, 2000, 9, pp.202--203</text:span></text:p>
              <text:p text:style-name="Normal"><text:span>Article dans une revue</text:span></text:p>
              <text:p text:style-name="Normal"><text:a xlink:type="simple" xlink:href="https://hal.science/hal-02649793v1">hal-0264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94v1">Du monde virtuel au monde réel, Communication et langages</text:a></text:p>
              <text:p text:style-name="Normal"><text:a xlink:type="simple" xlink:href="https://hal.science/search/index/?q=*&amp;authFullName_s=Alain Bouldoires">Alain Bouldoires</text:a></text:p>
              <text:p text:style-name="Normal"><text:span>Communication et langage</text:span><text:span>, 2000, 123, pp.115</text:span></text:p>
              <text:p text:style-name="Normal"><text:span>Article dans une revue</text:span></text:p>
              <text:p text:style-name="Normal"><text:a xlink:type="simple" xlink:href="https://hal.science/hal-02649794v1">hal-026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99v1">Rôle du documentaliste dans le processus de formation continue</text:a></text:p>
              <text:p text:style-name="Normal"><text:a xlink:type="simple" xlink:href="https://hal.science/search/index/?q=*&amp;authFullName_s=Alain Bouldoires">Alain Bouldoires</text:a></text:p>
              <text:p text:style-name="Normal"><text:span>Epi</text:span><text:span>, 1998, 92, pp.85--89</text:span></text:p>
              <text:p text:style-name="Normal"><text:span>Article dans une revue</text:span></text:p>
              <text:p text:style-name="Normal"><text:a xlink:type="simple" xlink:href="https://hal.science/hal-02649799v1">hal-026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800v1">L'écriture manuscrite à l'ère électronique, Communication et langages</text:a></text:p>
              <text:p text:style-name="Normal"><text:a xlink:type="simple" xlink:href="https://hal.science/search/index/?q=*&amp;authFullName_s=Alain Bouldoires">Alain Bouldoires</text:a></text:p>
              <text:p text:style-name="Normal"><text:span>Communication et langage</text:span><text:span>, 1998, 118, pp.116--117</text:span></text:p>
              <text:p text:style-name="Normal"><text:span>Article dans une revue</text:span></text:p>
              <text:p text:style-name="Normal"><text:a xlink:type="simple" xlink:href="https://hal.science/hal-02649800v1">hal-0264980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67v1">L'usage du multimédia dans l'enseignement</text:a></text:p>
              <text:p text:style-name="Normal"><text:a xlink:type="simple" xlink:href="https://hal.science/search/index/?q=*&amp;authFullName_s=Alain Bouldoires">Alain Bouldoires</text:a></text:p>
              <text:p text:style-name="Normal"><text:span>Revue de l'EPI (Enseignement Public et Informatique)</text:span><text:span>, 1998, 91, pp.101-108</text:span></text:p>
              <text:p text:style-name="Normal"><text:span>Article dans une revue</text:span></text:p>
              <text:p text:style-name="Normal"><text:a xlink:type="simple" xlink:href="https://edutice.hal.science/edutice-00001167v1">edutice-000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803v1">Multimédia et enseignement : la problématique de l'usage</text:a></text:p>
              <text:p text:style-name="Normal"><text:a xlink:type="simple" xlink:href="https://hal.science/search/index/?q=*&amp;authFullName_s=Alain Bouldoires">Alain Bouldoires</text:a></text:p>
              <text:p text:style-name="Normal"><text:span>Epi</text:span><text:span>, 1997, 88, pp.101--107</text:span></text:p>
              <text:p text:style-name="Normal"><text:span>Article dans une revue</text:span></text:p>
              <text:p text:style-name="Normal"><text:a xlink:type="simple" xlink:href="https://hal.science/hal-02649803v1">hal-02649803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a955d9" table:style-name="a955d9">
          <table:table-column table:style-name="a955d9.0"/>
          <table:table-row>
            <table:table-cell office:value-type="string">
              <text:p text:style-name="Normal"><text:a xlink:type="simple" xlink:href="https://hal.science/hal-05575533v1">Contribution à une cartographie des méthodes visuelles en France</text:a></text:p>
              <text:p text:style-name="Normal"><text:a xlink:type="simple" xlink:href="https://hal.science/search/index/?q=*&amp;authFullName_s=Alain Bouldoires">Alain Bouldoires</text:a></text:p>
              <text:p text:style-name="Normal"><text:span>Colloque International Méthodes Visuelles en Sciences Sociales</text:span><text:span>, Visual Modi, Nov 2023, La Laguna, Tenerife, Espagne</text:span></text:p>
              <text:p text:style-name="Normal"><text:span>Communication dans un congrès</text:span></text:p>
              <text:p text:style-name="Normal"><text:a xlink:type="simple" xlink:href="https://hal.science/hal-05575533v1">hal-055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99v1">L'autoscopie ou la libération des voix</text:a></text:p>
              <text:p text:style-name="Normal"><text:a xlink:type="simple" xlink:href="https://hal.science/search/index/?q=*&amp;authFullName_s=Alain Bouldoires">Alain Bouldoires</text:a></text:p>
              <text:p text:style-name="Normal"><text:span>3ème Forum citoyen international de l'éducation</text:span><text:span>, Nov 2022, Lemdina, Tunisie</text:span></text:p>
              <text:p text:style-name="Normal"><text:span>Communication dans un congrès</text:span></text:p>
              <text:p text:style-name="Normal"><text:a xlink:type="simple" xlink:href="https://hal.science/hal-05575599v1">hal-055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69v1">Les temps de l’action et de la réflexivité en formation professionnelle : l’exemple des pratiques en œuvre à l’IUT Bordeaux Montaign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Alain Bouldoires">Alain Bouldoires</text:a><text:span>,</text:span><text:a xlink:type="simple" xlink:href="https://hal.science/search/index/?q=*&amp;authFullName_s=Annick Monseigne">Annick Monseigne</text:a><text:span>,</text:span><text:a xlink:type="simple" xlink:href="https://hal.science/search/index/?q=*&amp;authFullName_s=Aurélie Blot">Aurélie Blot</text:a></text:p>
              <text:p text:style-name="Normal"><text:span>Colloque International IPAPE "Innovation Pédagogique, Accompagnement et Professionnalisation des Etudiants"</text:span><text:span>, 2019, Djerba, Tunisie</text:span></text:p>
              <text:p text:style-name="Normal"><text:span>Communication dans un congrès</text:span></text:p>
              <text:p text:style-name="Normal"><text:a xlink:type="simple" xlink:href="https://hal.science/hal-02494469v1">hal-024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18v1">Introduction aux méthodes visuelles</text:a></text:p>
              <text:p text:style-name="Normal"><text:a xlink:type="simple" xlink:href="https://hal.science/search/index/?q=*&amp;authFullName_s=Alain Bouldoires">Alain Bouldoires</text:a></text:p>
              <text:p text:style-name="Normal"><text:span>Ecoles thématiques IR-Vidéo 3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5575618v1">hal-055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39v1">Les Méthodes Visuelles à l’heure du numérique et des réseaux</text:a></text:p>
              <text:p text:style-name="Normal"><text:a xlink:type="simple" xlink:href="https://hal.science/search/index/?q=*&amp;authFullName_s=Alain Bouldoires">Alain Bouldoires</text:a></text:p>
              <text:p text:style-name="Normal"><text:span>Journées Humanités digitales</text:span><text:span>, MICA, Apr 2013, Pessac, France</text:span></text:p>
              <text:p text:style-name="Normal"><text:span>Communication dans un congrès</text:span></text:p>
              <text:p text:style-name="Normal"><text:a xlink:type="simple" xlink:href="https://hal.science/hal-05575639v1">hal-0557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49v1">L'approche participative en question</text:a></text:p>
              <text:p text:style-name="Normal"><text:a xlink:type="simple" xlink:href="https://hal.science/search/index/?q=*&amp;authFullName_s=Alain Bouldoires">Alain Bouldoires</text:a></text:p>
              <text:p text:style-name="Normal"><text:span>De la participation à l'intervention : expériences et pratiques</text:span><text:span>, MICA, Apr 2011, Pessac, France</text:span></text:p>
              <text:p text:style-name="Normal"><text:span>Communication dans un congrès</text:span></text:p>
              <text:p text:style-name="Normal"><text:a xlink:type="simple" xlink:href="https://hal.science/hal-05575649v1">hal-055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84v1">Sociologie et cinéma : images de ville</text:a></text:p>
              <text:p text:style-name="Normal"><text:a xlink:type="simple" xlink:href="https://hal.science/search/index/?q=*&amp;authFullName_s=Alain Bouldoires">Alain Bouldoires</text:a></text:p>
              <text:p text:style-name="Normal"><text:span>Séminaire sociétés, images et sons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5575684v1">hal-0557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71v1">Pour une approche visuelle et participative</text:a></text:p>
              <text:p text:style-name="Normal"><text:a xlink:type="simple" xlink:href="https://hal.science/search/index/?q=*&amp;authFullName_s=Alain Bouldoires">Alain Bouldoires</text:a></text:p>
              <text:p text:style-name="Normal"><text:span>13ème journées annuelles de santé publique</text:span><text:span>, Mar 2010, Montréal (Québec), Canada</text:span></text:p>
              <text:p text:style-name="Normal"><text:span>Communication dans un congrès</text:span></text:p>
              <text:p text:style-name="Normal"><text:a xlink:type="simple" xlink:href="https://hal.science/hal-05575671v1">hal-055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52v1">Les non-internautes</text:a></text:p>
              <text:p text:style-name="Normal"><text:a xlink:type="simple" xlink:href="https://hal.science/search/index/?q=*&amp;authFullName_s=Alain Bouldoires">Alain Bouldoires</text:a></text:p>
              <text:p text:style-name="Normal"><text:span>Enjeux et usages des TIC : reliance sociale et insertion professionnelle</text:span><text:span>, CREATIC, Apr 2006, Bordeaux, France</text:span></text:p>
              <text:p text:style-name="Normal"><text:span>Communication dans un congrès</text:span></text:p>
              <text:p text:style-name="Normal"><text:a xlink:type="simple" xlink:href="https://hal.science/hal-05575752v1">hal-055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58v1">Communiquer-Transmettre</text:a></text:p>
              <text:p text:style-name="Normal"><text:a xlink:type="simple" xlink:href="https://hal.science/search/index/?q=*&amp;authFullName_s=Alain Bouldoires">Alain Bouldoires</text:a></text:p>
              <text:p text:style-name="Normal"><text:span>Patrimoine, transmission, communication : les enjeux d’un bien commun</text:span><text:span>, Renaissance des cités d’Europe, Apr 2004, Bordeaux, France</text:span></text:p>
              <text:p text:style-name="Normal"><text:span>Communication dans un congrès</text:span></text:p>
              <text:p text:style-name="Normal"><text:a xlink:type="simple" xlink:href="https://hal.science/hal-05575758v1">hal-05575758v1</text:a></text:p>
            </table:table-cell>
          </table:table-row>
        </table:table>
        <text:p text:style-name="P28"/>
        <text:p text:style-name="Heading2"><text:span text:style-name="T12">Ouvrages (6)</text:span></text:p>
        <text:p text:style-name="P30"/>
        <table:table table:name="19a989" table:style-name="19a989">
          <table:table-column table:style-name="19a989.0"/>
          <table:table-row>
            <table:table-cell office:value-type="string">
              <text:p text:style-name="Normal"><text:a xlink:type="simple" xlink:href="https://hal.science/hal-02473591v1">Blanche Aubrac : terre promise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Vincent Bengold">Vincent Bengold</text:a></text:p>
              <text:p text:style-name="Normal"><text:span>ARP2 éditions, 80 p., 2019, 978-2-930115-65-8</text:span></text:p>
              <text:p text:style-name="Normal"><text:span>Ouvrages</text:span></text:p>
              <text:p text:style-name="Normal"><text:a xlink:type="simple" xlink:href="https://hal.science/hal-02473591v1">hal-024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04v1">Méthodes visuelles, de quoi parle-t-on ? Images animé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Michael Meyer">Michael Mey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73604v1">hal-024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99v1">Méthodes visuelles, de quoi parle-t-on ? Images fixe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Michael Meyer">Michael Meyer</text:a></text:p>
              <text:p text:style-name="Normal"><text:span>Revue des Méthodes Visuelles, 2017</text:span></text:p>
              <text:p text:style-name="Normal"><text:span>Ouvrages</text:span></text:p>
              <text:p text:style-name="Normal"><text:a xlink:type="simple" xlink:href="https://hal.science/hal-02473599v1">hal-024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91v1">Discordance du temps. Rythmes, temporalités, urgence à l’ère de la globalisation de la communication</text:a></text:p>
              <text:p text:style-name="Normal"><text:a xlink:type="simple" xlink:href="https://hal.science/search/index/?q=*&amp;authFullName_s=Valérie Carayol">Valérie Carayol</text:a><text:span>,</text:span><text:a xlink:type="simple" xlink:href="https://hal.science/search/index/?q=*&amp;authFullName_s=Alain Bouldoires">Alain Bouldoires</text:a></text:p>
              <text:p text:style-name="Normal"><text:span>Maison des Sciences de l’Homme d’Aquitaine, 8, 314 p., 2012, Médias et TIC</text:span></text:p>
              <text:p text:style-name="Normal"><text:span>Ouvrages</text:span></text:p>
              <text:p text:style-name="Normal"><text:a xlink:type="simple" xlink:href="https://hal.science/hal-03513891v1">hal-0351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903v1">Discordance des temps : Rythmes, temporalités, urgence à l'ère de la globalisation de la communication</text:a></text:p>
              <text:p text:style-name="Normal"><text:a xlink:type="simple" xlink:href="https://hal.science/search/index/?q=*&amp;authFullName_s=Valerie Carayol">Valerie Carayol</text:a><text:span>,</text:span><text:a xlink:type="simple" xlink:href="https://hal.science/search/index/?q=*&amp;authFullName_s=Alain Bouldoires">Alain Bouldoires</text:a></text:p>
              <text:p text:style-name="Normal"><text:span>MSHA, Maison des Sciences de l'Homme d'Aquitaine, pp.314, 2012, 978-2858924073</text:span></text:p>
              <text:p text:style-name="Normal"><text:span>Ouvrages</text:span></text:p>
              <text:p text:style-name="Normal"><text:a xlink:type="simple" xlink:href="https://shs.hal.science/halshs-01018903v1">halshs-010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71v1">Le corps potentiel : de l'incarnation à la virtualisation de l'expérience et des savoirs</text:a></text:p>
              <text:p text:style-name="Normal"><text:a xlink:type="simple" xlink:href="https://hal.science/search/index/?q=*&amp;authFullName_s=Alain Bouldoires">Alain Bouldoires</text:a></text:p>
              <text:p text:style-name="Normal"><text:span>Éditions universitaires européennes, 2010</text:span></text:p>
              <text:p text:style-name="Normal"><text:span>Ouvrages</text:span></text:p>
              <text:p text:style-name="Normal"><text:a xlink:type="simple" xlink:href="https://hal.science/hal-02473571v1">hal-02473571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76354c" table:style-name="76354c">
          <table:table-column table:style-name="76354c.0"/>
          <table:table-row>
            <table:table-cell office:value-type="string">
              <text:p text:style-name="Normal"><text:a xlink:type="simple" xlink:href="https://hal.science/hal-02535267v1">L’expression numérique de soi.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Nayra Vacaflor">Nayra Vacaflor</text:a></text:p>
              <text:p text:style-name="Normal"><text:span>[Rapport de recherche] Université Bordeaux Montaigne; Conseil Régional d’Aquitain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67v1">hal-025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23v1">Construction des identités et pratiques médiatiques</text:a></text:p>
              <text:p text:style-name="Normal"><text:a xlink:type="simple" xlink:href="https://hal.science/search/index/?q=*&amp;authFullName_s=Alain Bouldoires">Alain Bouldoires</text:a></text:p>
              <text:p text:style-name="Normal"><text:span>Région Aquitaine. 2010, 225 p</text:span></text:p>
              <text:p text:style-name="Normal"><text:span>Rapport</text:span></text:p>
              <text:p text:style-name="Normal"><text:a xlink:type="simple" xlink:href="https://hal.science/hal-05575723v1">hal-05575723v1</text:a></text:p>
            </table:table-cell>
          </table:table-row>
        </table:table>
        <text:p text:style-name="P34"/>
        <text:p text:style-name="Heading2"><text:span text:style-name="T14">Chapitre d'ouvrage (5)</text:span></text:p>
        <text:p text:style-name="P36"/>
        <table:table table:name="02d138" table:style-name="02d138">
          <table:table-column table:style-name="02d138.0"/>
          <table:table-row>
            <table:table-cell office:value-type="string">
              <text:p text:style-name="Normal"><text:a xlink:type="simple" xlink:href="https://hal.science/hal-02473566v1">Repères idientitaires et médiations technologiques : de nouveaux espaces relationnels dans les ghetto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Nayra Vacaflor">Nayra Vacaflor</text:a></text:p>
              <text:p text:style-name="Normal"><text:span>Dervin, Fred and Abbas, Yasmine.<text:s/></text:span><text:span>Technologies numériques du soi et (co-)constructions identitaires</text:span><text:span>, L'Harmattan, pp.83--103, 2009, 978-2-296-10622-2</text:span></text:p>
              <text:p text:style-name="Normal"><text:span>Chapitre d'ouvrage</text:span></text:p>
              <text:p text:style-name="Normal"><text:a xlink:type="simple" xlink:href="https://hal.science/hal-02473566v1">hal-0247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58v1">Le blasphème en Europe</text:a></text:p>
              <text:p text:style-name="Normal"><text:a xlink:type="simple" xlink:href="https://hal.science/search/index/?q=*&amp;authFullName_s=Alain Bouldoires">Alain Bouldoires</text:a></text:p>
              <text:p text:style-name="Normal"><text:span>Laïcité : enjeux et pratiques, Bordeaux, PUB, 2007, pp. 285-297.</text:span><text:span>, 2007</text:span></text:p>
              <text:p text:style-name="Normal"><text:span>Chapitre d'ouvrage</text:span></text:p>
              <text:p text:style-name="Normal"><text:a xlink:type="simple" xlink:href="https://hal.science/hal-02473558v1">hal-0247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58v1">Les non-internautes : des facteurs sociodémographiques à une approche multidimensionnelle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Aurélie Laborde">Aurélie Laborde</text:a><text:span>,</text:span><text:a xlink:type="simple" xlink:href="https://hal.science/search/index/?q=*&amp;authFullName_s=Nadège Soubiale">Nadège Soubiale</text:a></text:p>
              <text:p text:style-name="Normal"><text:span>Patersson, René.<text:s/></text:span><text:span>Enjeux et usages des TIC : reliance sociale et insertion professionnelle</text:span><text:span>, CREATIC, pp.433, 2006</text:span></text:p>
              <text:p text:style-name="Normal"><text:span>Chapitre d'ouvrage</text:span></text:p>
              <text:p text:style-name="Normal"><text:a xlink:type="simple" xlink:href="https://hal.science/hal-02649758v1">hal-026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79v1">Communiquer-Transmettre : un regard médiologique</text:a></text:p>
              <text:p text:style-name="Normal"><text:a xlink:type="simple" xlink:href="https://hal.science/search/index/?q=*&amp;authFullName_s=Alain Bouldoires">Alain Bouldoires</text:a></text:p>
              <text:p text:style-name="Normal"><text:span>Patrimoine, transmission, communication : les enjeux d'un bien commun</text:span><text:span>, Renaissance des cités d'Europe, pp.62, 2004</text:span></text:p>
              <text:p text:style-name="Normal"><text:span>Chapitre d'ouvrage</text:span></text:p>
              <text:p text:style-name="Normal"><text:a xlink:type="simple" xlink:href="https://hal.science/hal-02649779v1">hal-026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84v1">Médiation du corps et usages des techniques</text:a></text:p>
              <text:p text:style-name="Normal"><text:a xlink:type="simple" xlink:href="https://hal.science/search/index/?q=*&amp;authFullName_s=Alain Bouldoires">Alain Bouldoires</text:a></text:p>
              <text:p text:style-name="Normal"><text:span>Stéphanie Becuwe, Nathalie Garreau.<text:s/></text:span><text:span>Arts, sciences et technologies</text:span><text:span>, Maison des Sciences de l'Homme et de la Société - Université, pp.421, 2003</text:span></text:p>
              <text:p text:style-name="Normal"><text:span>Chapitre d'ouvrage</text:span></text:p>
              <text:p text:style-name="Normal"><text:a xlink:type="simple" xlink:href="https://hal.science/hal-02649784v1">hal-02649784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e3deae" table:style-name="e3deae">
          <table:table-column table:style-name="e3deae.0"/>
          <table:table-row>
            <table:table-cell office:value-type="string">
              <text:p text:style-name="Normal"><text:a xlink:type="simple" xlink:href="https://hal.science/tel-04406013v1">Usages du multimédia et corporéité : l'exemple de l'éducation</text:a></text:p>
              <text:p text:style-name="Normal"><text:a xlink:type="simple" xlink:href="https://hal.science/search/index/?q=*&amp;authFullName_s=Alain Bouldoires">Alain Bouldoires</text:a></text:p>
              <text:p text:style-name="Normal"><text:span>Sciences de l'information et de la communication. Université Bordeaux III, 2001. Français.<text:s/></text:span><text:a xlink:type="simple" xlink:href="https://www.theses.fr/2001BOR30053">⟨NNT : 2001BOR30053⟩</text:a></text:p>
              <text:p text:style-name="Normal"><text:span>Thèse</text:span></text:p>
              <text:p text:style-name="Normal"><text:a xlink:type="simple" xlink:href="https://hal.science/tel-04406013v1">tel-04406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ouldoires</dc:title>
    <dc:subject/>
    <dc:description>CV</dc:description>
    <dc:creator/>
    <dc:date>2026-05-06T12:38:16.000</dc:date>
    <meta:generator>PHPWord</meta:generator>
    <meta:initial-creator>CCSD</meta:initial-creator>
    <meta:creation-date>2026-05-06T12:38:16.000</meta:creation-date>
    <meta:keyword/>
    <meta:user-defined meta:name="Category"/>
    <meta:user-defined meta:name="Company"/>
    <meta:user-defined meta:name="Manager"/>
  </office:meta>
</office:document-meta>
</file>