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eb8e" style:family="table">
      <style:table-properties style:rel-width="100" table:align="center"/>
    </style:style>
    <style:style style:name="88eb8e.0" style:family="table-column">
      <style:table-column-properties style:column-width="0.00cm"/>
    </style:style>
    <style:style style:name="08343c" style:family="table">
      <style:table-properties style:rel-width="100" table:align="center"/>
    </style:style>
    <style:style style:name="08343c.0" style:family="table-column">
      <style:table-column-properties style:column-width="0.00cm"/>
    </style:style>
    <style:style style:name="50a6cc" style:family="table">
      <style:table-properties style:rel-width="100" table:align="center"/>
    </style:style>
    <style:style style:name="50a6cc.0" style:family="table-column">
      <style:table-column-properties style:column-width="0.00cm"/>
    </style:style>
    <style:style style:name="1e81fd" style:family="table">
      <style:table-properties style:rel-width="100" table:align="center"/>
    </style:style>
    <style:style style:name="1e81fd.0" style:family="table-column">
      <style:table-column-properties style:column-width="0.00cm"/>
    </style:style>
    <style:style style:name="a1058b" style:family="table">
      <style:table-properties style:rel-width="100" table:align="center"/>
    </style:style>
    <style:style style:name="a10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ret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88eb8e" table:style-name="88eb8e">
          <table:table-column table:style-name="88eb8e.0"/>
          <table:table-row>
            <table:table-cell office:value-type="string">
              <text:p text:style-name="Normal"><text:a xlink:type="simple" xlink:href="https://hal.science/hal-05115763v1">AAPP | Atti della Accademia Peloritana dei Pericolanti</text:a></text:p>
              <text:p text:style-name="Normal"><text:a xlink:type="simple" xlink:href="https://hal.science/search/index/?q=*&amp;authFullName_s=Farzaneh Gholaminezhad">Farzaneh Gholaminezhad</text:a><text:span>,</text:span><text:a xlink:type="simple" xlink:href="https://hal.science/search/index/?q=*&amp;authFullName_s=Neda Moradi">Neda Moradi</text:a><text:span>,</text:span><text:a xlink:type="simple" xlink:href="https://hal.science/search/index/?q=*&amp;authFullName_s=Gholam H Fath-Tabar">Gholam H Fath-Tabar</text:a><text:span>,</text:span><text:a xlink:type="simple" xlink:href="https://hal.science/search/index/?q=*&amp;authFullName_s=Alain Bretto">Alain Bretto</text:a></text:p>
              <text:p text:style-name="Normal"><text:span>AAPP | Physical, Mathematical, and Natural Sciences</text:span><text:span>, 2025,<text:s/></text:span><text:a xlink:type="simple" xlink:href="https://dx.doi.org/10.1478/AAPP.1031SA1">⟨10.1478/AAPP.1031SA1⟩</text:a></text:p>
              <text:p text:style-name="Normal"><text:span>Article dans une revue</text:span></text:p>
              <text:p text:style-name="Normal"><text:a xlink:type="simple" xlink:href="https://hal.science/hal-05115763v1">hal-051157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28664v1">About Berge–Füredi’s conjecture on the chromatic index of hypergraph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Comptes Rendus. Mathématique</text:span><text:span>, 2025, 363, pp.323 - 328.<text:s/></text:span><text:a xlink:type="simple" xlink:href="https://dx.doi.org/10.5802/crmath.739">⟨10.5802/crmath.739⟩</text:a></text:p>
              <text:p text:style-name="Normal"><text:span>Article dans une revue</text:span></text:p>
              <text:p text:style-name="Normal"><text:a xlink:type="simple" xlink:href="https://normandie-univ.hal.science/hal-05028664v1">hal-0502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20v2">ON THE STRONG PERSISTENCE PROPERTY AND NORMALLY TORSION-FREENESS OF SQUARE-FREE MONOMIAL IDEAL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Mehrdad Nasernejad">Mehrdad Nasernejad</text:a><text:span>,</text:span><text:a xlink:type="simple" xlink:href="https://hal.science/search/index/?q=*&amp;authFullName_s=Jonathan Toledo">Jonathan Toledo</text:a></text:p>
              <text:p text:style-name="Normal"><text:span>Mediterranean Journal of Mathematics</text:span><text:span>, 2025, 22 (158),<text:s/></text:span><text:a xlink:type="simple" xlink:href="https://dx.doi.org/10.1007/s00009-025-02922-2">⟨10.1007/s00009-025-02922-2⟩</text:a></text:p>
              <text:p text:style-name="Normal"><text:span>Article dans une revue</text:span></text:p>
              <text:p text:style-name="Normal"><text:a xlink:type="simple" xlink:href="https://hal.science/hal-04787520v2">hal-047875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07v1">Functional analysis on hypergraphs: Density and zeta functions – applications to molecular graphs and image analysis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/text:p>
              <text:p text:style-name="Normal"><text:span>Information Sciences</text:span><text:span>, 2024, 676, pp.120850.<text:s/></text:span><text:a xlink:type="simple" xlink:href="https://dx.doi.org/10.1016/j.ins.2024.120850">⟨10.1016/j.ins.2024.120850⟩</text:a></text:p>
              <text:p text:style-name="Normal"><text:span>Article dans une revue</text:span></text:p>
              <text:p text:style-name="Normal"><text:a xlink:type="simple" xlink:href="https://hal.science/hal-04619807v1">hal-0461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44v1">Linear Representation of Graphs: Applications to Molecular Graphs</text:a></text:p>
              <text:p text:style-name="Normal"><text:a xlink:type="simple" xlink:href="https://hal.science/search/index/?q=*&amp;authFullName_s=Ali Reza Ashrafi">Ali Reza Ashrafi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/text:p>
              <text:p text:style-name="Normal"><text:span>MATCH Communications in Mathematical and in Computer Chemistry</text:span><text:span>, In press,<text:s/></text:span><text:a xlink:type="simple" xlink:href="https://dx.doi.org/10.21203/rs.3.rs-2213289/v1">⟨10.21203/rs.3.rs-2213289/v1⟩</text:a></text:p>
              <text:p text:style-name="Normal"><text:span>Article dans une revue</text:span></text:p>
              <text:p text:style-name="Normal"><text:a xlink:type="simple" xlink:href="https://hal.science/hal-03940944v1">hal-0394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32v1">On hyperedge coloring of weakly trianguled hypergraphs and well ordered hypergraph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Discrete Mathematics</text:span><text:span>, 2020, 343,<text:s/></text:span><text:a xlink:type="simple" xlink:href="https://dx.doi.org/10.1016/j.disc.2020.112059">⟨10.1016/j.disc.2020.112059⟩</text:a></text:p>
              <text:p text:style-name="Normal"><text:span>Article dans une revue</text:span></text:p>
              <text:p text:style-name="Normal"><text:a xlink:type="simple" xlink:href="https://hal.science/hal-02933032v1">hal-0293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81v1">On the positive semi-definite property of similarity matrices</text:a></text:p>
              <text:p text:style-name="Normal"><text:a xlink:type="simple" xlink:href="https://hal.science/search/index/?q=*&amp;authFullName_s=Rafic Nader">Rafic Nader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Bassam Mourad">Bassam Mourad</text:a><text:span>,</text:span><text:a xlink:type="simple" xlink:href="https://hal.science/search/index/?q=*&amp;authFullName_s=Hassan Abbas">Hassan Abbas</text:a></text:p>
              <text:p text:style-name="Normal"><text:span>Theoretical Computer Science</text:span><text:span>, 2019, 755, pp.13-28.<text:s/></text:span><text:a xlink:type="simple" xlink:href="https://dx.doi.org/10.1016/j.tcs.2018.06.052">⟨10.1016/j.tcs.2018.06.052⟩</text:a></text:p>
              <text:p text:style-name="Normal"><text:span>Article dans une revue</text:span></text:p>
              <text:p text:style-name="Normal"><text:a xlink:type="simple" xlink:href="https://hal.science/hal-02125481v1">hal-0212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33v1">On a relationship between Cayley graphs and G-graphs with some applications</text:a></text:p>
              <text:p text:style-name="Normal"><text:a xlink:type="simple" xlink:href="https://hal.science/search/index/?q=*&amp;authFullName_s=Mohamad Badaoui">Mohamad Badaoui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Bassam Mourad">Bassam Mourad</text:a></text:p>
              <text:p text:style-name="Normal"><text:span>Linear Algebra and its Applications</text:span><text:span>, 2019, 582, pp.37-57.<text:s/></text:span><text:a xlink:type="simple" xlink:href="https://dx.doi.org/10.1016/j.laa.2019.07.031">⟨10.1016/j.laa.2019.07.031⟩</text:a></text:p>
              <text:p text:style-name="Normal"><text:span>Article dans une revue</text:span></text:p>
              <text:p text:style-name="Normal"><text:a xlink:type="simple" xlink:href="https://hal.science/hal-02935733v1">hal-0293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244v1">A note on the real inverse spectral problem for doubly stochastic matrices</text:a></text:p>
              <text:p text:style-name="Normal"><text:a xlink:type="simple" xlink:href="https://hal.science/search/index/?q=*&amp;authFullName_s=Rafic Nader">Rafic Nader</text:a><text:span>,</text:span><text:a xlink:type="simple" xlink:href="https://hal.science/search/index/?q=*&amp;authFullName_s=Bassam Mourad">Bassam Mourad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Hassan Abbas">Hassan Abbas</text:a></text:p>
              <text:p text:style-name="Normal"><text:span>Linear Algebra and its Applications</text:span><text:span>, 2019, 569, pp.206-240.<text:s/></text:span><text:a xlink:type="simple" xlink:href="https://dx.doi.org/10.1016/j.laa.2019.01.017">⟨10.1016/j.laa.2019.01.017⟩</text:a></text:p>
              <text:p text:style-name="Normal"><text:span>Article dans une revue</text:span></text:p>
              <text:p text:style-name="Normal"><text:a xlink:type="simple" xlink:href="https://hal.science/hal-02126244v1">hal-0212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23v1">The Automorphism Groups of the Involution G-Graph and Cayley Graph *</text:a></text:p>
              <text:p text:style-name="Normal"><text:a xlink:type="simple" xlink:href="https://hal.science/search/index/?q=*&amp;authFullName_s=A R Ashrafi">A R Ashrafi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F Gholaminezhad">F Gholaminezhad</text:a></text:p>
              <text:p text:style-name="Normal"><text:span>Southeast Asian Bulletin of Mathematics</text:span><text:span>, 2019</text:span></text:p>
              <text:p text:style-name="Normal"><text:span>Article dans une revue</text:span></text:p>
              <text:p text:style-name="Normal"><text:a xlink:type="simple" xlink:href="https://hal.science/hal-02935723v1">hal-0293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928v1">On constructing expander families of G-graphs</text:a></text:p>
              <text:p text:style-name="Normal"><text:a xlink:type="simple" xlink:href="https://hal.science/search/index/?q=*&amp;authFullName_s=Mohamad Badaoui">Mohamad Badaoui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David Ellison">David Ellison</text:a><text:span>,</text:span><text:a xlink:type="simple" xlink:href="https://hal.science/search/index/?q=*&amp;authFullName_s=Bassam Mourad">Bassam Mourad</text:a></text:p>
              <text:p text:style-name="Normal"><text:span>Ars Mathematica Contemporanea</text:span><text:span>, 2018, 15 (2), pp.425-440.<text:s/></text:span><text:a xlink:type="simple" xlink:href="https://dx.doi.org/10.26493/1855-3974.1537.97c">⟨10.26493/1855-3974.1537.97c⟩</text:a></text:p>
              <text:p text:style-name="Normal"><text:span>Article dans une revue</text:span></text:p>
              <text:p text:style-name="Normal"><text:a xlink:type="simple" xlink:href="https://hal.science/hal-02125928v1">hal-0212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29v1">Corrigendum to &amp;quot;Mathematical morphology on hypergraphs, application to similarity and positive kernel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/text:p>
              <text:p text:style-name="Normal"><text:span>Computer Vision and Image Understanding</text:span><text:span>, 2015, 132, pp.1--2</text:span></text:p>
              <text:p text:style-name="Normal"><text:span>Article dans une revue</text:span></text:p>
              <text:p text:style-name="Normal"><text:a xlink:type="simple" xlink:href="https://hal.science/hal-01130929v1">hal-011309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995v1">Corrigendum to ``Mathematical morphology on hypergraphs, application to similarity and positive kernel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/text:p>
              <text:p text:style-name="Normal"><text:span>Computer Vision and Image Understanding</text:span><text:span>, 2015, 132, pp.1-2</text:span></text:p>
              <text:p text:style-name="Normal"><text:span>Article dans une revue</text:span></text:p>
              <text:p text:style-name="Normal"><text:a xlink:type="simple" xlink:href="https://telecom-paris.hal.science/hal-02286995v1">hal-0228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21v1">Robust similarity between hypergraphs based on valuations and mathematical morphology operators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Aurélie Leborgne">Aurélie Leborgne</text:a></text:p>
              <text:p text:style-name="Normal"><text:span>Discrete Applied Mathematics</text:span><text:span>, 2015, 183 (Spec), pp.2-19.<text:s/></text:span><text:a xlink:type="simple" xlink:href="https://dx.doi.org/10.1016/j.dam.2014.08.013">⟨10.1016/j.dam.2014.08.013⟩</text:a></text:p>
              <text:p text:style-name="Normal"><text:span>Article dans une revue</text:span></text:p>
              <text:p text:style-name="Normal"><text:a xlink:type="simple" xlink:href="https://api.istex.fr/ark:/67375/6H6-5X8Q703V-0/fulltext.pdf?sid=hal">istex</text:a></text:p>
              <text:p text:style-name="Normal"><text:a xlink:type="simple" xlink:href="https://hal.science/hal-01130921v1">hal-0113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72v1">Random walks in directed hypergraphs and application to semi-supervised image segmentation</text:a></text:p>
              <text:p text:style-name="Normal"><text:a xlink:type="simple" xlink:href="https://hal.science/search/index/?q=*&amp;authFullName_s=Aurélien Ducournau">Aurélien Ducournau</text:a><text:span>,</text:span><text:a xlink:type="simple" xlink:href="https://hal.science/search/index/?q=*&amp;authFullName_s=Alain Bretto">Alain Bretto</text:a></text:p>
              <text:p text:style-name="Normal"><text:span>Computer Vision and Image Understanding</text:span><text:span>, 2014, 120, pp.91-102.<text:s/></text:span><text:a xlink:type="simple" xlink:href="https://dx.doi.org/10.1016/j.patcog.2012.01.005">⟨10.1016/j.patcog.2012.01.005⟩</text:a></text:p>
              <text:p text:style-name="Normal"><text:span>Article dans une revue</text:span></text:p>
              <text:p text:style-name="Normal"><text:a xlink:type="simple" xlink:href="https://hal.science/hal-01025272v1">hal-0102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406v1">Mathematical morphology on hypergraphs, application to similarity and positive kernel.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/text:p>
              <text:p text:style-name="Normal"><text:span>Computer Vision and Image Understanding</text:span><text:span>, 2013, http://dx.doi.org/10.1016/j.cviu.2012.10.013.<text:s/></text:span><text:a xlink:type="simple" xlink:href="https://dx.doi.org/10.1016/j.cviu.2012.10.013">⟨10.1016/j.cviu.2012.10.013⟩</text:a></text:p>
              <text:p text:style-name="Normal"><text:span>Article dans une revue</text:span></text:p>
              <text:p text:style-name="Normal"><text:a xlink:type="simple" xlink:href="https://hal.science/hal-01010406v1">hal-010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195v1">Factorization of products of hypergraphs: Structure and algorithm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Yannick Silvestre">Yannick Silvestre</text:a><text:span>,</text:span><text:a xlink:type="simple" xlink:href="https://hal.science/search/index/?q=*&amp;authFullName_s=Thierry Vallée">Thierry Vallée</text:a></text:p>
              <text:p text:style-name="Normal"><text:span>Theoretical Computer Science</text:span><text:span>, 2013, 475, pp.47-58.<text:s/></text:span><text:a xlink:type="simple" xlink:href="https://dx.doi.org/10.1016/j.tcs.2012.12.050">⟨10.1016/j.tcs.2012.12.050⟩</text:a></text:p>
              <text:p text:style-name="Normal"><text:span>Article dans une revue</text:span></text:p>
              <text:p text:style-name="Normal"><text:a xlink:type="simple" xlink:href="https://hal.science/hal-01011195v1">hal-0101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245v1">A reductive approach to hypergraph clustering: An application to image segmentation</text:a></text:p>
              <text:p text:style-name="Normal"><text:a xlink:type="simple" xlink:href="https://hal.science/search/index/?q=*&amp;authFullName_s=Aurélien Ducournau">Aurélien Ducournau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Soufiane Rital">Soufiane Rital</text:a><text:span>,</text:span><text:a xlink:type="simple" xlink:href="https://hal.science/search/index/?q=*&amp;authFullName_s=Bernard Laget">Bernard Laget</text:a></text:p>
              <text:p text:style-name="Normal"><text:span>Pattern Recognition</text:span><text:span>, 2012, 45 (7), pp.2788-2803.<text:s/></text:span><text:a xlink:type="simple" xlink:href="https://dx.doi.org/10.1016/j.patcog.2012.01.005">⟨10.1016/j.patcog.2012.01.005⟩</text:a></text:p>
              <text:p text:style-name="Normal"><text:span>Article dans une revue</text:span></text:p>
              <text:p text:style-name="Normal"><text:a xlink:type="simple" xlink:href="https://hal.science/hal-01011245v1">hal-0101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39v1">New graphs related to (p,6) and (p,8)-cage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Luc Gillibert">Luc Gillibert</text:a></text:p>
              <text:p text:style-name="Normal"><text:span>Computers &amp; Mathematics with Applications</text:span><text:span>, 2011, 62, pp.2472-2479</text:span></text:p>
              <text:p text:style-name="Normal"><text:span>Article dans une revue</text:span></text:p>
              <text:p text:style-name="Normal"><text:a xlink:type="simple" xlink:href="https://hal.science/hal-00947639v1">hal-0094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08v1">A new closure concept preserving graph Hamiltonicity and based on neighborhood equivalence</text:a></text:p>
              <text:p text:style-name="Normal"><text:a xlink:type="simple" xlink:href="https://hal.science/search/index/?q=*&amp;authFullName_s=Thierry Vallée">Thierry Vallée</text:a><text:span>,</text:span><text:a xlink:type="simple" xlink:href="https://hal.science/search/index/?q=*&amp;authFullName_s=Alain Bretto">Alain Bretto</text:a></text:p>
              <text:p text:style-name="Normal"><text:span>Discrete Mathematics</text:span><text:span>, 2011, 311 (5), pp.336-341</text:span></text:p>
              <text:p text:style-name="Normal"><text:span>Article dans une revue</text:span></text:p>
              <text:p text:style-name="Normal"><text:a xlink:type="simple" xlink:href="https://hal.science/hal-01010308v1">hal-0101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290v1">A New Upper Bound for the (p,6) and the (p,8)-Cage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Luc Gillibert">Luc Gillibert</text:a></text:p>
              <text:p text:style-name="Normal"><text:span>Computers &amp; Mathematics with Applications</text:span><text:span>, 2011, 62 (6), pp.2472-2479.<text:s/></text:span><text:a xlink:type="simple" xlink:href="https://dx.doi.org/10.1016/j.camwa.2011.07.033">⟨10.1016/j.camwa.2011.07.033⟩</text:a></text:p>
              <text:p text:style-name="Normal"><text:span>Article dans une revue</text:span></text:p>
              <text:p text:style-name="Normal"><text:a xlink:type="simple" xlink:href="https://hal.science/hal-01017290v1">hal-0101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643v1">Cayley graphs and G-graphs: Some application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/text:p>
              <text:p text:style-name="Normal"><text:span>Journal of Symbolic Computation</text:span><text:span>, 2011, 46, pp.1403-1412.<text:s/></text:span><text:a xlink:type="simple" xlink:href="https://dx.doi.org/10.1016/j.jsc.2011.08.016">⟨10.1016/j.jsc.2011.08.016⟩</text:a></text:p>
              <text:p text:style-name="Normal"><text:span>Article dans une revue</text:span></text:p>
              <text:p text:style-name="Normal"><text:a xlink:type="simple" xlink:href="https://hal.science/hal-00947643v1">hal-0094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78v1">Hypergraphs for Generic Lossless Image Compression</text:a></text:p>
              <text:p text:style-name="Normal"><text:a xlink:type="simple" xlink:href="https://hal.science/search/index/?q=*&amp;authFullName_s=Luc Gillibert">Luc Gillibert</text:a><text:span>,</text:span><text:a xlink:type="simple" xlink:href="https://hal.science/search/index/?q=*&amp;authFullName_s=Alain Bretto">Alain Bretto</text:a></text:p>
              <text:p text:style-name="Normal"><text:span>Fundamenta Informaticae</text:span><text:span>, 2009, p.533--546.<text:s/></text:span><text:a xlink:type="simple" xlink:href="https://dx.doi.org/10.3233/FI-2009-0056">⟨10.3233/FI-2009-0056⟩</text:a></text:p>
              <text:p text:style-name="Normal"><text:span>Article dans une revue</text:span></text:p>
              <text:p text:style-name="Normal"><text:a xlink:type="simple" xlink:href="https://hal.science/hal-01011778v1">hal-010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65v1">A clique-covering sufficient condition for hamiltonicity of graph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Thierry Vallée">Thierry Vallée</text:a></text:p>
              <text:p text:style-name="Normal"><text:span>Information Processing Letters</text:span><text:span>, 2009, 109 (20), pp.1156--1160.<text:s/></text:span><text:a xlink:type="simple" xlink:href="https://dx.doi.org/10.1016/j.ipl.2009.07.015">⟨10.1016/j.ipl.2009.07.015⟩</text:a></text:p>
              <text:p text:style-name="Normal"><text:span>Article dans une revue</text:span></text:p>
              <text:p text:style-name="Normal"><text:a xlink:type="simple" xlink:href="https://hal.science/hal-01010265v1">hal-0101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69v1">G-graphs : a new representation of group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Luc Gillibert">Luc Gillibert</text:a></text:p>
              <text:p text:style-name="Normal"><text:span>Journal Symb. Computer</text:span><text:span>, 2007, 42 (5), pp.549-560</text:span></text:p>
              <text:p text:style-name="Normal"><text:span>Article dans une revue</text:span></text:p>
              <text:p text:style-name="Normal"><text:a xlink:type="simple" xlink:href="https://hal.science/hal-00258969v1">hal-002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97v1">A data mining formalization to improve hypergraph transversal computation</text:a></text:p>
              <text:p text:style-name="Normal"><text:a xlink:type="simple" xlink:href="https://hal.science/search/index/?q=*&amp;authFullName_s=Céline Hébert">Céline Hébert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Bruno Crémilleux">Bruno Crémilleux</text:a></text:p>
              <text:p text:style-name="Normal"><text:span>Fundamenta Informaticae</text:span><text:span>, 2007, 80, pp.415-433</text:span></text:p>
              <text:p text:style-name="Normal"><text:span>Article dans une revue</text:span></text:p>
              <text:p text:style-name="Normal"><text:a xlink:type="simple" xlink:href="https://hal.science/hal-00324997v1">hal-0032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72v1">G-graphs for the cage problem : a new upper bound ISSAC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Luc Gillibert">Luc Gillibert</text:a></text:p>
              <text:p text:style-name="Normal"><text:span>acm</text:span><text:span>, 2007, pp.49-53</text:span></text:p>
              <text:p text:style-name="Normal"><text:span>Article dans une revue</text:span></text:p>
              <text:p text:style-name="Normal"><text:a xlink:type="simple" xlink:href="https://hal.science/hal-00258972v1">hal-0025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68v1">Hypergraphs for near-lossless volumetric compression ITNG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Luc Gillibert">Luc Gillibert</text:a></text:p>
              <text:p text:style-name="Normal"><text:span>IEEE Computer Society</text:span><text:span>, 2007, pp.229-233</text:span></text:p>
              <text:p text:style-name="Normal"><text:span>Article dans une revue</text:span></text:p>
              <text:p text:style-name="Normal"><text:a xlink:type="simple" xlink:href="https://hal.science/hal-00258968v1">hal-0025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966v1">Hypergraphs and the Helly property</text:a></text:p>
              <text:p text:style-name="Normal"><text:a xlink:type="simple" xlink:href="https://hal.science/search/index/?q=*&amp;authFullName_s=Alain Bretto">Alain Bretto</text:a></text:p>
              <text:p text:style-name="Normal"><text:span>Arts Comb</text:span><text:span>, 2006, 78</text:span></text:p>
              <text:p text:style-name="Normal"><text:span>Article dans une revue</text:span></text:p>
              <text:p text:style-name="Normal"><text:a xlink:type="simple" xlink:href="https://hal.science/hal-00258966v1">hal-0025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6561v1">Compatible Topologies on Graphs: An Application to Graph Isomorphism Problem Complexity</text:a></text:p>
              <text:p text:style-name="Normal"><text:a xlink:type="simple" xlink:href="https://hal.science/search/index/?q=*&amp;authFullName_s=Alain Faisant">Alain Faisant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Thierry Vallée">Thierry Vallée</text:a></text:p>
              <text:p text:style-name="Normal"><text:span>Theoretical Computer Science</text:span><text:span>, 2006, 362</text:span></text:p>
              <text:p text:style-name="Normal"><text:span>Article dans une revue</text:span></text:p>
              <text:p text:style-name="Normal"><text:a xlink:type="simple" xlink:href="https://hal.science/hal-00256561v1">hal-0025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21v1">A polynomial algorithm for the strong Helly property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Janez Žerovnik">Janez Žerovnik</text:a></text:p>
              <text:p text:style-name="Normal"><text:span>Information Processing Letters</text:span><text:span>, 2002, 81 (1), pp.55-57</text:span></text:p>
              <text:p text:style-name="Normal"><text:span>Article dans une revue</text:span></text:p>
              <text:p text:style-name="Normal"><text:a xlink:type="simple" xlink:href="https://hal.science/hal-01359221v1">hal-0135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24v1">An Efficient Algorithm for Helly Property Recognition in a Linear Hypergraph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Stéphane Ubéda">Stéphane Ubéda</text:a></text:p>
              <text:p text:style-name="Normal"><text:span>Electronic Notes in Theoretical Computer Science</text:span><text:span>, 2001, 46, pp.177-187.<text:s/></text:span><text:a xlink:type="simple" xlink:href="https://dx.doi.org/10.1016/S1571-0661(04)80985-X">⟨10.1016/S1571-0661(04)80985-X⟩</text:a></text:p>
              <text:p text:style-name="Normal"><text:span>Article dans une revue</text:span></text:p>
              <text:p text:style-name="Normal"><text:a xlink:type="simple" xlink:href="https://hal.science/hal-01359224v1">hal-01359224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08343c" table:style-name="08343c">
          <table:table-column table:style-name="08343c.0"/>
          <table:table-row>
            <table:table-cell office:value-type="string">
              <text:p text:style-name="Normal"><text:a xlink:type="simple" xlink:href="https://hal.science/hal-04740846v1">The Berge-F\&amp;quot;uredi conjecture on the chromatic index of hypergraphs with large hyperedge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0846v1">hal-047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549v1">Efficiency and volatility of spot and futures agricultural markets: Impact of trade frequencies</text:a></text:p>
              <text:p text:style-name="Normal"><text:a xlink:type="simple" xlink:href="https://hal.science/search/index/?q=*&amp;authFullName_s=David Batista Soares">David Batista Soares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Joël Priolon">Joël Priol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4549v1">hal-0236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364v1">Cartesian product of hypergraphs: properties and algorithm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Yannick Silvestre">Yannick Silvestre</text:a><text:span>,</text:span><text:a xlink:type="simple" xlink:href="https://hal.science/search/index/?q=*&amp;authFullName_s=Thierry Vallée">Thierry Vallé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010364v1">hal-01010364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50a6cc" table:style-name="50a6cc">
          <table:table-column table:style-name="50a6cc.0"/>
          <table:table-row>
            <table:table-cell office:value-type="string">
              <text:p text:style-name="Normal"><text:a xlink:type="simple" xlink:href="https://hal.science/hal-04638463v1">Elements of Graph Theory: From Basic Concepts to Modern Development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span>European Mathematical Society. 2022, EMS Textbooks in Mathematics, ISBN 978-3-98547-017-4</text:span></text:p>
              <text:p text:style-name="Normal"><text:span>Ouvrages</text:span></text:p>
              <text:p text:style-name="Normal"><text:a xlink:type="simple" xlink:href="https://hal.science/hal-04638463v1">hal-046384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89393v1">Intelligence Artificielle:La réalité et le Mythe</text:a></text:p>
              <text:p text:style-name="Normal"><text:a xlink:type="simple" xlink:href="https://hal.science/search/index/?q=*&amp;authFullName_s=Alain Bretto">Alain Bretto</text:a></text:p>
              <text:p text:style-name="Normal"><text:a xlink:type="simple" xlink:href="https://www.adverbum.fr/editions-desiris/alain-bretto/intelligence-artificielle-la-realite-le-mythe_22c5nnnom0tt.html">Edition Désiris</text:a><text:span>, 2021, 978-2-36403-200-2</text:span></text:p>
              <text:p text:style-name="Normal"><text:span>Ouvrages</text:span></text:p>
              <text:p text:style-name="Normal"><text:a xlink:type="simple" xlink:href="https://normandie-univ.hal.science/hal-03189393v1">hal-031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825v1">Eléments de théorie des graphes (édition revue et augmentée)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text:span>,</text:span><text:a xlink:type="simple" xlink:href="https://hal.science/search/index/?q=*&amp;authFullName_s=François Hennecart">François Hennecart</text:a></text:p>
              <text:p text:style-name="Normal"><text:a xlink:type="simple" xlink:href="http://editions.lavoisier.fr">Lavoisier</text:a><text:span>, 2018, Nicolas Puech, 978-2-7462-4850-2</text:span></text:p>
              <text:p text:style-name="Normal"><text:span>Ouvrages</text:span></text:p>
              <text:p text:style-name="Normal"><text:a xlink:type="simple" xlink:href="https://hal.science/hal-02065825v1">hal-020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351v1">Hypergraph Theory - An Introduction</text:a></text:p>
              <text:p text:style-name="Normal"><text:a xlink:type="simple" xlink:href="https://hal.science/search/index/?q=*&amp;authFullName_s=Alain Bretto">Alain Bretto</text:a></text:p>
              <text:p text:style-name="Normal"><text:span>Springer International Publishing, 119 p., 2013, 978-3-319-00079-4.<text:s/></text:span><text:a xlink:type="simple" xlink:href="https://dx.doi.org/10.1007/978-3-319-00080-0">⟨10.1007/978-3-319-00080-0⟩</text:a></text:p>
              <text:p text:style-name="Normal"><text:span>Ouvrages</text:span></text:p>
              <text:p text:style-name="Normal"><text:a xlink:type="simple" xlink:href="https://hal.science/hal-01024351v1">hal-0102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335v1">Eléments de théorie des graphes</text:a></text:p>
              <text:p text:style-name="Normal"><text:a xlink:type="simple" xlink:href="https://hal.science/search/index/?q=*&amp;authFullName_s=François Hennecart">François Hennecart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Alain Faisant">Alain Faisant</text:a></text:p>
              <text:p text:style-name="Normal"><text:span>SPRINGER. SPRINGER, pp.380, 2012, IRIS, 978-2-8178-0280-0.<text:s/></text:span><text:a xlink:type="simple" xlink:href="https://dx.doi.org/10.1007/978-2-8178-0281-7">⟨10.1007/978-2-8178-0281-7⟩</text:a></text:p>
              <text:p text:style-name="Normal"><text:span>Ouvrages</text:span></text:p>
              <text:p text:style-name="Normal"><text:a xlink:type="simple" xlink:href="https://hal.science/hal-00947335v1">hal-00947335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1e81fd" table:style-name="1e81fd">
          <table:table-column table:style-name="1e81fd.0"/>
          <table:table-row>
            <table:table-cell office:value-type="string">
              <text:p text:style-name="Normal"><text:a xlink:type="simple" xlink:href="https://hal.science/hal-02364497v1">Flows of information have changed: Do financial markets remain efficient ?</text:a></text:p>
              <text:p text:style-name="Normal"><text:a xlink:type="simple" xlink:href="https://hal.science/search/index/?q=*&amp;authFullName_s=David Batista Soares">David Batista Soares</text:a><text:span>,</text:span><text:a xlink:type="simple" xlink:href="https://hal.science/search/index/?q=*&amp;authFullName_s=David Batista Soares">David Batista Soares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Joël Priolon">Joël Priolon</text:a></text:p>
              <text:p text:style-name="Normal"><text:span>2019 IEEE Conference on Computational Intelligence for Financial Engineering &amp; Economics (CIFEr)</text:span><text:span>, May 2019, Shenzhen, France. pp.1-8,<text:s/></text:span><text:a xlink:type="simple" xlink:href="https://dx.doi.org/10.1109/CIFEr.2019.8759129">⟨10.1109/CIFEr.2019.8759129⟩</text:a></text:p>
              <text:p text:style-name="Normal"><text:span>Communication dans un congrès</text:span></text:p>
              <text:p text:style-name="Normal"><text:a xlink:type="simple" xlink:href="https://hal.science/hal-02364497v1">hal-0236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85v1">A New Entropy for Hypergraphs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/text:p>
              <text:p text:style-name="Normal"><text:span>Discrete Geometry for Computer Imagery, DGCI 2019</text:span><text:span>, Mar 2019, Marne-la-Vallée, France. pp.143-154</text:span></text:p>
              <text:p text:style-name="Normal"><text:span>Communication dans un congrès</text:span></text:p>
              <text:p text:style-name="Normal"><text:a xlink:type="simple" xlink:href="https://hal.science/hal-02125885v1">hal-0212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941v1">Similarity between Hypergraphs Based on Mathematical Morphology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Aurélie Leborgne">Aurélie Leborgne</text:a></text:p>
              <text:p text:style-name="Normal"><text:span>11th International Symposium, ISMM 2013</text:span><text:span>, May 2013, Uppsala, Sweden.<text:s/></text:span><text:a xlink:type="simple" xlink:href="https://dx.doi.org/10.1007/978-3-642-38294-9_1">⟨10.1007/978-3-642-38294-9_1⟩</text:a></text:p>
              <text:p text:style-name="Normal"><text:span>Communication dans un congrès</text:span></text:p>
              <text:p text:style-name="Normal"><text:a xlink:type="simple" xlink:href="https://api.istex.fr/ark:/67375/HCB-JDQN6H85-3/fulltext.pdf?sid=hal">istex</text:a></text:p>
              <text:p text:style-name="Normal"><text:a xlink:type="simple" xlink:href="https://hal.science/hal-01283941v1">hal-0128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912v1">A new approach to asset pricing with rational agents behaving strategically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Joël Priolon">Joël Priolon</text:a></text:p>
              <text:p text:style-name="Normal"><text:span>IEEE Computational Intelligence for Financial Engineering and Economics (CIFEr 2012)</text:span><text:span>, 2012, New-York, United States. pp.1--7,<text:s/></text:span><text:a xlink:type="simple" xlink:href="https://dx.doi.org/10.1109/CIFEr.2012.6327773">⟨10.1109/CIFEr.2012.6327773⟩</text:a></text:p>
              <text:p text:style-name="Normal"><text:span>Communication dans un congrès</text:span></text:p>
              <text:p text:style-name="Normal"><text:a xlink:type="simple" xlink:href="https://hal.science/hal-01130912v1">hal-0113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442v1">Mathematical Morphology on Hypergraphs: Preliminary Definitions and Results</text:a></text:p>
              <text:p text:style-name="Normal"><text:a xlink:type="simple" xlink:href="https://hal.science/search/index/?q=*&amp;authFullName_s=Isabelle Bloch">Isabelle Bloch</text:a><text:span>,</text:span><text:a xlink:type="simple" xlink:href="https://hal.science/search/index/?q=*&amp;authFullName_s=Alain Bretto">Alain Bretto</text:a></text:p>
              <text:p text:style-name="Normal"><text:span>Discrete Geometry for Computer Imagery 16th IAPR International Conference, DGCI 2011,</text:span><text:span>, Apr 2011, Nancy, France. pp.429-440</text:span></text:p>
              <text:p text:style-name="Normal"><text:span>Communication dans un congrès</text:span></text:p>
              <text:p text:style-name="Normal"><text:a xlink:type="simple" xlink:href="https://hal.science/hal-01021442v1">hal-0102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763v1">Factorization of Cartesian Product Of Hypergraph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Yannick Sylvestre">Yannick Sylvestre</text:a></text:p>
              <text:p text:style-name="Normal"><text:span>16th Annual International Conference, COCOON 2010</text:span><text:span>, Jul 2010, Nha Trang, Vietnam, Vietnam. pp 173-181,<text:s/></text:span><text:a xlink:type="simple" xlink:href="https://dx.doi.org/10.1007/978-3-642-14031-0_20">⟨10.1007/978-3-642-14031-0_20⟩</text:a></text:p>
              <text:p text:style-name="Normal"><text:span>Communication dans un congrès</text:span></text:p>
              <text:p text:style-name="Normal"><text:a xlink:type="simple" xlink:href="https://hal.science/hal-01016763v1">hal-0101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469v1">Un algorithme pour la factorisation des hypergraphes conforme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Yannick Silvestre">Yannick Silvestre</text:a><text:span>,</text:span><text:a xlink:type="simple" xlink:href="https://hal.science/search/index/?q=*&amp;authFullName_s=Thierry Vallée">Thierry Vallée</text:a></text:p>
              <text:p text:style-name="Normal"><text:span>Journées Graphes et Algorithmes</text:span><text:span>, Nov 2009, Montpellier, France</text:span></text:p>
              <text:p text:style-name="Normal"><text:span>Communication dans un congrès</text:span></text:p>
              <text:p text:style-name="Normal"><text:a xlink:type="simple" xlink:href="https://hal.science/hal-01016469v1">hal-010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998v1">Optimizing hypergraph transversals computation with an anti-monotone constraint</text:a></text:p>
              <text:p text:style-name="Normal"><text:a xlink:type="simple" xlink:href="https://hal.science/search/index/?q=*&amp;authFullName_s=Céline Hébert">Céline Hébert</text:a><text:span>,</text:span><text:a xlink:type="simple" xlink:href="https://hal.science/search/index/?q=*&amp;authFullName_s=Alain Bretto">Alain Bretto</text:a><text:span>,</text:span><text:a xlink:type="simple" xlink:href="https://hal.science/search/index/?q=*&amp;authFullName_s=Bruno Crémilleux">Bruno Crémilleux</text:a></text:p>
              <text:p text:style-name="Normal"><text:span>22nd ACM Symposium on Applied Computing (SAC'07), Special Track on Data Mining</text:span><text:span>, 2007, Séoul, South Korea. pp.443-444</text:span></text:p>
              <text:p text:style-name="Normal"><text:span>Communication dans un congrès</text:span></text:p>
              <text:p text:style-name="Normal"><text:a xlink:type="simple" xlink:href="https://hal.science/hal-00324998v1">hal-0032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71v1">Hypergraph model of digital topology for grey level images</text:a></text:p>
              <text:p text:style-name="Normal"><text:a xlink:type="simple" xlink:href="https://hal.science/search/index/?q=*&amp;authFullName_s=Stéphane Ubéda">Stéphane Ubéda</text:a><text:span>,</text:span><text:a xlink:type="simple" xlink:href="https://hal.science/search/index/?q=*&amp;authFullName_s=Alain Bretto">Alain Bretto</text:a></text:p>
              <text:p text:style-name="Normal"><text:span>Discrete Geometry for Computer imagery</text:span><text:span>, 1996, Lyon, France</text:span></text:p>
              <text:p text:style-name="Normal"><text:span>Communication dans un congrès</text:span></text:p>
              <text:p text:style-name="Normal"><text:a xlink:type="simple" xlink:href="https://hal.science/hal-01357171v1">hal-0135717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a1058b" table:style-name="a1058b">
          <table:table-column table:style-name="a1058b.0"/>
          <table:table-row>
            <table:table-cell office:value-type="string">
              <text:p text:style-name="Normal"><text:a xlink:type="simple" xlink:href="https://hal.science/hal-01058611v1">Financial Markets Dynamics</text:a></text:p>
              <text:p text:style-name="Normal"><text:a xlink:type="simple" xlink:href="https://hal.science/search/index/?q=*&amp;authFullName_s=Alain Bretto">Alain Bretto</text:a><text:span>,</text:span><text:a xlink:type="simple" xlink:href="https://hal.science/search/index/?q=*&amp;authFullName_s=Joël Priolon">Joël Priolon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1058611v1">hal-010586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retto</dc:title>
    <dc:subject/>
    <dc:description>CV</dc:description>
    <dc:creator/>
    <dc:date>2026-05-23T19:34:06.000</dc:date>
    <meta:generator>PHPWord</meta:generator>
    <meta:initial-creator>CCSD</meta:initial-creator>
    <meta:creation-date>2026-05-23T19:34:06.000</meta:creation-date>
    <meta:keyword/>
    <meta:user-defined meta:name="Category"/>
    <meta:user-defined meta:name="Company"/>
    <meta:user-defined meta:name="Manager"/>
  </office:meta>
</office:document-meta>
</file>