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688" style:family="table">
      <style:table-properties style:rel-width="100" table:align="center"/>
    </style:style>
    <style:style style:name="c2a688.0" style:family="table-column">
      <style:table-column-properties style:column-width="0.00cm"/>
    </style:style>
    <style:style style:name="52ea40" style:family="table">
      <style:table-properties style:rel-width="100" table:align="center"/>
    </style:style>
    <style:style style:name="52ea40.0" style:family="table-column">
      <style:table-column-properties style:column-width="0.00cm"/>
    </style:style>
    <style:style style:name="4df196" style:family="table">
      <style:table-properties style:rel-width="100" table:align="center"/>
    </style:style>
    <style:style style:name="4df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ro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broc">alain-bro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52-4497">0000-0002-1152-44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247136">1842471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c2a688" table:style-name="c2a688">
          <table:table-column table:style-name="c2a688.0"/>
          <table:table-row>
            <table:table-cell office:value-type="string">
              <text:p text:style-name="Normal"><text:a xlink:type="simple" xlink:href="https://hal.science/hal-04209684v1">Audouin Dollfus, astronome du XX e siècle</text:a></text:p>
              <text:p text:style-name="Normal"><text:a xlink:type="simple" xlink:href="https://hal.science/search/index/?q=*&amp;authFullName_s=Bruno Chanetz">Bruno Chanetz</text:a><text:span>,</text:span><text:a xlink:type="simple" xlink:href="https://hal.science/search/index/?q=*&amp;authFullName_s=Alain Broc">Alain Broc</text:a><text:span>,</text:span><text:a xlink:type="simple" xlink:href="https://hal.science/search/index/?q=*&amp;authFullName_s=Philippe Jung">Philippe Jung</text:a></text:p>
              <text:p text:style-name="Normal"><text:span>Comptes Rendus. Mécanique</text:span><text:span>, 2023, 351 (S4), pp.57-71.<text:s/></text:span><text:a xlink:type="simple" xlink:href="https://dx.doi.org/10.5802/crmeca.214">⟨10.5802/crmeca.214⟩</text:a></text:p>
              <text:p text:style-name="Normal"><text:span>Article dans une revue</text:span></text:p>
              <text:p text:style-name="Normal"><text:a xlink:type="simple" xlink:href="https://hal.science/hal-04209684v1">hal-042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42v1">A lightning swept stroke model: A valuable tool to investigate the lightning strike to aircraft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Emmanuel Montreuil">Emmanuel Montreuil</text:a><text:span>,</text:span><text:a xlink:type="simple" xlink:href="https://hal.science/search/index/?q=*&amp;authFullName_s=Jean-Patrick Moreau">Jean-Patrick Moreau</text:a><text:span>,</text:span><text:a xlink:type="simple" xlink:href="https://hal.science/search/index/?q=*&amp;authFullName_s=Alain Delannoy">Alain Delannoy</text:a><text:span>et al.</text:span></text:p>
              <text:p text:style-name="Normal"><text:span>Aerospace Science and Technology</text:span><text:span>, 2006, 10, pp.700-708</text:span></text:p>
              <text:p text:style-name="Normal"><text:span>Article dans une revue</text:span></text:p>
              <text:p text:style-name="Normal"><text:a xlink:type="simple" xlink:href="https://hal.science/hal-01138542v1">hal-0113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37v1">Lightning strike to helicopters during winter thunderstorms over North Sea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Alain Delannoy">Alain Delannoy</text:a><text:span>,</text:span><text:a xlink:type="simple" xlink:href="https://hal.science/search/index/?q=*&amp;authFullName_s=Emmanuel Montreuil">Emmanuel Montreuil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Pierre Laroche">Pierre Laroche</text:a></text:p>
              <text:p text:style-name="Normal"><text:span>Aerospace Science and Technology</text:span><text:span>, 2005, 9, pp.686-691</text:span></text:p>
              <text:p text:style-name="Normal"><text:span>Article dans une revue</text:span></text:p>
              <text:p text:style-name="Normal"><text:a xlink:type="simple" xlink:href="https://hal.science/hal-01138537v1">hal-0113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66v1">LIF investigations on NO, O and N in a supersonic N2 /O2 /NO RF plasma jet LIF investigations on NO, O and N in a supersonic N 2 /O 2 /NO RF plasma jet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S de Benedictis">S de Benedictis</text:a><text:span>,</text:span><text:a xlink:type="simple" xlink:href="https://hal.science/search/index/?q=*&amp;authFullName_s=G Dilecce">G Dilecce</text:a></text:p>
              <text:p text:style-name="Normal"><text:span>Plasma Sources Science and Technology</text:span><text:span>, 2004, 13, pp.504-514.<text:s/></text:span><text:a xlink:type="simple" xlink:href="https://dx.doi.org/10.1088/0963-0252/13/3/017">⟨10.1088/0963-0252/13/3/017⟩</text:a></text:p>
              <text:p text:style-name="Normal"><text:span>Article dans une revue</text:span></text:p>
              <text:p text:style-name="Normal"><text:a xlink:type="simple" xlink:href="https://api.istex.fr/document/A4F8E2E0C26DDD440078F14F46ACEF693A0A3F16/fulltext/pdf?sid=hal">istex</text:a></text:p>
              <text:p text:style-name="Normal"><text:a xlink:type="simple" xlink:href="https://hal.science/hal-01138066v1">hal-0113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10v1">Experimental and numerical investigation of an O2/NO supersonic free jet expansion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S. de Benedictis">S. de Benedictis</text:a><text:span>,</text:span><text:a xlink:type="simple" xlink:href="https://hal.science/search/index/?q=*&amp;authFullName_s=G. Dilecce">G. Dilecce</text:a><text:span>,</text:span><text:a xlink:type="simple" xlink:href="https://hal.science/search/index/?q=*&amp;authFullName_s=M. Vigliotti">M. Vigliotti</text:a><text:span>,</text:span><text:a xlink:type="simple" xlink:href="https://hal.science/search/index/?q=*&amp;authFullName_s=R. G. Sharafutdinov">R. G. Sharafutdinov</text:a><text:span>et al.</text:span></text:p>
              <text:p text:style-name="Normal"><text:span>Journal of Fluid Mechanics</text:span><text:span>, 2004, 500, pp.211-237.<text:s/></text:span><text:a xlink:type="simple" xlink:href="https://dx.doi.org/10.1017/S002211200300716X">⟨10.1017/S002211200300716X⟩</text:a></text:p>
              <text:p text:style-name="Normal"><text:span>Article dans une revue</text:span></text:p>
              <text:p text:style-name="Normal"><text:a xlink:type="simple" xlink:href="https://api.istex.fr/document/5C84B8CE7DC616E62FD6ADE4B45C54E2EA19DF66/fulltext/pdf?sid=hal">istex</text:a></text:p>
              <text:p text:style-name="Normal"><text:a xlink:type="simple" xlink:href="https://hal.science/hal-00606310v1">hal-0060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27v1">Nonequilibrium Radiative Hypersonic Flows: Aerospace Applications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Véronique Joly">Véronique Joly</text:a><text:span>,</text:span><text:a xlink:type="simple" xlink:href="https://hal.science/search/index/?q=*&amp;authFullName_s=Jean-Pierre J. Lafon">Jean-Pierre J. Lafon</text:a><text:span>,</text:span><text:a xlink:type="simple" xlink:href="https://hal.science/search/index/?q=*&amp;authFullName_s=Claude Marmignon">Claude Marmignon</text:a></text:p>
              <text:p text:style-name="Normal"><text:span>Astrophysics and Space Science</text:span><text:span>, 1998, 260 (Issue 1-2), pp 29-43.<text:s/></text:span><text:a xlink:type="simple" xlink:href="https://dx.doi.org/10.1023/A:1001822919810">⟨10.1023/A:1001822919810⟩</text:a></text:p>
              <text:p text:style-name="Normal"><text:span>Article dans une revue</text:span></text:p>
              <text:p text:style-name="Normal"><text:a xlink:type="simple" xlink:href="https://api.istex.fr/ark:/67375/VQC-P2QC7V3N-R/fulltext.pdf?sid=hal">istex</text:a></text:p>
              <text:p text:style-name="Normal"><text:a xlink:type="simple" xlink:href="https://hal.science/hal-01138527v1">hal-0113852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52ea40" table:style-name="52ea40">
          <table:table-column table:style-name="52ea40.0"/>
          <table:table-row>
            <table:table-cell office:value-type="string">
              <text:p text:style-name="Normal"><text:a xlink:type="simple" xlink:href="https://hal.science/hal-04134299v1">Publications scientifiques ONERA : De l'archive institutionnelle à l'archive ouverte HAL</text:a></text:p>
              <text:p text:style-name="Normal"><text:a xlink:type="simple" xlink:href="https://hal.science/search/index/?q=*&amp;authFullName_s=Cécile André">Cécile André</text:a><text:span>,</text:span><text:a xlink:type="simple" xlink:href="https://hal.science/search/index/?q=*&amp;authFullName_s=Alain Broc">Alain Broc</text:a><text:span>,</text:span><text:a xlink:type="simple" xlink:href="https://hal.science/search/index/?q=*&amp;authFullName_s=Marie-Claire Coët">Marie-Claire Coët</text:a><text:span>,</text:span><text:a xlink:type="simple" xlink:href="https://hal.science/search/index/?q=*&amp;authFullName_s=Philippe Eyraud">Philippe Eyraud</text:a></text:p>
              <text:p text:style-name="Normal"><text:span>Casuhal 2023 - Journées du Club utilisateur de HAL 2023</text:span><text:span>, Jun 2023, Toulouse, France.<text:s/></text:span></text:p>
              <text:p text:style-name="Normal"><text:span>Poster de conférence</text:span></text:p>
              <text:p text:style-name="Normal"><text:a xlink:type="simple" xlink:href="https://hal.science/hal-04134299v1">hal-0413429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4df196" table:style-name="4df196">
          <table:table-column table:style-name="4df196.0"/>
          <table:table-row>
            <table:table-cell office:value-type="string">
              <text:p text:style-name="Normal"><text:a xlink:type="simple" xlink:href="https://theses.hal.science/tel-00547448v2">Prise en compte du rayonnement dans les écoulements hyperenthalpiques</text:a></text:p>
              <text:p text:style-name="Normal"><text:a xlink:type="simple" xlink:href="https://hal.science/search/index/?q=*&amp;authFullName_s=Alain Broc">Alain Broc</text:a></text:p>
              <text:p text:style-name="Normal"><text:span>Astrophysique [astro-ph]. Université Paris Sud - Paris X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7448v2">tel-005474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roc</dc:title>
    <dc:subject/>
    <dc:description>CV</dc:description>
    <dc:creator/>
    <dc:date>2026-04-28T04:14:46.000</dc:date>
    <meta:generator>PHPWord</meta:generator>
    <meta:initial-creator>CCSD</meta:initial-creator>
    <meta:creation-date>2026-04-28T04:14:46.000</meta:creation-date>
    <meta:keyword/>
    <meta:user-defined meta:name="Category"/>
    <meta:user-defined meta:name="Company"/>
    <meta:user-defined meta:name="Manager"/>
  </office:meta>
</office:document-meta>
</file>