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598d" style:family="table">
      <style:table-properties style:rel-width="100" table:align="center"/>
    </style:style>
    <style:style style:name="da598d.0" style:family="table-column">
      <style:table-column-properties style:column-width="0.00cm"/>
    </style:style>
    <style:style style:name="20bb2f" style:family="table">
      <style:table-properties style:rel-width="100" table:align="center"/>
    </style:style>
    <style:style style:name="20bb2f.0" style:family="table-column">
      <style:table-column-properties style:column-width="0.00cm"/>
    </style:style>
    <style:style style:name="816514" style:family="table">
      <style:table-properties style:rel-width="100" table:align="center"/>
    </style:style>
    <style:style style:name="816514.0" style:family="table-column">
      <style:table-column-properties style:column-width="0.00cm"/>
    </style:style>
    <style:style style:name="dd7787" style:family="table">
      <style:table-properties style:rel-width="100" table:align="center"/>
    </style:style>
    <style:style style:name="dd7787.0" style:family="table-column">
      <style:table-column-properties style:column-width="0.00cm"/>
    </style:style>
    <style:style style:name="043670" style:family="table">
      <style:table-properties style:rel-width="100" table:align="center"/>
    </style:style>
    <style:style style:name="043670.0" style:family="table-column">
      <style:table-column-properties style:column-width="0.00cm"/>
    </style:style>
    <style:style style:name="1ab7e5" style:family="table">
      <style:table-properties style:rel-width="100" table:align="center"/>
    </style:style>
    <style:style style:name="1ab7e5.0" style:family="table-column">
      <style:table-column-properties style:column-width="0.00cm"/>
    </style:style>
    <style:style style:name="d02741" style:family="table">
      <style:table-properties style:rel-width="100" table:align="center"/>
    </style:style>
    <style:style style:name="d02741.0" style:family="table-column">
      <style:table-column-properties style:column-width="0.00cm"/>
    </style:style>
    <style:style style:name="6b4d80" style:family="table">
      <style:table-properties style:rel-width="100" table:align="center"/>
    </style:style>
    <style:style style:name="6b4d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Burlau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eur émérite du Conservatoire national des arts et métiers (Cnam)</text:span></text:p>
        <text:p text:style-name="P8"><text:span text:style-name="T4">Ancien titulaire de la chaire de Comptabilité et contrôle de gestion</text:span></text:p>
        <text:p text:style-name="P10"><text:span text:style-name="T5">Ancien directeur de l'Institut national des techniques économiques et comptables (Intec)</text:span></text:p>
        <text:p text:style-name="P12"><text:span text:style-name="T6">Diplômé d'expertise comptable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3)</text:span></text:p>
        <text:p text:style-name="P19"/>
        <table:table table:name="da598d" table:style-name="da598d">
          <table:table-column table:style-name="da598d.0"/>
          <table:table-row>
            <table:table-cell office:value-type="string">
              <text:p text:style-name="Normal"><text:a xlink:type="simple" xlink:href="https://shs.hal.science/halshs-05298010v1">Un métier, une devise : science indépendance, conscience</text:a></text:p>
              <text:p text:style-name="Normal"><text:a xlink:type="simple" xlink:href="https://hal.science/search/index/?q=*&amp;authFullName_s=Alain Burlaud">Alain Burlaud</text:a></text:p>
              <text:p text:style-name="Normal"><text:span>Revue Française de Comptabilité</text:span><text:span>, 2025, 600</text:span></text:p>
              <text:p text:style-name="Normal"><text:span>Article dans une revue</text:span></text:p>
              <text:p text:style-name="Normal"><text:a xlink:type="simple" xlink:href="https://shs.hal.science/halshs-05298010v1">halshs-05298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8009v1">Un diplôme peut-il garantir la compétence ?</text:a></text:p>
              <text:p text:style-name="Normal"><text:a xlink:type="simple" xlink:href="https://hal.science/search/index/?q=*&amp;authFullName_s=Alain Burlaud">Alain Burlaud</text:a></text:p>
              <text:p text:style-name="Normal"><text:span>Revue Française de Comptabilité</text:span><text:span>, 2025, 600</text:span></text:p>
              <text:p text:style-name="Normal"><text:span>Article dans une revue</text:span></text:p>
              <text:p text:style-name="Normal"><text:a xlink:type="simple" xlink:href="https://shs.hal.science/halshs-05298009v1">halshs-05298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8016v1">Expectation Gap: the Story of the Auditor's Necessary and Impossible Mission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Maria Niculescu">Maria Niculescu</text:a><text:span>,</text:span><text:a xlink:type="simple" xlink:href="https://hal.science/search/index/?q=*&amp;authFullName_s=Lorena Predescu">Lorena Predescu</text:a></text:p>
              <text:p text:style-name="Normal"><text:span>Audit Financiar</text:span><text:span>, 2024, 22 (176), pp.695-723.<text:s/></text:span><text:a xlink:type="simple" xlink:href="https://dx.doi.org/10.20869/AUDITF/2024/176/023">⟨10.20869/AUDITF/2024/176/023⟩</text:a></text:p>
              <text:p text:style-name="Normal"><text:span>Article dans une revue</text:span></text:p>
              <text:p text:style-name="Normal"><text:a xlink:type="simple" xlink:href="https://shs.hal.science/halshs-05298016v1">halshs-0529801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500133v1">L’argent dans l’art. Jean-Michel Bouhours (sous la direction de), 2023, Monnaie de Paris</text:a></text:p>
              <text:p text:style-name="Normal"><text:a xlink:type="simple" xlink:href="https://hal.science/search/index/?q=*&amp;authFullName_s=Alain Burlaud">Alain Burlaud</text:a></text:p>
              <text:p text:style-name="Normal"><text:span>ACCRA Audit Comptabilité Contrôle : Recherches Appliquées</text:span><text:span>, 2024, 1 (19), pp.123-126.<text:s/></text:span><text:a xlink:type="simple" xlink:href="https://dx.doi.org/10.3917/accra.019.0123">⟨10.3917/accra.019.0123⟩</text:a></text:p>
              <text:p text:style-name="Normal"><text:span>Article dans une revue</text:span><text:span><text:s/>(compte-rendu de lecture)</text:span></text:p>
              <text:p text:style-name="Normal"><text:a xlink:type="simple" xlink:href="https://cnam.hal.science/hal-04500133v1">hal-04500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8018v1">La logistique (enfin) au cœur du débat public</text:a></text:p>
              <text:p text:style-name="Normal"><text:a xlink:type="simple" xlink:href="https://hal.science/search/index/?q=*&amp;authFullName_s=Alain Burlaud">Alain Burlaud</text:a></text:p>
              <text:p text:style-name="Normal"><text:span>Logistique &amp; Management</text:span><text:span>, 2024, 32 (3), pp.169-171.<text:s/></text:span><text:a xlink:type="simple" xlink:href="https://dx.doi.org/10.1080/12507970.2024.2307427">⟨10.1080/12507970.2024.2307427⟩</text:a></text:p>
              <text:p text:style-name="Normal"><text:span>Article dans une revue</text:span></text:p>
              <text:p text:style-name="Normal"><text:a xlink:type="simple" xlink:href="https://shs.hal.science/halshs-05298018v1">halshs-05298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8019v1">L’institutionnalisation de l’évaluation de la performance dans l’université publique : cas du Maroc</text:a></text:p>
              <text:p text:style-name="Normal"><text:a xlink:type="simple" xlink:href="https://hal.science/search/index/?q=*&amp;authFullName_s=Amal Laaribi">Amal Laaribi</text:a><text:span>,</text:span><text:a xlink:type="simple" xlink:href="https://hal.science/search/index/?q=*&amp;authFullName_s=Alain Burlaud">Alain Burlaud</text:a><text:span>,</text:span><text:a xlink:type="simple" xlink:href="https://hal.science/search/index/?q=*&amp;authFullName_s=Karim Charaf">Karim Charaf</text:a></text:p>
              <text:p text:style-name="Normal"><text:span>G&amp;FP - Gestion &amp; finances publiques : la revue</text:span><text:span>, 2023, 103 (6), pp.39-52.<text:s/></text:span><text:a xlink:type="simple" xlink:href="https://dx.doi.org/10.3166/gfp.2023.6.007">⟨10.3166/gfp.2023.6.007⟩</text:a></text:p>
              <text:p text:style-name="Normal"><text:span>Article dans une revue</text:span></text:p>
              <text:p text:style-name="Normal"><text:a xlink:type="simple" xlink:href="https://shs.hal.science/halshs-05298019v1">halshs-05298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8023v1">From Non-Financial Disclosure to Sustainability Reporting: New Challenge for Financial Analysts and Auditors</text:a></text:p>
              <text:p text:style-name="Normal"><text:a xlink:type="simple" xlink:href="https://hal.science/search/index/?q=*&amp;authFullName_s=Maria Niculescu">Maria Niculescu</text:a><text:span>,</text:span><text:a xlink:type="simple" xlink:href="https://hal.science/search/index/?q=*&amp;authFullName_s=Alain Burlaud">Alain Burlaud</text:a></text:p>
              <text:p text:style-name="Normal"><text:span>Audit Financiar</text:span><text:span>, 2023, 4 (172), pp.685-714.<text:s/></text:span><text:a xlink:type="simple" xlink:href="https://dx.doi.org/10.20869/AUDITF/2023/172/022">⟨10.20869/AUDITF/2023/172/022⟩</text:a></text:p>
              <text:p text:style-name="Normal"><text:span>Article dans une revue</text:span></text:p>
              <text:p text:style-name="Normal"><text:a xlink:type="simple" xlink:href="https://shs.hal.science/halshs-05298023v1">halshs-05298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8022v1">La déclaration de durabilité : recherche d’un nouveau rapport entre les règles de droit et la réalité sociale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Maria Niculescu">Maria Niculescu</text:a></text:p>
              <text:p text:style-name="Normal"><text:span>Revue interdisciplinaire droit et organisations</text:span><text:span>, 2023, 6</text:span></text:p>
              <text:p text:style-name="Normal"><text:span>Article dans une revue</text:span></text:p>
              <text:p text:style-name="Normal"><text:a xlink:type="simple" xlink:href="https://shs.hal.science/halshs-05298022v1">halshs-0529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461v1">La comptabilité dans l’art. Sébastien Rocher (2022), Éditions APDC, 115 pages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Olivier Vidal">Olivier Vidal</text:a></text:p>
              <text:p text:style-name="Normal"><text:span>ACCRA Audit Comptabilité Contrôle : Recherches Appliquées</text:span><text:span>, 2023, 17, pp.70-73.<text:s/></text:span><text:a xlink:type="simple" xlink:href="https://dx.doi.org/10.3917/accra.017.0070">⟨10.3917/accra.017.007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46461v1">hal-04746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8024v1">Science, indépendance, conscience : les principes fondateurs d’une profession appliqués à la formation initiale</text:a></text:p>
              <text:p text:style-name="Normal"><text:a xlink:type="simple" xlink:href="https://hal.science/search/index/?q=*&amp;authFullName_s=Alain Burlaud">Alain Burlaud</text:a></text:p>
              <text:p text:style-name="Normal"><text:span>Revue Française de Comptabilité</text:span><text:span>, 2023, 577</text:span></text:p>
              <text:p text:style-name="Normal"><text:span>Article dans une revue</text:span></text:p>
              <text:p text:style-name="Normal"><text:a xlink:type="simple" xlink:href="https://shs.hal.science/halshs-05298024v1">halshs-05298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0218v1">L'émergence académique du management public en France : conjonction de défis individuels et d'un contexte favorable</text:a></text:p>
              <text:p text:style-name="Normal"><text:a xlink:type="simple" xlink:href="https://hal.science/search/index/?q=*&amp;authFullName_s=Isabelle Sauviat">Isabelle Sauviat</text:a><text:span>,</text:span><text:a xlink:type="simple" xlink:href="https://hal.science/search/index/?q=*&amp;authFullName_s=Gérald Orange">Gérald Orange</text:a><text:span>,</text:span><text:a xlink:type="simple" xlink:href="https://hal.science/search/index/?q=*&amp;authFullName_s=Alain Burlaud">Alain Burlaud</text:a><text:span>,</text:span><text:a xlink:type="simple" xlink:href="https://hal.science/search/index/?q=*&amp;authFullName_s=Stéphanie Chatelain-Ponroy">Stéphanie Chatelain-Ponroy</text:a></text:p>
              <text:p text:style-name="Normal"><text:span>Politiques et Management public</text:span><text:span>, 2022, 4, pp.523-546.<text:s/></text:span><text:a xlink:type="simple" xlink:href="https://dx.doi.org/10.3166/pmp.39.2022.0032">⟨10.3166/pmp.39.2022.0032⟩</text:a></text:p>
              <text:p text:style-name="Normal"><text:span>Article dans une revue</text:span></text:p>
              <text:p text:style-name="Normal"><text:a xlink:type="simple" xlink:href="https://shs.hal.science/halshs-03920218v1">halshs-03920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8028v1">Comptabilités, l'empire des nombres</text:a></text:p>
              <text:p text:style-name="Normal"><text:a xlink:type="simple" xlink:href="https://hal.science/search/index/?q=*&amp;authFullName_s=Alain Burlaud">Alain Burlaud</text:a></text:p>
              <text:p text:style-name="Normal"><text:span>Revue Française de Comptabilité</text:span><text:span>, 2022, 564</text:span></text:p>
              <text:p text:style-name="Normal"><text:span>Article dans une revue</text:span></text:p>
              <text:p text:style-name="Normal"><text:a xlink:type="simple" xlink:href="https://shs.hal.science/halshs-05298028v1">halshs-05298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2942v1">Reflections on the Concept of Authority: The Case of Accounting Standards and Standards Setting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Maria Niculescu">Maria Niculescu</text:a></text:p>
              <text:p text:style-name="Normal"><text:span>Audit Financiar</text:span><text:span>, 2022, 20 (166), pp.275-281.<text:s/></text:span><text:a xlink:type="simple" xlink:href="https://dx.doi.org/10.20869/AUDITF/2022/166/007">⟨10.20869/AUDITF/2022/166/007⟩</text:a></text:p>
              <text:p text:style-name="Normal"><text:span>Article dans une revue</text:span></text:p>
              <text:p text:style-name="Normal"><text:a xlink:type="simple" xlink:href="https://shs.hal.science/halshs-03652942v1">halshs-03652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8031v1">L'ABC : une fausse innovation managériale ?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Boniface Bampoky">Boniface Bampoky</text:a><text:span>,</text:span><text:a xlink:type="simple" xlink:href="https://hal.science/search/index/?q=*&amp;authFullName_s=Geneviève Causse">Geneviève Causse</text:a></text:p>
              <text:p text:style-name="Normal"><text:span>La Revue du Financier</text:span><text:span>, 2020, 239-240-241</text:span></text:p>
              <text:p text:style-name="Normal"><text:span>Article dans une revue</text:span></text:p>
              <text:p text:style-name="Normal"><text:a xlink:type="simple" xlink:href="https://shs.hal.science/halshs-05298031v1">halshs-05298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1123v1">Evolutions of Accounting Standardization: The Shock of Financialization and Globalization</text:a></text:p>
              <text:p text:style-name="Normal"><text:a xlink:type="simple" xlink:href="https://hal.science/search/index/?q=*&amp;authFullName_s=Alain Burlaud">Alain Burlaud</text:a></text:p>
              <text:p text:style-name="Normal"><text:span>Audit Financiar</text:span><text:span>, 2020, 18 (158), pp.323-338.<text:s/></text:span><text:a xlink:type="simple" xlink:href="https://dx.doi.org/10.20869/AUDITF/2020/158/008">⟨10.20869/AUDITF/2020/158/008⟩</text:a></text:p>
              <text:p text:style-name="Normal"><text:span>Article dans une revue</text:span></text:p>
              <text:p text:style-name="Normal"><text:a xlink:type="simple" xlink:href="https://shs.hal.science/halshs-03161123v1">halshs-03161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1130v1">Le projet européen d'harmonisation des cursus d'accès à la profession comptable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Eric Bouron">Eric Bouron</text:a><text:span>,</text:span><text:a xlink:type="simple" xlink:href="https://hal.science/search/index/?q=*&amp;authFullName_s=Alain Guy-Moyat">Alain Guy-Moyat</text:a></text:p>
              <text:p text:style-name="Normal"><text:span>Revue Française de Comptabilité</text:span><text:span>, 2020, 541</text:span></text:p>
              <text:p text:style-name="Normal"><text:span>Article dans une revue</text:span></text:p>
              <text:p text:style-name="Normal"><text:a xlink:type="simple" xlink:href="https://shs.hal.science/halshs-03161130v1">halshs-03161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1137v1">L'ABC : une fausse innovation managériale ?</text:a></text:p>
              <text:p text:style-name="Normal"><text:a xlink:type="simple" xlink:href="https://hal.science/search/index/?q=*&amp;authFullName_s=Boniface Bampoky">Boniface Bampoky</text:a><text:span>,</text:span><text:a xlink:type="simple" xlink:href="https://hal.science/search/index/?q=*&amp;authFullName_s=Alain Burlaud">Alain Burlaud</text:a><text:span>,</text:span><text:a xlink:type="simple" xlink:href="https://hal.science/search/index/?q=*&amp;authFullName_s=Geneviève Causse">Geneviève Causse</text:a></text:p>
              <text:p text:style-name="Normal"><text:span>La Revue du Financier</text:span><text:span>, 2020, 42 (239-240-241)</text:span></text:p>
              <text:p text:style-name="Normal"><text:span>Article dans une revue</text:span></text:p>
              <text:p text:style-name="Normal"><text:a xlink:type="simple" xlink:href="https://shs.hal.science/halshs-03161137v1">halshs-03161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1175v1">Manager la souveraineté : le régalien dans tous ses états !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Gérald Orange">Gérald Orange</text:a></text:p>
              <text:p text:style-name="Normal"><text:span>Politiques et Management public</text:span><text:span>, 2019, 36 (4), pp.349-351.<text:s/></text:span><text:a xlink:type="simple" xlink:href="https://dx.doi.org/10.3166/pmp.36.2019.0018">⟨10.3166/pmp.36.2019.0018⟩</text:a></text:p>
              <text:p text:style-name="Normal"><text:span>Article dans une revue</text:span></text:p>
              <text:p text:style-name="Normal"><text:a xlink:type="simple" xlink:href="https://shs.hal.science/halshs-03161175v1">halshs-03161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5498v1">Contabilitatea: ce echilibru existǎ între universalitate şi contingenţă?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Geneviève Causse">Geneviève Causse</text:a></text:p>
              <text:p text:style-name="Normal"><text:span>Audit Financiar</text:span><text:span>, 2018, pp.3 - 14.<text:s/></text:span><text:a xlink:type="simple" xlink:href="https://dx.doi.org/10.20869/AUDITF/2018/149/001">⟨10.20869/AUDITF/2018/149/001⟩</text:a></text:p>
              <text:p text:style-name="Normal"><text:span>Article dans une revue</text:span></text:p>
              <text:p text:style-name="Normal"><text:a xlink:type="simple" xlink:href="https://shs.hal.science/halshs-02145498v1">halshs-02145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5739v1">L’information financière dans le secteur public et la profession comptable en Afrique francophone</text:a></text:p>
              <text:p text:style-name="Normal"><text:a xlink:type="simple" xlink:href="https://hal.science/search/index/?q=*&amp;authFullName_s=Alain Burlaud">Alain Burlaud</text:a></text:p>
              <text:p text:style-name="Normal"><text:span>Revue Française de Comptabilité</text:span><text:span>, 2018, 523</text:span></text:p>
              <text:p text:style-name="Normal"><text:span>Article dans une revue</text:span></text:p>
              <text:p text:style-name="Normal"><text:a xlink:type="simple" xlink:href="https://shs.hal.science/halshs-02145739v1">halshs-02145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5524v1">Can accounting standardization serve the public interest?</text:a></text:p>
              <text:p text:style-name="Normal"><text:a xlink:type="simple" xlink:href="https://hal.science/search/index/?q=*&amp;authFullName_s=Alain Burlaud">Alain Burlaud</text:a></text:p>
              <text:p text:style-name="Normal"><text:span>Audit Financiar</text:span><text:span>, 2018, 16 (151), pp.365-372.<text:s/></text:span><text:a xlink:type="simple" xlink:href="https://dx.doi.org/10.20869/AUDITF/2018/151/016">⟨10.20869/AUDITF/2018/151/016⟩</text:a></text:p>
              <text:p text:style-name="Normal"><text:span>Article dans une revue</text:span></text:p>
              <text:p text:style-name="Normal"><text:a xlink:type="simple" xlink:href="https://shs.hal.science/halshs-02145524v1">halshs-02145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5495v1">Le Cnam et l'Intec dans la construction de la profession comptable</text:a></text:p>
              <text:p text:style-name="Normal"><text:a xlink:type="simple" xlink:href="https://hal.science/search/index/?q=*&amp;authFullName_s=Alain Burlaud">Alain Burlaud</text:a></text:p>
              <text:p text:style-name="Normal"><text:span>ACCRA Audit Comptabilité Contrôle : Recherches Appliquées</text:span><text:span>, 2018, 1 (1), pp.85-107.<text:s/></text:span><text:a xlink:type="simple" xlink:href="https://dx.doi.org/10.3917/accra.001.0085">⟨10.3917/accra.001.0085⟩</text:a></text:p>
              <text:p text:style-name="Normal"><text:span>Article dans une revue</text:span></text:p>
              <text:p text:style-name="Normal"><text:a xlink:type="simple" xlink:href="https://shs.hal.science/halshs-02145495v1">halshs-02145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5487v1">Accounting standards that appeal to the professional judgment: a threat or an opportunity for the accounting profession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Maria Niculescu">Maria Niculescu</text:a></text:p>
              <text:p text:style-name="Normal"><text:span>Audit Financiar</text:span><text:span>, 2016, 14 (12 (144)), pp.1325-1334.<text:s/></text:span><text:a xlink:type="simple" xlink:href="https://dx.doi.org/10.20869/AUDITF/2016/144/1325">⟨10.20869/AUDITF/2016/144/1325⟩</text:a></text:p>
              <text:p text:style-name="Normal"><text:span>Article dans une revue</text:span></text:p>
              <text:p text:style-name="Normal"><text:a xlink:type="simple" xlink:href="https://shs.hal.science/halshs-02145487v1">halshs-02145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5481v1">Un droit comptable ouvert au jugement professionnel : menace ou opportunité ?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Maria Niculescu">Maria Niculescu</text:a></text:p>
              <text:p text:style-name="Normal"><text:span>Revue Française de Comptabilité</text:span><text:span>, 2016</text:span></text:p>
              <text:p text:style-name="Normal"><text:span>Article dans une revue</text:span></text:p>
              <text:p text:style-name="Normal"><text:a xlink:type="simple" xlink:href="https://shs.hal.science/halshs-02145481v1">halshs-02145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1487v1">Le contrôle de gestion dans les organisations publiques : une gageure ?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Stéphanie Chatelain-Ponroy">Stéphanie Chatelain-Ponroy</text:a></text:p>
              <text:p text:style-name="Normal"><text:span>Économie et management</text:span><text:span>, 2015, 154, pp.19-23</text:span></text:p>
              <text:p text:style-name="Normal"><text:span>Article dans une revue</text:span></text:p>
              <text:p text:style-name="Normal"><text:a xlink:type="simple" xlink:href="https://shs.hal.science/halshs-01101487v1">halshs-01101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5473v1">The Historical Evolution from Accounting Theory to Conceptual Framework in Financial Standards Setting</text:a></text:p>
              <text:p text:style-name="Normal"><text:a xlink:type="simple" xlink:href="https://hal.science/search/index/?q=*&amp;authFullName_s=C. Richard Baker">C. Richard Baker</text:a><text:span>,</text:span><text:a xlink:type="simple" xlink:href="https://hal.science/search/index/?q=*&amp;authFullName_s=Alain Burlaud">Alain Burlaud</text:a></text:p>
              <text:p text:style-name="Normal"><text:span>CPA Journal</text:span><text:span>, 2015, 85 (8)</text:span></text:p>
              <text:p text:style-name="Normal"><text:span>Article dans une revue</text:span></text:p>
              <text:p text:style-name="Normal"><text:a xlink:type="simple" xlink:href="https://shs.hal.science/halshs-02145473v1">halshs-02145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5469v1">Informaţia non-financiară: o perspectivă europeană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Maria Niculescu">Maria Niculescu</text:a></text:p>
              <text:p text:style-name="Normal"><text:span>Audit Financiar</text:span><text:span>, 2015</text:span></text:p>
              <text:p text:style-name="Normal"><text:span>Article dans une revue</text:span></text:p>
              <text:p text:style-name="Normal"><text:a xlink:type="simple" xlink:href="https://shs.hal.science/halshs-02145469v1">halshs-02145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5430v1">Reflections on Accounting Measure: Priority of Balance Sheet or Income Statement?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Claude Simon">Claude Simon</text:a></text:p>
              <text:p text:style-name="Normal"><text:span>Audit Financiar</text:span><text:span>, 2015</text:span></text:p>
              <text:p text:style-name="Normal"><text:span>Article dans une revue</text:span></text:p>
              <text:p text:style-name="Normal"><text:a xlink:type="simple" xlink:href="https://shs.hal.science/halshs-02145430v1">halshs-02145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5470v1">Épistémologie de la comptabilité : de la doctrine au conséquentialisme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C. Richard Baker">C. Richard Baker</text:a></text:p>
              <text:p text:style-name="Normal"><text:span>Revue Française de Comptabilité</text:span><text:span>, 2015</text:span></text:p>
              <text:p text:style-name="Normal"><text:span>Article dans une revue</text:span></text:p>
              <text:p text:style-name="Normal"><text:a xlink:type="simple" xlink:href="https://shs.hal.science/halshs-02145470v1">halshs-02145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5475v1">La normalisation internationale des études comptables supérieures : le jeu et l’enjeu</text:a></text:p>
              <text:p text:style-name="Normal"><text:a xlink:type="simple" xlink:href="https://hal.science/search/index/?q=*&amp;authFullName_s=Alain Burlaud">Alain Burlaud</text:a></text:p>
              <text:p text:style-name="Normal"><text:span>Revue Française de Comptabilité</text:span><text:span>, 2015, 490</text:span></text:p>
              <text:p text:style-name="Normal"><text:span>Article dans une revue</text:span></text:p>
              <text:p text:style-name="Normal"><text:a xlink:type="simple" xlink:href="https://shs.hal.science/halshs-02145475v1">halshs-02145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5477v1">L’information non financière au service d’une « croissance responsable » : perspective européenne.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Maria Niculescu">Maria Niculescu</text:a></text:p>
              <text:p text:style-name="Normal"><text:span>Revue Française de Comptabilité</text:span><text:span>, 2015</text:span></text:p>
              <text:p text:style-name="Normal"><text:span>Article dans une revue</text:span></text:p>
              <text:p text:style-name="Normal"><text:a xlink:type="simple" xlink:href="https://shs.hal.science/halshs-02145477v1">halshs-02145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5428v1">De la doctrina contabilă la cadrul conceptual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C. Richard Baker">C. Richard Baker</text:a></text:p>
              <text:p text:style-name="Normal"><text:span>Audit Financiar</text:span><text:span>, 2014</text:span></text:p>
              <text:p text:style-name="Normal"><text:span>Article dans une revue</text:span></text:p>
              <text:p text:style-name="Normal"><text:a xlink:type="simple" xlink:href="https://shs.hal.science/halshs-02145428v1">halshs-02145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5427v1">« Mélanges » ou Liber Amicorum : une tradition, une actualité</text:a></text:p>
              <text:p text:style-name="Normal"><text:a xlink:type="simple" xlink:href="https://hal.science/search/index/?q=*&amp;authFullName_s=Alain Burlaud">Alain Burlaud</text:a></text:p>
              <text:p text:style-name="Normal"><text:span>Revue Française de Comptabilité</text:span><text:span>, 2014</text:span></text:p>
              <text:p text:style-name="Normal"><text:span>Article dans une revue</text:span></text:p>
              <text:p text:style-name="Normal"><text:a xlink:type="simple" xlink:href="https://shs.hal.science/halshs-02145427v1">halshs-02145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5425v1">Les comptes doivent-ils dire le « vrai » ou le « bon » ? A propos du cadre conceptuel de l’IASC/IASB</text:a></text:p>
              <text:p text:style-name="Normal"><text:a xlink:type="simple" xlink:href="https://hal.science/search/index/?q=*&amp;authFullName_s=Alain Burlaud">Alain Burlaud</text:a></text:p>
              <text:p text:style-name="Normal"><text:span>Revue Française de Comptabilité</text:span><text:span>, 2013, 467-468</text:span></text:p>
              <text:p text:style-name="Normal"><text:span>Article dans une revue</text:span></text:p>
              <text:p text:style-name="Normal"><text:a xlink:type="simple" xlink:href="https://shs.hal.science/halshs-02145425v1">halshs-02145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5426v1">Conturile trebuie să spună adevărul sau să fie relevante? Un comentariu referitor la cadrul conceptual al IASC/IASB</text:a></text:p>
              <text:p text:style-name="Normal"><text:a xlink:type="simple" xlink:href="https://hal.science/search/index/?q=*&amp;authFullName_s=Alain Burlaud">Alain Burlaud</text:a></text:p>
              <text:p text:style-name="Normal"><text:span>Audit Financiar</text:span><text:span>, 2013</text:span></text:p>
              <text:p text:style-name="Normal"><text:span>Article dans une revue</text:span></text:p>
              <text:p text:style-name="Normal"><text:a xlink:type="simple" xlink:href="https://shs.hal.science/halshs-02145426v1">halshs-02145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5367v1">International Accounting Standardisation: Is Politics Back?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Bernard Colasse">Bernard Colasse</text:a></text:p>
              <text:p text:style-name="Normal"><text:span>Accounting in Europe</text:span><text:span>, 2011, 8 (1), pp.23-47.<text:s/></text:span><text:a xlink:type="simple" xlink:href="https://dx.doi.org/10.1080/17449480.2011.574412">⟨10.1080/17449480.2011.574412⟩</text:a></text:p>
              <text:p text:style-name="Normal"><text:span>Article dans une revue</text:span></text:p>
              <text:p text:style-name="Normal"><text:a xlink:type="simple" xlink:href="https://shs.hal.science/halshs-02145367v1">halshs-02145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5373v1">Criticǎ asupra metaforei pilotului.</text:a></text:p>
              <text:p text:style-name="Normal"><text:a xlink:type="simple" xlink:href="https://hal.science/search/index/?q=*&amp;authFullName_s=Alain Burlaud">Alain Burlaud</text:a></text:p>
              <text:p text:style-name="Normal"><text:span>Audit Financiar</text:span><text:span>, 2011</text:span></text:p>
              <text:p text:style-name="Normal"><text:span>Article dans une revue</text:span></text:p>
              <text:p text:style-name="Normal"><text:a xlink:type="simple" xlink:href="https://shs.hal.science/halshs-02145373v1">halshs-02145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5423v1">O istorie raţionalǎ a contabilitǎţii</text:a></text:p>
              <text:p text:style-name="Normal"><text:a xlink:type="simple" xlink:href="https://hal.science/search/index/?q=*&amp;authFullName_s=Alain Burlaud">Alain Burlaud</text:a></text:p>
              <text:p text:style-name="Normal"><text:span>Audit Financiar</text:span><text:span>, 2011</text:span></text:p>
              <text:p text:style-name="Normal"><text:span>Article dans une revue</text:span></text:p>
              <text:p text:style-name="Normal"><text:a xlink:type="simple" xlink:href="https://shs.hal.science/halshs-02145423v1">halshs-02145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5459v1">Réponse aux commentaires sur « Normalisation comptable internationale : le retour du politique ? »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Bernard Colasse">Bernard Colasse</text:a></text:p>
              <text:p text:style-name="Normal"><text:span>Comptabilité Contrôle Audit / Accounting Auditing Control</text:span><text:span>, 2011, 17 (3), pp.115-128.<text:s/></text:span><text:a xlink:type="simple" xlink:href="https://dx.doi.org/10.3917/cca.173.0115">⟨10.3917/cca.173.0115⟩</text:a></text:p>
              <text:p text:style-name="Normal"><text:span>Article dans une revue</text:span></text:p>
              <text:p text:style-name="Normal"><text:a xlink:type="simple" xlink:href="https://shs.hal.science/halshs-02145459v1">halshs-02145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5365v1">Standardizarea contabilă internaţională:reîntoarcerea politicului ?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Bernard Colasse">Bernard Colasse</text:a></text:p>
              <text:p text:style-name="Normal"><text:span>Audit Financiar</text:span><text:span>, 2010</text:span></text:p>
              <text:p text:style-name="Normal"><text:span>Article dans une revue</text:span></text:p>
              <text:p text:style-name="Normal"><text:a xlink:type="simple" xlink:href="https://shs.hal.science/halshs-02145365v1">halshs-02145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5364v1">Normalisation comptable internationale : le retour du politique ?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Bernard Colasse">Bernard Colasse</text:a></text:p>
              <text:p text:style-name="Normal"><text:span>Comptabilité Contrôle Audit / Accounting Auditing Control</text:span><text:span>, 2010, 16 (3), pp.153.<text:s/></text:span><text:a xlink:type="simple" xlink:href="https://dx.doi.org/10.3917/cca.163.0153">⟨10.3917/cca.163.0153⟩</text:a></text:p>
              <text:p text:style-name="Normal"><text:span>Article dans une revue</text:span></text:p>
              <text:p text:style-name="Normal"><text:a xlink:type="simple" xlink:href="https://shs.hal.science/halshs-02145364v1">halshs-02145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5372v1">Qui doit définir les normes comptables ?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Bernard Colasse">Bernard Colasse</text:a></text:p>
              <text:p text:style-name="Normal"><text:span>Alternatives Economiques</text:span><text:span>, 2010, 292</text:span></text:p>
              <text:p text:style-name="Normal"><text:span>Article dans une revue</text:span></text:p>
              <text:p text:style-name="Normal"><text:a xlink:type="simple" xlink:href="https://shs.hal.science/halshs-02145372v1">halshs-02145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6949v1">Normalisation comptable internationale : le retour du politique ?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Bernard Colasse">Bernard Colasse</text:a></text:p>
              <text:p text:style-name="Normal"><text:span>Comptabilité Contrôle Audit / Accounting Auditing Control</text:span><text:span>, 2010, 16 (3), pp.153-175</text:span></text:p>
              <text:p text:style-name="Normal"><text:span>Article dans une revue</text:span></text:p>
              <text:p text:style-name="Normal"><text:a xlink:type="simple" xlink:href="https://shs.hal.science/halshs-00576949v1">halshs-00576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5159v1">Auditorul şi problema continuităţii activităţii pe perioada crizei economice.</text:a></text:p>
              <text:p text:style-name="Normal"><text:a xlink:type="simple" xlink:href="https://hal.science/search/index/?q=*&amp;authFullName_s=Alain Burlaud">Alain Burlaud</text:a></text:p>
              <text:p text:style-name="Normal"><text:span>Audit Financiar</text:span><text:span>, 2009, p. 3 à 13</text:span></text:p>
              <text:p text:style-name="Normal"><text:span>Article dans une revue</text:span></text:p>
              <text:p text:style-name="Normal"><text:a xlink:type="simple" xlink:href="https://shs.hal.science/halshs-00405159v1">halshs-00405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5160v1">Contabilitatea este o oglindă a soccietăţii.</text:a></text:p>
              <text:p text:style-name="Normal"><text:a xlink:type="simple" xlink:href="https://hal.science/search/index/?q=*&amp;authFullName_s=Alain Burlaud">Alain Burlaud</text:a></text:p>
              <text:p text:style-name="Normal"><text:span>Audit Financiar</text:span><text:span>, 2008, p. 23 à 29</text:span></text:p>
              <text:p text:style-name="Normal"><text:span>Article dans une revue</text:span></text:p>
              <text:p text:style-name="Normal"><text:a xlink:type="simple" xlink:href="https://shs.hal.science/halshs-00405160v1">halshs-00405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9654v1">Quel droit comptable pour les PME ?</text:a></text:p>
              <text:p text:style-name="Normal"><text:a xlink:type="simple" xlink:href="https://hal.science/search/index/?q=*&amp;authFullName_s=Alain Burlaud">Alain Burlaud</text:a></text:p>
              <text:p text:style-name="Normal"><text:span>La Revue du Financier</text:span><text:span>, 2007, pp.121-137</text:span></text:p>
              <text:p text:style-name="Normal"><text:span>Article dans une revue</text:span></text:p>
              <text:p text:style-name="Normal"><text:a xlink:type="simple" xlink:href="https://shs.hal.science/halshs-00279654v1">halshs-00279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5149v1">L'enseignement de la gestion à l'université face à la concurrence internationale.</text:a></text:p>
              <text:p text:style-name="Normal"><text:a xlink:type="simple" xlink:href="https://hal.science/search/index/?q=*&amp;authFullName_s=Alain Burlaud">Alain Burlaud</text:a></text:p>
              <text:p text:style-name="Normal"><text:span>Revue Française de Gestion</text:span><text:span>, 2007, 33 (n° 178 - 179), p. 135 à 156</text:span></text:p>
              <text:p text:style-name="Normal"><text:span>Article dans une revue</text:span></text:p>
              <text:p text:style-name="Normal"><text:a xlink:type="simple" xlink:href="https://shs.hal.science/halshs-00405149v1">halshs-00405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5148v1">Faut-il un droit comptable pour les PME ?</text:a></text:p>
              <text:p text:style-name="Normal"><text:a xlink:type="simple" xlink:href="https://hal.science/search/index/?q=*&amp;authFullName_s=Alain Burlaud">Alain Burlaud</text:a></text:p>
              <text:p text:style-name="Normal"><text:span>La Revue du Financier</text:span><text:span>, 2007, n° 168, p. 121 - 132</text:span></text:p>
              <text:p text:style-name="Normal"><text:span>Article dans une revue</text:span></text:p>
              <text:p text:style-name="Normal"><text:a xlink:type="simple" xlink:href="https://shs.hal.science/halshs-00405148v1">halshs-00405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0471v1">La réforme des examens comptables de l'Etat</text:a></text:p>
              <text:p text:style-name="Normal"><text:a xlink:type="simple" xlink:href="https://hal.science/search/index/?q=*&amp;authFullName_s=Alain Burlaud">Alain Burlaud</text:a></text:p>
              <text:p text:style-name="Normal"><text:span>Bulletin de l'Association des directeurs de comptabilité et de gestion</text:span><text:span>, 2006, 43, pp.19-26</text:span></text:p>
              <text:p text:style-name="Normal"><text:span>Article dans une revue</text:span></text:p>
              <text:p text:style-name="Normal"><text:a xlink:type="simple" xlink:href="https://shs.hal.science/halshs-00280471v1">halshs-00280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0382v1">Comment enseigner les IAS / IFRS ?</text:a></text:p>
              <text:p text:style-name="Normal"><text:a xlink:type="simple" xlink:href="https://hal.science/search/index/?q=*&amp;authFullName_s=Alain Burlaud">Alain Burlaud</text:a></text:p>
              <text:p text:style-name="Normal"><text:span>Revue Française de Comptabilité</text:span><text:span>, 2005, 380, pp.31-32</text:span></text:p>
              <text:p text:style-name="Normal"><text:span>Article dans une revue</text:span></text:p>
              <text:p text:style-name="Normal"><text:a xlink:type="simple" xlink:href="https://shs.hal.science/halshs-00220382v1">halshs-00220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5147v1">Le contrôle externe : quelles modalités pour quel enjeu ?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Philippe Zarlowski">Philippe Zarlowski</text:a></text:p>
              <text:p text:style-name="Normal"><text:span>Revue Française de Gestion</text:span><text:span>, 2003, 29 (n° 147), p. 9 à 18</text:span></text:p>
              <text:p text:style-name="Normal"><text:span>Article dans une revue</text:span></text:p>
              <text:p text:style-name="Normal"><text:a xlink:type="simple" xlink:href="https://shs.hal.science/halshs-00405147v1">halshs-00405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0472v1">Le contrôle externe : quelles modalités pour quels enjeux ?</text:a></text:p>
              <text:p text:style-name="Normal"><text:a xlink:type="simple" xlink:href="https://hal.science/search/index/?q=*&amp;authFullName_s=Alain Burlaud">Alain Burlaud</text:a></text:p>
              <text:p text:style-name="Normal"><text:span>Revue Française de Gestion</text:span><text:span>, 2003, 29 (147), pp.9-18</text:span></text:p>
              <text:p text:style-name="Normal"><text:span>Article dans une revue</text:span></text:p>
              <text:p text:style-name="Normal"><text:a xlink:type="simple" xlink:href="https://shs.hal.science/halshs-00280472v1">halshs-00280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0473v1">International Accounting: a French Perspective</text:a></text:p>
              <text:p text:style-name="Normal"><text:a xlink:type="simple" xlink:href="https://hal.science/search/index/?q=*&amp;authFullName_s=Alain Burlaud">Alain Burlaud</text:a></text:p>
              <text:p text:style-name="Normal"><text:span>International Journal of Asian Management</text:span><text:span>, 2001, 1 (1), pp.51-59</text:span></text:p>
              <text:p text:style-name="Normal"><text:span>Article dans une revue</text:span></text:p>
              <text:p text:style-name="Normal"><text:a xlink:type="simple" xlink:href="https://shs.hal.science/halshs-00280473v1">halshs-00280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5146v1">Management et haute technologie</text:a></text:p>
              <text:p text:style-name="Normal"><text:a xlink:type="simple" xlink:href="https://hal.science/search/index/?q=*&amp;authFullName_s=Alain Burlaud">Alain Burlaud</text:a></text:p>
              <text:p text:style-name="Normal"><text:span>Sciences de Gestion</text:span><text:span>, 1998, p. 319 à 330</text:span></text:p>
              <text:p text:style-name="Normal"><text:span>Article dans une revue</text:span></text:p>
              <text:p text:style-name="Normal"><text:a xlink:type="simple" xlink:href="https://shs.hal.science/halshs-00405146v1">halshs-00405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5145v1">Depreciation. Concepts and Practices in France and the UK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Michel Messina">Michel Messina</text:a><text:span>,</text:span><text:a xlink:type="simple" xlink:href="https://hal.science/search/index/?q=*&amp;authFullName_s=Peter Walton">Peter Walton</text:a></text:p>
              <text:p text:style-name="Normal"><text:span>European Accounting Review</text:span><text:span>, 1996, 5 (n° 2), p. 299 à 316</text:span></text:p>
              <text:p text:style-name="Normal"><text:span>Article dans une revue</text:span></text:p>
              <text:p text:style-name="Normal"><text:a xlink:type="simple" xlink:href="https://shs.hal.science/halshs-00405145v1">halshs-00405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5144v1">Existe-t-il une ou plusieurs images fidèles en Europe ?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David Alexander">David Alexander</text:a></text:p>
              <text:p text:style-name="Normal"><text:span>Revue de droit comptable</text:span><text:span>, 1993, n° 93-2, p. 5 à 34</text:span></text:p>
              <text:p text:style-name="Normal"><text:span>Article dans une revue</text:span></text:p>
              <text:p text:style-name="Normal"><text:a xlink:type="simple" xlink:href="https://shs.hal.science/halshs-00405144v1">halshs-00405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5361v1">Management pubblico e formazione dei funziunari : l'arte ed il modo</text:a></text:p>
              <text:p text:style-name="Normal"><text:a xlink:type="simple" xlink:href="https://hal.science/search/index/?q=*&amp;authFullName_s=Alain Burlaud">Alain Burlaud</text:a></text:p>
              <text:p text:style-name="Normal"><text:span>Problemi di amministrazione pubblica</text:span><text:span>, 1991</text:span></text:p>
              <text:p text:style-name="Normal"><text:span>Article dans une revue</text:span></text:p>
              <text:p text:style-name="Normal"><text:a xlink:type="simple" xlink:href="https://shs.hal.science/halshs-02145361v1">halshs-02145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5141v1">Management public et formation des fonctionnaires : l'art et la manière.</text:a></text:p>
              <text:p text:style-name="Normal"><text:a xlink:type="simple" xlink:href="https://hal.science/search/index/?q=*&amp;authFullName_s=Alain Burlaud">Alain Burlaud</text:a></text:p>
              <text:p text:style-name="Normal"><text:span>Politiques et Management public</text:span><text:span>, 1989, p. 1 à 13</text:span></text:p>
              <text:p text:style-name="Normal"><text:span>Article dans une revue</text:span></text:p>
              <text:p text:style-name="Normal"><text:a xlink:type="simple" xlink:href="https://shs.hal.science/halshs-00405141v1">halshs-00405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5354v1">Les organisations complexes : un défi aux méthodes traditionnelles de contrôle de gestion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Jean-Louis Malo">Jean-Louis Malo</text:a></text:p>
              <text:p text:style-name="Normal"><text:span>Revue Française de Comptabilité</text:span><text:span>, 1988, 187, pp.58 à 64</text:span></text:p>
              <text:p text:style-name="Normal"><text:span>Article dans une revue</text:span></text:p>
              <text:p text:style-name="Normal"><text:a xlink:type="simple" xlink:href="https://shs.hal.science/halshs-02145354v1">halshs-02145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5139v1">Productivity Assessment in the Public Sector: Global Productivity Surplus Accounts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Lionel Dahan">Lionel Dahan</text:a></text:p>
              <text:p text:style-name="Normal"><text:span>Financial Accountability and Management</text:span><text:span>, 1987, p. 235 à 297</text:span></text:p>
              <text:p text:style-name="Normal"><text:span>Article dans une revue</text:span></text:p>
              <text:p text:style-name="Normal"><text:a xlink:type="simple" xlink:href="https://shs.hal.science/halshs-00405139v1">halshs-00405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5138v1">Le Comité interministériel pour la restructuration indistrielle ou l'art des stratégies doubles.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Michel Raimbault">Michel Raimbault</text:a><text:span>,</text:span><text:a xlink:type="simple" xlink:href="https://hal.science/search/index/?q=*&amp;authFullName_s=Jean-Michel Saussois">Jean-Michel Saussois</text:a></text:p>
              <text:p text:style-name="Normal"><text:span>Politiques et Management public</text:span><text:span>, 1987, 5 (n° 3), p. 41 à 58</text:span></text:p>
              <text:p text:style-name="Normal"><text:span>Article dans une revue</text:span></text:p>
              <text:p text:style-name="Normal"><text:a xlink:type="simple" xlink:href="https://shs.hal.science/halshs-00405138v1">halshs-00405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5135v1">L'évaluation nécessaire et impossible des aides de l'Etat à l'industrie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Michel Raimbault">Michel Raimbault</text:a><text:span>,</text:span><text:a xlink:type="simple" xlink:href="https://hal.science/search/index/?q=*&amp;authFullName_s=Jean-Michel Saussois">Jean-Michel Saussois</text:a></text:p>
              <text:p text:style-name="Normal"><text:span>Politiques et Management public</text:span><text:span>, 1986, p. 67 à 87</text:span></text:p>
              <text:p text:style-name="Normal"><text:span>Article dans une revue</text:span></text:p>
              <text:p text:style-name="Normal"><text:a xlink:type="simple" xlink:href="https://shs.hal.science/halshs-00405135v1">halshs-00405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5136v1">Les métiers de la comptabilité vus à travers les offres d'emploi.</text:a></text:p>
              <text:p text:style-name="Normal"><text:a xlink:type="simple" xlink:href="https://hal.science/search/index/?q=*&amp;authFullName_s=Alain Burlaud">Alain Burlaud</text:a></text:p>
              <text:p text:style-name="Normal"><text:span>Revue Française de Comptabilité</text:span><text:span>, 1986, p. 20 à 23</text:span></text:p>
              <text:p text:style-name="Normal"><text:span>Article dans une revue</text:span></text:p>
              <text:p text:style-name="Normal"><text:a xlink:type="simple" xlink:href="https://shs.hal.science/halshs-00405136v1">halshs-00405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5137v1">Management public et contrôle de gestion.</text:a></text:p>
              <text:p text:style-name="Normal"><text:a xlink:type="simple" xlink:href="https://hal.science/search/index/?q=*&amp;authFullName_s=Alain Burlaud">Alain Burlaud</text:a></text:p>
              <text:p text:style-name="Normal"><text:span>Formation et gestion</text:span><text:span>, 1986, n° 39, p. 81 à 90</text:span></text:p>
              <text:p text:style-name="Normal"><text:span>Article dans une revue</text:span></text:p>
              <text:p text:style-name="Normal"><text:a xlink:type="simple" xlink:href="https://shs.hal.science/halshs-00405137v1">halshs-00405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5134v1">L'évolution des systèmes coûts/contrôle : un phénomène culturel.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C. Simon">C. Simon</text:a></text:p>
              <text:p text:style-name="Normal"><text:span>Économie et Sociétés. Série SG, Sciences de Gestion</text:span><text:span>, 1985, p. 107 à 127</text:span></text:p>
              <text:p text:style-name="Normal"><text:span>Article dans une revue</text:span></text:p>
              <text:p text:style-name="Normal"><text:a xlink:type="simple" xlink:href="https://shs.hal.science/halshs-00405134v1">halshs-00405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5132v1">Global Productivity Surplus Accounts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Dahan Lionel">Dahan Lionel</text:a></text:p>
              <text:p text:style-name="Normal"><text:span>International Journal of Accounting Education and Research</text:span><text:span>, 1985, 21 (n° 1), p. 159 à 169</text:span></text:p>
              <text:p text:style-name="Normal"><text:span>Article dans une revue</text:span></text:p>
              <text:p text:style-name="Normal"><text:a xlink:type="simple" xlink:href="https://shs.hal.science/halshs-00405132v1">halshs-00405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5360v1">L'analisi dei costi nelle organizzazioni publiche : la situazione attuale e la posta in gioco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Gibert Patrick">Gibert Patrick</text:a></text:p>
              <text:p text:style-name="Normal"><text:span>Problemi di amministrazione pubblica</text:span><text:span>, 1985, 1</text:span></text:p>
              <text:p text:style-name="Normal"><text:span>Article dans une revue</text:span></text:p>
              <text:p text:style-name="Normal"><text:a xlink:type="simple" xlink:href="https://shs.hal.science/halshs-02145360v1">halshs-02145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5133v1">Stratégies paradoxales : l'Etat et les entreprises en difficulté.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Jean-Michel Saussois">Jean-Michel Saussois</text:a><text:span>,</text:span><text:a xlink:type="simple" xlink:href="https://hal.science/search/index/?q=*&amp;authFullName_s=Michel Raimbault">Michel Raimbault</text:a></text:p>
              <text:p text:style-name="Normal"><text:span>Sociologie du Travail</text:span><text:span>, 1985, mars 1985, p. 273 à 289</text:span></text:p>
              <text:p text:style-name="Normal"><text:span>Article dans une revue</text:span></text:p>
              <text:p text:style-name="Normal"><text:a xlink:type="simple" xlink:href="https://shs.hal.science/halshs-00405133v1">halshs-00405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5131v1">L'analyse des coûts dans les organisations publiques : le jeu et l'enjeu.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Gibert Patrick">Gibert Patrick</text:a></text:p>
              <text:p text:style-name="Normal"><text:span>Politiques et Management public</text:span><text:span>, 1984, 2 (n° 1), p. 93 à 117</text:span></text:p>
              <text:p text:style-name="Normal"><text:span>Article dans une revue</text:span></text:p>
              <text:p text:style-name="Normal"><text:a xlink:type="simple" xlink:href="https://shs.hal.science/halshs-00405131v1">halshs-00405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5130v1">Les paradoxes du management public</text:a></text:p>
              <text:p text:style-name="Normal"><text:a xlink:type="simple" xlink:href="https://hal.science/search/index/?q=*&amp;authFullName_s=Romain Laufer">Romain Laufer</text:a><text:span>,</text:span><text:a xlink:type="simple" xlink:href="https://hal.science/search/index/?q=*&amp;authFullName_s=Alain Burlaud">Alain Burlaud</text:a></text:p>
              <text:p text:style-name="Normal"><text:span>Revue française d’administration publique</text:span><text:span>, 1982, Revue française d'administration publique, n° 24, p. 665 à 678</text:span></text:p>
              <text:p text:style-name="Normal"><text:span>Article dans une revue</text:span></text:p>
              <text:p text:style-name="Normal"><text:a xlink:type="simple" xlink:href="https://shs.hal.science/halshs-00405130v1">halshs-00405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2847v1">Le contrôle de gestion dans les services publics.</text:a></text:p>
              <text:p text:style-name="Normal"><text:a xlink:type="simple" xlink:href="https://hal.science/search/index/?q=*&amp;authFullName_s=Alain Burlaud">Alain Burlaud</text:a></text:p>
              <text:p text:style-name="Normal"><text:span>Revue Française de Comptabilité</text:span><text:span>, 1978, 88, pp.424-444</text:span></text:p>
              <text:p text:style-name="Normal"><text:span>Article dans une revue</text:span></text:p>
              <text:p text:style-name="Normal"><text:a xlink:type="simple" xlink:href="https://shs.hal.science/halshs-01392847v1">halshs-01392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4889v1">Multiplicateur d'amortissement et inflation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Claude Cossu">Claude Cossu</text:a></text:p>
              <text:p text:style-name="Normal"><text:span>Économie et comptabilité</text:span><text:span>, 1977, 118, pp.3-27</text:span></text:p>
              <text:p text:style-name="Normal"><text:span>Article dans une revue</text:span></text:p>
              <text:p text:style-name="Normal"><text:a xlink:type="simple" xlink:href="https://shs.hal.science/halshs-00424889v1">halshs-00424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7261v1">Conséquences de l'inflation en matière d'évaluation des stocks.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Dominique Illien">Dominique Illien</text:a></text:p>
              <text:p text:style-name="Normal"><text:span>Economie et comptabilité</text:span><text:span>, 1977, 31 (119), pp.3-19</text:span></text:p>
              <text:p text:style-name="Normal"><text:span>Article dans une revue</text:span></text:p>
              <text:p text:style-name="Normal"><text:a xlink:type="simple" xlink:href="https://shs.hal.science/halshs-00727261v1">halshs-00727261v1</text:a></text:p>
            </table:table-cell>
          </table:table-row>
        </table:table>
        <text:p text:style-name="P20"/>
        <text:p text:style-name="Heading2"><text:span text:style-name="T9">Communication dans un congrès (12)</text:span></text:p>
        <text:p text:style-name="P22"/>
        <table:table table:name="20bb2f" table:style-name="20bb2f">
          <table:table-column table:style-name="20bb2f.0"/>
          <table:table-row>
            <table:table-cell office:value-type="string">
              <text:p text:style-name="Normal"><text:a xlink:type="simple" xlink:href="https://shs.hal.science/halshs-04464282v1">Contrôle de gestion : le développement de l'intelligence organisationnelle</text:a></text:p>
              <text:p text:style-name="Normal"><text:a xlink:type="simple" xlink:href="https://hal.science/search/index/?q=*&amp;authFullName_s=Alain Burlaud">Alain Burlaud</text:a></text:p>
              <text:p text:style-name="Normal"><text:span>Leçon inaugurale</text:span><text:span>, Cnam, Jun 1995, Paris, France</text:span></text:p>
              <text:p text:style-name="Normal"><text:span>Communication dans un congrès</text:span></text:p>
              <text:p text:style-name="Normal"><text:a xlink:type="simple" xlink:href="https://shs.hal.science/halshs-04464282v1">halshs-04464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1114v1">Una breve historia de la enseñanza y la investigación en el ámbito de la economía de la empresa en Francia</text:a></text:p>
              <text:p text:style-name="Normal"><text:a xlink:type="simple" xlink:href="https://hal.science/search/index/?q=*&amp;authFullName_s=Alain Burlaud">Alain Burlaud</text:a></text:p>
              <text:p text:style-name="Normal"><text:span>Conférence invitée</text:span><text:span>, Universidad de Alcala, Instituto de Dirección y Organización de Empresa, 2020, Alcala de Henares, España</text:span></text:p>
              <text:p text:style-name="Normal"><text:span>Communication dans un congrès</text:span></text:p>
              <text:p text:style-name="Normal"><text:a xlink:type="simple" xlink:href="https://shs.hal.science/halshs-03161114v1">halshs-03161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7668v1">L’histoire contemporaine de la normalisation comptable : le choc de la financiarisation et de la mondialisation</text:a></text:p>
              <text:p text:style-name="Normal"><text:a xlink:type="simple" xlink:href="https://hal.science/search/index/?q=*&amp;authFullName_s=Alain Burlaud">Alain Burlaud</text:a></text:p>
              <text:p text:style-name="Normal"><text:span>L'élaboration des normes comptables et d'audit</text:span><text:span>, Jun 2019, Bordeaux, France</text:span></text:p>
              <text:p text:style-name="Normal"><text:span>Communication dans un congrès</text:span></text:p>
              <text:p text:style-name="Normal"><text:a xlink:type="simple" xlink:href="https://shs.hal.science/halshs-02187668v1">halshs-0218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562v1">Normalisation comptable internationale : le retour du politique ?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Bernard Colasse">Bernard Colasse</text:a></text:p>
              <text:p text:style-name="Normal"><text:span>Crises et nouvelles problématiques de la Valeur</text:span><text:span>, May 2010, Nice, France. pp.CD-ROM</text:span></text:p>
              <text:p text:style-name="Normal"><text:span>Communication dans un congrès</text:span></text:p>
              <text:p text:style-name="Normal"><text:a xlink:type="simple" xlink:href="https://hal.science/hal-00481562v1">hal-00481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0155v1">L'auditeur et la question de la continuité de l'exploitation en période de crise économique.</text:a></text:p>
              <text:p text:style-name="Normal"><text:a xlink:type="simple" xlink:href="https://hal.science/search/index/?q=*&amp;authFullName_s=Alain Burlaud">Alain Burlaud</text:a></text:p>
              <text:p text:style-name="Normal"><text:span>Accounting and Management Information Systems</text:span><text:span>, Jun 2009, Bucarest, Roumanie</text:span></text:p>
              <text:p text:style-name="Normal"><text:span>Communication dans un congrès</text:span></text:p>
              <text:p text:style-name="Normal"><text:a xlink:type="simple" xlink:href="https://shs.hal.science/halshs-00410155v1">halshs-00410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8264v1">Réflexions d'un contrôleur de gestion sur l'évaluation de la recherche universitaire</text:a></text:p>
              <text:p text:style-name="Normal"><text:a xlink:type="simple" xlink:href="https://hal.science/search/index/?q=*&amp;authFullName_s=Alain Burlaud">Alain Burlaud</text:a></text:p>
              <text:p text:style-name="Normal"><text:span>3ème conférence internationale</text:span><text:p text:style-name="Standard"/><text:span>Accounting and management information systems</text:span><text:p text:style-name="Standard"/><text:span>Academiei de Studii Economice</text:span><text:span>, Jun 2008, Bucarest, Roumanie</text:span></text:p>
              <text:p text:style-name="Normal"><text:span>Communication dans un congrès</text:span></text:p>
              <text:p text:style-name="Normal"><text:a xlink:type="simple" xlink:href="https://shs.hal.science/halshs-00368264v1">halshs-00368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0148v1">Réflexions d'un contrôleur de gestion sur l'évaluation de la recherche universitaire.</text:a></text:p>
              <text:p text:style-name="Normal"><text:a xlink:type="simple" xlink:href="https://hal.science/search/index/?q=*&amp;authFullName_s=Alain Burlaud">Alain Burlaud</text:a></text:p>
              <text:p text:style-name="Normal"><text:span>Accounting and Management Information Systems</text:span><text:span>, Jun 2008, Bucarest, Roumanie</text:span></text:p>
              <text:p text:style-name="Normal"><text:span>Communication dans un congrès</text:span></text:p>
              <text:p text:style-name="Normal"><text:a xlink:type="simple" xlink:href="https://shs.hal.science/halshs-00410148v1">halshs-00410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0379v1">Comment internationaliser la recherche française en gestion ?</text:a></text:p>
              <text:p text:style-name="Normal"><text:a xlink:type="simple" xlink:href="https://hal.science/search/index/?q=*&amp;authFullName_s=Alain Burlaud">Alain Burlaud</text:a></text:p>
              <text:p text:style-name="Normal"><text:span>Le chercheur en gestion face à l'internationalisation. Actes de la 4ème journée de recherche de la FNEGE</text:span><text:span>, Oct 2002, France</text:span></text:p>
              <text:p text:style-name="Normal"><text:span>Communication dans un congrès</text:span></text:p>
              <text:p text:style-name="Normal"><text:a xlink:type="simple" xlink:href="https://shs.hal.science/halshs-00220379v1">halshs-00220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0553v1">Contrôle de gestion : le développement de l'intelligence organisationnelle</text:a></text:p>
              <text:p text:style-name="Normal"><text:a xlink:type="simple" xlink:href="https://hal.science/search/index/?q=*&amp;authFullName_s=Alain Burlaud">Alain Burlaud</text:a></text:p>
              <text:p text:style-name="Normal"><text:span>Leçon inaugurale du Conservatoire national des arts et métiers</text:span><text:span>, Jun 1995, Paris, France</text:span></text:p>
              <text:p text:style-name="Normal"><text:span>Communication dans un congrès</text:span></text:p>
              <text:p text:style-name="Normal"><text:a xlink:type="simple" xlink:href="https://shs.hal.science/halshs-04450553v1">halshs-0445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406v1">L'ANALYSE DES COUTS EN REPUBLIQUE POPULAIRE DE CHINE</text:a></text:p>
              <text:p text:style-name="Normal"><text:a xlink:type="simple" xlink:href="https://hal.science/search/index/?q=*&amp;authFullName_s=Alain Burlaud">Alain Burlaud</text:a></text:p>
              <text:p text:style-name="Normal"><text:span>10ème Congrès de l'AFC</text:span><text:span>, May 1989, *, France. pp.cd-rom</text:span></text:p>
              <text:p text:style-name="Normal"><text:span>Communication dans un congrès</text:span></text:p>
              <text:p text:style-name="Normal"><text:a xlink:type="simple" xlink:href="https://hal.science/hal-00823406v1">hal-0082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425v1">L'EVOLUTION des SYSTEMES COUTS/CONTROLE: un PHENOMENE CULTUREL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Claude J. Simon">Claude J. Simon</text:a></text:p>
              <text:p text:style-name="Normal"><text:span>L'alchimie des coûts</text:span><text:span>, May 1983, *, France. pp.cd-rom</text:span></text:p>
              <text:p text:style-name="Normal"><text:span>Communication dans un congrès</text:span></text:p>
              <text:p text:style-name="Normal"><text:a xlink:type="simple" xlink:href="https://hal.science/hal-00823425v1">hal-0082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833v1">NATIONALISATIONS: LA CONFUSION DES LANGAGES</text:a></text:p>
              <text:p text:style-name="Normal"><text:a xlink:type="simple" xlink:href="https://hal.science/search/index/?q=*&amp;authFullName_s=Alain Burlaud">Alain Burlaud</text:a></text:p>
              <text:p text:style-name="Normal"><text:span>Comptabilité et acteurs sociaux</text:span><text:span>, May 1982, *, France. pp.cd-rom</text:span></text:p>
              <text:p text:style-name="Normal"><text:span>Communication dans un congrès</text:span></text:p>
              <text:p text:style-name="Normal"><text:a xlink:type="simple" xlink:href="https://hal.science/hal-00823833v1">hal-00823833v1</text:a></text:p>
            </table:table-cell>
          </table:table-row>
        </table:table>
        <text:p text:style-name="P23"/>
        <text:p text:style-name="Heading2"><text:span text:style-name="T10">Ouvrages (36)</text:span></text:p>
        <text:p text:style-name="P25"/>
        <table:table table:name="816514" table:style-name="816514">
          <table:table-column table:style-name="816514.0"/>
          <table:table-row>
            <table:table-cell office:value-type="string">
              <text:p text:style-name="Normal"><text:a xlink:type="simple" xlink:href="https://shs.hal.science/halshs-05286954v1">Comptabilité et audit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Didier Bensadon">Didier Bensadon</text:a><text:span>,</text:span><text:a xlink:type="simple" xlink:href="https://hal.science/search/index/?q=*&amp;authFullName_s=Patrick Crespin">Patrick Crespin</text:a><text:span>,</text:span><text:a xlink:type="simple" xlink:href="https://hal.science/search/index/?q=*&amp;authFullName_s=Florian Favereau">Florian Favereau</text:a><text:span>,</text:span><text:a xlink:type="simple" xlink:href="https://hal.science/search/index/?q=*&amp;authFullName_s=Vincent Lepeve">Vincent Lepeve</text:a><text:span>et al.</text:span></text:p>
              <text:p text:style-name="Normal"><text:span>Foucher. Hatier, 2025, Expertise comptable, Alain Burlaud, 978-2-216-17577-2</text:span></text:p>
              <text:p text:style-name="Normal"><text:span>Ouvrages</text:span></text:p>
              <text:p text:style-name="Normal"><text:a xlink:type="simple" xlink:href="https://shs.hal.science/halshs-05286954v1">halshs-05286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2245v1">Durabilité &amp; RSE</text:a></text:p>
              <text:p text:style-name="Normal"><text:a xlink:type="simple" xlink:href="https://hal.science/search/index/?q=*&amp;authFullName_s=Maria Niculescu">Maria Niculescu</text:a><text:span>,</text:span><text:a xlink:type="simple" xlink:href="https://hal.science/search/index/?q=*&amp;authFullName_s=Alain Burlaud">Alain Burlaud</text:a></text:p>
              <text:p text:style-name="Normal"><text:span>Foucher. Hatier, 2025, Expertise comptable, 978-2-216-17582-6</text:span></text:p>
              <text:p text:style-name="Normal"><text:span>Ouvrages</text:span></text:p>
              <text:p text:style-name="Normal"><text:a xlink:type="simple" xlink:href="https://shs.hal.science/halshs-05602245v1">halshs-05602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9855v1">Le Doctorate of Business Administration &amp;quot;expertise comptable</text:a></text:p>
              <text:p text:style-name="Normal"><text:a xlink:type="simple" xlink:href="https://hal.science/search/index/?q=*&amp;authFullName_s=Didier Bensadon">Didier Bensadon</text:a><text:span>,</text:span><text:a xlink:type="simple" xlink:href="https://hal.science/search/index/?q=*&amp;authFullName_s=Alain Burlaud">Alain Burlaud</text:a></text:p>
              <text:p text:style-name="Normal"><text:span>Éditions Management &amp; Société - EMS, 2025, 9782386302411</text:span></text:p>
              <text:p text:style-name="Normal"><text:span>Ouvrages</text:span></text:p>
              <text:p text:style-name="Normal"><text:a xlink:type="simple" xlink:href="https://shs.hal.science/halshs-05419855v1">halshs-0541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423v1">DSCG 4 : comptabilité et audit : manuel + applications + corrigés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Didier Bensadon">Didier Bensadon</text:a><text:span>,</text:span><text:a xlink:type="simple" xlink:href="https://hal.science/search/index/?q=*&amp;authFullName_s=Patrick Crespin">Patrick Crespin</text:a><text:span>,</text:span><text:a xlink:type="simple" xlink:href="https://hal.science/search/index/?q=*&amp;authFullName_s=Florian Favreau">Florian Favreau</text:a><text:span>,</text:span><text:a xlink:type="simple" xlink:href="https://hal.science/search/index/?q=*&amp;authFullName_s=Alain Mikol">Alain Mikol</text:a><text:span>et al.</text:span></text:p>
              <text:p text:style-name="Normal"><text:span>Sup'Foucher, 537 p., 2023, Sup Foucher, Alain Burlaud, 978-2-216-16974-0</text:span></text:p>
              <text:p text:style-name="Normal"><text:span>Ouvrages</text:span></text:p>
              <text:p text:style-name="Normal"><text:a xlink:type="simple" xlink:href="https://hal.science/hal-04479423v1">hal-04479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2517v1">Comptabilités, l'empire des nombres</text:a></text:p>
              <text:p text:style-name="Normal"><text:a xlink:type="simple" xlink:href="https://hal.science/search/index/?q=*&amp;authFullName_s=Alain Burlaud">Alain Burlaud</text:a></text:p>
              <text:p text:style-name="Normal"><text:span>Editions EMS, 2022, 978-2376874935</text:span></text:p>
              <text:p text:style-name="Normal"><text:span>Ouvrages</text:span></text:p>
              <text:p text:style-name="Normal"><text:a xlink:type="simple" xlink:href="https://shs.hal.science/halshs-03562517v1">halshs-03562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86959v1">Comptabilités. L'empire des nombres</text:a></text:p>
              <text:p text:style-name="Normal"><text:a xlink:type="simple" xlink:href="https://hal.science/search/index/?q=*&amp;authFullName_s=Alain Burlaud">Alain Burlaud</text:a></text:p>
              <text:p text:style-name="Normal"><text:span>EMS, 2022, Grands auteurs francophones, Jean-Philippe Denis, Denis Darpy, Aude Deville</text:span></text:p>
              <text:p text:style-name="Normal"><text:span>Ouvrages</text:span></text:p>
              <text:p text:style-name="Normal"><text:a xlink:type="simple" xlink:href="https://shs.hal.science/halshs-05286959v1">halshs-05286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6972v1">Les grands auteurs en management public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Patrick Gibert">Patrick Gibert</text:a><text:span>,</text:span><text:a xlink:type="simple" xlink:href="https://hal.science/search/index/?q=*&amp;authFullName_s=Madina Rival">Madina Rival</text:a><text:span>,</text:span><text:a xlink:type="simple" xlink:href="https://hal.science/search/index/?q=*&amp;authFullName_s=Alain Burlaud">Alain Burlaud</text:a></text:p>
              <text:p text:style-name="Normal"><text:span>Editions EMS, 2021</text:span></text:p>
              <text:p text:style-name="Normal"><text:span>Ouvrages</text:span></text:p>
              <text:p text:style-name="Normal"><text:a xlink:type="simple" xlink:href="https://shs.hal.science/halshs-03286972v1">halshs-0328697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663076v1">Gestion juridique, fiscale et sociale. Manuel. DSCG1 (diplôme supérieur de comptabilité et de gestion, UE 1)</text:a></text:p>
              <text:p text:style-name="Normal"><text:a xlink:type="simple" xlink:href="https://hal.science/search/index/?q=*&amp;authFullName_s=Jean-Yves Jomard">Jean-Yves Jomard</text:a><text:span>,</text:span><text:a xlink:type="simple" xlink:href="https://hal.science/search/index/?q=*&amp;authFullName_s=Catherine Maillet">Catherine Maillet</text:a><text:span>,</text:span><text:a xlink:type="simple" xlink:href="https://hal.science/search/index/?q=*&amp;authFullName_s=Marielle Martin">Marielle Martin</text:a><text:span>,</text:span><text:a xlink:type="simple" xlink:href="https://hal.science/search/index/?q=*&amp;authFullName_s=Jean-Luc Mondon">Jean-Luc Mondon</text:a><text:span>,</text:span><text:a xlink:type="simple" xlink:href="https://hal.science/search/index/?q=*&amp;authFullName_s=Françoise Rouaix">Françoise Rouaix</text:a><text:span>et al.</text:span></text:p>
              <text:p text:style-name="Normal"><text:span>Foucher, 2021, Collection LMD-Master-Expertise comptable, Alain Burlaud</text:span></text:p>
              <text:p text:style-name="Normal"><text:span>Ouvrages</text:span></text:p>
              <text:p text:style-name="Normal"><text:a xlink:type="simple" xlink:href="https://cnam.hal.science/hal-03663076v1">hal-03663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1829v1">L'enseignement de la gestion en France. Identité, défis et enjeux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Frank Bournois">Frank Bournois</text:a></text:p>
              <text:p text:style-name="Normal"><text:span>EMS, 2021, L'enseignement de la gestion en France. Identité, défis et enjeux., 978-2-37687-453-9</text:span></text:p>
              <text:p text:style-name="Normal"><text:span>Ouvrages</text:span></text:p>
              <text:p text:style-name="Normal"><text:a xlink:type="simple" xlink:href="https://shs.hal.science/halshs-03291829v1">halshs-0329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332v1">DSCG UE 4 &amp;quot;Comptabilité et Audit&amp;quot;, 12eme édition</text:a></text:p>
              <text:p text:style-name="Normal"><text:a xlink:type="simple" xlink:href="https://hal.science/search/index/?q=*&amp;authFullName_s=Didier Bensadon">Didier Bensadon</text:a><text:span>,</text:span><text:a xlink:type="simple" xlink:href="https://hal.science/search/index/?q=*&amp;authFullName_s=Micheline Friédérich">Micheline Friédérich</text:a><text:span>,</text:span><text:a xlink:type="simple" xlink:href="https://hal.science/search/index/?q=*&amp;authFullName_s=Georges Langlois">Georges Langlois</text:a><text:span>,</text:span><text:a xlink:type="simple" xlink:href="https://hal.science/search/index/?q=*&amp;authFullName_s=Alain Mikol">Alain Mikol</text:a><text:span>,</text:span><text:a xlink:type="simple" xlink:href="https://hal.science/search/index/?q=*&amp;authFullName_s=Catherine Maillet">Catherine Maillet</text:a><text:span>et al.</text:span></text:p>
              <text:p text:style-name="Normal"><text:span>Foucher, 2018</text:span></text:p>
              <text:p text:style-name="Normal"><text:span>Ouvrages</text:span></text:p>
              <text:p text:style-name="Normal"><text:a xlink:type="simple" xlink:href="https://hal.science/hal-02284332v1">hal-0228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321v1">DSCG UE 4 &amp;quot;Comptabilité et Audit&amp;quot;, 11eme édition</text:a></text:p>
              <text:p text:style-name="Normal"><text:a xlink:type="simple" xlink:href="https://hal.science/search/index/?q=*&amp;authFullName_s=Didier Bensadon">Didier Bensadon</text:a><text:span>,</text:span><text:a xlink:type="simple" xlink:href="https://hal.science/search/index/?q=*&amp;authFullName_s=Micheline Friédérich">Micheline Friédérich</text:a><text:span>,</text:span><text:a xlink:type="simple" xlink:href="https://hal.science/search/index/?q=*&amp;authFullName_s=Georges Langlois">Georges Langlois</text:a><text:span>,</text:span><text:a xlink:type="simple" xlink:href="https://hal.science/search/index/?q=*&amp;authFullName_s=Alain Mikol">Alain Mikol</text:a><text:span>,</text:span><text:a xlink:type="simple" xlink:href="https://hal.science/search/index/?q=*&amp;authFullName_s=Catherine Maillet">Catherine Maillet</text:a><text:span>et al.</text:span></text:p>
              <text:p text:style-name="Normal"><text:span>Foucher, 2017</text:span></text:p>
              <text:p text:style-name="Normal"><text:span>Ouvrages</text:span></text:p>
              <text:p text:style-name="Normal"><text:a xlink:type="simple" xlink:href="https://hal.science/hal-02284321v1">hal-0228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310v1">La comptabilité en action - Mélanges en l'honneur du Professeur Geneviève Causse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Arnaud Thauvron">Arnaud Thauvron</text:a></text:p>
              <text:p text:style-name="Normal"><text:span>L'Harmattan, 2016, 978-2343091402</text:span></text:p>
              <text:p text:style-name="Normal"><text:span>Ouvrages</text:span></text:p>
              <text:p text:style-name="Normal"><text:a xlink:type="simple" xlink:href="https://hal.science/hal-01386310v1">hal-01386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86967v1">Le calcul des coûts dans les PME : prévoir et communiquer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Claude Simon">Claude Simon</text:a><text:span>,</text:span><text:a xlink:type="simple" xlink:href="https://hal.science/search/index/?q=*&amp;authFullName_s=Stéphanie Chatelain-Ponroy">Stéphanie Chatelain-Ponroy</text:a></text:p>
              <text:p text:style-name="Normal"><text:span>Ordre des experts-comptables, 2016</text:span></text:p>
              <text:p text:style-name="Normal"><text:span>Ouvrages</text:span></text:p>
              <text:p text:style-name="Normal"><text:a xlink:type="simple" xlink:href="https://shs.hal.science/halshs-05286967v1">halshs-0528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287v1">DSCG UE 4 &amp;quot;Comptabilité et Audit&amp;quot;, 10éme édition</text:a></text:p>
              <text:p text:style-name="Normal"><text:a xlink:type="simple" xlink:href="https://hal.science/search/index/?q=*&amp;authFullName_s=Didier Bensadon">Didier Bensadon</text:a><text:span>,</text:span><text:a xlink:type="simple" xlink:href="https://hal.science/search/index/?q=*&amp;authFullName_s=Micheline Friédérich">Micheline Friédérich</text:a><text:span>,</text:span><text:a xlink:type="simple" xlink:href="https://hal.science/search/index/?q=*&amp;authFullName_s=Georges Langlois">Georges Langlois</text:a><text:span>,</text:span><text:a xlink:type="simple" xlink:href="https://hal.science/search/index/?q=*&amp;authFullName_s=Catherine Maillet">Catherine Maillet</text:a><text:span>,</text:span><text:a xlink:type="simple" xlink:href="https://hal.science/search/index/?q=*&amp;authFullName_s=René Bonnault">René Bonnault</text:a><text:span>et al.</text:span></text:p>
              <text:p text:style-name="Normal"><text:span>Foucher, 2016</text:span></text:p>
              <text:p text:style-name="Normal"><text:span>Ouvrages</text:span></text:p>
              <text:p text:style-name="Normal"><text:a xlink:type="simple" xlink:href="https://hal.science/hal-02284287v1">hal-02284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8007v1">Le calcul des coûts dans les PME : connaître et agir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Claude J. Simon">Claude J. Simon</text:a></text:p>
              <text:p text:style-name="Normal"><text:span>Presses universitaires de France, 2015, Collection L'expert en poche</text:span></text:p>
              <text:p text:style-name="Normal"><text:span>Ouvrages</text:span></text:p>
              <text:p text:style-name="Normal"><text:a xlink:type="simple" xlink:href="https://shs.hal.science/halshs-01118007v1">halshs-0111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281v1">DSCG UE 4 &amp;quot;Comptabilité et Audit&amp;quot; 9eme édition</text:a></text:p>
              <text:p text:style-name="Normal"><text:a xlink:type="simple" xlink:href="https://hal.science/search/index/?q=*&amp;authFullName_s=Didier Bensadon">Didier Bensadon</text:a><text:span>,</text:span><text:a xlink:type="simple" xlink:href="https://hal.science/search/index/?q=*&amp;authFullName_s=Alain Burlaud">Alain Burlaud</text:a><text:span>,</text:span><text:a xlink:type="simple" xlink:href="https://hal.science/search/index/?q=*&amp;authFullName_s=Micheline Friédérich">Micheline Friédérich</text:a><text:span>,</text:span><text:a xlink:type="simple" xlink:href="https://hal.science/search/index/?q=*&amp;authFullName_s=Georges Langlois">Georges Langlois</text:a><text:span>,</text:span><text:a xlink:type="simple" xlink:href="https://hal.science/search/index/?q=*&amp;authFullName_s=René Bonnault">René Bonnault</text:a><text:span>et al.</text:span></text:p>
              <text:p text:style-name="Normal"><text:span>Foucher, 2015</text:span></text:p>
              <text:p text:style-name="Normal"><text:span>Ouvrages</text:span></text:p>
              <text:p text:style-name="Normal"><text:a xlink:type="simple" xlink:href="https://hal.science/hal-02284281v1">hal-02284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2706v1">Comptabilité, Finance et Politique De la pratique à la théorie : l'art de la conceptualisation</text:a></text:p>
              <text:p text:style-name="Normal"><text:a xlink:type="simple" xlink:href="https://hal.science/search/index/?q=*&amp;authFullName_s=Alain Burlaud">Alain Burlaud</text:a></text:p>
              <text:p text:style-name="Normal"><text:span>ECS, 2014</text:span></text:p>
              <text:p text:style-name="Normal"><text:span>Ouvrages</text:span></text:p>
              <text:p text:style-name="Normal"><text:a xlink:type="simple" xlink:href="https://shs.hal.science/halshs-01132706v1">halshs-0113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239v1">DSCG UE 4 &amp;quot;Comptabilité et Audit&amp;quot; 8e édition</text:a></text:p>
              <text:p text:style-name="Normal"><text:a xlink:type="simple" xlink:href="https://hal.science/search/index/?q=*&amp;authFullName_s=Didier Bensadon">Didier Bensadon</text:a><text:span>,</text:span><text:a xlink:type="simple" xlink:href="https://hal.science/search/index/?q=*&amp;authFullName_s=Alain Burlaud">Alain Burlaud</text:a><text:span>,</text:span><text:a xlink:type="simple" xlink:href="https://hal.science/search/index/?q=*&amp;authFullName_s=Micheline Friédérich">Micheline Friédérich</text:a><text:span>,</text:span><text:a xlink:type="simple" xlink:href="https://hal.science/search/index/?q=*&amp;authFullName_s=René Bonnault">René Bonnault</text:a><text:span>,</text:span><text:a xlink:type="simple" xlink:href="https://hal.science/search/index/?q=*&amp;authFullName_s=Georges Langlois">Georges Langlois</text:a><text:span>et al.</text:span></text:p>
              <text:p text:style-name="Normal"><text:span>Foucher, 2014</text:span></text:p>
              <text:p text:style-name="Normal"><text:span>Ouvrages</text:span></text:p>
              <text:p text:style-name="Normal"><text:a xlink:type="simple" xlink:href="https://hal.science/hal-02284239v1">hal-02284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5718v1">Comptabilité approfondie (ancienne version éditions 2013-2014-2015)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Micheline Friédérich">Micheline Friédérich</text:a><text:span>,</text:span><text:a xlink:type="simple" xlink:href="https://hal.science/search/index/?q=*&amp;authFullName_s=Georges Langlois">Georges Langlois</text:a><text:span>,</text:span><text:a xlink:type="simple" xlink:href="https://hal.science/search/index/?q=*&amp;authFullName_s=Élisabeth Walliser">Élisabeth Walliser</text:a></text:p>
              <text:p text:style-name="Normal"><text:span>Foucher. 2013</text:span></text:p>
              <text:p text:style-name="Normal"><text:span>Ouvrages</text:span></text:p>
              <text:p text:style-name="Normal"><text:a xlink:type="simple" xlink:href="https://shs.hal.science/halshs-03555718v1">halshs-0355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120v1">DSCG UE 4 &amp;quot;Comptabilité et Audit&amp;quot;, 7eme édition</text:a></text:p>
              <text:p text:style-name="Normal"><text:a xlink:type="simple" xlink:href="https://hal.science/search/index/?q=*&amp;authFullName_s=Didier Bensadon">Didier Bensadon</text:a><text:span>,</text:span><text:a xlink:type="simple" xlink:href="https://hal.science/search/index/?q=*&amp;authFullName_s=Alain Burlaud">Alain Burlaud</text:a><text:span>,</text:span><text:a xlink:type="simple" xlink:href="https://hal.science/search/index/?q=*&amp;authFullName_s=René Bonnault">René Bonnault</text:a><text:span>,</text:span><text:a xlink:type="simple" xlink:href="https://hal.science/search/index/?q=*&amp;authFullName_s=Catherine Maillet">Catherine Maillet</text:a><text:span>,</text:span><text:a xlink:type="simple" xlink:href="https://hal.science/search/index/?q=*&amp;authFullName_s=Micheline Friédérich">Micheline Friédérich</text:a><text:span>et al.</text:span></text:p>
              <text:p text:style-name="Normal"><text:span>Foucher, 2013</text:span></text:p>
              <text:p text:style-name="Normal"><text:span>Ouvrages</text:span></text:p>
              <text:p text:style-name="Normal"><text:a xlink:type="simple" xlink:href="https://hal.science/hal-02284120v1">hal-02284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86975v1">Le contrôle de gestion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Claude J. Simon">Claude J. Simon</text:a></text:p>
              <text:p text:style-name="Normal"><text:span>La Découverte, 2006, Repères,<text:s/></text:span><text:a xlink:type="simple" xlink:href="https://dx.doi.org/10.3917/dec.burla.2006.01">⟨10.3917/dec.burla.2006.01⟩</text:a></text:p>
              <text:p text:style-name="Normal"><text:span>Ouvrages</text:span></text:p>
              <text:p text:style-name="Normal"><text:a xlink:type="simple" xlink:href="https://shs.hal.science/halshs-05286975v1">halshs-05286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86977v1">Comptabilité analytique et contrôle de gestion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Toufik Saada">Toufik Saada</text:a><text:span>,</text:span><text:a xlink:type="simple" xlink:href="https://hal.science/search/index/?q=*&amp;authFullName_s=Claude Simon">Claude Simon</text:a></text:p>
              <text:p text:style-name="Normal"><text:span>Vuibert, 2004</text:span></text:p>
              <text:p text:style-name="Normal"><text:span>Ouvrages</text:span></text:p>
              <text:p text:style-name="Normal"><text:a xlink:type="simple" xlink:href="https://shs.hal.science/halshs-05286977v1">halshs-0528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624v1">Contrôle de gestion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Robert Teller">Robert Teller</text:a><text:span>,</text:span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Sophie Mignon">Sophie Mignon</text:a><text:span>,</text:span><text:a xlink:type="simple" xlink:href="https://hal.science/search/index/?q=*&amp;authFullName_s=Élisabeth Walliser">Élisabeth Walliser</text:a></text:p>
              <text:p text:style-name="Normal"><text:span>Vuibert, 361 p., 2004</text:span></text:p>
              <text:p text:style-name="Normal"><text:span>Ouvrages</text:span></text:p>
              <text:p text:style-name="Normal"><text:a xlink:type="simple" xlink:href="https://hal.science/hal-02072624v1">hal-02072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86978v1">Dictionnaire de gestion. Comptabilité, finance, contrôle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Jean-Yves Eglem">Jean-Yves Eglem</text:a><text:span>,</text:span><text:a xlink:type="simple" xlink:href="https://hal.science/search/index/?q=*&amp;authFullName_s=Patrick Mykita">Patrick Mykita</text:a></text:p>
              <text:p text:style-name="Normal"><text:span>Foucher, 2004</text:span></text:p>
              <text:p text:style-name="Normal"><text:span>Ouvrages</text:span><text:span><text:s/>(dictionnaire, encyclopédie)</text:span></text:p>
              <text:p text:style-name="Normal"><text:a xlink:type="simple" xlink:href="https://shs.hal.science/halshs-05286978v1">halshs-05286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6600v2">Comptabilité de gestion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Claude J. Simon">Claude J. Simon</text:a></text:p>
              <text:p text:style-name="Normal"><text:span>Vuibert, pp.412, 2003, Jean-Pierre Helfer et Jacques Orsoni, 2 7117 7573-9</text:span></text:p>
              <text:p text:style-name="Normal"><text:span>Ouvrages</text:span></text:p>
              <text:p text:style-name="Normal"><text:a xlink:type="simple" xlink:href="https://shs.hal.science/halshs-00616600v2">halshs-0061660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86965v1">Comptabilité de gestion : QCM et applications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Claude Simon">Claude Simon</text:a><text:span>,</text:span><text:a xlink:type="simple" xlink:href="https://hal.science/search/index/?q=*&amp;authFullName_s=Stéphanie Chatelain-Ponroy">Stéphanie Chatelain-Ponroy</text:a></text:p>
              <text:p text:style-name="Normal"><text:span>Vuibert, 2003, Jean-Pierre Helfer, Jacques Orsoni</text:span></text:p>
              <text:p text:style-name="Normal"><text:span>Ouvrages</text:span></text:p>
              <text:p text:style-name="Normal"><text:a xlink:type="simple" xlink:href="https://shs.hal.science/halshs-05286965v1">halshs-05286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87087v1">Controlul de gestiune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Claude J. Simon">Claude J. Simon</text:a></text:p>
              <text:p text:style-name="Normal"><text:span>Editura CNI Coresi, 1999</text:span></text:p>
              <text:p text:style-name="Normal"><text:span>Ouvrages</text:span></text:p>
              <text:p text:style-name="Normal"><text:a xlink:type="simple" xlink:href="https://shs.hal.science/halshs-05287087v1">halshs-05287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5155v1">Le contrôle de gestion.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Claude Simon">Claude Simon</text:a></text:p>
              <text:p text:style-name="Normal"><text:span>Editions La Découverte, pp.121, 1997, Repères</text:span></text:p>
              <text:p text:style-name="Normal"><text:span>Ouvrages</text:span></text:p>
              <text:p text:style-name="Normal"><text:a xlink:type="simple" xlink:href="https://shs.hal.science/halshs-00405155v1">halshs-00405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87084v1">Dictionnaire comptable et financier allemand - français - allemand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Jürgen Boelke">Jürgen Boelke</text:a><text:span>,</text:span><text:a xlink:type="simple" xlink:href="https://hal.science/search/index/?q=*&amp;authFullName_s=Wolfgang Dick">Wolfgang Dick</text:a></text:p>
              <text:p text:style-name="Normal"><text:span>Chotard, 1993</text:span></text:p>
              <text:p text:style-name="Normal"><text:span>Ouvrages</text:span></text:p>
              <text:p text:style-name="Normal"><text:a xlink:type="simple" xlink:href="https://shs.hal.science/halshs-05287084v1">halshs-05287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5158v1">Coûts et contrôle. Prix de cession interne ou prix de transfert. Surplus global de productivité. Coûts et contrôle dans le secteur tertiaire.</text:a></text:p>
              <text:p text:style-name="Normal"><text:a xlink:type="simple" xlink:href="https://hal.science/search/index/?q=*&amp;authFullName_s=Alain Burlaud">Alain Burlaud</text:a></text:p>
              <text:p text:style-name="Normal"><text:span>Editions Vuibert, p. 113 à 119, 715 à 731, 436 à 445, 881 à 891, 975 à 987, 1991, Jean-Pierre Helfer &amp; Jacques Orsoni</text:span></text:p>
              <text:p text:style-name="Normal"><text:span>Ouvrages</text:span></text:p>
              <text:p text:style-name="Normal"><text:a xlink:type="simple" xlink:href="https://shs.hal.science/halshs-00405158v1">halshs-00405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9522v1">Dirección pública : gestión y legitimidad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Romain Laufer">Romain Laufer</text:a></text:p>
              <text:p text:style-name="Normal"><text:span>Ministerio para las Administraciones Publicas, pp.498, 1989, Coleccion Estudios</text:span></text:p>
              <text:p text:style-name="Normal"><text:span>Ouvrages</text:span></text:p>
              <text:p text:style-name="Normal"><text:a xlink:type="simple" xlink:href="https://shs.hal.science/halshs-00559522v1">halshs-00559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87083v1">Direccion publica: gestion y legitimidad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Romain Laufer">Romain Laufer</text:a></text:p>
              <text:p text:style-name="Normal"><text:span>Instituto Nacional de Administracion Publica, 1989</text:span></text:p>
              <text:p text:style-name="Normal"><text:span>Ouvrages</text:span></text:p>
              <text:p text:style-name="Normal"><text:a xlink:type="simple" xlink:href="https://shs.hal.science/halshs-05287083v1">halshs-05287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5152v1">Management public.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Romain Laufer">Romain Laufer</text:a></text:p>
              <text:p text:style-name="Normal"><text:span>Editions Dalloz, pp.337, 1980</text:span></text:p>
              <text:p text:style-name="Normal"><text:span>Ouvrages</text:span></text:p>
              <text:p text:style-name="Normal"><text:a xlink:type="simple" xlink:href="https://shs.hal.science/halshs-00405152v1">halshs-00405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0675v1">Management public</text:a></text:p>
              <text:p text:style-name="Normal"><text:a xlink:type="simple" xlink:href="https://hal.science/search/index/?q=*&amp;authFullName_s=Romain Laufer">Romain Laufer</text:a><text:span>,</text:span><text:a xlink:type="simple" xlink:href="https://hal.science/search/index/?q=*&amp;authFullName_s=Alain Burlaud">Alain Burlaud</text:a></text:p>
              <text:p text:style-name="Normal"><text:span>Dalloz. Dalloz, pp.356, 1980, Systèmes et stratégies, Daniel Houri et Jean-Claude Mouret</text:span></text:p>
              <text:p text:style-name="Normal"><text:span>Ouvrages</text:span></text:p>
              <text:p text:style-name="Normal"><text:a xlink:type="simple" xlink:href="https://shs.hal.science/halshs-00490675v1">halshs-00490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1305v1">Comptabilité et inflation</text:a></text:p>
              <text:p text:style-name="Normal"><text:a xlink:type="simple" xlink:href="https://hal.science/search/index/?q=*&amp;authFullName_s=Alain Burlaud">Alain Burlaud</text:a></text:p>
              <text:p text:style-name="Normal"><text:span>Cujas, pp.246, 1979, Gestion, Jean-Guy Mérigot</text:span></text:p>
              <text:p text:style-name="Normal"><text:span>Ouvrages</text:span></text:p>
              <text:p text:style-name="Normal"><text:a xlink:type="simple" xlink:href="https://shs.hal.science/halshs-00491305v1">halshs-00491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5464v1">Poésie française du XXe siècle</text:a></text:p>
              <text:p text:style-name="Normal"><text:a xlink:type="simple" xlink:href="https://hal.science/search/index/?q=*&amp;authFullName_s=Burlaud Paul">Burlaud Paul</text:a><text:span>,</text:span><text:a xlink:type="simple" xlink:href="https://hal.science/search/index/?q=*&amp;authFullName_s=Günter Schweig">Günter Schweig</text:a></text:p>
              <text:p text:style-name="Normal"><text:span>Verlag Moritz Diesterweg, 1966</text:span></text:p>
              <text:p text:style-name="Normal"><text:span>Ouvrages</text:span><text:span><text:s/>(dictionnaire, encyclopédie)</text:span></text:p>
              <text:p text:style-name="Normal"><text:a xlink:type="simple" xlink:href="https://shs.hal.science/halshs-03985464v1">halshs-03985464v1</text:a></text:p>
            </table:table-cell>
          </table:table-row>
        </table:table>
        <text:p text:style-name="P26"/>
        <text:p text:style-name="Heading2"><text:span text:style-name="T11">Chapitre d'ouvrage (35)</text:span></text:p>
        <text:p text:style-name="P28"/>
        <table:table table:name="dd7787" table:style-name="dd7787">
          <table:table-column table:style-name="dd7787.0"/>
          <table:table-row>
            <table:table-cell office:value-type="string">
              <text:p text:style-name="Normal"><text:a xlink:type="simple" xlink:href="https://shs.hal.science/halshs-05602250v1">Investiguer des terrains difficiles : le contrôle de gestion à l'épreuve</text:a></text:p>
              <text:p text:style-name="Normal"><text:a xlink:type="simple" xlink:href="https://hal.science/search/index/?q=*&amp;authFullName_s=Benjamin Benoit">Benjamin Benoit</text:a><text:span>,</text:span><text:a xlink:type="simple" xlink:href="https://hal.science/search/index/?q=*&amp;authFullName_s=Alain Burlaud">Alain Burlaud</text:a><text:span>,</text:span><text:a xlink:type="simple" xlink:href="https://hal.science/search/index/?q=*&amp;authFullName_s=Hien Laëtitia Do Benoit">Hien Laëtitia Do Benoit</text:a></text:p>
              <text:p text:style-name="Normal"><text:span>Association francophone de comptabilité.<text:s/></text:span><text:span>Le singulier en comptabilité, contrôle et audit Regards croisés autour des outils de gestion, des acteurs et des organisations hybrides</text:span><text:span>, Pearson, 2025, Regards de l'AFC, 978-2-3260-0343-9</text:span></text:p>
              <text:p text:style-name="Normal"><text:span>Chapitre d'ouvrage</text:span></text:p>
              <text:p text:style-name="Normal"><text:a xlink:type="simple" xlink:href="https://shs.hal.science/halshs-05602250v1">halshs-0560225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5363568v1">Investiguer des terrains difficiles : le contrôle de gestion à l’épreuve</text:a></text:p>
              <text:p text:style-name="Normal"><text:a xlink:type="simple" xlink:href="https://hal.science/search/index/?q=*&amp;authFullName_s=Benjamin Benoit">Benjamin Benoit</text:a><text:span>,</text:span><text:a xlink:type="simple" xlink:href="https://hal.science/search/index/?q=*&amp;authFullName_s=Hien Do">Hien Do</text:a><text:span>,</text:span><text:a xlink:type="simple" xlink:href="https://hal.science/search/index/?q=*&amp;authFullName_s=Alain Burlaud">Alain Burlaud</text:a></text:p>
              <text:p text:style-name="Normal"><text:span>Dreveton Benjamin; Jerman Lambert; Mazars-Chapelon Agnès; Villesèque-Dubus Fabienne.<text:s/></text:span><text:span>Le singulier en comptabilité, contrôle et audit. Regards croisés autour des outils de gestion, des acteurs et des organisations hybrides</text:span><text:span>, Pearson, pp.108-129, 2025, Regards de l'AFC, 978-2-3260-0343-9</text:span></text:p>
              <text:p text:style-name="Normal"><text:span>Chapitre d'ouvrage</text:span></text:p>
              <text:p text:style-name="Normal"><text:a xlink:type="simple" xlink:href="https://cnam.hal.science/hal-05363568v1">hal-05363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7966v1">Le management public : terrain de recherches et laboratoire de pratiques</text:a></text:p>
              <text:p text:style-name="Normal"><text:a xlink:type="simple" xlink:href="https://hal.science/search/index/?q=*&amp;authFullName_s=Alain Burlaud">Alain Burlaud</text:a></text:p>
              <text:p text:style-name="Normal"><text:span>Didier Bensadon, Alain Burlaud.<text:s/></text:span><text:span>Le Doctorate of Business Administration « Expertise comptable ». Former par la recherche les professionnels du chiffre</text:span><text:span>, EMS, 2025</text:span></text:p>
              <text:p text:style-name="Normal"><text:span>Chapitre d'ouvrage</text:span></text:p>
              <text:p text:style-name="Normal"><text:a xlink:type="simple" xlink:href="https://shs.hal.science/halshs-05297966v1">halshs-05297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7964v1">Investiguer des terrains difficiles : le contrôle de gestion à l'épreuve</text:a></text:p>
              <text:p text:style-name="Normal"><text:a xlink:type="simple" xlink:href="https://hal.science/search/index/?q=*&amp;authFullName_s=Benjamin Benoit">Benjamin Benoit</text:a><text:span>,</text:span><text:a xlink:type="simple" xlink:href="https://hal.science/search/index/?q=*&amp;authFullName_s=Hien Do">Hien Do</text:a><text:span>,</text:span><text:a xlink:type="simple" xlink:href="https://hal.science/search/index/?q=*&amp;authFullName_s=Alain Burlaud">Alain Burlaud</text:a></text:p>
              <text:p text:style-name="Normal"><text:span>Singulier en comptabilité, contrôle et audit. Regards croisés autour des outils de gestion, des acteurs et des organisations hybrides</text:span><text:span>, Pearson, 2025</text:span></text:p>
              <text:p text:style-name="Normal"><text:span>Chapitre d'ouvrage</text:span></text:p>
              <text:p text:style-name="Normal"><text:a xlink:type="simple" xlink:href="https://shs.hal.science/halshs-05297964v1">halshs-05297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7968v1">Contribution de l'enseignement de la comptabilité à la construction du « monde comptable »</text:a></text:p>
              <text:p text:style-name="Normal"><text:a xlink:type="simple" xlink:href="https://hal.science/search/index/?q=*&amp;authFullName_s=Alain Burlaud">Alain Burlaud</text:a></text:p>
              <text:p text:style-name="Normal"><text:span>Gautier Gond, Gérald Naro, Aurélien Ragaigne, Laure Bataille.<text:s/></text:span><text:span>Les dilemmes de l'enseignement en comptabilité. Savoirs, créativité, transformation</text:span><text:span>, Pearson, 2024</text:span></text:p>
              <text:p text:style-name="Normal"><text:span>Chapitre d'ouvrage</text:span></text:p>
              <text:p text:style-name="Normal"><text:a xlink:type="simple" xlink:href="https://shs.hal.science/halshs-05297968v1">halshs-05297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7969v1">Conclusion. Jean-Pierre Claveranne : un parcours professionnel mettant la science au service de la société</text:a></text:p>
              <text:p text:style-name="Normal"><text:a xlink:type="simple" xlink:href="https://hal.science/search/index/?q=*&amp;authFullName_s=Alain Burlaud">Alain Burlaud</text:a></text:p>
              <text:p text:style-name="Normal"><text:span>D. Vinot, J. Husson et J. Capgras.<text:s/></text:span><text:span>La société en projet. Mélanges en l'honneur du professeur Jean-Pierre Claveranne</text:span><text:span>, ESKA, pp.331-335, 2024,<text:s/></text:span><text:a xlink:type="simple" xlink:href="https://dx.doi.org/10.3917/eska.vinot.2024.01.0331">⟨10.3917/eska.vinot.2024.01.0331⟩</text:a></text:p>
              <text:p text:style-name="Normal"><text:span>Chapitre d'ouvrage</text:span></text:p>
              <text:p text:style-name="Normal"><text:a xlink:type="simple" xlink:href="https://shs.hal.science/halshs-05297969v1">halshs-05297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6057v1">Tout le DSCG 4 - Comptabilité et Audit - Révision et entraînement</text:a></text:p>
              <text:p text:style-name="Normal"><text:a xlink:type="simple" xlink:href="https://hal.science/search/index/?q=*&amp;authFullName_s=Gregory Heem">Gregory Heem</text:a><text:span>,</text:span><text:a xlink:type="simple" xlink:href="https://hal.science/search/index/?q=*&amp;authFullName_s=Sébastien Paugam">Sébastien Paugam</text:a><text:span>,</text:span><text:a xlink:type="simple" xlink:href="https://hal.science/search/index/?q=*&amp;authFullName_s=Alain Burlaud">Alain Burlaud</text:a><text:span>,</text:span><text:a xlink:type="simple" xlink:href="https://hal.science/search/index/?q=*&amp;authFullName_s=Valérie Keller">Valérie Keller</text:a><text:span>,</text:span><text:a xlink:type="simple" xlink:href="https://hal.science/search/index/?q=*&amp;authFullName_s=Pierre Astolfi">Pierre Astolfi</text:a></text:p>
              <text:p text:style-name="Normal"><text:span>Tout le DSCG 4 - Comptabilité et Audit - Révision et entraînement</text:span><text:span>, Foucher, 2024, 978-2-216-17143-9</text:span></text:p>
              <text:p text:style-name="Normal"><text:span>Chapitre d'ouvrage</text:span></text:p>
              <text:p text:style-name="Normal"><text:a xlink:type="simple" xlink:href="https://shs.hal.science/halshs-05016057v1">halshs-0501605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639977v1">Contrôle de gestion et gestion des ressources humaines : le lien entre ces deux disciplines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Geneviève Causse">Geneviève Causse</text:a></text:p>
              <text:p text:style-name="Normal"><text:span>Michel Kalika.<text:s/></text:span><text:span>L'humaniste passionnée par le terrain. Hommage au Professeur Françoise Chevalier</text:span><text:span>,<text:s/></text:span><text:a xlink:type="simple" xlink:href="https://www.cairn.info/l-humaniste-passionnee-par-le-terrain--9782376878155-page-207.htm?u=3fa67d81-8427-4dab-a14f-3fa14bf04ddeWT.tsrc&amp;amp;WT.mc_id=crn-aa-EMS_KALIK_2023_02_0207&amp;amp;contenu=article">EMS Editions</text:a><text:span>, 2023, Business Science Institute, 9782376878155</text:span></text:p>
              <text:p text:style-name="Normal"><text:span>Chapitre d'ouvrage</text:span></text:p>
              <text:p text:style-name="Normal"><text:a xlink:type="simple" xlink:href="https://cnam.hal.science/hal-04639977v1">hal-04639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7976v1">L’histoire contemporaine de la normalisation comptable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Christian Hoarau">Christian Hoarau</text:a></text:p>
              <text:p text:style-name="Normal"><text:span>Levant Yves.<text:s/></text:span><text:span>Histoire, management et société. Mélanges en l’honneur d'Henri Zimnovitch</text:span><text:span>, Classiques Garnier, 2022,<text:s/></text:span><text:a xlink:type="simple" xlink:href="https://dx.doi.org/10.48611/isbn.978-2-406-12989-9.p.0269">⟨10.48611/isbn.978-2-406-12989-9.p.0269⟩</text:a></text:p>
              <text:p text:style-name="Normal"><text:span>Chapitre d'ouvrage</text:span></text:p>
              <text:p text:style-name="Normal"><text:a xlink:type="simple" xlink:href="https://shs.hal.science/halshs-05297976v1">halshs-05297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0164v1">Management public et crises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Alain Burlaud">Alain Burlaud</text:a></text:p>
              <text:p text:style-name="Normal"><text:span>Laurent Cappelletti; Pascale Heurtel; Stéphane Lefebvre.<text:s/></text:span><text:span>Crise de la connaissance et connaissance de la crise. Les points de vue du CNAM</text:span><text:span>, Editions EMS, pp.141-148, 2022</text:span></text:p>
              <text:p text:style-name="Normal"><text:span>Chapitre d'ouvrage</text:span></text:p>
              <text:p text:style-name="Normal"><text:a xlink:type="simple" xlink:href="https://shs.hal.science/halshs-03560164v1">halshs-03560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7980v1">Management public et crise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Stéphanie Chatelain-Ponroy">Stéphanie Chatelain-Ponroy</text:a></text:p>
              <text:p text:style-name="Normal"><text:span>Crise de la connaissance et connaissance de la crise</text:span><text:span>, EMS Editions, pp.134-141, 2022,<text:s/></text:span><text:a xlink:type="simple" xlink:href="https://dx.doi.org/10.3917/ems.cappe.2022.01.0134">⟨10.3917/ems.cappe.2022.01.0134⟩</text:a></text:p>
              <text:p text:style-name="Normal"><text:span>Chapitre d'ouvrage</text:span></text:p>
              <text:p text:style-name="Normal"><text:a xlink:type="simple" xlink:href="https://shs.hal.science/halshs-05297980v1">halshs-05297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6903v1">Eine kurze Geschichte von Lehre und Forschung im Bereich der BWL in Frankreich</text:a></text:p>
              <text:p text:style-name="Normal"><text:a xlink:type="simple" xlink:href="https://hal.science/search/index/?q=*&amp;authFullName_s=Alain Burlaud">Alain Burlaud</text:a></text:p>
              <text:p text:style-name="Normal"><text:span>Matiaske, W., Sadowski, D. (eds).<text:s/></text:span><text:span>Ideengeschichte der BWL II</text:span><text:span>, Springer Gabler, pp.481-515, 2022,<text:s/></text:span><text:a xlink:type="simple" xlink:href="https://dx.doi.org/10.1007/978-3-658-35155-7_18">⟨10.1007/978-3-658-35155-7_18⟩</text:a></text:p>
              <text:p text:style-name="Normal"><text:span>Chapitre d'ouvrage</text:span></text:p>
              <text:p text:style-name="Normal"><text:a xlink:type="simple" xlink:href="https://shs.hal.science/halshs-03826903v1">halshs-03826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6895v1">Histoire contemporaine de la normalisation comptable. le choc de la financiarisation et de la mondialisation.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Christian Hoarau">Christian Hoarau</text:a></text:p>
              <text:p text:style-name="Normal"><text:span>Histoire, management et société. Mélanges en l'honneur d'Henri Zimnovitch</text:span><text:span>, Classiques Garnier, pp.269-296, 2022,<text:s/></text:span><text:a xlink:type="simple" xlink:href="https://dx.doi.org/10.48611/isbn.978-2-406-12989-9.p.0269">⟨10.48611/isbn.978-2-406-12989-9.p.0269⟩</text:a></text:p>
              <text:p text:style-name="Normal"><text:span>Chapitre d'ouvrage</text:span></text:p>
              <text:p text:style-name="Normal"><text:a xlink:type="simple" xlink:href="https://shs.hal.science/halshs-03826895v1">halshs-03826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1187v1">Bref aperçu de la recherche en sciences de gestion</text:a></text:p>
              <text:p text:style-name="Normal"><text:a xlink:type="simple" xlink:href="https://hal.science/search/index/?q=*&amp;authFullName_s=Alain Burlaud">Alain Burlaud</text:a></text:p>
              <text:p text:style-name="Normal"><text:span>Karim Charaf, Tarik El Malki.<text:s/></text:span><text:span>Hymne au management. Mélanges en l’honneur du professeur Rachid M’Rabet</text:span><text:span>, Les Presses du savoir, 2021</text:span></text:p>
              <text:p text:style-name="Normal"><text:span>Chapitre d'ouvrage</text:span></text:p>
              <text:p text:style-name="Normal"><text:a xlink:type="simple" xlink:href="https://shs.hal.science/halshs-03161187v1">halshs-03161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7988v1">Introduction. Le management public : construction d’une identité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Patrick Gibert">Patrick Gibert</text:a><text:span>,</text:span><text:a xlink:type="simple" xlink:href="https://hal.science/search/index/?q=*&amp;authFullName_s=Madina Rival">Madina Rival</text:a><text:span>,</text:span><text:a xlink:type="simple" xlink:href="https://hal.science/search/index/?q=*&amp;authFullName_s=Alain Burlaud">Alain Burlaud</text:a></text:p>
              <text:p text:style-name="Normal"><text:span>Stéphanie Chatelain-Ponroy, Patrick Gibert, Madina Rival et Alain Burlaud.<text:s/></text:span><text:span>Les grands auteurs en management public</text:span><text:span>, EMS Editions, pp.4-31, 2021,<text:s/></text:span><text:a xlink:type="simple" xlink:href="https://dx.doi.org/10.3917/ems.chate.2021.01.0004">⟨10.3917/ems.chate.2021.01.0004⟩</text:a></text:p>
              <text:p text:style-name="Normal"><text:span>Chapitre d'ouvrage</text:span></text:p>
              <text:p text:style-name="Normal"><text:a xlink:type="simple" xlink:href="https://shs.hal.science/halshs-05297988v1">halshs-05297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6993v1">Le management public : la construction d’une identité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Gibert Patrick">Gibert Patrick</text:a><text:span>,</text:span><text:a xlink:type="simple" xlink:href="https://hal.science/search/index/?q=*&amp;authFullName_s=Madina Rival">Madina Rival</text:a><text:span>,</text:span><text:a xlink:type="simple" xlink:href="https://hal.science/search/index/?q=*&amp;authFullName_s=Alain Burlaud">Alain Burlaud</text:a></text:p>
              <text:p text:style-name="Normal"><text:span>Les grands auteurs en management public</text:span><text:span>, Editions EMS, pp.5-32, 2021</text:span></text:p>
              <text:p text:style-name="Normal"><text:span>Chapitre d'ouvrage</text:span></text:p>
              <text:p text:style-name="Normal"><text:a xlink:type="simple" xlink:href="https://shs.hal.science/halshs-03286993v1">halshs-03286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7003v1">Le management public : copie ou modèle ?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Gibert Patrick">Gibert Patrick</text:a><text:span>,</text:span><text:a xlink:type="simple" xlink:href="https://hal.science/search/index/?q=*&amp;authFullName_s=Madina Rival">Madina Rival</text:a><text:span>,</text:span><text:a xlink:type="simple" xlink:href="https://hal.science/search/index/?q=*&amp;authFullName_s=Alain Burlaud">Alain Burlaud</text:a></text:p>
              <text:p text:style-name="Normal"><text:span>Les grands auteurs en management public</text:span><text:span>, Editions EMS, pp.379-387, 2021</text:span></text:p>
              <text:p text:style-name="Normal"><text:span>Chapitre d'ouvrage</text:span></text:p>
              <text:p text:style-name="Normal"><text:a xlink:type="simple" xlink:href="https://shs.hal.science/halshs-03287003v1">halshs-03287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1185v1">Théories et concepts contextualisés en comptabilité et contrôle de gestion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Geneviève Causse">Geneviève Causse</text:a></text:p>
              <text:p text:style-name="Normal"><text:span>Emmanuel Kamdem, Françoise Chevalier, Marielle A. Payaud.<text:s/></text:span><text:span>La recherche enracinée en management. Contextes nouveaux et perspectives nouvelles en Afrique</text:span><text:span>, EMS, 2020</text:span></text:p>
              <text:p text:style-name="Normal"><text:span>Chapitre d'ouvrage</text:span></text:p>
              <text:p text:style-name="Normal"><text:a xlink:type="simple" xlink:href="https://shs.hal.science/halshs-03161185v1">halshs-03161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686v1">Michel Kalika : la science et l'action</text:a></text:p>
              <text:p text:style-name="Normal"><text:a xlink:type="simple" xlink:href="https://hal.science/search/index/?q=*&amp;authFullName_s=Jean Desmazes">Jean Desmazes</text:a><text:span>,</text:span><text:a xlink:type="simple" xlink:href="https://hal.science/search/index/?q=*&amp;authFullName_s=Alain Burlaud">Alain Burlaud</text:a></text:p>
              <text:p text:style-name="Normal"><text:span>Jean Desmazes, Jean-Pierre Helfer, Jean-Fabrice Lebraty et Jacques Orsoni.<text:s/></text:span><text:span>Entrepreneur à l'université. Mélanges en l'honneur de Michel Kalika</text:span><text:span>, EMS, 2019</text:span></text:p>
              <text:p text:style-name="Normal"><text:span>Chapitre d'ouvrage</text:span></text:p>
              <text:p text:style-name="Normal"><text:a xlink:type="simple" xlink:href="https://hal.science/hal-02402686v1">hal-02402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1153v1">La comptabilité entre universalisme et contingence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Geneviève Causse">Geneviève Causse</text:a></text:p>
              <text:p text:style-name="Normal"><text:span>Yves Levant et Stéphane Trébucq.<text:s/></text:span><text:span>Théorie comptable et sciences économiques du XVe au XXIe siècle. Mélanges en l'honneur du Professeur Jean-Guy Degos</text:span><text:span>, L'Harmattan, 2018</text:span></text:p>
              <text:p text:style-name="Normal"><text:span>Chapitre d'ouvrage</text:span></text:p>
              <text:p text:style-name="Normal"><text:a xlink:type="simple" xlink:href="https://shs.hal.science/halshs-03161153v1">halshs-03161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1146v1">Une histoire raisonnée de la comptabilité vue comme un miroir de la société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Christian Hoarau">Christian Hoarau</text:a></text:p>
              <text:p text:style-name="Normal"><text:span>Mathieu Floquet, Pierre Labardin, Yves Levant.<text:s/></text:span><text:span>L'histoire comme méthode pour comprendre le management. Mélanges en l'honneur du Professeur Marc Nikitin</text:span><text:span>, L'Harmattan, 2017</text:span></text:p>
              <text:p text:style-name="Normal"><text:span>Chapitre d'ouvrage</text:span></text:p>
              <text:p text:style-name="Normal"><text:a xlink:type="simple" xlink:href="https://shs.hal.science/halshs-03161146v1">halshs-03161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8060v1">Contrôle de gestion et performances dans le secteur public</text:a></text:p>
              <text:p text:style-name="Normal"><text:a xlink:type="simple" xlink:href="https://hal.science/search/index/?q=*&amp;authFullName_s=Stéphanie Chatelain-Ponroy">Stéphanie Chatelain-Ponroy</text:a><text:span>,</text:span><text:a xlink:type="simple" xlink:href="https://hal.science/search/index/?q=*&amp;authFullName_s=Alain Burlaud">Alain Burlaud</text:a></text:p>
              <text:p text:style-name="Normal"><text:span>Laurent Cappelletti et Christian Hoarau.<text:s/></text:span><text:span>Finance Contrôle au quotidien, les pratiques en or</text:span><text:span>, Dunod, pp.544-585, 2013</text:span></text:p>
              <text:p text:style-name="Normal"><text:span>Chapitre d'ouvrage</text:span></text:p>
              <text:p text:style-name="Normal"><text:a xlink:type="simple" xlink:href="https://shs.hal.science/halshs-00918060v1">halshs-00918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5168v1">Contrôle et gestion.</text:a></text:p>
              <text:p text:style-name="Normal"><text:a xlink:type="simple" xlink:href="https://hal.science/search/index/?q=*&amp;authFullName_s=Alain Burlaud">Alain Burlaud</text:a></text:p>
              <text:p text:style-name="Normal"><text:span>Encyclopédie de comptabilité, contrôle de gestion et audit.</text:span><text:span>, Editions Economica, p. 597 à 608, 2009</text:span></text:p>
              <text:p text:style-name="Normal"><text:span>Chapitre d'ouvrage</text:span></text:p>
              <text:p text:style-name="Normal"><text:a xlink:type="simple" xlink:href="https://shs.hal.science/halshs-00405168v1">halshs-00405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5171v1">La gestion de la variation de la masse salariale.</text:a></text:p>
              <text:p text:style-name="Normal"><text:a xlink:type="simple" xlink:href="https://hal.science/search/index/?q=*&amp;authFullName_s=Alain Burlaud">Alain Burlaud</text:a></text:p>
              <text:p text:style-name="Normal"><text:span>Encyclopédie des ressources humaines.</text:span><text:span>, Editions Vuibert, p. 752 à 757, 2006</text:span></text:p>
              <text:p text:style-name="Normal"><text:span>Chapitre d'ouvrage</text:span></text:p>
              <text:p text:style-name="Normal"><text:a xlink:type="simple" xlink:href="https://shs.hal.science/halshs-00405171v1">halshs-00405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5166v1">Contrôle de gestion et gestion des ressources humaines.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Jean-Yves Eglem">Jean-Yves Eglem</text:a><text:span>,</text:span><text:a xlink:type="simple" xlink:href="https://hal.science/search/index/?q=*&amp;authFullName_s=Marie-Pierre Delannoy">Marie-Pierre Delannoy</text:a><text:span>,</text:span><text:a xlink:type="simple" xlink:href="https://hal.science/search/index/?q=*&amp;authFullName_s=François Richard">François Richard</text:a></text:p>
              <text:p text:style-name="Normal"><text:span>Les ressources humaines.</text:span><text:span>, Editions d'Organisation, p. 657 à 699, 2003</text:span></text:p>
              <text:p text:style-name="Normal"><text:span>Chapitre d'ouvrage</text:span></text:p>
              <text:p text:style-name="Normal"><text:a xlink:type="simple" xlink:href="https://shs.hal.science/halshs-00405166v1">halshs-00405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5170v1">Les évolutions de l'université.</text:a></text:p>
              <text:p text:style-name="Normal"><text:a xlink:type="simple" xlink:href="https://hal.science/search/index/?q=*&amp;authFullName_s=Alain Burlaud">Alain Burlaud</text:a></text:p>
              <text:p text:style-name="Normal"><text:span>L'Université citoyenne : progrès, modernisation, exemplarité.</text:span><text:span>, Editions Economica, p. 24 à 28, 2003</text:span></text:p>
              <text:p text:style-name="Normal"><text:span>Chapitre d'ouvrage</text:span></text:p>
              <text:p text:style-name="Normal"><text:a xlink:type="simple" xlink:href="https://shs.hal.science/halshs-00405170v1">halshs-00405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5167v1">A la recherche d'un système de mesure des performances : application aux réseaux.</text:a></text:p>
              <text:p text:style-name="Normal"><text:a xlink:type="simple" xlink:href="https://hal.science/search/index/?q=*&amp;authFullName_s=Alain Burlaud">Alain Burlaud</text:a></text:p>
              <text:p text:style-name="Normal"><text:span>Faire de la recherche en logistique et distribution.</text:span><text:span>, Editions Vuibert, p. 261 à 272, 2000</text:span></text:p>
              <text:p text:style-name="Normal"><text:span>Chapitre d'ouvrage</text:span></text:p>
              <text:p text:style-name="Normal"><text:a xlink:type="simple" xlink:href="https://shs.hal.science/halshs-00405167v1">halshs-00405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5169v1">Harmonisation comptable et mondialisation.</text:a></text:p>
              <text:p text:style-name="Normal"><text:a xlink:type="simple" xlink:href="https://hal.science/search/index/?q=*&amp;authFullName_s=Alain Burlaud">Alain Burlaud</text:a></text:p>
              <text:p text:style-name="Normal"><text:span>Liber Amicorum en l'honneur d'Henri Olivier</text:span><text:span>, Ed. Die Keure, p. 73 à 78, 2000</text:span></text:p>
              <text:p text:style-name="Normal"><text:span>Chapitre d'ouvrage</text:span></text:p>
              <text:p text:style-name="Normal"><text:a xlink:type="simple" xlink:href="https://shs.hal.science/halshs-00405169v1">halshs-00405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5165v1">Légitimité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Romain Laufer">Romain Laufer</text:a></text:p>
              <text:p text:style-name="Normal"><text:span>Encyclopédie des sciences de gestion</text:span><text:span>, Editions Economica, p. 1754 à 1772, 1997</text:span></text:p>
              <text:p text:style-name="Normal"><text:span>Chapitre d'ouvrage</text:span></text:p>
              <text:p text:style-name="Normal"><text:a xlink:type="simple" xlink:href="https://shs.hal.science/halshs-00405165v1">halshs-00405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5164v1">L'analyse des coûts dans les organisations publiques.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Patrick Gibert">Patrick Gibert</text:a></text:p>
              <text:p text:style-name="Normal"><text:span>L'action publique</text:span><text:span>, L'Harmattan, p. 339 à 365, 1996</text:span></text:p>
              <text:p text:style-name="Normal"><text:span>Chapitre d'ouvrage</text:span></text:p>
              <text:p text:style-name="Normal"><text:a xlink:type="simple" xlink:href="https://shs.hal.science/halshs-00405164v1">halshs-00405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5163v1">Plan comptable et transferts de technologie.</text:a></text:p>
              <text:p text:style-name="Normal"><text:a xlink:type="simple" xlink:href="https://hal.science/search/index/?q=*&amp;authFullName_s=Alain Burlaud">Alain Burlaud</text:a></text:p>
              <text:p text:style-name="Normal"><text:span>Mélanges en l'honneur de Claude Perrochon</text:span><text:span>, Editions Foucher, p. 97 à 101, 1995</text:span></text:p>
              <text:p text:style-name="Normal"><text:span>Chapitre d'ouvrage</text:span></text:p>
              <text:p text:style-name="Normal"><text:a xlink:type="simple" xlink:href="https://shs.hal.science/halshs-00405163v1">halshs-00405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5162v1">Education Requirements to Enter the Profession in France.</text:a></text:p>
              <text:p text:style-name="Normal"><text:a xlink:type="simple" xlink:href="https://hal.science/search/index/?q=*&amp;authFullName_s=Alain Burlaud">Alain Burlaud</text:a></text:p>
              <text:p text:style-name="Normal"><text:span>International Handbook of Accounting Education and Certification.</text:span><text:span>, Pergamon Press, p. 363 à 371, 1992</text:span></text:p>
              <text:p text:style-name="Normal"><text:span>Chapitre d'ouvrage</text:span></text:p>
              <text:p text:style-name="Normal"><text:a xlink:type="simple" xlink:href="https://shs.hal.science/halshs-00405162v1">halshs-00405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5161v1">Réflexions sur la gestion de la formation : l'exemple des formations comptables supérieures.</text:a></text:p>
              <text:p text:style-name="Normal"><text:a xlink:type="simple" xlink:href="https://hal.science/search/index/?q=*&amp;authFullName_s=Alain Burlaud">Alain Burlaud</text:a></text:p>
              <text:p text:style-name="Normal"><text:span>Mélanges en l'honneur de Jean-Guy Mérigot</text:span><text:span>, Editions Economica, p. 27 à 49, 1992</text:span></text:p>
              <text:p text:style-name="Normal"><text:span>Chapitre d'ouvrage</text:span></text:p>
              <text:p text:style-name="Normal"><text:a xlink:type="simple" xlink:href="https://shs.hal.science/halshs-00405161v1">halshs-00405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5157v1">Comptabilité publique, comptabilité privée.</text:a></text:p>
              <text:p text:style-name="Normal"><text:a xlink:type="simple" xlink:href="https://hal.science/search/index/?q=*&amp;authFullName_s=Alain Burlaud">Alain Burlaud</text:a></text:p>
              <text:p text:style-name="Normal"><text:span>Identités de la gestion. Mélanges en l'honneur du professeur Pierre Lassègue.</text:span><text:span>, Editions Vuibert, p. 35 à 50, 1991</text:span></text:p>
              <text:p text:style-name="Normal"><text:span>Chapitre d'ouvrage</text:span></text:p>
              <text:p text:style-name="Normal"><text:a xlink:type="simple" xlink:href="https://shs.hal.science/halshs-00405157v1">halshs-00405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5143v1">Methodologische Ansätze innerbetrieblicher Kostenrechnung öffentlicher Organisationen in Frankreich.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Jürgen Boelcke">Jürgen Boelcke</text:a></text:p>
              <text:p text:style-name="Normal"><text:span>Staatliches Rechnungswesen in der Bundesrepublik Deutschland vor dem Hintergrund neuerer internationaler Entwicklung. Schriftenreihe der Hochschule Speyer.</text:span><text:span>, Duncker &amp; Humblot, p. 221 à 236, 1991</text:span></text:p>
              <text:p text:style-name="Normal"><text:span>Chapitre d'ouvrage</text:span></text:p>
              <text:p text:style-name="Normal"><text:a xlink:type="simple" xlink:href="https://shs.hal.science/halshs-00405143v1">halshs-00405143v1</text:a></text:p>
            </table:table-cell>
          </table:table-row>
        </table:table>
        <text:p text:style-name="P29"/>
        <text:p text:style-name="Heading2"><text:span text:style-name="T12">Autre publication scientifique (7)</text:span></text:p>
        <text:p text:style-name="P31"/>
        <table:table table:name="043670" table:style-name="043670">
          <table:table-column table:style-name="043670.0"/>
          <table:table-row>
            <table:table-cell office:value-type="string">
              <text:p text:style-name="Normal"><text:a xlink:type="simple" xlink:href="https://shs.hal.science/halshs-03160823v1">Le paradoxe d’un droit faisant appel au jugement professionnel : le cas du droit comptable [chronique]</text:a></text:p>
              <text:p text:style-name="Normal"><text:a xlink:type="simple" xlink:href="https://hal.science/search/index/?q=*&amp;authFullName_s=Alain Burlaud">Alain Burlaud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3160823v1">halshs-03160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0833v1">La transparence peut-elle devenir un principe comptable ? [chronique]</text:a></text:p>
              <text:p text:style-name="Normal"><text:a xlink:type="simple" xlink:href="https://hal.science/search/index/?q=*&amp;authFullName_s=Alain Burlaud">Alain Burlaud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3160833v1">halshs-03160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0839v1">Comment introduire l'intérêt général dans la normalisation comptable ? [Chronique]</text:a></text:p>
              <text:p text:style-name="Normal"><text:a xlink:type="simple" xlink:href="https://hal.science/search/index/?q=*&amp;authFullName_s=Alain Burlaud">Alain Burlaud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3160839v1">halshs-03160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0842v1">Bref aperçu de la recherche en comptabilité, contrôle et audit [Chronique]</text:a></text:p>
              <text:p text:style-name="Normal"><text:a xlink:type="simple" xlink:href="https://hal.science/search/index/?q=*&amp;authFullName_s=Alain Burlaud">Alain Burlaud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3160842v1">halshs-03160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5172v1">The Evolution of Cost Control Systems: a Cultural Phenomenon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Claude Simon">Claude Simon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405172v1">halshs-00405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5126v1">Management and high technology</text:a></text:p>
              <text:p text:style-name="Normal"><text:a xlink:type="simple" xlink:href="https://hal.science/search/index/?q=*&amp;authFullName_s=Alain Burlaud">Alain Burlaud</text:a></text:p>
              <text:p text:style-name="Normal"><text:span>1998</text:span></text:p>
              <text:p text:style-name="Normal"><text:span>Autre publication scientifique</text:span></text:p>
              <text:p text:style-name="Normal"><text:a xlink:type="simple" xlink:href="https://shs.hal.science/halshs-00405126v1">halshs-00405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5121v1">Contrôle de gestion : le développement de l'intelligence organisationnelle</text:a></text:p>
              <text:p text:style-name="Normal"><text:a xlink:type="simple" xlink:href="https://hal.science/search/index/?q=*&amp;authFullName_s=Alain Burlaud">Alain Burlaud</text:a></text:p>
              <text:p text:style-name="Normal"><text:span>1995</text:span></text:p>
              <text:p text:style-name="Normal"><text:span>Autre publication scientifique</text:span></text:p>
              <text:p text:style-name="Normal"><text:a xlink:type="simple" xlink:href="https://shs.hal.science/halshs-00405121v1">halshs-00405121v1</text:a></text:p>
            </table:table-cell>
          </table:table-row>
        </table:table>
        <text:p text:style-name="P32"/>
        <text:p text:style-name="Heading2"><text:span text:style-name="T13">Pré-publication, Document de travail (9)</text:span></text:p>
        <text:p text:style-name="P34"/>
        <table:table table:name="1ab7e5" table:style-name="1ab7e5">
          <table:table-column table:style-name="1ab7e5.0"/>
          <table:table-row>
            <table:table-cell office:value-type="string">
              <text:p text:style-name="Normal"><text:a xlink:type="simple" xlink:href="https://shs.hal.science/halshs-04683303v1">L'audit expectation gap : les auditeurs face à une injonction paradoxale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Maria Niculescu">Maria Niculescu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hs.hal.science/halshs-04683303v1">halshs-04683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74530v2">From non-financial disclosure to sustainability reporting: new challenges for financial analysts and auditors</text:a></text:p>
              <text:p text:style-name="Normal"><text:a xlink:type="simple" xlink:href="https://hal.science/search/index/?q=*&amp;authFullName_s=Maria Niculescu">Maria Niculescu</text:a><text:span>,</text:span><text:a xlink:type="simple" xlink:href="https://hal.science/search/index/?q=*&amp;authFullName_s=Alain Burlaud">Alain Burlau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4174530v2">halshs-0417453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78321v1">De la déclaration non financière au reporting de durabilité : les nouveaux défis pour les analystes et les auditeurs financiers</text:a></text:p>
              <text:p text:style-name="Normal"><text:a xlink:type="simple" xlink:href="https://hal.science/search/index/?q=*&amp;authFullName_s=Maria Niculescu">Maria Niculescu</text:a><text:span>,</text:span><text:a xlink:type="simple" xlink:href="https://hal.science/search/index/?q=*&amp;authFullName_s=Alain Burlaud">Alain Burlau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4178321v1">halshs-04178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78313v1">De la declarația nefinanciară la raportarea privind durabilitatea: noi provocări pentru analiștii și auditorii financiari</text:a></text:p>
              <text:p text:style-name="Normal"><text:a xlink:type="simple" xlink:href="https://hal.science/search/index/?q=*&amp;authFullName_s=Maria Niculescu">Maria Niculescu</text:a><text:span>,</text:span><text:a xlink:type="simple" xlink:href="https://hal.science/search/index/?q=*&amp;authFullName_s=Alain Burlaud">Alain Burlau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4178313v1">halshs-04178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12131v1">Réflexions sur le concept d'autorité : le cas des règles comptables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Maria Niculescu">Maria Niculescu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3312131v1">halshs-03312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4638v1">Brève histoire de l'enseignement et de la recherche en gestion en France</text:a></text:p>
              <text:p text:style-name="Normal"><text:a xlink:type="simple" xlink:href="https://hal.science/search/index/?q=*&amp;authFullName_s=Alain Burlaud">Alain Burlaud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2984638v1">halshs-02984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5745v1">Brève histoire de l'enseignement et de la recherche en gestion en France</text:a></text:p>
              <text:p text:style-name="Normal"><text:a xlink:type="simple" xlink:href="https://hal.science/search/index/?q=*&amp;authFullName_s=Alain Burlaud">Alain Burlau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985745v1">halshs-02985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5775v1">Définition et évolution de la notion d'intérêt public européen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Christian Hoarau">Christian Hoarau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4455775v1">halshs-04455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3959v1">Should Financial Statements Represent Fairly or be Relevant?</text:a></text:p>
              <text:p text:style-name="Normal"><text:a xlink:type="simple" xlink:href="https://hal.science/search/index/?q=*&amp;authFullName_s=Alain Burlaud">Alain Burlaud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873959v1">halshs-00873959v1</text:a></text:p>
            </table:table-cell>
          </table:table-row>
        </table:table>
        <text:p text:style-name="P35"/>
        <text:p text:style-name="Heading2"><text:span text:style-name="T14">Rapport (3)</text:span></text:p>
        <text:p text:style-name="P37"/>
        <table:table table:name="d02741" table:style-name="d02741">
          <table:table-column table:style-name="d02741.0"/>
          <table:table-row>
            <table:table-cell office:value-type="string">
              <text:p text:style-name="Normal"><text:a xlink:type="simple" xlink:href="https://shs.hal.science/halshs-04421429v1">Comment assurer l'apprentissage de la gestion par les professionnels et le public ?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Philippe Lorino">Philippe Lorino</text:a></text:p>
              <text:p text:style-name="Normal"><text:span>Ministère de l'enseignement supérieur et de la recherche. 1999</text:span></text:p>
              <text:p text:style-name="Normal"><text:span>Rapport</text:span></text:p>
              <text:p text:style-name="Normal"><text:a xlink:type="simple" xlink:href="https://shs.hal.science/halshs-04421429v1">halshs-04421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5358v1">Amortissement. Le concept et la pratique en France et en Grande-Bretagne.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Michel Messina">Michel Messina</text:a><text:span>,</text:span><text:a xlink:type="simple" xlink:href="https://hal.science/search/index/?q=*&amp;authFullName_s=Peter D. Walton">Peter D. Walton</text:a></text:p>
              <text:p text:style-name="Normal"><text:span>[Rapport de recherche] Institut de recherche en gestion - Université Paris Val-de-Marne. 199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45358v1">halshs-02145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8608v1">Approche systémique des relations État - industrie : la relation d'aide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Jean-Michel Saussois">Jean-Michel Saussois</text:a><text:span>,</text:span><text:a xlink:type="simple" xlink:href="https://hal.science/search/index/?q=*&amp;authFullName_s=Michel Raimbault">Michel Raimbault</text:a></text:p>
              <text:p text:style-name="Normal"><text:span>81E1232, Ecole supérieure de commerce de Paris. 198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048608v1">halshs-04048608v1</text:a></text:p>
            </table:table-cell>
          </table:table-row>
        </table:table>
        <text:p text:style-name="P38"/>
        <text:p text:style-name="Heading2"><text:span text:style-name="T15">Thèse (1)</text:span></text:p>
        <text:p text:style-name="P40"/>
        <table:table table:name="6b4d80" table:style-name="6b4d80">
          <table:table-column table:style-name="6b4d80.0"/>
          <table:table-row>
            <table:table-cell office:value-type="string">
              <text:p text:style-name="Normal"><text:a xlink:type="simple" xlink:href="https://theses.hal.science/tel-00559535v1">Information des salariés et défaillance de l'entreprise. Essai sur le rôle des salariés dans la prévention des défaillances des entreprises.</text:a></text:p>
              <text:p text:style-name="Normal"><text:a xlink:type="simple" xlink:href="https://hal.science/search/index/?q=*&amp;authFullName_s=Alain Burlaud">Alain Burlaud</text:a></text:p>
              <text:p text:style-name="Normal"><text:span>Gestion et management. Université Panthéon-Sorbonne - Paris I, 197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59535v1">tel-005595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Burlaud</dc:title>
    <dc:subject/>
    <dc:description>CV</dc:description>
    <dc:creator/>
    <dc:date>2026-05-26T14:18:39.000</dc:date>
    <meta:generator>PHPWord</meta:generator>
    <meta:initial-creator>CCSD</meta:initial-creator>
    <meta:creation-date>2026-05-26T14:18:39.000</meta:creation-date>
    <meta:keyword/>
    <meta:user-defined meta:name="Category"/>
    <meta:user-defined meta:name="Company"/>
    <meta:user-defined meta:name="Manager"/>
  </office:meta>
</office:document-meta>
</file>