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734" style:family="table">
      <style:table-properties style:rel-width="100" table:align="center"/>
    </style:style>
    <style:style style:name="9da734.0" style:family="table-column">
      <style:table-column-properties style:column-width="0.00cm"/>
    </style:style>
    <style:style style:name="a751f6" style:family="table">
      <style:table-properties style:rel-width="100" table:align="center"/>
    </style:style>
    <style:style style:name="a751f6.0" style:family="table-column">
      <style:table-column-properties style:column-width="0.00cm"/>
    </style:style>
    <style:style style:name="67825d" style:family="table">
      <style:table-properties style:rel-width="100" table:align="center"/>
    </style:style>
    <style:style style:name="67825d.0" style:family="table-column">
      <style:table-column-properties style:column-width="0.00cm"/>
    </style:style>
    <style:style style:name="5e28a6" style:family="table">
      <style:table-properties style:rel-width="100" table:align="center"/>
    </style:style>
    <style:style style:name="5e28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aize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9da734" table:style-name="9da734">
          <table:table-column table:style-name="9da734.0"/>
          <table:table-row>
            <table:table-cell office:value-type="string">
              <text:p text:style-name="Normal"><text:a xlink:type="simple" xlink:href="https://ofb.hal.science/hal-05611575v1">Rapport sur les prélèvements de fuligule milouin et le respect du quota cynégétique durant la saison de chasse 2025-26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Julien Terraube">Julien Terraube</text:a><text:span>,</text:span><text:a xlink:type="simple" xlink:href="https://hal.science/search/index/?q=*&amp;authFullName_s=François David">François David</text:a><text:span>,</text:span><text:a xlink:type="simple" xlink:href="https://hal.science/search/index/?q=*&amp;authFullName_s=Bénédicte Augeard">Bénédicte Augeard</text:a><text:span>et al.</text:span></text:p>
              <text:p text:style-name="Normal"><text:span>Rapport N°002-2026-DRAS-GEEX-Guillemain, Office Français de la Biodiversité et Fédération Nationale des Chasseurs. 2026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5611575v1">hal-056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99v1">Laying the foundations for adaptive management of Common pochard populations in Northwest Europe</text:a></text:p>
              <text:p text:style-name="Normal"><text:a xlink:type="simple" xlink:href="https://hal.science/search/index/?q=*&amp;authFullName_s=Alain Caizergues">Alain Caizergues</text:a></text:p>
              <text:p text:style-name="Normal"><text:span>OFB, Office Français de la Biodiversité. 2024, 13 p</text:span></text:p>
              <text:p text:style-name="Normal"><text:span>Rapport</text:span><text:span><text:s/>(rapport de recherche)</text:span></text:p>
              <text:p text:style-name="Normal"><text:a xlink:type="simple" xlink:href="https://hal.science/hal-04836899v1">hal-04836899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a751f6" table:style-name="a751f6">
          <table:table-column table:style-name="a751f6.0"/>
          <table:table-row>
            <table:table-cell office:value-type="string">
              <text:p text:style-name="Normal"><text:a xlink:type="simple" xlink:href="https://hal.science/hal-04976363v1">Abundance and reproduction behavior data for waterbirds ( Anatidae , Rallidae , Charadriiforms , Podicipediforms ) breeding in European France based on a probability sampling design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Philippe Aubry">Philippe Aubry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Laurent Couzi">Laurent Couzi</text:a><text:span>,</text:span><text:a xlink:type="simple" xlink:href="https://hal.science/search/index/?q=*&amp;authFullName_s=Jérémy Dupuy">Jérémy Dupuy</text:a><text:span>et al.</text:span></text:p>
              <text:p text:style-name="Normal"><text:span>Ecological Research</text:span><text:span>, 2025,<text:s/></text:span><text:a xlink:type="simple" xlink:href="https://dx.doi.org/10.1111/1440-1703.12549">⟨10.1111/1440-1703.12549⟩</text:a></text:p>
              <text:p text:style-name="Normal"><text:span>Article dans une revue</text:span></text:p>
              <text:p text:style-name="Normal"><text:a xlink:type="simple" xlink:href="https://hal.science/hal-04976363v1">hal-049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83v1">Delayed dichromatism in waterfowl as a convenient tool for assessing vital rates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Iain Henderson">Iain Henderson</text:a><text:span>,</text:span><text:a xlink:type="simple" xlink:href="https://hal.science/search/index/?q=*&amp;authFullName_s=Sébastien Reeber">Sébastien Reeber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Jean-François Maillard">Jean-François Maillard</text:a><text:span>et al.</text:span></text:p>
              <text:p text:style-name="Normal"><text:span>Peer Community Journal</text:span><text:span>, 2025, 5 (e32),<text:s/></text:span><text:a xlink:type="simple" xlink:href="https://dx.doi.org/10.24072/pcjournal.531">⟨10.24072/pcjournal.531⟩</text:a></text:p>
              <text:p text:style-name="Normal"><text:span>Article dans une revue</text:span></text:p>
              <text:p text:style-name="Normal"><text:a xlink:type="simple" xlink:href="https://hal.science/hal-04991183v1">hal-0499118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81030v1">Demographic and evolutionary consequences of hunting of wild birds</text:a></text:p>
              <text:p text:style-name="Normal"><text:a xlink:type="simple" xlink:href="https://hal.science/search/index/?q=*&amp;authFullName_s=Emilienne Grzegorczyk">Emilienne Grzegorczyk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Charlotte Francesiaz">Charlotte Francesiaz</text:a><text:span>,</text:span><text:a xlink:type="simple" xlink:href="https://hal.science/search/index/?q=*&amp;authFullName_s=Kévin Le Rest">Kévin Le Rest</text:a><text:span>et al.</text:span></text:p>
              <text:p text:style-name="Normal"><text:span>Biological Reviews</text:span><text:span>, 2024,<text:s/></text:span><text:a xlink:type="simple" xlink:href="https://dx.doi.org/10.1111/brv.13069">⟨10.1111/brv.13069⟩</text:a></text:p>
              <text:p text:style-name="Normal"><text:span>Article dans une revue</text:span></text:p>
              <text:p text:style-name="Normal"><text:a xlink:type="simple" xlink:href="https://ofb.hal.science/hal-04481030v1">hal-0448103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58681v1">On using stratified two-stage sampling for large-scale multispecies survey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Gwenaël Quaintenne">Gwenaël Quaintenne</text:a><text:span>,</text:span><text:a xlink:type="simple" xlink:href="https://hal.science/search/index/?q=*&amp;authFullName_s=Jeremy Dupuy">Jeremy Dupuy</text:a><text:span>,</text:span><text:a xlink:type="simple" xlink:href="https://hal.science/search/index/?q=*&amp;authFullName_s=Charlotte Francesiaz">Charlotte Francesiaz</text:a><text:span>,</text:span><text:a xlink:type="simple" xlink:href="https://hal.science/search/index/?q=*&amp;authFullName_s=Matthieu Guillemain">Matthieu Guillemain</text:a><text:span>et al.</text:span></text:p>
              <text:p text:style-name="Normal"><text:span>Ecological Informatics</text:span><text:span>, 2023, 77, pp.102229.<text:s/></text:span><text:a xlink:type="simple" xlink:href="https://dx.doi.org/10.1016/j.ecoinf.2023.102229">⟨10.1016/j.ecoinf.2023.102229⟩</text:a></text:p>
              <text:p text:style-name="Normal"><text:span>Article dans une revue</text:span></text:p>
              <text:p text:style-name="Normal"><text:a xlink:type="simple" xlink:href="https://ofb.hal.science/hal-04258681v1">hal-042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25v1">Assessing spatiotemporal variation in abundance: A flexible framework accounting for sampling bias with an application to common pochard ( Aythya ferina )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Adrien Tableau">Adrien Tableau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Matthieu Guillemain">Matthieu Guillemain</text:a><text:span>et al.</text:span></text:p>
              <text:p text:style-name="Normal"><text:span>Ecology and Evolution</text:span><text:span>, 2022, 12 (4),<text:s/></text:span><text:a xlink:type="simple" xlink:href="https://dx.doi.org/10.1002/ece3.8835">⟨10.1002/ece3.8835⟩</text:a></text:p>
              <text:p text:style-name="Normal"><text:span>Article dans une revue</text:span></text:p>
              <text:p text:style-name="Normal"><text:a xlink:type="simple" xlink:href="https://hal.science/hal-03715725v1">hal-0371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335v1">Is hunting nonintentionally selective? A test using game bird capture‐dead recoveries</text:a></text:p>
              <text:p text:style-name="Normal"><text:a xlink:type="simple" xlink:href="https://hal.science/search/index/?q=*&amp;authFullName_s=Emilienne Grzegorczyk">Emilienne Grzegorczyk</text:a><text:span>,</text:span><text:a xlink:type="simple" xlink:href="https://hal.science/search/index/?q=*&amp;authFullName_s=Léa Bézier">Léa Bézier</text:a><text:span>,</text:span><text:a xlink:type="simple" xlink:href="https://hal.science/search/index/?q=*&amp;authFullName_s=Kévin Le-Rest">Kévin Le-Rest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Charlotte Francesiaz">Charlotte Francesiaz</text:a><text:span>et al.</text:span></text:p>
              <text:p text:style-name="Normal"><text:span>Ecology and Evolution</text:span><text:span>, 2022, 12 (9),<text:s/></text:span><text:a xlink:type="simple" xlink:href="https://dx.doi.org/10.1002/ece3.9285">⟨10.1002/ece3.9285⟩</text:a></text:p>
              <text:p text:style-name="Normal"><text:span>Article dans une revue</text:span></text:p>
              <text:p text:style-name="Normal"><text:a xlink:type="simple" xlink:href="https://hal.science/hal-03985335v1">hal-039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49v1">Movement patterns of diving ducks Aythya sp. in western Europe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Marie-Lucile Gourlay-Larour">Marie-Lucile Gourlay-Larour</text:a><text:span>,</text:span><text:a xlink:type="simple" xlink:href="https://hal.science/search/index/?q=*&amp;authFullName_s=Christophe Sorin">Christophe Sorin</text:a><text:span>,</text:span><text:a xlink:type="simple" xlink:href="https://hal.science/search/index/?q=*&amp;authFullName_s=Jean-François Arcanger">Jean-François Arcanger</text:a><text:span>,</text:span><text:a xlink:type="simple" xlink:href="https://hal.science/search/index/?q=*&amp;authFullName_s=Matthieu Guillemain">Matthieu Guillemain</text:a><text:span>et al.</text:span></text:p>
              <text:p text:style-name="Normal"><text:span>Wildfowl Journal<text:s/></text:span><text:span>, 2022, 72</text:span></text:p>
              <text:p text:style-name="Normal"><text:span>Article dans une revue</text:span></text:p>
              <text:p text:style-name="Normal"><text:a xlink:type="simple" xlink:href="https://hal.science/hal-03985449v1">hal-039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07v1">When survival matters: is decreasing survival underlying the decline of common pochard in western Europe?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Jocelyn Champagnon">Jocelyn Champagnon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Maurice Durham">Maurice Durham</text:a><text:span>et al.</text:span></text:p>
              <text:p text:style-name="Normal"><text:span>Wildlife Biology</text:span><text:span>, 2020, 2020 (3),<text:s/></text:span><text:a xlink:type="simple" xlink:href="https://dx.doi.org/10.2981/wlb.00682">⟨10.2981/wlb.00682⟩</text:a></text:p>
              <text:p text:style-name="Normal"><text:span>Article dans une revue</text:span></text:p>
              <text:p text:style-name="Normal"><text:a xlink:type="simple" xlink:href="https://hal.science/hal-03085307v1">hal-030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62v1">Patterns of spatial distribution and migration phenology of common pochards Aythya ferina in the Western Palearctic: a ring-recoveries analysis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Jocelyn Champagnon">Jocelyn Champagnon</text:a><text:span>,</text:span><text:a xlink:type="simple" xlink:href="https://hal.science/search/index/?q=*&amp;authFullName_s=Alain Caizergues">Alain Caizergues</text:a></text:p>
              <text:p text:style-name="Normal"><text:span>Wildlife Biology</text:span><text:span>, 2018, 2018 (1), pp.wlb.00427</text:span></text:p>
              <text:p text:style-name="Normal"><text:span>Article dans une revue</text:span></text:p>
              <text:p text:style-name="Normal"><text:a xlink:type="simple" xlink:href="https://hal.science/hal-01944462v1">hal-019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16v1">Environmental and individual correlates of common pochard (Aythya ferina) nesting success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Aurélie Barbotin">Aurélie Barbotin</text:a><text:span>,</text:span><text:a xlink:type="simple" xlink:href="https://hal.science/search/index/?q=*&amp;authFullName_s=Mathieu Guillemain">Mathieu Guillemain</text:a></text:p>
              <text:p text:style-name="Normal"><text:span>European Journal of Wildlife Research</text:span><text:span>, 2017, 63 (4),<text:s/></text:span><text:a xlink:type="simple" xlink:href="https://dx.doi.org/10.1007/s10344-017-1126-1">⟨10.1007/s10344-017-1126-1⟩</text:a></text:p>
              <text:p text:style-name="Normal"><text:span>Article dans une revue</text:span></text:p>
              <text:p text:style-name="Normal"><text:a xlink:type="simple" xlink:href="https://hal.science/hal-04699616v1">hal-0469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42v1">Duck hunting bag estimates for the 2013/14 season in France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Philippe Aubry">Philippe Aubry</text:a><text:span>,</text:span><text:a xlink:type="simple" xlink:href="https://hal.science/search/index/?q=*&amp;authFullName_s=Benjamin Folliot">Benjamin Folliot</text:a><text:span>,</text:span><text:a xlink:type="simple" xlink:href="https://hal.science/search/index/?q=*&amp;authFullName_s=Alain Caizergues">Alain Caizergues</text:a></text:p>
              <text:p text:style-name="Normal"><text:span>Wildfolw journal</text:span><text:span>, 2016, 66, pp.126-141</text:span></text:p>
              <text:p text:style-name="Normal"><text:span>Article dans une revue</text:span></text:p>
              <text:p text:style-name="Normal"><text:a xlink:type="simple" xlink:href="https://hal.science/hal-04590042v1">hal-045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35v1">Unraveling migratory connectivity of two European diving ducks: a stable isotope approach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Steven van Wilgenburg">Steven van Wilgenburg</text:a><text:span>,</text:span><text:a xlink:type="simple" xlink:href="https://hal.science/search/index/?q=*&amp;authFullName_s=Keith Hobson">Keith Hobson</text:a></text:p>
              <text:p text:style-name="Normal"><text:span>European Journal of Wildlife Research</text:span><text:span>, 2016, 62 (6), pp.701-711.<text:s/></text:span><text:a xlink:type="simple" xlink:href="https://dx.doi.org/10.1007/s10344-016-1048-3">⟨10.1007/s10344-016-1048-3⟩</text:a></text:p>
              <text:p text:style-name="Normal"><text:span>Article dans une revue</text:span></text:p>
              <text:p text:style-name="Normal"><text:a xlink:type="simple" xlink:href="https://hal.science/hal-04493935v1">hal-044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09v1">Recent changes in the abundance of breeding Common Pochard Aythya ferina in Europe</text:a></text:p>
              <text:p text:style-name="Normal"><text:a xlink:type="simple" xlink:href="https://hal.science/search/index/?q=*&amp;authFullName_s=Anthony David Fox">Anthony David Fox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Mikhail Banik">Mikhail Banik</text:a><text:span>,</text:span><text:a xlink:type="simple" xlink:href="https://hal.science/search/index/?q=*&amp;authFullName_s=K. Devos">K. Devos</text:a><text:span>,</text:span><text:a xlink:type="simple" xlink:href="https://hal.science/search/index/?q=*&amp;authFullName_s=M. Dvorak">M. Dvorak</text:a><text:span>et al.</text:span></text:p>
              <text:p text:style-name="Normal"><text:span>Wildfowl</text:span><text:span>, 2016, 66, pp.22-44</text:span></text:p>
              <text:p text:style-name="Normal"><text:span>Article dans une revue</text:span></text:p>
              <text:p text:style-name="Normal"><text:a xlink:type="simple" xlink:href="https://hal.science/hal-04699609v1">hal-046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52v1">Blood and cloacal swab sampling for avian influenza monitoring has no effect on survival rates of free‐ranging ducks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Jocelyn Champagnon">Jocelyn Champagnon</text:a><text:span>,</text:span><text:a xlink:type="simple" xlink:href="https://hal.science/search/index/?q=*&amp;authFullName_s=Marie-Lucie Gourlay-Larour">Marie-Lucie Gourlay-Larour</text:a><text:span>,</text:span><text:a xlink:type="simple" xlink:href="https://hal.science/search/index/?q=*&amp;authFullName_s=Francois Cavallo">Francois Cavallo</text:a><text:span>,</text:span><text:a xlink:type="simple" xlink:href="https://hal.science/search/index/?q=*&amp;authFullName_s=Anne-Laure Brochet">Anne-Laure Brochet</text:a><text:span>et al.</text:span></text:p>
              <text:p text:style-name="Normal"><text:span>Ibis</text:span><text:span>, 2015, 157 (4), pp.743-753.<text:s/></text:span><text:a xlink:type="simple" xlink:href="https://dx.doi.org/10.1111/ibi.12280">⟨10.1111/ibi.12280⟩</text:a></text:p>
              <text:p text:style-name="Normal"><text:span>Article dans une revue</text:span></text:p>
              <text:p text:style-name="Normal"><text:a xlink:type="simple" xlink:href="https://hal.science/hal-04493952v1">hal-044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90v1">Movement patterns in a partial migrant: A multi-event capture-recapture approach</text:a></text:p>
              <text:p text:style-name="Normal"><text:a xlink:type="simple" xlink:href="https://hal.science/search/index/?q=*&amp;authFullName_s=M.-L. Gourlay-Larour">M.-L. Gourlay-Larour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M. Guillemain">M. Guillemain</text:a><text:span>,</text:span><text:a xlink:type="simple" xlink:href="https://hal.science/search/index/?q=*&amp;authFullName_s=J.-S. Guitton">J.-S. Guitton</text:a><text:span>,</text:span><text:a xlink:type="simple" xlink:href="https://hal.science/search/index/?q=*&amp;authFullName_s=M. L'Hostis">M. L'Hostis</text:a><text:span>et al.</text:span></text:p>
              <text:p text:style-name="Normal"><text:span>PLoS ONE</text:span><text:span>, 2014, 9 (5),<text:s/></text:span><text:a xlink:type="simple" xlink:href="https://dx.doi.org/10.1371/journal.pone.0096478">⟨10.1371/journal.pone.0096478⟩</text:a></text:p>
              <text:p text:style-name="Normal"><text:span>Article dans une revue</text:span></text:p>
              <text:p text:style-name="Normal"><text:a xlink:type="simple" xlink:href="https://hal.science/hal-01911590v1">hal-019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65v1">Towards the European eradication of the North American ruddy duck</text:a></text:p>
              <text:p text:style-name="Normal"><text:a xlink:type="simple" xlink:href="https://hal.science/search/index/?q=*&amp;authFullName_s=P A Robertson">P A Robertson</text:a><text:span>,</text:span><text:a xlink:type="simple" xlink:href="https://hal.science/search/index/?q=*&amp;authFullName_s=T Adriaens">T Adriaens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P A Cranswick">P A Cranswick</text:a><text:span>,</text:span><text:a xlink:type="simple" xlink:href="https://hal.science/search/index/?q=*&amp;authFullName_s=K Devos">K Devos</text:a><text:span>et al.</text:span></text:p>
              <text:p text:style-name="Normal"><text:span>Biological Invasions</text:span><text:span>, 2014, 17, pp.9 - 12.<text:s/></text:span><text:a xlink:type="simple" xlink:href="https://dx.doi.org/10.1007/s10530-014-0704-3">⟨10.1007/s10530-014-0704-3⟩</text:a></text:p>
              <text:p text:style-name="Normal"><text:span>Article dans une revue</text:span></text:p>
              <text:p text:style-name="Normal"><text:a xlink:type="simple" xlink:href="https://hal.science/hal-04493965v1">hal-0449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05v1">Individual turnover in common pochards wintering in western France</text:a></text:p>
              <text:p text:style-name="Normal"><text:a xlink:type="simple" xlink:href="https://hal.science/search/index/?q=*&amp;authFullName_s=Marie-Lucile Gourlay-Larour">Marie-Lucile Gourlay-Larour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Hugues Santin-Janin">Hugues Santin-Janin</text:a><text:span>,</text:span><text:a xlink:type="simple" xlink:href="https://hal.science/search/index/?q=*&amp;authFullName_s=Monique L'Hostis">Monique L'Hostis</text:a><text:span>et al.</text:span></text:p>
              <text:p text:style-name="Normal"><text:span>Journal of Wildlife Management</text:span><text:span>, 2013, 77 (3), pp.477-485.<text:s/></text:span><text:a xlink:type="simple" xlink:href="https://dx.doi.org/10.1002/jwmg.522">⟨10.1002/jwmg.522⟩</text:a></text:p>
              <text:p text:style-name="Normal"><text:span>Article dans une revue</text:span></text:p>
              <text:p text:style-name="Normal"><text:a xlink:type="simple" xlink:href="https://api.istex.fr/ark:/67375/WNG-26XXFN4N-7/fulltext.pdf?sid=hal">istex</text:a></text:p>
              <text:p text:style-name="Normal"><text:a xlink:type="simple" xlink:href="https://hal.science/hal-01911605v1">hal-019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26v1">Importance des étangs pour l'hivernage du fuligule milouin Aythia ferina : exemple du lac des Minimes (Bois de Vincennes, Paris)</text:a></text:p>
              <text:p text:style-name="Normal"><text:a xlink:type="simple" xlink:href="https://hal.science/search/index/?q=*&amp;authFullName_s=Daniel Hémery">Daniel Hémery</text:a><text:span>,</text:span><text:a xlink:type="simple" xlink:href="https://hal.science/search/index/?q=*&amp;authFullName_s=Christine Blaize">Christine Blaize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Vincent Schricke">Vincent Schricke</text:a></text:p>
              <text:p text:style-name="Normal"><text:span>Alauda</text:span><text:span>, 2012, 80 (1), pp.39-50</text:span></text:p>
              <text:p text:style-name="Normal"><text:span>Article dans une revue</text:span></text:p>
              <text:p text:style-name="Normal"><text:a xlink:type="simple" xlink:href="https://hal.science/hal-04494326v1">hal-044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94v1">Movements of wintering diving ducks: new insights from nasal saddled individuals</text:a></text:p>
              <text:p text:style-name="Normal"><text:a xlink:type="simple" xlink:href="https://hal.science/search/index/?q=*&amp;authFullName_s=Marie-Lucile Gourlay-Larour">Marie-Lucile Gourlay-Larour</text:a><text:span>,</text:span><text:a xlink:type="simple" xlink:href="https://hal.science/search/index/?q=*&amp;authFullName_s=Vincent Schricke">Vincent Schricke</text:a><text:span>,</text:span><text:a xlink:type="simple" xlink:href="https://hal.science/search/index/?q=*&amp;authFullName_s=Christophe Sorin">Christophe Sorin</text:a><text:span>,</text:span><text:a xlink:type="simple" xlink:href="https://hal.science/search/index/?q=*&amp;authFullName_s=Monique L'Hostis">Monique L'Hostis</text:a><text:span>,</text:span><text:a xlink:type="simple" xlink:href="https://hal.science/search/index/?q=*&amp;authFullName_s=Alain Caizergues">Alain Caizergues</text:a></text:p>
              <text:p text:style-name="Normal"><text:span>Bird Study</text:span><text:span>, 2012, 59 (3), pp.266-278.<text:s/></text:span><text:a xlink:type="simple" xlink:href="https://dx.doi.org/10.1080/00063657.2012.697867">⟨10.1080/00063657.2012.6978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994v1">hal-044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66v1">Emigration rates and population turnover of teal Anas crecca in two major wetlands of western Europe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Céline Arzel">Céline Arzel</text:a><text:span>,</text:span><text:a xlink:type="simple" xlink:href="https://hal.science/search/index/?q=*&amp;authFullName_s=Olivier Devineau">Olivier Devineau</text:a><text:span>,</text:span><text:a xlink:type="simple" xlink:href="https://hal.science/search/index/?q=*&amp;authFullName_s=Gilles Leray">Gilles Leray</text:a><text:span>et al.</text:span></text:p>
              <text:p text:style-name="Normal"><text:span>Wildlife Biology</text:span><text:span>, 2011, 17 (4), pp.373-382.<text:s/></text:span><text:a xlink:type="simple" xlink:href="https://dx.doi.org/10.2981/10-102">⟨10.2981/10-102⟩</text:a></text:p>
              <text:p text:style-name="Normal"><text:span>Article dans une revue</text:span></text:p>
              <text:p text:style-name="Normal"><text:a xlink:type="simple" xlink:href="https://hal.science/hal-04494366v1">hal-044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693v1">Combining field and aviary approaches to monitor incubation in ducks: importance of clutch size, body mass and weather</text:a></text:p>
              <text:p text:style-name="Normal"><text:a xlink:type="simple" xlink:href="https://hal.science/search/index/?q=*&amp;authFullName_s=Pierre Legagneux">Pierre Legagneux</text:a><text:span>,</text:span><text:a xlink:type="simple" xlink:href="https://hal.science/search/index/?q=*&amp;authFullName_s=Sandrine Emeriau">Sandrine Emeriau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Camille Duval">Camille Duval</text:a><text:span>,</text:span><text:a xlink:type="simple" xlink:href="https://hal.science/search/index/?q=*&amp;authFullName_s=Alain Caizergues">Alain Caizergues</text:a></text:p>
              <text:p text:style-name="Normal"><text:span>Bird Study</text:span><text:span>, 2011, 58, pp.421-434.<text:s/></text:span><text:a xlink:type="simple" xlink:href="https://dx.doi.org/10.1080/00063657.2011.595774">⟨10.1080/00063657.2011.595774⟩</text:a></text:p>
              <text:p text:style-name="Normal"><text:span>Article dans une revue</text:span></text:p>
              <text:p text:style-name="Normal"><text:a xlink:type="simple" xlink:href="https://hal.science/hal-00611693v1">hal-006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41v1">Age-specific reproductive performance of Black Grouse Tetrao tetrix females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Laurence N. Ellison">Laurence N. Ellison</text:a></text:p>
              <text:p text:style-name="Normal"><text:span>Bird Study</text:span><text:span>, 2010, 47 (3), pp.344-351.<text:s/></text:span><text:a xlink:type="simple" xlink:href="https://dx.doi.org/10.1080/00063650009461194">⟨10.1080/00063650009461194⟩</text:a></text:p>
              <text:p text:style-name="Normal"><text:span>Article dans une revue</text:span></text:p>
              <text:p text:style-name="Normal"><text:a xlink:type="simple" xlink:href="https://hal.science/hal-04494541v1">hal-044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31v1">Conservation genetics of Houbara Bustard (Chlamydotis undulata undulata): population structure and its implications for the reinforcement of wild populations</text:a></text:p>
              <text:p text:style-name="Normal"><text:a xlink:type="simple" xlink:href="https://hal.science/search/index/?q=*&amp;authFullName_s=Loïc Lesobre">Loïc Lesobre</text:a><text:span>,</text:span><text:a xlink:type="simple" xlink:href="https://hal.science/search/index/?q=*&amp;authFullName_s=Frédéric Lacroix">Frédéric Lacroix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Toni Chalah">Toni Chalah</text:a><text:span>et al.</text:span></text:p>
              <text:p text:style-name="Normal"><text:span>Conservation Genetics</text:span><text:span>, 2009, 11 (4), pp.1489-1497.<text:s/></text:span><text:a xlink:type="simple" xlink:href="https://dx.doi.org/10.1007/s10592-009-9979-9">⟨10.1007/s10592-009-9979-9⟩</text:a></text:p>
              <text:p text:style-name="Normal"><text:span>Article dans une revue</text:span></text:p>
              <text:p text:style-name="Normal"><text:a xlink:type="simple" xlink:href="https://api.istex.fr/ark:/67375/VQC-ZWHNKSFS-2/fulltext.pdf?sid=hal">istex</text:a></text:p>
              <text:p text:style-name="Normal"><text:a xlink:type="simple" xlink:href="https://hal.science/hal-04494431v1">hal-044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967v1">Multiple tests of the effect of nasal saddles on dabbling ducks: combining field and aviary approaches</text:a></text:p>
              <text:p text:style-name="Normal"><text:a xlink:type="simple" xlink:href="https://hal.science/search/index/?q=*&amp;authFullName_s=Mathieu Guillemain">Mathieu Guillemain</text:a><text:span>,</text:span><text:a xlink:type="simple" xlink:href="https://hal.science/search/index/?q=*&amp;authFullName_s=Maud Poisbleau">Maud Poisbleau</text:a><text:span>,</text:span><text:a xlink:type="simple" xlink:href="https://hal.science/search/index/?q=*&amp;authFullName_s=Léopold Denonfoux">Léopold Denonfoux</text:a><text:span>,</text:span><text:a xlink:type="simple" xlink:href="https://hal.science/search/index/?q=*&amp;authFullName_s=Michel Lepley">Michel Lepley</text:a><text:span>,</text:span><text:a xlink:type="simple" xlink:href="https://hal.science/search/index/?q=*&amp;authFullName_s=Coraline Moreau">Coraline Moreau</text:a><text:span>et al.</text:span></text:p>
              <text:p text:style-name="Normal"><text:span>Bird Study</text:span><text:span>, 2007, 54, pp.35-45</text:span></text:p>
              <text:p text:style-name="Normal"><text:span>Article dans une revue</text:span></text:p>
              <text:p text:style-name="Normal"><text:a xlink:type="simple" xlink:href="https://hal.science/hal-00182967v1">hal-001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03v1">Multiple tests of the effect of nasal saddles on dabbling ducks: combining field and aviary approaches</text:a></text:p>
              <text:p text:style-name="Normal"><text:a xlink:type="simple" xlink:href="https://hal.science/search/index/?q=*&amp;authFullName_s=M. Guillemain">M. Guillemain</text:a><text:span>,</text:span><text:a xlink:type="simple" xlink:href="https://hal.science/search/index/?q=*&amp;authFullName_s=M. Poisbleau">M. Poisbleau</text:a><text:span>,</text:span><text:a xlink:type="simple" xlink:href="https://hal.science/search/index/?q=*&amp;authFullName_s=L. Denonfoux">L. Denonfoux</text:a><text:span>,</text:span><text:a xlink:type="simple" xlink:href="https://hal.science/search/index/?q=*&amp;authFullName_s=M. Lepley">M. Lepley</text:a><text:span>,</text:span><text:a xlink:type="simple" xlink:href="https://hal.science/search/index/?q=*&amp;authFullName_s=C. Moreau">C. Moreau</text:a><text:span>et al.</text:span></text:p>
              <text:p text:style-name="Normal"><text:span>Bird Study</text:span><text:span>, 2007, 54, pp.35-45</text:span></text:p>
              <text:p text:style-name="Normal"><text:span>Article dans une revue</text:span></text:p>
              <text:p text:style-name="Normal"><text:a xlink:type="simple" xlink:href="https://hal.science/hal-00434603v1">hal-00434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01v1">Kin associations and direct vs indirect fitness benefits in colonial cooperatively breeding sociable weavers Philetairus socius</text:a></text:p>
              <text:p text:style-name="Normal"><text:a xlink:type="simple" xlink:href="https://hal.science/search/index/?q=*&amp;authFullName_s=Rita Covas">Rita Covas</text:a><text:span>,</text:span><text:a xlink:type="simple" xlink:href="https://hal.science/search/index/?q=*&amp;authFullName_s=Ambroise Dalecky">Ambroise Dalecky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Claire Doutrelant">Claire Doutrelant</text:a></text:p>
              <text:p text:style-name="Normal"><text:span>Behavioral Ecology and Sociobiology</text:span><text:span>, 2006, 60 (3), pp.323-331.<text:s/></text:span><text:a xlink:type="simple" xlink:href="https://dx.doi.org/10.1007/S00265-006-0168-2">⟨10.1007/S00265-006-0168-2⟩</text:a></text:p>
              <text:p text:style-name="Normal"><text:span>Article dans une revue</text:span></text:p>
              <text:p text:style-name="Normal"><text:a xlink:type="simple" xlink:href="https://api.istex.fr/ark:/67375/VQC-T1WJ1KS1-1/fulltext.pdf?sid=hal">istex</text:a></text:p>
              <text:p text:style-name="Normal"><text:a xlink:type="simple" xlink:href="https://hal.inrae.fr/hal-02663301v1">hal-026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33v1">Population genetic structure of male black grouse ( Tetrao tetrix L.) in fragmented vs. continuous landscapes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Osmo Rätti">Osmo Rätti</text:a><text:span>,</text:span><text:a xlink:type="simple" xlink:href="https://hal.science/search/index/?q=*&amp;authFullName_s=Pekka Helle">Pekka Helle</text:a><text:span>,</text:span><text:a xlink:type="simple" xlink:href="https://hal.science/search/index/?q=*&amp;authFullName_s=Luca Rotelli">Luca Rotelli</text:a><text:span>,</text:span><text:a xlink:type="simple" xlink:href="https://hal.science/search/index/?q=*&amp;authFullName_s=Laurence Ellison">Laurence Ellison</text:a><text:span>et al.</text:span></text:p>
              <text:p text:style-name="Normal"><text:span>Molecular Ecology</text:span><text:span>, 2003, 12 (9), pp.2297-2305.<text:s/></text:span><text:a xlink:type="simple" xlink:href="https://dx.doi.org/10.1046/j.1365-294X.2003.01903.x">⟨10.1046/j.1365-294X.2003.01903.x⟩</text:a></text:p>
              <text:p text:style-name="Normal"><text:span>Article dans une revue</text:span></text:p>
              <text:p text:style-name="Normal"><text:a xlink:type="simple" xlink:href="https://api.istex.fr/ark:/67375/WNG-TXWGVXTM-T/fulltext.pdf?sid=hal">istex</text:a></text:p>
              <text:p text:style-name="Normal"><text:a xlink:type="simple" xlink:href="https://hal.science/hal-03999533v1">hal-039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78v1">Natal dispersal and its consequences in Black Grouse Tetrao tetrix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Laurence Ellison">Laurence Ellison</text:a></text:p>
              <text:p text:style-name="Normal"><text:span>Ibis</text:span><text:span>, 2002, 144 (3), pp.478-487.<text:s/></text:span><text:a xlink:type="simple" xlink:href="https://dx.doi.org/10.1046/j.1474-919X.2002.00040.x">⟨10.1046/j.1474-919X.2002.00040.x⟩</text:a></text:p>
              <text:p text:style-name="Normal"><text:span>Article dans une revue</text:span></text:p>
              <text:p text:style-name="Normal"><text:a xlink:type="simple" xlink:href="https://api.istex.fr/ark:/67375/WNG-NGP4BPSH-M/fulltext.pdf?sid=hal">istex</text:a></text:p>
              <text:p text:style-name="Normal"><text:a xlink:type="simple" xlink:href="https://hal.science/hal-04493278v1">hal-044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88v1">Isolation and characterization of microsatellite loci in black grouse (Tetrao tetrix)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Guenaelle Mondor">Guenaelle Mondor</text:a><text:span>,</text:span><text:a xlink:type="simple" xlink:href="https://hal.science/search/index/?q=*&amp;authFullName_s=Jean‐Yves Rasplus">Jean‐Yves Rasplus</text:a></text:p>
              <text:p text:style-name="Normal"><text:span>Molecular Ecology Notes</text:span><text:span>, 2001, 1 (1-2), pp.36-38.<text:s/></text:span><text:a xlink:type="simple" xlink:href="https://dx.doi.org/10.1046/j.1471-8278.2000.00015.x">⟨10.1046/j.1471-8278.2000.00015.x⟩</text:a></text:p>
              <text:p text:style-name="Normal"><text:span>Article dans une revue</text:span></text:p>
              <text:p text:style-name="Normal"><text:a xlink:type="simple" xlink:href="https://api.istex.fr/ark:/67375/WNG-BQNLB22C-J/fulltext.pdf?sid=hal">istex</text:a></text:p>
              <text:p text:style-name="Normal"><text:a xlink:type="simple" xlink:href="https://hal.science/hal-04493288v1">hal-044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62v1">Genetic structure of Black Grouse (Tetrao tetrix) populations of the French Alps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Guénaëlle Mondor">Guénaëlle Mondor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Laurence Ellison">Laurence Ellison</text:a><text:span>et al.</text:span></text:p>
              <text:p text:style-name="Normal"><text:span>Genetics Selection Evolution</text:span><text:span>, 2001, 33 (Suppl. 1), pp.S177-S191.<text:s/></text:span><text:a xlink:type="simple" xlink:href="https://dx.doi.org/10.1186/BF03500879">⟨10.1186/BF03500879⟩</text:a></text:p>
              <text:p text:style-name="Normal"><text:span>Article dans une revue</text:span></text:p>
              <text:p text:style-name="Normal"><text:a xlink:type="simple" xlink:href="https://hal.science/hal-04494562v1">hal-0449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27v1">Risk-taking restraints in a bird with reduced egg–hatching success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Brigitte Prieur">Brigitte Prieur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-Jo Galan">Marie-Jo Galan</text:a><text:span>et al.</text:span></text:p>
              <text:p text:style-name="Normal"><text:span>Proceedings of the Royal Society B: Biological Sciences</text:span><text:span>, 2000, 267 (1441), pp.333-338.<text:s/></text:span><text:a xlink:type="simple" xlink:href="https://dx.doi.org/10.1098/rspb.2000.1005">⟨10.1098/rspb.2000.1005⟩</text:a></text:p>
              <text:p text:style-name="Normal"><text:span>Article dans une revue</text:span></text:p>
              <text:p text:style-name="Normal"><text:a xlink:type="simple" xlink:href="https://hal.science/hal-04262227v1">hal-0426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15v1">Will Estimates of Lifetime Recruitment of Breeding Offspring on Small-Scale Study Plots Help Us to Quantify Processes Underlying Adaptation?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J. Blondel">J. Blondel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Paula C Dias">Paula C Dias</text:a><text:span>,</text:span><text:a xlink:type="simple" xlink:href="https://hal.science/search/index/?q=*&amp;authFullName_s=Roger Pradel">Roger Pradel</text:a><text:span>et al.</text:span></text:p>
              <text:p text:style-name="Normal"><text:span>Oikos</text:span><text:span>, 1999, 86 (1), pp.147-151.<text:s/></text:span><text:a xlink:type="simple" xlink:href="https://dx.doi.org/10.2307/3546579">⟨10.2307/3546579⟩</text:a></text:p>
              <text:p text:style-name="Normal"><text:span>Article dans une revue</text:span></text:p>
              <text:p text:style-name="Normal"><text:a xlink:type="simple" xlink:href="https://hal.science/hal-02126415v1">hal-021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50v1">Male &amp;quot;macho&amp;quot; mammals exploiting females versus male &amp;quot;Don Juan&amp;quot; birds exploited by females: the opposite-sex exploitation (OSEX) theory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Marcel M. Lambrechts">Marcel M. Lambrechts</text:a></text:p>
              <text:p text:style-name="Normal"><text:span>Ecology Letters</text:span><text:span>, 1999, 2 (4), pp.204-206.<text:s/></text:span><text:a xlink:type="simple" xlink:href="https://dx.doi.org/10.1046/j.1461-0248.1999.00080.x">⟨10.1046/j.1461-0248.1999.00080.x⟩</text:a></text:p>
              <text:p text:style-name="Normal"><text:span>Article dans une revue</text:span></text:p>
              <text:p text:style-name="Normal"><text:a xlink:type="simple" xlink:href="https://api.istex.fr/ark:/67375/WNG-L8G5QP04-6/fulltext.pdf?sid=hal">istex</text:a></text:p>
              <text:p text:style-name="Normal"><text:a xlink:type="simple" xlink:href="https://hal.science/hal-04262250v1">hal-042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1v1">Impact of radio‐tracking on black grouse Tetrao tetrix reproductive success in the French Alps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Laurence N. Ellison">Laurence N. Ellison</text:a></text:p>
              <text:p text:style-name="Normal"><text:span>Wildlife Biology</text:span><text:span>, 1998, 4 (4), pp.205-212.<text:s/></text:span><text:a xlink:type="simple" xlink:href="https://dx.doi.org/10.2981/wlb.1998.023">⟨10.2981/wlb.1998.023⟩</text:a></text:p>
              <text:p text:style-name="Normal"><text:span>Article dans une revue</text:span></text:p>
              <text:p text:style-name="Normal"><text:a xlink:type="simple" xlink:href="https://hal.science/hal-04494521v1">hal-044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99v1">Survival of black grouse Tetrao tetrix in the French Alps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Laurence N. Ellison">Laurence N. Ellison</text:a></text:p>
              <text:p text:style-name="Normal"><text:span>Wildlife Biology</text:span><text:span>, 1997, 3 (3-4), pp.177 - 186.<text:s/></text:span><text:a xlink:type="simple" xlink:href="https://dx.doi.org/10.2981/wlb.1997.022">⟨10.2981/wlb.1997.022⟩</text:a></text:p>
              <text:p text:style-name="Normal"><text:span>Article dans une revue</text:span></text:p>
              <text:p text:style-name="Normal"><text:a xlink:type="simple" xlink:href="https://hal.science/hal-04493299v1">hal-0449329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7825d" table:style-name="67825d">
          <table:table-column table:style-name="67825d.0"/>
          <table:table-row>
            <table:table-cell office:value-type="string">
              <text:p text:style-name="Normal"><text:a xlink:type="simple" xlink:href="https://ofb.hal.science/hal-04782681v1">Migrating north is a response to the changing landscapes of energy and fear</text:a></text:p>
              <text:p text:style-name="Normal"><text:a xlink:type="simple" xlink:href="https://hal.science/search/index/?q=*&amp;authFullName_s=Adrien Tableau">Adrien Tableau</text:a><text:span>,</text:span><text:a xlink:type="simple" xlink:href="https://hal.science/search/index/?q=*&amp;authFullName_s=Léonard Heinry">Léonard Heinry</text:a><text:span>,</text:span><text:a xlink:type="simple" xlink:href="https://hal.science/search/index/?q=*&amp;authFullName_s=Alain Caizergues">Alain Caizergues</text:a></text:p>
              <text:p text:style-name="Normal"><text:span>International Congress in Ecology and Evolution</text:span><text:span>, Oct 2024, Lyon, France. 2024</text:span></text:p>
              <text:p text:style-name="Normal"><text:span>Poster de conférence</text:span></text:p>
              <text:p text:style-name="Normal"><text:a xlink:type="simple" xlink:href="https://ofb.hal.science/hal-04782681v1">hal-0478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99v1">Side effects of avian influenza virus surveillance in ducks sampled in France</text:a></text:p>
              <text:p text:style-name="Normal"><text:a xlink:type="simple" xlink:href="https://hal.science/search/index/?q=*&amp;authFullName_s=Marie-Lucie Gourlay-Larour">Marie-Lucie Gourlay-Larour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François Cavallo">François Cavallo</text:a><text:span>,</text:span><text:a xlink:type="simple" xlink:href="https://hal.science/search/index/?q=*&amp;authFullName_s=Anne-Laure Brochet">Anne-Laure Brochet</text:a><text:span>,</text:span><text:a xlink:type="simple" xlink:href="https://hal.science/search/index/?q=*&amp;authFullName_s=Jean Hars">Jean Hars</text:a><text:span>et al.</text:span></text:p>
              <text:p text:style-name="Normal"><text:span>61. WDA - 10. biennal EWDA Conference "Convergence in Wildlife Health"</text:span><text:span>, Jul 2012, Lyon, France. Wildlife Disease Association, 438 p., 2012, WDA &amp; EWDA Conference</text:span></text:p>
              <text:p text:style-name="Normal"><text:span>Poster de conférence</text:span></text:p>
              <text:p text:style-name="Normal"><text:a xlink:type="simple" xlink:href="https://hal.inrae.fr/hal-02748599v1">hal-0274859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5e28a6" table:style-name="5e28a6">
          <table:table-column table:style-name="5e28a6.0"/>
          <table:table-row>
            <table:table-cell office:value-type="string">
              <text:p text:style-name="Normal"><text:a xlink:type="simple" xlink:href="https://hal.science/hal-03986417v1">Euclidean distances versus effective pathways: a GIS approach for testing the effects of dispersal constraints on spatial genetic structure of Black grouse (Tetrao tetrix Aves, Tetraoninae) populations</text:a></text:p>
              <text:p text:style-name="Normal"><text:a xlink:type="simple" xlink:href="https://hal.science/search/index/?q=*&amp;authFullName_s=Julie Pierson">Julie Pierson</text:a><text:span>,</text:span><text:a xlink:type="simple" xlink:href="https://hal.science/search/index/?q=*&amp;authFullName_s=Ariane Bernard Laurent">Ariane Bernard Laurent</text:a><text:span>,</text:span><text:a xlink:type="simple" xlink:href="https://hal.science/search/index/?q=*&amp;authFullName_s=Yann Magnani">Yann Magnani</text:a><text:span>,</text:span><text:a xlink:type="simple" xlink:href="https://hal.science/search/index/?q=*&amp;authFullName_s=Stéphane Marin">Stéphane Marin</text:a><text:span>,</text:span><text:a xlink:type="simple" xlink:href="https://hal.science/search/index/?q=*&amp;authFullName_s=Sonia Said">Sonia Said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3986417v1">hal-0398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71v1">Ecological versus genetic dispersal: inconsistencies as revealed by the assessment of sex-related spatial genetic structure in two grouse species?</text:a></text:p>
              <text:p text:style-name="Normal"><text:a xlink:type="simple" xlink:href="https://hal.science/search/index/?q=*&amp;authFullName_s=Alain Caizergues">Alain Caizergues</text:a><text:span>,</text:span><text:a xlink:type="simple" xlink:href="https://hal.science/search/index/?q=*&amp;authFullName_s=Osmo Ratti">Osmo Ratti</text:a><text:span>,</text:span><text:a xlink:type="simple" xlink:href="https://hal.science/search/index/?q=*&amp;authFullName_s=Jean‐Yves Rasplus">Jean‐Yves Rasplu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3986371v1">hal-0398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13v2">Do migratory movements of black grouse retrace spring dispersal routes of juveniles ?</text:a></text:p>
              <text:p text:style-name="Normal"><text:a xlink:type="simple" xlink:href="https://hal.science/search/index/?q=*&amp;authFullName_s=A. Caizergues">A. Caizergues</text:a><text:span>,</text:span><text:a xlink:type="simple" xlink:href="https://hal.science/search/index/?q=*&amp;authFullName_s=Laurence N. Ellison">Laurence N. Ellison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3986213v2">hal-039862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aizergues</dc:title>
    <dc:subject/>
    <dc:description>CV</dc:description>
    <dc:creator/>
    <dc:date>2026-05-09T01:13:08.000</dc:date>
    <meta:generator>PHPWord</meta:generator>
    <meta:initial-creator>CCSD</meta:initial-creator>
    <meta:creation-date>2026-05-09T01:13:08.000</meta:creation-date>
    <meta:keyword/>
    <meta:user-defined meta:name="Category"/>
    <meta:user-defined meta:name="Company"/>
    <meta:user-defined meta:name="Manager"/>
  </office:meta>
</office:document-meta>
</file>