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8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9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0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1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2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3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4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5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top="20pt"/>
    </style:style>
    <style:style style:name="T26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P65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f1c5" style:family="table">
      <style:table-properties style:rel-width="100" table:align="center"/>
    </style:style>
    <style:style style:name="7ff1c5.0" style:family="table-column">
      <style:table-column-properties style:column-width="0.00cm"/>
    </style:style>
    <style:style style:name="3c62d8" style:family="table">
      <style:table-properties style:rel-width="100" table:align="center"/>
    </style:style>
    <style:style style:name="3c62d8.0" style:family="table-column">
      <style:table-column-properties style:column-width="0.00cm"/>
    </style:style>
    <style:style style:name="841f91" style:family="table">
      <style:table-properties style:rel-width="100" table:align="center"/>
    </style:style>
    <style:style style:name="841f91.0" style:family="table-column">
      <style:table-column-properties style:column-width="0.00cm"/>
    </style:style>
    <style:style style:name="e7fbbe" style:family="table">
      <style:table-properties style:rel-width="100" table:align="center"/>
    </style:style>
    <style:style style:name="e7fbbe.0" style:family="table-column">
      <style:table-column-properties style:column-width="0.00cm"/>
    </style:style>
    <style:style style:name="9012a0" style:family="table">
      <style:table-properties style:rel-width="100" table:align="center"/>
    </style:style>
    <style:style style:name="9012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CARIO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ARIOU Alain</text:span></text:p>
        <text:p text:style-name="P8"><text:span text:style-name="T4">Maître de conférences de géographie à Sorbonne</text:span></text:p>
        <text:p text:style-name="P10"><text:span text:style-name="T5">Université Membre du laboratoire ENEC</text:span></text:p>
        <text:p text:style-name="P12"><text:span text:style-name="T6">Articles</text:span></text:p>
        <text:p text:style-name="P14"><text:span text:style-name="T7">CARIOU Alain, 2018, « Les corridors centrasiatiques des Nouvelles routes de la soie : un nouveau destin continental pour la Chine », L’Espace géographique, n°1, tome 47, pp. 19-34.<text:s/></text:span><text:a xlink:type="simple" xlink:href="https://www.cairn.info/revue-espace-geographique-2018-1-page-19.htm">https://www.cairn.info/revue-espace-geographique-2018-1-page-19.htm</text:a></text:p>
        <text:p text:style-name="P16"><text:span text:style-name="T8">CARIOU Alain, 2017, « Emergence, revitalisation et concurrence des corridors ferroviaires eurasiatiques », Eвроаэиатское сотрудничество : гуманитарные аспекты [La coopération eurasiatique : enjeux de société ], Edition de l’Université d’Etat du Baïkal, Irkoutsk, pp.58-72.</text:span></text:p>
        <text:p text:style-name="P18"><text:span text:style-name="T9">CARIOU Alain, 2017, « Liwa: The Mutation of an Agricultural Oasis into a Strategic Reserve Dedicated to a Secure Water Supply for Abu Dhabi », Chapter 12, in E. Lavie and A. Marshall (dir.), Oases and Globalization. Ruptures and Continuities, Springer-Verlag, Berlin Heidelberg, pp. 213-225.<text:s/></text:span><text:a xlink:type="simple" xlink:href="https://www.springer.com/br/book/9783319507477">https://www.springer.com/br/book/9783319507477</text:a></text:p>
        <text:p text:style-name="P20"><text:span text:style-name="T10">CARIOU Alain, 2016, « Xinjiang : une nouvelle politique de développement pour une stabilité durable ?», Outre-Terre, n°48, pp. 305-312.CARIOU Alain, 2016, « L’eau en Asie centrale : pénurie ou mauvaise gouvernance ? », Questions internationales, n°82, La documentation Française, pp. 88-91.</text:span></text:p>
        <text:p text:style-name="P22"><text:span text:style-name="T11">CARIOU Alain, 2015, « L’eau et l’aménagement du territoire en Asie centrale. Une ressource fondamentale pour un développement à repenser », Cahiers d’Asie centrale, n° 25, pp. 19-58.</text:span></text:p>
        <text:p text:style-name="P24"><text:span text:style-name="T12">CARIOU Alain, 2015, « L’eau en Asie centrale, une ressource abondante mais convoitée », France forum, Asie centrale : une région stratégique d’avenir ? n° hors série, février 2015, pp. 36-40.</text:span></text:p>
        <text:p text:style-name="P26"><text:span text:style-name="T13">CARIOU Alain, 2014, Liwa : la mutation d’une oasis agricole en réserve stratégique au service de la sécurisation en eau d’Abou Dhabi, Colloque : Les oasis dans la mondialisation : ruptures et continuités,<text:s/></text:span><text:a xlink:type="simple" xlink:href="https://hal.inria.fr/file/index/docid/1024476/filename/Oasis6">https://hal.inria.fr/file/index/docid/1024476/filename/Oasis6</text:a><text:span text:style-name="T14">_Cariou.pdf</text:span></text:p>
        <text:p text:style-name="P29"><text:span text:style-name="T15">CARIOU Alain, 2013, « Le Xinjiang : une nouvelle frontière pour la Chine », Festival international de géographie de Saint-Dié, Cndp,<text:s/></text:span><text:a xlink:type="simple" xlink:href="http://www.cndp.fr/fig-st-die/fileadmin/contenus/2013/itineraires/01/01-article">http://www.cndp.fr/fig-st-die/fileadmin/contenus/2013/itineraires/01/01-article</text:a><text:span text:style-name="T16">_Cariou_Le_Xinjiang_FIG2013.pdfCARIOU Alain, 2009, 5 articles en anglais sur les oasis et déserts d’Asie centrale (Aksu, Keriya, Khotan, Sokh, Taklamakan, Encyclopaedia Iranica, http:// iranica.com/article</text:span></text:p>
        <text:p text:style-name="P32"><text:span text:style-name="T17">CARIOU Alain, 2009, « Le nouveau Xinjiang : intégration et recompositions territoriales d’une périphérie chinoise », EchoGéo, n° 9, 2009, http:// echogeo.revues.org/11244CARIOU Alain, 2007, « Entre repli et ouverture : nouveaux enjeux et recompositions des déserts centrasiatiques », Maghreb, Machrek, n° 193, pp. 109-131.</text:span></text:p>
        <text:p text:style-name="P34"><text:span text:style-name="T18">CARIOU Alain, 2007, « Ouzbékistan : le paradoxe de l’enracinement rural », Espace Populations Sociétés, n°1, pp. 101-112 CARIOU Alain, 2007, « L’Asie centrale dans la mondialisation : de la marginalisation à l’intégration », P. Cadène (dir.) La mondialisation. L’intégration des pays en développement, SEDES, Paris, pp. 163-174</text:span></text:p>
        <text:p text:style-name="P36"><text:span text:style-name="T19">CARIOU Alain, 2004, « Le jardin saccagé. Anciennes oasis et nouvelles campagnes d’Ouzbékistan », Annales de géographie, n° 635, pp. 51-73</text:span></text:p>
        <text:p text:style-name="P38"><text:span text:style-name="T20">CARIOU Alain, 2003, « Recompositions d’un espace montagnard centrasiatique dix ans après la chute de l’URSS : la vallée du Sox » dans Crises et mutations des agricultures de montagne, CERAMAC, Clermont-Ferrand ; pp. 517-532</text:span></text:p>
        <text:p text:style-name="P40"><text:span text:style-name="T21">CARIOU Alain, 2003, « Montagnes et économie agropastorale d’Ouzbékistan, entre marginalisation et recomposition», Cahiers d’Asie centrale, n° 11-12 ; pp. 179-202</text:span></text:p>
        <text:p text:style-name="P42"><text:span text:style-name="T22">CARIOU Alain, 2002, &amp;quot;Le jardin saccagé. Anciennes oasis et nouvelles campagnes d’Ouzbékistan&amp;quot;, Thèse de doctorat, Paris, 412 p.</text:span></text:p>
        <text:p text:style-name="P44"><text:span text:style-name="T23">CARIOU Alain, 2002, « L’évolution géographique récente des zones rurales de piémont et de montagne en Ouzbékistan », Cahiers d’Asie centrale, n° 10, pp. 271-292 Direction d’ouvrage CARIOU Alain, 2015, « L’eau en Asie centrale : enjeux et défis contemporains », Cahiers d’Asie centrale n°25, Pétra Editions Bichkek-Paris, 232 p.</text:span></text:p>
        <text:p text:style-name="P46"><text:span text:style-name="T24">Ouvrage</text:span></text:p>
        <text:p text:style-name="P48"><text:span text:style-name="T25">CARIOU Alain, 2015, L’Asie centrale. Territoires, sociétés et environnement, Armand Colin, Paris, 336 p.</text:span></text:p>
        <text:p text:style-name="P50"/>
        <text:p text:style-name="Heading2"><text:span text:style-name="T26">Publications</text:span></text:p>
        <text:p text:style-name="P52"/>
        <text:p text:style-name="P53"/>
        <text:p text:style-name="Heading2"><text:span text:style-name="T27">Article dans une revue (25)</text:span></text:p>
        <text:p text:style-name="P55"/>
        <table:table table:name="7ff1c5" table:style-name="7ff1c5">
          <table:table-column table:style-name="7ff1c5.0"/>
          <table:table-row>
            <table:table-cell office:value-type="string">
              <text:p text:style-name="Normal"><text:a xlink:type="simple" xlink:href="https://hal.science/hal-05436357v1">Tailored strategy for managing post-cardiac-arrest patients using an early stratification tool: a French university hospital experience</text:a></text:p>
              <text:p text:style-name="Normal"><text:a xlink:type="simple" xlink:href="https://hal.science/search/index/?q=*&amp;authFullName_s=Clotilde Bachollet">Clotilde Bachollet</text:a><text:span>,</text:span><text:a xlink:type="simple" xlink:href="https://hal.science/search/index/?q=*&amp;authFullName_s=Alain Cariou">Alain Cariou</text:a><text:span>,</text:span><text:a xlink:type="simple" xlink:href="https://hal.science/search/index/?q=*&amp;authFullName_s=Hélène Caillon">Hélène Caillon</text:a><text:span>,</text:span><text:a xlink:type="simple" xlink:href="https://hal.science/search/index/?q=*&amp;authFullName_s=Emmanuel Canet">Emmanuel Canet</text:a><text:span>,</text:span><text:a xlink:type="simple" xlink:href="https://hal.science/search/index/?q=*&amp;authFullName_s=Jean-Baptiste Lascarrou">Jean-Baptiste Lascarrou</text:a></text:p>
              <text:p text:style-name="Normal"><text:span>Critical Care</text:span><text:span>, 2025, 29 (1), pp.429.<text:s/></text:span><text:a xlink:type="simple" xlink:href="https://dx.doi.org/10.1186/s13054-025-05667-2">⟨10.1186/s13054-025-05667-2⟩</text:a></text:p>
              <text:p text:style-name="Normal"><text:span>Article dans une revue</text:span></text:p>
              <text:p text:style-name="Normal"><text:a xlink:type="simple" xlink:href="https://hal.science/hal-05436357v1">hal-0543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790v1">Vasopressor management of post-resuscitation shock: targets, strategies and outcomes</text:a></text:p>
              <text:p text:style-name="Normal"><text:a xlink:type="simple" xlink:href="https://hal.science/search/index/?q=*&amp;authFullName_s=Ali Jendoubi">Ali Jendoubi</text:a><text:span>,</text:span><text:a xlink:type="simple" xlink:href="https://hal.science/search/index/?q=*&amp;authFullName_s=Quentin de Roux">Quentin de Roux</text:a><text:span>,</text:span><text:a xlink:type="simple" xlink:href="https://hal.science/search/index/?q=*&amp;authFullName_s=Alain Cariou">Alain Cariou</text:a><text:span>,</text:span><text:a xlink:type="simple" xlink:href="https://hal.science/search/index/?q=*&amp;authFullName_s=Fabio Silvio Taccone">Fabio Silvio Taccone</text:a><text:span>,</text:span><text:a xlink:type="simple" xlink:href="https://hal.science/search/index/?q=*&amp;authFullName_s=Bijan Ghaleh">Bijan Ghaleh</text:a><text:span>et al.</text:span></text:p>
              <text:p text:style-name="Normal"><text:span>Critical Care</text:span><text:span>, 2025, 30 (1), pp.30.<text:s/></text:span><text:a xlink:type="simple" xlink:href="https://dx.doi.org/10.1186/s13054-025-05794-w">⟨10.1186/s13054-025-05794-w⟩</text:a></text:p>
              <text:p text:style-name="Normal"><text:span>Article dans une revue</text:span></text:p>
              <text:p text:style-name="Normal"><text:a xlink:type="simple" xlink:href="https://hal.science/hal-05539790v1">hal-0553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759v1">Posttraumatic Growth in Intensive Care Unit Health Care Professionals After COVID-19</text:a></text:p>
              <text:p text:style-name="Normal"><text:a xlink:type="simple" xlink:href="https://hal.science/search/index/?q=*&amp;authFullName_s=Élie Azoulay">Élie Azoulay</text:a><text:span>,</text:span><text:a xlink:type="simple" xlink:href="https://hal.science/search/index/?q=*&amp;authFullName_s=Laurent Argaud">Laurent Argaud</text:a><text:span>,</text:span><text:a xlink:type="simple" xlink:href="https://hal.science/search/index/?q=*&amp;authFullName_s=Vincent Labbé">Vincent Labbé</text:a><text:span>,</text:span><text:a xlink:type="simple" xlink:href="https://hal.science/search/index/?q=*&amp;authFullName_s=Guillaume Dumas">Guillaume Dumas</text:a><text:span>,</text:span><text:a xlink:type="simple" xlink:href="https://hal.science/search/index/?q=*&amp;authFullName_s=Fabrice Bruneel">Fabrice Bruneel</text:a><text:span>et al.</text:span></text:p>
              <text:p text:style-name="Normal"><text:span>JAMA Network Open</text:span><text:span>, 2025, 8 (8), pp.e2527443.<text:s/></text:span><text:a xlink:type="simple" xlink:href="https://dx.doi.org/10.1001/jamanetworkopen.2025.27443">⟨10.1001/jamanetworkopen.2025.27443⟩</text:a></text:p>
              <text:p text:style-name="Normal"><text:span>Article dans une revue</text:span></text:p>
              <text:p text:style-name="Normal"><text:a xlink:type="simple" xlink:href="https://hal.science/hal-05229759v1">hal-05229759v1</text:a></text:p>
            </table:table-cell>
          </table:table-row>
          <table:table-row>
            <table:table-cell office:value-type="string">
              <text:p text:style-name="Normal"><text:a xlink:type="simple" xlink:href="https://college-de-france.hal.science/hal-05285460v1">Fluid balance after cardiac arrest: Any impact on outcome? Insights from the MIMIC IV database</text:a></text:p>
              <text:p text:style-name="Normal"><text:a xlink:type="simple" xlink:href="https://hal.science/search/index/?q=*&amp;authFullName_s=Juliette Didier">Juliette Didier</text:a><text:span>,</text:span><text:a xlink:type="simple" xlink:href="https://hal.science/search/index/?q=*&amp;authFullName_s=Juliette Murris">Juliette Murris</text:a><text:span>,</text:span><text:a xlink:type="simple" xlink:href="https://hal.science/search/index/?q=*&amp;authFullName_s=Hélène Schopper">Hélène Schopper</text:a><text:span>,</text:span><text:a xlink:type="simple" xlink:href="https://hal.science/search/index/?q=*&amp;authFullName_s=Emmanuelle Guérin">Emmanuelle Guérin</text:a><text:span>,</text:span><text:a xlink:type="simple" xlink:href="https://hal.science/search/index/?q=*&amp;authFullName_s=Nolwen Flajoliet">Nolwen Flajoliet</text:a><text:span>et al.</text:span></text:p>
              <text:p text:style-name="Normal"><text:span>Resuscitation Plus</text:span><text:span>, 2025, 25, pp.101037.<text:s/></text:span><text:a xlink:type="simple" xlink:href="https://dx.doi.org/10.1016/j.resplu.2025.101037">⟨10.1016/j.resplu.2025.101037⟩</text:a></text:p>
              <text:p text:style-name="Normal"><text:span>Article dans une revue</text:span></text:p>
              <text:p text:style-name="Normal"><text:a xlink:type="simple" xlink:href="https://college-de-france.hal.science/hal-05285460v1">hal-05285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641v1">Arabie saoudite : l’improbable agriculture au désert</text:a></text:p>
              <text:p text:style-name="Normal"><text:a xlink:type="simple" xlink:href="https://hal.science/search/index/?q=*&amp;authFullName_s=Alain Cariou">Alain Cariou</text:a></text:p>
              <text:p text:style-name="Normal"><text:span>Moyen-Orient</text:span><text:span>, 2024, 61, pp.30-35</text:span></text:p>
              <text:p text:style-name="Normal"><text:span>Article dans une revue</text:span></text:p>
              <text:p text:style-name="Normal"><text:a xlink:type="simple" xlink:href="https://hal.science/hal-04534641v1">hal-0453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322v1">Outcomes in Patients With COVID-19 With Acute Encephalopathy and Coma</text:a></text:p>
              <text:p text:style-name="Normal"><text:a xlink:type="simple" xlink:href="https://hal.science/search/index/?q=*&amp;authFullName_s=Stephane Legriel">Stephane Legriel</text:a><text:span>,</text:span><text:a xlink:type="simple" xlink:href="https://hal.science/search/index/?q=*&amp;authFullName_s=Rafael Badenes">Rafael Badenes</text:a><text:span>,</text:span><text:a xlink:type="simple" xlink:href="https://hal.science/search/index/?q=*&amp;authFullName_s=Nicolas Engrand">Nicolas Engrand</text:a><text:span>,</text:span><text:a xlink:type="simple" xlink:href="https://hal.science/search/index/?q=*&amp;authFullName_s=Rocio Mendoza-Trujillo">Rocio Mendoza-Trujillo</text:a><text:span>,</text:span><text:a xlink:type="simple" xlink:href="https://hal.science/search/index/?q=*&amp;authFullName_s=Pauline Soulier">Pauline Soulier</text:a><text:span>et al.</text:span></text:p>
              <text:p text:style-name="Normal"><text:span>Neurology</text:span><text:span>, 2023, 100 (22),<text:s/></text:span><text:a xlink:type="simple" xlink:href="https://dx.doi.org/10.1212/WNL.0000000000207263">⟨10.1212/WNL.0000000000207263⟩</text:a></text:p>
              <text:p text:style-name="Normal"><text:span>Article dans une revue</text:span></text:p>
              <text:p text:style-name="Normal"><text:a xlink:type="simple" xlink:href="https://hal.science/hal-05500322v1">hal-0550032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55830v1">Asie centrale : des déserts en mouvement</text:a></text:p>
              <text:p text:style-name="Normal"><text:a xlink:type="simple" xlink:href="https://hal.science/search/index/?q=*&amp;authFullName_s=Alain Cariou">Alain Cariou</text:a><text:span>,</text:span><text:a xlink:type="simple" xlink:href="https://hal.science/search/index/?q=*&amp;authFullName_s=Brice Gruet">Brice Gruet</text:a></text:p>
              <text:p text:style-name="Normal"><text:span>La Géographie : terre des Hommes</text:span><text:span>, 2022, N° 1586 (3), pp.28-33.<text:s/></text:span><text:a xlink:type="simple" xlink:href="https://dx.doi.org/10.3917/geo.1586.0028">⟨10.3917/geo.1586.0028⟩</text:a></text:p>
              <text:p text:style-name="Normal"><text:span>Article dans une revue</text:span></text:p>
              <text:p text:style-name="Normal"><text:a xlink:type="simple" xlink:href="https://cnrs.hal.science/hal-03955830v1">hal-0395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517v1">Unexpected cardiac arrests occurring inside the ICU: outcomes of a French prospective multicenter study</text:a></text:p>
              <text:p text:style-name="Normal"><text:a xlink:type="simple" xlink:href="https://hal.science/search/index/?q=*&amp;authFullName_s=Maxime Leloup">Maxime Leloup</text:a><text:span>,</text:span><text:a xlink:type="simple" xlink:href="https://hal.science/search/index/?q=*&amp;authFullName_s=Isabelle Briatte">Isabelle Briatte</text:a><text:span>,</text:span><text:a xlink:type="simple" xlink:href="https://hal.science/search/index/?q=*&amp;authFullName_s=Alice Langlois">Alice Langlois</text:a><text:span>,</text:span><text:a xlink:type="simple" xlink:href="https://hal.science/search/index/?q=*&amp;authFullName_s=Alain Cariou">Alain Cariou</text:a><text:span>,</text:span><text:a xlink:type="simple" xlink:href="https://hal.science/search/index/?q=*&amp;authFullName_s=Olivier Lesieur">Olivier Lesieur</text:a></text:p>
              <text:p text:style-name="Normal"><text:span>Intensive Care Medicine</text:span><text:span>, 2020, 46 (5), pp.1005-1015.<text:s/></text:span><text:a xlink:type="simple" xlink:href="https://dx.doi.org/10.1007/s00134-020-05992-w">⟨10.1007/s00134-020-05992-w⟩</text:a></text:p>
              <text:p text:style-name="Normal"><text:span>Article dans une revue</text:span></text:p>
              <text:p text:style-name="Normal"><text:a xlink:type="simple" xlink:href="https://hal.science/hal-05191517v1">hal-0519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297v1">Du Transsibérien au corridor eurasiatique. Quelle connectivité pour quel développement ?</text:a></text:p>
              <text:p text:style-name="Normal"><text:a xlink:type="simple" xlink:href="https://hal.science/search/index/?q=*&amp;authFullName_s=Alain Cariou">Alain Cariou</text:a></text:p>
              <text:p text:style-name="Normal"><text:span>EchoGéo</text:span><text:span>, 2019, Les corridors de développement, 49,<text:s/></text:span><text:a xlink:type="simple" xlink:href="https://dx.doi.org/10.4000/echogeo.17914">⟨10.4000/echogeo.17914⟩</text:a></text:p>
              <text:p text:style-name="Normal"><text:span>Article dans une revue</text:span></text:p>
              <text:p text:style-name="Normal"><text:a xlink:type="simple" xlink:href="https://hal.science/hal-02462297v1">hal-024622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66582v1">Effect of different methods of cooling for targeted temperature management on outcome after cardiac arrest: a systematic review and meta-analysis</text:a></text:p>
              <text:p text:style-name="Normal"><text:a xlink:type="simple" xlink:href="https://hal.science/search/index/?q=*&amp;authFullName_s=Lorenzo Calabró">Lorenzo Calabró</text:a><text:span>,</text:span><text:a xlink:type="simple" xlink:href="https://hal.science/search/index/?q=*&amp;authFullName_s=Wulfran Bougouin">Wulfran Bougouin</text:a><text:span>,</text:span><text:a xlink:type="simple" xlink:href="https://hal.science/search/index/?q=*&amp;authFullName_s=Alain Cariou">Alain Cariou</text:a><text:span>,</text:span><text:a xlink:type="simple" xlink:href="https://hal.science/search/index/?q=*&amp;authFullName_s=Chiara de Fazio">Chiara de Fazio</text:a><text:span>,</text:span><text:a xlink:type="simple" xlink:href="https://hal.science/search/index/?q=*&amp;authFullName_s=Markus Skrifvars">Markus Skrifvars</text:a><text:span>et al.</text:span></text:p>
              <text:p text:style-name="Normal"><text:span>Critical Care</text:span><text:span>, 2019, 23 (1), pp.285.<text:s/></text:span><text:a xlink:type="simple" xlink:href="https://dx.doi.org/10.1186/s13054-019-2567-6">⟨10.1186/s13054-019-2567-6⟩</text:a></text:p>
              <text:p text:style-name="Normal"><text:span>Article dans une revue</text:span></text:p>
              <text:p text:style-name="Normal"><text:a xlink:type="simple" xlink:href="https://inserm.hal.science/inserm-02466582v1">inserm-0246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344v1">FLEURIR LE DÉSERT, LE MIRAGE DE L’AGRICULTURE Les oasis du Liwa (Émirats arabes unis) et du Wadi Sirhan (Arabie saoudite)</text:a></text:p>
              <text:p text:style-name="Normal"><text:a xlink:type="simple" xlink:href="https://hal.science/search/index/?q=*&amp;authFullName_s=Alain Cariou">Alain Cariou</text:a></text:p>
              <text:p text:style-name="Normal"><text:span>Études rurales</text:span><text:span>, 2019, 204, pp.192-220.<text:s/></text:span><text:a xlink:type="simple" xlink:href="https://dx.doi.org/10.4000/etudesrurales.17484">⟨10.4000/etudesrurales.17484⟩</text:a></text:p>
              <text:p text:style-name="Normal"><text:span>Article dans une revue</text:span></text:p>
              <text:p text:style-name="Normal"><text:a xlink:type="simple" xlink:href="https://hal.science/hal-02462344v1">hal-0246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092v1">Les corridors centrasiatiques des nouvelles routes de la soie : un nouveau destin continental pour la Chine</text:a></text:p>
              <text:p text:style-name="Normal"><text:a xlink:type="simple" xlink:href="https://hal.science/search/index/?q=*&amp;authFullName_s=Alain Cariou">Alain Cariou</text:a></text:p>
              <text:p text:style-name="Normal"><text:span>Espace Géographique</text:span><text:span>, 2018, Tome 47 (n°1-2018), p. 19-34</text:span></text:p>
              <text:p text:style-name="Normal"><text:span>Article dans une revue</text:span></text:p>
              <text:p text:style-name="Normal"><text:a xlink:type="simple" xlink:href="https://hal.science/hal-01868092v1">hal-018680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68247v1">Work factors associated with return to work in out-of-hospital cardiac arrest survivors</text:a></text:p>
              <text:p text:style-name="Normal"><text:a xlink:type="simple" xlink:href="https://hal.science/search/index/?q=*&amp;authFullName_s=Alexis Descatha">Alexis Descatha</text:a><text:span>,</text:span><text:a xlink:type="simple" xlink:href="https://hal.science/search/index/?q=*&amp;authFullName_s=Florence Dumas">Florence Dumas</text:a><text:span>,</text:span><text:a xlink:type="simple" xlink:href="https://hal.science/search/index/?q=*&amp;authFullName_s=Wulfran Bougouin">Wulfran Bougouin</text:a><text:span>,</text:span><text:a xlink:type="simple" xlink:href="https://hal.science/search/index/?q=*&amp;authFullName_s=Alain Cariou">Alain Cariou</text:a><text:span>,</text:span><text:a xlink:type="simple" xlink:href="https://hal.science/search/index/?q=*&amp;authFullName_s=Guillaume Geri">Guillaume Geri</text:a></text:p>
              <text:p text:style-name="Normal"><text:span>Resuscitation</text:span><text:span>, In press, 128, pp.170-174.<text:s/></text:span><text:a xlink:type="simple" xlink:href="https://dx.doi.org/10.1016/j.resuscitation.2018.05.021">⟨10.1016/j.resuscitation.2018.05.021⟩</text:a></text:p>
              <text:p text:style-name="Normal"><text:span>Article dans une revue</text:span></text:p>
              <text:p text:style-name="Normal"><text:a xlink:type="simple" xlink:href="https://inserm.hal.science/inserm-02468247v1">inserm-024682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8608v1">Brainstem response patterns in deeply-sedated critically-ill patients predict 28-day mortality</text:a></text:p>
              <text:p text:style-name="Normal"><text:a xlink:type="simple" xlink:href="https://hal.science/search/index/?q=*&amp;authFullName_s=Benjamin Rohaut">Benjamin Rohaut</text:a><text:span>,</text:span><text:a xlink:type="simple" xlink:href="https://hal.science/search/index/?q=*&amp;authFullName_s=Raphael Porcher">Raphael Porcher</text:a><text:span>,</text:span><text:a xlink:type="simple" xlink:href="https://hal.science/search/index/?q=*&amp;authFullName_s=Tarik Hissem">Tarik Hissem</text:a><text:span>,</text:span><text:a xlink:type="simple" xlink:href="https://hal.science/search/index/?q=*&amp;authFullName_s=Nicholas Heming">Nicholas Heming</text:a><text:span>,</text:span><text:a xlink:type="simple" xlink:href="https://hal.science/search/index/?q=*&amp;authFullName_s=Patrick Chillet">Patrick Chillet</text:a><text:span>et al.</text:span></text:p>
              <text:p text:style-name="Normal"><text:span>PLoS ONE</text:span><text:span>, 2017, 12 (4), pp.e0176012.<text:s/></text:span><text:a xlink:type="simple" xlink:href="https://dx.doi.org/10.1371/journal.pone.0176012">⟨10.1371/journal.pone.0176012⟩</text:a></text:p>
              <text:p text:style-name="Normal"><text:span>Article dans une revue</text:span></text:p>
              <text:p text:style-name="Normal"><text:a xlink:type="simple" xlink:href="https://hal.sorbonne-universite.fr/hal-01528608v1">hal-0152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552v1">Effect of a condolence letter on grief symptoms among relatives of patients who died in the ICU: a randomized clinical trial</text:a></text:p>
              <text:p text:style-name="Normal"><text:a xlink:type="simple" xlink:href="https://hal.science/search/index/?q=*&amp;authFullName_s=Nancy Kentish-Barnes">Nancy Kentish-Barnes</text:a><text:span>,</text:span><text:a xlink:type="simple" xlink:href="https://hal.science/search/index/?q=*&amp;authFullName_s=Sylvie Chevret">Sylvie Chevret</text:a><text:span>,</text:span><text:a xlink:type="simple" xlink:href="https://hal.science/search/index/?q=*&amp;authFullName_s=Benoit Champigneulle">Benoit Champigneulle</text:a><text:span>,</text:span><text:a xlink:type="simple" xlink:href="https://hal.science/search/index/?q=*&amp;authFullName_s=Marina Thirion">Marina Thirion</text:a><text:span>,</text:span><text:a xlink:type="simple" xlink:href="https://hal.science/search/index/?q=*&amp;authFullName_s=Virginie Souppart">Virginie Souppart</text:a><text:span>et al.</text:span></text:p>
              <text:p text:style-name="Normal"><text:span>Intensive Care Medicine</text:span><text:span>, 2017, 43 (4), pp.473-484.<text:s/></text:span><text:a xlink:type="simple" xlink:href="https://dx.doi.org/10.1007/s00134-016-4669-9">⟨10.1007/s00134-016-4669-9⟩</text:a></text:p>
              <text:p text:style-name="Normal"><text:span>Article dans une revue</text:span></text:p>
              <text:p text:style-name="Normal"><text:a xlink:type="simple" xlink:href="https://hal.science/hal-01783552v1">hal-0178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388v1">CAESAR: a new tool to assess relatives' experience of dying and death in the ICU</text:a></text:p>
              <text:p text:style-name="Normal"><text:a xlink:type="simple" xlink:href="https://hal.science/search/index/?q=*&amp;authFullName_s=Nancy Kentish-Barnes">Nancy Kentish-Barnes</text:a><text:span>,</text:span><text:a xlink:type="simple" xlink:href="https://hal.science/search/index/?q=*&amp;authFullName_s=Valerie Seegers">Valerie Seegers</text:a><text:span>,</text:span><text:a xlink:type="simple" xlink:href="https://hal.science/search/index/?q=*&amp;authFullName_s=Stephane Legriel">Stephane Legriel</text:a><text:span>,</text:span><text:a xlink:type="simple" xlink:href="https://hal.science/search/index/?q=*&amp;authFullName_s=Alain Cariou">Alain Cariou</text:a><text:span>,</text:span><text:a xlink:type="simple" xlink:href="https://hal.science/search/index/?q=*&amp;authFullName_s=Samir Jaber">Samir Jaber</text:a><text:span>et al.</text:span></text:p>
              <text:p text:style-name="Normal"><text:span>Intensive Care Medicine</text:span><text:span>, 2016, 42 (6), pp.995-1002.<text:s/></text:span><text:a xlink:type="simple" xlink:href="https://dx.doi.org/10.1007/s00134-016-4260-4">⟨10.1007/s00134-016-4260-4⟩</text:a></text:p>
              <text:p text:style-name="Normal"><text:span>Article dans une revue</text:span></text:p>
              <text:p text:style-name="Normal"><text:a xlink:type="simple" xlink:href="https://hal.science/hal-01458388v1">hal-0145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959v1">L’eau en Asie centrale : pénurie ou mauvaise gouvernance ?</text:a></text:p>
              <text:p text:style-name="Normal"><text:a xlink:type="simple" xlink:href="https://hal.science/search/index/?q=*&amp;authFullName_s=Alain Cariou">Alain Cariou</text:a></text:p>
              <text:p text:style-name="Normal"><text:span>Questions internationales</text:span><text:span>, 2016, L'Asie centrale. Grand jeu ou périphérie, 82, pp.88-91</text:span></text:p>
              <text:p text:style-name="Normal"><text:span>Article dans une revue</text:span></text:p>
              <text:p text:style-name="Normal"><text:a xlink:type="simple" xlink:href="https://hal.science/hal-01396959v1">hal-0139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171v1">Xinjiang : une nouvelle politique de développement pour une stabilité durable ?</text:a></text:p>
              <text:p text:style-name="Normal"><text:a xlink:type="simple" xlink:href="https://hal.science/search/index/?q=*&amp;authFullName_s=Alain Cariou">Alain Cariou</text:a></text:p>
              <text:p text:style-name="Normal"><text:span>Outre-terre. Revue européenne de géopolitique</text:span><text:span>, 2016, Chaosland : du Moyen-Orient à l'Asie (du centre) ?, 2016/3 (48), pp.305-312.<text:s/></text:span><text:a xlink:type="simple" xlink:href="https://dx.doi.org/10.3917/oute1.048.0305">⟨10.3917/oute1.048.0305⟩</text:a></text:p>
              <text:p text:style-name="Normal"><text:span>Article dans une revue</text:span></text:p>
              <text:p text:style-name="Normal"><text:a xlink:type="simple" xlink:href="https://hal.science/hal-01443171v1">hal-01443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5769v1">L’eau et l’aménagement du territoire en Asie centrale. Une ressource fondamentale pour un développement à repenser</text:a></text:p>
              <text:p text:style-name="Normal"><text:a xlink:type="simple" xlink:href="https://hal.science/search/index/?q=*&amp;authFullName_s=Alain Cariou">Alain Cariou</text:a></text:p>
              <text:p text:style-name="Normal"><text:span>Cahiers d'Asie centrale<text:s/></text:span><text:span>, 2015, L'eau en Asie centrale. Enjeux et défis contemporains, 25, pp.19-58</text:span></text:p>
              <text:p text:style-name="Normal"><text:span>Article dans une revue</text:span></text:p>
              <text:p text:style-name="Normal"><text:a xlink:type="simple" xlink:href="https://shs.hal.science/halshs-01385769v1">halshs-013857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68268v1">Complicated grief after death of a relative in the intensive care unit</text:a></text:p>
              <text:p text:style-name="Normal"><text:a xlink:type="simple" xlink:href="https://hal.science/search/index/?q=*&amp;authFullName_s=Nancy Kentish-Barnes">Nancy Kentish-Barnes</text:a><text:span>,</text:span><text:a xlink:type="simple" xlink:href="https://hal.science/search/index/?q=*&amp;authFullName_s=Marine Chaize">Marine Chaize</text:a><text:span>,</text:span><text:a xlink:type="simple" xlink:href="https://hal.science/search/index/?q=*&amp;authFullName_s=Valerie Seegers">Valerie Seegers</text:a><text:span>,</text:span><text:a xlink:type="simple" xlink:href="https://hal.science/search/index/?q=*&amp;authFullName_s=Stéphane Legriel">Stéphane Legriel</text:a><text:span>,</text:span><text:a xlink:type="simple" xlink:href="https://hal.science/search/index/?q=*&amp;authFullName_s=Alain Cariou">Alain Cariou</text:a><text:span>et al.</text:span></text:p>
              <text:p text:style-name="Normal"><text:span>European Respiratory Journal</text:span><text:span>, 2015, 45 (5), pp.1341 - 1352.<text:s/></text:span><text:a xlink:type="simple" xlink:href="https://dx.doi.org/10.1183/09031936.00160014">⟨10.1183/09031936.00160014⟩</text:a></text:p>
              <text:p text:style-name="Normal"><text:span>Article dans une revue</text:span></text:p>
              <text:p text:style-name="Normal"><text:a xlink:type="simple" xlink:href="https://hal.umontpellier.fr/hal-01768268v1">hal-01768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5764v1">Le nouveau Xinjiang : intégration et recompositions territoriales d’une périphérie chinoise</text:a></text:p>
              <text:p text:style-name="Normal"><text:a xlink:type="simple" xlink:href="https://hal.science/search/index/?q=*&amp;authFullName_s=Alain Cariou">Alain Cariou</text:a></text:p>
              <text:p text:style-name="Normal"><text:span>EchoGéo</text:span><text:span>, 2009, juin 2009/août 2009 L'Asie centrale : le temps des recompositions (9),<text:s/></text:span><text:a xlink:type="simple" xlink:href="https://dx.doi.org/10.4000/echogeo.11244">⟨10.4000/echogeo.11244⟩</text:a></text:p>
              <text:p text:style-name="Normal"><text:span>Article dans une revue</text:span></text:p>
              <text:p text:style-name="Normal"><text:a xlink:type="simple" xlink:href="https://shs.hal.science/halshs-01385764v1">halshs-0138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106v1">Ouzbékistan, le paradoxe de l’enracinement rural</text:a></text:p>
              <text:p text:style-name="Normal"><text:a xlink:type="simple" xlink:href="https://hal.science/search/index/?q=*&amp;authFullName_s=Alain Cariou">Alain Cariou</text:a></text:p>
              <text:p text:style-name="Normal"><text:span>Espace Populations Sociétés</text:span><text:span>, 2007, Les populations d'Asie centrales, 2007/1 (n°1), pp. 101-112.<text:s/></text:span><text:a xlink:type="simple" xlink:href="https://dx.doi.org/10.4000/eps.2018">⟨10.4000/eps.2018⟩</text:a></text:p>
              <text:p text:style-name="Normal"><text:span>Article dans une revue</text:span></text:p>
              <text:p text:style-name="Normal"><text:a xlink:type="simple" xlink:href="https://hal.science/hal-01534106v1">hal-0153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195v1">Entre repli et ouverture : nouveaux enjeux et recompositions des déserts centrasiatiques</text:a></text:p>
              <text:p text:style-name="Normal"><text:a xlink:type="simple" xlink:href="https://hal.science/search/index/?q=*&amp;authFullName_s=Alain Cariou">Alain Cariou</text:a></text:p>
              <text:p text:style-name="Normal"><text:span>Maghreb-Machrek</text:span><text:span>, 2007, Les nouvelles guerres du monde arabe, n° 193, pp. 109-131</text:span></text:p>
              <text:p text:style-name="Normal"><text:span>Article dans une revue</text:span></text:p>
              <text:p text:style-name="Normal"><text:a xlink:type="simple" xlink:href="https://hal.science/hal-01443195v1">hal-0144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062v1">Montagnes et économie agropastorale d’Ouzbékistan, entre marginalisation et recomposition</text:a></text:p>
              <text:p text:style-name="Normal"><text:a xlink:type="simple" xlink:href="https://hal.science/search/index/?q=*&amp;authFullName_s=Alain Cariou">Alain Cariou</text:a></text:p>
              <text:p text:style-name="Normal"><text:span>Cahiers d'Asie centrale</text:span><text:span>, 2003, Les montagnards d'Asie centrale, n° 11-12, pp. 179-202, https://asiecentrale.revues.org/699</text:span></text:p>
              <text:p text:style-name="Normal"><text:span>Article dans une revue</text:span></text:p>
              <text:p text:style-name="Normal"><text:a xlink:type="simple" xlink:href="https://hal.science/hal-01534062v1">hal-0153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096v1">L’évolution géographique récente des zones rurales de piémont et de montagnes en Ouzbékistan</text:a></text:p>
              <text:p text:style-name="Normal"><text:a xlink:type="simple" xlink:href="https://hal.science/search/index/?q=*&amp;authFullName_s=Alain Cariou">Alain Cariou</text:a></text:p>
              <text:p text:style-name="Normal"><text:span>Cahiers d'Asie centrale</text:span><text:span>, 2002, Karakalpaks et autres gens de l'Aral: entre rivages et déserts, n°10, pp. 271-292</text:span></text:p>
              <text:p text:style-name="Normal"><text:span>Article dans une revue</text:span></text:p>
              <text:p text:style-name="Normal"><text:a xlink:type="simple" xlink:href="https://hal.science/hal-01534096v1">hal-01534096v1</text:a></text:p>
            </table:table-cell>
          </table:table-row>
        </table:table>
        <text:p text:style-name="P56"/>
        <text:p text:style-name="Heading2"><text:span text:style-name="T28">Communication dans un congrès (2)</text:span></text:p>
        <text:p text:style-name="P58"/>
        <table:table table:name="3c62d8" table:style-name="3c62d8">
          <table:table-column table:style-name="3c62d8.0"/>
          <table:table-row>
            <table:table-cell office:value-type="string">
              <text:p text:style-name="Normal"><text:a xlink:type="simple" xlink:href="https://hal.science/hal-01024476v1">Liwa : la mutation d'une oasis agricole en réserve stratégique au service de la sécurisation en eau d'Abou Dhabi</text:a></text:p>
              <text:p text:style-name="Normal"><text:a xlink:type="simple" xlink:href="https://hal.science/search/index/?q=*&amp;authFullName_s=Alain Cariou">Alain Cariou</text:a></text:p>
              <text:p text:style-name="Normal"><text:span>Colloque "Oasis dans la mondialisation : ruptures et continuités", Colloquium "Oases in globalization: ruptures and continuities", Colloquio "Los oasis en la globalización: rompimientos y continuidades"</text:span><text:span>, Dec 2013, Paris, France. pp.49-60</text:span></text:p>
              <text:p text:style-name="Normal"><text:span>Communication dans un congrès</text:span></text:p>
              <text:p text:style-name="Normal"><text:a xlink:type="simple" xlink:href="https://hal.science/hal-01024476v1">hal-01024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200v1">Civilisations hydrauliques et changements environnementaux dans le bassin de l'Aral</text:a></text:p>
              <text:p text:style-name="Normal"><text:a xlink:type="simple" xlink:href="https://hal.science/search/index/?q=*&amp;authFullName_s=Alain Cariou">Alain Cariou</text:a></text:p>
              <text:p text:style-name="Normal"><text:span>WATARID 1 Eau, écosystèmes et développement durable en zones aride et semi-aride; Water, ecosystem and sustainable development in arid and semi-arid zones</text:span><text:span>, Oct 2006, Urumqi, Chine</text:span></text:p>
              <text:p text:style-name="Normal"><text:span>Communication dans un congrès</text:span></text:p>
              <text:p text:style-name="Normal"><text:a xlink:type="simple" xlink:href="https://hal.science/hal-02132200v1">hal-02132200v1</text:a></text:p>
            </table:table-cell>
          </table:table-row>
        </table:table>
        <text:p text:style-name="P59"/>
        <text:p text:style-name="Heading2"><text:span text:style-name="T29">Chapitre d'ouvrage (6)</text:span></text:p>
        <text:p text:style-name="P61"/>
        <table:table table:name="841f91" table:style-name="841f91">
          <table:table-column table:style-name="841f91.0"/>
          <table:table-row>
            <table:table-cell office:value-type="string">
              <text:p text:style-name="Normal"><text:a xlink:type="simple" xlink:href="https://cnrs.hal.science/hal-03955804v1">Le Transsibérien : complémentarité ou concurrence avec les autres corridors eurasiatiques ?</text:a></text:p>
              <text:p text:style-name="Normal"><text:a xlink:type="simple" xlink:href="https://hal.science/search/index/?q=*&amp;authFullName_s=Alain Cariou">Alain Cariou</text:a></text:p>
              <text:p text:style-name="Normal"><text:span>F. Lasserre, É. Mottet et B. Courmont.<text:s/></text:span><text:span>À la croisée des nouvelles routes de la soie : coopérations et frictions</text:span><text:span>,<text:s/></text:span><text:a xlink:type="simple" xlink:href="https://www.puq.ca/">Presses de l’Université du Québec</text:a><text:span>, https://extranet.puq.ca/media/produits/documents/4014_D5796-FP.pdf, 2022, 978-2-7605-5796-3</text:span></text:p>
              <text:p text:style-name="Normal"><text:span>Chapitre d'ouvrage</text:span></text:p>
              <text:p text:style-name="Normal"><text:a xlink:type="simple" xlink:href="https://cnrs.hal.science/hal-03955804v1">hal-0395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253v1">Spatial Impacts of Melting Central Asian Glaciers: towards a “Water War”?</text:a></text:p>
              <text:p text:style-name="Normal"><text:a xlink:type="simple" xlink:href="https://hal.science/search/index/?q=*&amp;authFullName_s=Alain Cariou">Alain Cariou</text:a></text:p>
              <text:p text:style-name="Normal"><text:span>Spatial Impacts of Climate Change</text:span><text:span>,<text:s/></text:span><text:a xlink:type="simple" xlink:href="https://iste.co.uk/book.php?id=1731">ISTE Wiley</text:a><text:span>, p. 187-207, 2021, 9781789450095</text:span></text:p>
              <text:p text:style-name="Normal"><text:span>Chapitre d'ouvrage</text:span></text:p>
              <text:p text:style-name="Normal"><text:a xlink:type="simple" xlink:href="https://hal.science/hal-03582253v1">hal-03582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166v1">Les impacts spatiaux de la fonte des glaciers d’Asie centrale : la « guerre de l’eau » aura-t-elle lieu ?</text:a></text:p>
              <text:p text:style-name="Normal"><text:a xlink:type="simple" xlink:href="https://hal.science/search/index/?q=*&amp;authFullName_s=Alain Cariou">Alain Cariou</text:a></text:p>
              <text:p text:style-name="Normal"><text:span>ISTE Edition.<text:s/></text:span><text:span>Les impacts spatiaux du changement climatique</text:span><text:span>,<text:s/></text:span><text:a xlink:type="simple" xlink:href="https://www.istegroup.com/fr/produit/les-impacts-spatiaux-du-changement-climatique/">ISTE Editions</text:a><text:span>, p. 189-209, 2021, 9781789480092</text:span></text:p>
              <text:p text:style-name="Normal"><text:span>Chapitre d'ouvrage</text:span></text:p>
              <text:p text:style-name="Normal"><text:a xlink:type="simple" xlink:href="https://hal.science/hal-03582166v1">hal-0358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526v1">Liwa: The Mutation of an Agricultural Oasis into a Strategic Reserve Dedicated to a Secure Water Supply for Abu Dhabi</text:a></text:p>
              <text:p text:style-name="Normal"><text:a xlink:type="simple" xlink:href="https://hal.science/search/index/?q=*&amp;authFullName_s=Alain Cariou">Alain Cariou</text:a></text:p>
              <text:p text:style-name="Normal"><text:span>Emilie Lavie, Anaïs Marshall.<text:s/></text:span><text:span>Oases and Globalization. Ruptures and Continuities</text:span><text:span>,<text:s/></text:span><text:a xlink:type="simple" xlink:href="http://www.springer.com/br/book/9783319507477">Springer International Publishing</text:a><text:span>, 2017, Springer Geography, 978-3-319-50747-7 (Print) 978-3-319-50749-1 (Online).<text:s/></text:span><text:a xlink:type="simple" xlink:href="https://dx.doi.org/10.1007/978-3-319-50749-1_12">⟨10.1007/978-3-319-50749-1_12⟩</text:a></text:p>
              <text:p text:style-name="Normal"><text:span>Chapitre d'ouvrage</text:span></text:p>
              <text:p text:style-name="Normal"><text:a xlink:type="simple" xlink:href="https://hal.science/hal-01513526v1">hal-0151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031v1">Le Xinjiang : sinisation et ouverture d'une périphérie chinoise</text:a></text:p>
              <text:p text:style-name="Normal"><text:a xlink:type="simple" xlink:href="https://hal.science/search/index/?q=*&amp;authFullName_s=Alain Cariou">Alain Cariou</text:a></text:p>
              <text:p text:style-name="Normal"><text:span>Souad Wheidi.<text:s/></text:span><text:span>Aperçus multiples du Monde Uyghur</text:span><text:span>, 27-28,<text:s/></text:span><text:a xlink:type="simple" xlink:href="https://www.editions-harmattan.fr/livre-etudes_orientales_apercus_multiples_du_monde_uyghur_souad_wheidi-9782343117607-53266.html">L'Harmattan</text:a><text:span>, pp.225-248, 2017, Etudes orientales, 978-2-343-11760-7</text:span></text:p>
              <text:p text:style-name="Normal"><text:span>Chapitre d'ouvrage</text:span></text:p>
              <text:p text:style-name="Normal"><text:a xlink:type="simple" xlink:href="https://hal.science/hal-01534031v1">hal-0153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208v1">L'Asie centrale dans la mondialisation: de la marginalisation à l'intégration</text:a></text:p>
              <text:p text:style-name="Normal"><text:a xlink:type="simple" xlink:href="https://hal.science/search/index/?q=*&amp;authFullName_s=Alain Cariou">Alain Cariou</text:a></text:p>
              <text:p text:style-name="Normal"><text:span>La mondialisation. L'intégration des pays en développement</text:span><text:span>, 2007</text:span></text:p>
              <text:p text:style-name="Normal"><text:span>Chapitre d'ouvrage</text:span></text:p>
              <text:p text:style-name="Normal"><text:a xlink:type="simple" xlink:href="https://hal.science/hal-02132208v1">hal-02132208v1</text:a></text:p>
            </table:table-cell>
          </table:table-row>
        </table:table>
        <text:p text:style-name="P62"/>
        <text:p text:style-name="Heading2"><text:span text:style-name="T30">Autre publication scientifique (1)</text:span></text:p>
        <text:p text:style-name="P64"/>
        <table:table table:name="e7fbbe" table:style-name="e7fbbe">
          <table:table-column table:style-name="e7fbbe.0"/>
          <table:table-row>
            <table:table-cell office:value-type="string">
              <text:p text:style-name="Normal"><text:a xlink:type="simple" xlink:href="https://hal.science/hal-03268375v1">Il était une fois la mer d'Aral</text:a></text:p>
              <text:p text:style-name="Normal"><text:a xlink:type="simple" xlink:href="https://hal.science/search/index/?q=*&amp;authFullName_s=Alain Cariou">Alain Cariou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268375v1">hal-03268375v1</text:a></text:p>
            </table:table-cell>
          </table:table-row>
        </table:table>
        <text:p text:style-name="P65"/>
        <text:p text:style-name="Heading2"><text:span text:style-name="T31">Vidéo (1)</text:span></text:p>
        <text:p text:style-name="P67"/>
        <table:table table:name="9012a0" table:style-name="9012a0">
          <table:table-column table:style-name="9012a0.0"/>
          <table:table-row>
            <table:table-cell office:value-type="string">
              <text:p text:style-name="Normal"><text:a xlink:type="simple" xlink:href="https://media.hal.science/hal-05034713v1">Cycle des conférences de l'IISMM : L'écologie en Islam : traditions séculaires et défis contemporains - « Exploitation et gestion des ressources en eau en Asie centrale »</text:a></text:p>
              <text:p text:style-name="Normal"><text:a xlink:type="simple" xlink:href="https://hal.science/search/index/?q=*&amp;authFullName_s=Bulac Bibliothèque">Bulac Bibliothèque</text:a><text:span>,</text:span><text:a xlink:type="simple" xlink:href="https://hal.science/search/index/?q=*&amp;authFullName_s=Alain Cariou">Alain Cariou</text:a><text:span>,</text:span><text:a xlink:type="simple" xlink:href="https://hal.science/search/index/?q=*&amp;authFullName_s=Camille Rhoné-Quer">Camille Rhoné-Quer</text:a><text:span>,</text:span><text:a xlink:type="simple" xlink:href="https://hal.science/search/index/?q=*&amp;authFullName_s=Philippe Pétriat">Philippe Pétriat</text:a></text:p>
              <text:p text:style-name="Normal"><text:span>2025</text:span></text:p>
              <text:p text:style-name="Normal"><text:span>Vidéo</text:span></text:p>
              <text:p text:style-name="Normal"><text:a xlink:type="simple" xlink:href="https://media.hal.science/hal-05034713v1">hal-050347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CARIOU</dc:title>
    <dc:subject/>
    <dc:description>CV</dc:description>
    <dc:creator/>
    <dc:date>2026-04-30T00:27:26.000</dc:date>
    <meta:generator>PHPWord</meta:generator>
    <meta:initial-creator>CCSD</meta:initial-creator>
    <meta:creation-date>2026-04-30T00:27:26.000</meta:creation-date>
    <meta:keyword/>
    <meta:user-defined meta:name="Category"/>
    <meta:user-defined meta:name="Company"/>
    <meta:user-defined meta:name="Manager"/>
  </office:meta>
</office:document-meta>
</file>