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d3b0" style:family="table">
      <style:table-properties style:rel-width="100" table:align="center"/>
    </style:style>
    <style:style style:name="f7d3b0.0" style:family="table-column">
      <style:table-column-properties style:column-width="0.00cm"/>
    </style:style>
    <style:style style:name="d128f8" style:family="table">
      <style:table-properties style:rel-width="100" table:align="center"/>
    </style:style>
    <style:style style:name="d128f8.0" style:family="table-column">
      <style:table-column-properties style:column-width="0.00cm"/>
    </style:style>
    <style:style style:name="af3f8c" style:family="table">
      <style:table-properties style:rel-width="100" table:align="center"/>
    </style:style>
    <style:style style:name="af3f8c.0" style:family="table-column">
      <style:table-column-properties style:column-width="0.00cm"/>
    </style:style>
    <style:style style:name="362343" style:family="table">
      <style:table-properties style:rel-width="100" table:align="center"/>
    </style:style>
    <style:style style:name="362343.0" style:family="table-column">
      <style:table-column-properties style:column-width="0.00cm"/>
    </style:style>
    <style:style style:name="7a96da" style:family="table">
      <style:table-properties style:rel-width="100" table:align="center"/>
    </style:style>
    <style:style style:name="7a96da.0" style:family="table-column">
      <style:table-column-properties style:column-width="0.00cm"/>
    </style:style>
    <style:style style:name="bfd011" style:family="table">
      <style:table-properties style:rel-width="100" table:align="center"/>
    </style:style>
    <style:style style:name="bfd011.0" style:family="table-column">
      <style:table-column-properties style:column-width="0.00cm"/>
    </style:style>
    <style:style style:name="d06a03" style:family="table">
      <style:table-properties style:rel-width="100" table:align="center"/>
    </style:style>
    <style:style style:name="d06a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hampa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7d3b0" table:style-name="f7d3b0">
          <table:table-column table:style-name="f7d3b0.0"/>
          <table:table-row>
            <table:table-cell office:value-type="string">
              <text:p text:style-name="Normal"><text:a xlink:type="simple" xlink:href="https://univ-pau.hal.science/hal-05157128v1">Sainte-Christie-d'Armagnac : exceptionnel ensemble médiéval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Nicolas Guinaudeau">Nicolas Guinaudeau</text:a><text:span>,</text:span><text:a xlink:type="simple" xlink:href="https://hal.science/search/index/?q=*&amp;authFullName_s=Yoan Mattalia">Yoan Mattalia</text:a><text:span>,</text:span><text:a xlink:type="simple" xlink:href="https://hal.science/search/index/?q=*&amp;authFullName_s=Soulard Laura">Soulard Laura</text:a></text:p>
              <text:p text:style-name="Normal"><text:span>Archéologia</text:span><text:span>, 2025, 643, pp.20-21</text:span></text:p>
              <text:p text:style-name="Normal"><text:span>Article dans une revue</text:span></text:p>
              <text:p text:style-name="Normal"><text:a xlink:type="simple" xlink:href="https://univ-pau.hal.science/hal-05157128v1">hal-051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58v1">Évolution d’un marais littoral atlantique au cours de l’Holocène : le cas de Brouage (Charente‑Maritime, France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Éric Normand">Éric Normand</text:a><text:span>et al.</text:span></text:p>
              <text:p text:style-name="Normal"><text:span>Quaternaire</text:span><text:span>, 2023, Quaternaire, vol. 34/4, pp.233-251.<text:s/></text:span><text:a xlink:type="simple" xlink:href="https://dx.doi.org/10.4000/quaternaire.18918">⟨10.4000/quaternaire.18918⟩</text:a></text:p>
              <text:p text:style-name="Normal"><text:span>Article dans une revue</text:span></text:p>
              <text:p text:style-name="Normal"><text:a xlink:type="simple" xlink:href="https://hal.science/hal-04432558v1">hal-0443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54v1">Sainte-Christie-d’Armagnac : un village sous les feux de la rampe</text:a></text:p>
              <text:p text:style-name="Normal"><text:a xlink:type="simple" xlink:href="https://hal.science/search/index/?q=*&amp;authFullName_s=Alain Champagne">Alain Champagne</text:a></text:p>
              <text:p text:style-name="Normal"><text:span>Bulletin de la Société archéologique, historique littéraire et scientifique du Gers</text:span><text:span>, 2022, pp.26-34</text:span></text:p>
              <text:p text:style-name="Normal"><text:span>Article dans une revue</text:span></text:p>
              <text:p text:style-name="Normal"><text:a xlink:type="simple" xlink:href="https://hal.science/hal-04254954v1">hal-04254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680v1">Marais charentais ou marais de Brouage (Charente-Maritime). PCR « les marais charentais au Moyen Âge et à l’époque moderne : peuplement, environnement et économi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Benoit Clavel">Benoit Clavel</text:a></text:p>
              <text:p text:style-name="Normal"><text:span>Archéologie médiévale</text:span><text:span>, 2019, Varia 49 - Chronique des fouilles médiévales en France en 2018, pp.253.<text:s/></text:span><text:a xlink:type="simple" xlink:href="https://dx.doi.org/10.4000/archeomed.25051">⟨10.4000/archeomed.25051⟩</text:a></text:p>
              <text:p text:style-name="Normal"><text:span>Article dans une revue</text:span></text:p>
              <text:p text:style-name="Normal"><text:a xlink:type="simple" xlink:href="https://shs.hal.science/halshs-02893680v1">halshs-028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43v1">La citadelle de Brouage et la dynamique paléoenvironnementale du marais charentais: l’apport de la malacologie et palynologi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atherine Dupont">Catherine Dupont</text:a></text:p>
              <text:p text:style-name="Normal"><text:span>Bilan scientifique de la région Poitou-Charentes</text:span><text:span>, 2011, pp.294-303</text:span></text:p>
              <text:p text:style-name="Normal"><text:span>Article dans une revue</text:span></text:p>
              <text:p text:style-name="Normal"><text:a xlink:type="simple" xlink:href="https://hal.science/hal-01332743v1">hal-0133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14v1">Le site de la vallée de Faye à Villiers-en-Plaine (Deux-Sèvres): enclos et cimetière du Haut Moyen Age, habitat du XI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Bernard Farago-Szekeres">Bernard Farago-Szekeres</text:a><text:span>et al.</text:span></text:p>
              <text:p text:style-name="Normal"><text:span>Aquitania - Supplément</text:span><text:span>, 2011, 25, pp.233-291</text:span></text:p>
              <text:p text:style-name="Normal"><text:span>Article dans une revue</text:span></text:p>
              <text:p text:style-name="Normal"><text:a xlink:type="simple" xlink:href="https://hal.science/hal-01646314v1">hal-0164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79v1">De l'enfance à l'âge adulte : histoire d'artisans poitevins de la fin du Moyen Age</text:a></text:p>
              <text:p text:style-name="Normal"><text:a xlink:type="simple" xlink:href="https://hal.science/search/index/?q=*&amp;authFullName_s=Alain Champagne">Alain Champagne</text:a></text:p>
              <text:p text:style-name="Normal"><text:span>Revue historique du Centre-Ouest</text:span><text:span>, 2002, I, pp.397-406</text:span></text:p>
              <text:p text:style-name="Normal"><text:span>Article dans une revue</text:span></text:p>
              <text:p text:style-name="Normal"><text:a xlink:type="simple" xlink:href="https://hal.science/hal-01787779v1">hal-0178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941v1">Enfance et adolescence : l'artisan rural poitevin à la fin du Moyen Age</text:a></text:p>
              <text:p text:style-name="Normal"><text:a xlink:type="simple" xlink:href="https://hal.science/search/index/?q=*&amp;authFullName_s=Alain Champagne">Alain Champagne</text:a></text:p>
              <text:p text:style-name="Normal"><text:span>Revue historique du Centre-Ouest</text:span><text:span>, 2002, t. I, pp.397-406</text:span></text:p>
              <text:p text:style-name="Normal"><text:span>Article dans une revue</text:span></text:p>
              <text:p text:style-name="Normal"><text:a xlink:type="simple" xlink:href="https://hal.science/hal-03310941v1">hal-033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65v1">La mesure des bâtiments en Poitou à la fin du Moyen Age : première approche</text:a></text:p>
              <text:p text:style-name="Normal"><text:a xlink:type="simple" xlink:href="https://hal.science/search/index/?q=*&amp;authFullName_s=Alain Champagne">Alain Champagne</text:a></text:p>
              <text:p text:style-name="Normal"><text:span>Histoire &amp; Mesure</text:span><text:span>, 2001, Mesurer les bâtiments anciens, 16 (3/4), pp.261-282.<text:s/></text:span><text:a xlink:type="simple" xlink:href="https://dx.doi.org/10.4000/histoiremesure.127">⟨10.4000/histoiremesure.127⟩</text:a></text:p>
              <text:p text:style-name="Normal"><text:span>Article dans une revue</text:span></text:p>
              <text:p text:style-name="Normal"><text:a xlink:type="simple" xlink:href="https://hal.science/hal-01787765v1">hal-0178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08v1">Une reconstruction au XVe s. en Poitou : financement et approvisionnement en matériaux du chantier de Vasles</text:a></text:p>
              <text:p text:style-name="Normal"><text:a xlink:type="simple" xlink:href="https://hal.science/search/index/?q=*&amp;authFullName_s=Alain Champagne">Alain Champagne</text:a></text:p>
              <text:p text:style-name="Normal"><text:span>Aquitania</text:span><text:span>, 1999, 15, pp.287-307</text:span></text:p>
              <text:p text:style-name="Normal"><text:span>Article dans une revue</text:span></text:p>
              <text:p text:style-name="Normal"><text:a xlink:type="simple" xlink:href="https://hal.science/hal-01787708v1">hal-0178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63v1">Inventaires des ateliers de production de terres cuites en Poitou (XIVe-XVIe s.)</text:a></text:p>
              <text:p text:style-name="Normal"><text:a xlink:type="simple" xlink:href="https://hal.science/search/index/?q=*&amp;authFullName_s=Alain Champagne">Alain Champagne</text:a></text:p>
              <text:p text:style-name="Normal"><text:span>Bulletin de l’Association des Archéologues du Poitou et des Charentes</text:span><text:span>, 1999, 28, pp.80-84</text:span></text:p>
              <text:p text:style-name="Normal"><text:span>Article dans une revue</text:span></text:p>
              <text:p text:style-name="Normal"><text:a xlink:type="simple" xlink:href="https://hal.science/hal-01788163v1">hal-01788163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d128f8" table:style-name="d128f8">
          <table:table-column table:style-name="d128f8.0"/>
          <table:table-row>
            <table:table-cell office:value-type="string">
              <text:p text:style-name="Normal"><text:a xlink:type="simple" xlink:href="https://hal.science/hal-04582148v1">Les bâtiments élitaires du castet de Sainte-Christie-d’Armagnac (Gers)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Soulard Laura">Soulard Laura</text:a></text:p>
              <text:p text:style-name="Normal"><text:span>Lieux de pouvoir en Gascogne aux XIIIe et XIVe siècles, 182e Congrès archéologique de France, Gers</text:span><text:span>, Jun 2023, Auch, France. pp.225-235</text:span></text:p>
              <text:p text:style-name="Normal"><text:span>Communication dans un congrès</text:span></text:p>
              <text:p text:style-name="Normal"><text:a xlink:type="simple" xlink:href="https://hal.science/hal-04582148v1">hal-0458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716v1">La céramique médiévale de Poitiers (IXe siècle-XVe siècle)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Alain Champagne">Alain Champagne</text:a></text:p>
              <text:p text:style-name="Normal"><text:span>Cycle ReMED</text:span><text:span>, CESCM, Nov 2024, Poitiers, France</text:span></text:p>
              <text:p text:style-name="Normal"><text:span>Communication dans un congrès</text:span></text:p>
              <text:p text:style-name="Normal"><text:a xlink:type="simple" xlink:href="https://hal.science/hal-05543716v1">hal-055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47v1">Etudier le monde du travail dans le Poitou rural à la fin du Moyen Âge</text:a></text:p>
              <text:p text:style-name="Normal"><text:a xlink:type="simple" xlink:href="https://hal.science/search/index/?q=*&amp;authFullName_s=Alain Champagne">Alain Champagne</text:a></text:p>
              <text:p text:style-name="Normal"><text:span>Séminaire Remed</text:span><text:span>, CESCM Poitiers, Nov 2024, Poitiers, France</text:span></text:p>
              <text:p text:style-name="Normal"><text:span>Communication dans un congrès</text:span></text:p>
              <text:p text:style-name="Normal"><text:a xlink:type="simple" xlink:href="https://hal.science/hal-05038547v1">hal-0503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57v1">Dépotoir et remobilisation de mobilier, un exemple urbain moderne</text:a></text:p>
              <text:p text:style-name="Normal"><text:a xlink:type="simple" xlink:href="https://hal.science/search/index/?q=*&amp;authFullName_s=Alain Champagne">Alain Champagne</text:a></text:p>
              <text:p text:style-name="Normal"><text:span>séminaire études antiques et médiévales, master HCP EAM, Université de Pau et des pays de l'Adour</text:span><text:span>, Oct 2024, Pau, France</text:span></text:p>
              <text:p text:style-name="Normal"><text:span>Communication dans un congrès</text:span></text:p>
              <text:p text:style-name="Normal"><text:a xlink:type="simple" xlink:href="https://hal.science/hal-05038557v1">hal-050385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83508v1">Basque pastoral sites in modern and contemporary times: between archaeology, history and art history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Hadrien Rozier">Hadrien Rozier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Patricia Heiniger-Castéret">Patricia Heiniger-Castéret</text:a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univ-pau.hal.science/hal-04683508v1">hal-046835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39099v1">État des connaissances historiques et archéologiques sur le Castet de Sainte-Christie-d’Armagnac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Nicolas Guinaudeau">Nicolas Guinaudeau</text:a><text:span>,</text:span><text:a xlink:type="simple" xlink:href="https://hal.science/search/index/?q=*&amp;authFullName_s=Yoan Mattalia">Yoan Mattalia</text:a><text:span>,</text:span><text:a xlink:type="simple" xlink:href="https://hal.science/search/index/?q=*&amp;authFullName_s=Alessandro Peinetti">Alessandro Peinetti</text:a><text:span>,</text:span><text:a xlink:type="simple" xlink:href="https://hal.science/search/index/?q=*&amp;authFullName_s=Laura Soulard">Laura Soulard</text:a></text:p>
              <text:p text:style-name="Normal"><text:span>13e journées archéologiques du Gers</text:span><text:span>, Oct 2024, Monferran-Saves, France</text:span></text:p>
              <text:p text:style-name="Normal"><text:span>Communication dans un congrès</text:span></text:p>
              <text:p text:style-name="Normal"><text:a xlink:type="simple" xlink:href="https://univ-pau.hal.science/hal-05039099v1">hal-0503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2216v1">Introduction au colloque</text:a></text:p>
              <text:p text:style-name="Normal"><text:a xlink:type="simple" xlink:href="https://hal.science/search/index/?q=*&amp;authFullName_s=Alain Champagne">Alain Champagne</text:a></text:p>
              <text:p text:style-name="Normal"><text:span>Vivre et gérer les zones Périphériques. Estives et marais littoraux de Nouvelle-Aquitaine du Moyen Âge à nos jours</text:span><text:span>, Colloque final du projet MARGES, A. Champagne, M. Le Couédic, Apr 2023, Pau, France</text:span></text:p>
              <text:p text:style-name="Normal"><text:span>Communication dans un congrès</text:span></text:p>
              <text:p text:style-name="Normal"><text:a xlink:type="simple" xlink:href="https://shs.hal.science/halshs-04582216v1">halshs-0458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7800v1">Shepherds, flocks and pastures: archaeo-history of pastoralism in a Basque village (French Pyrenees)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/text:p>
              <text:p text:style-name="Normal"><text:span>Following the Steps of Past Shepherds. Searching for Pastoralism in Mountain Areas, EAA</text:span><text:span>, Aug 2023, Belfast, Ireland</text:span></text:p>
              <text:p text:style-name="Normal"><text:span>Communication dans un congrès</text:span></text:p>
              <text:p text:style-name="Normal"><text:a xlink:type="simple" xlink:href="https://shs.hal.science/halshs-04397800v1">halshs-04397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7861v1">Les cabanes de bergers souletines entre textes et archéologi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Mélanie Le Couédic">Mélanie Le Couédic</text:a></text:p>
              <text:p text:style-name="Normal"><text:span>Vivre et gérer les zones Périphériques. Estives et marais littoraux de Nouvelle-Aquitaine du Moyen Âge à nos jours</text:span><text:span>, Colloque final du projet MARGES, A. Champagne, M. Le Couédic, Apr 2023, Pau, France</text:span></text:p>
              <text:p text:style-name="Normal"><text:span>Communication dans un congrès</text:span></text:p>
              <text:p text:style-name="Normal"><text:a xlink:type="simple" xlink:href="https://shs.hal.science/halshs-04397861v1">halshs-0439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04v1">Reporting New Collections of Glass Beads from France (16th - 19th Century): Typology and Chemical Composition</text:a></text:p>
              <text:p text:style-name="Normal"><text:a xlink:type="simple" xlink:href="https://hal.science/search/index/?q=*&amp;authFullName_s=Adelphine Bonneau">Adelphine Bonneau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Alain Champagne">Alain Champagne</text:a></text:p>
              <text:p text:style-name="Normal"><text:span>SHA 2023 Conference on Historical and Underwater Archaeology</text:span><text:span>, Society for Historical Archaeology, Jan 2023, Lisbonne, Portugal</text:span></text:p>
              <text:p text:style-name="Normal"><text:span>Communication dans un congrès</text:span></text:p>
              <text:p text:style-name="Normal"><text:a xlink:type="simple" xlink:href="https://hal.science/hal-03921104v1">hal-0392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68v1">Progrès techniques : le cas des faïences et du grès</text:a></text:p>
              <text:p text:style-name="Normal"><text:a xlink:type="simple" xlink:href="https://hal.science/search/index/?q=*&amp;authFullName_s=Alain Champagne">Alain Champagne</text:a></text:p>
              <text:p text:style-name="Normal"><text:span>Innovations techniques et perceptions</text:span><text:span>, séminaire master HCP « culture matérielle entre villes et campagnes », Pau-UPPA, Oct 2023, Pau, France</text:span></text:p>
              <text:p text:style-name="Normal"><text:span>Communication dans un congrès</text:span></text:p>
              <text:p text:style-name="Normal"><text:a xlink:type="simple" xlink:href="https://hal.science/hal-05038568v1">hal-0503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71v1">Sainte-Christie-d’Armagnac, premiers résultats sur la genèse d’un castet gersois</text:a></text:p>
              <text:p text:style-name="Normal"><text:a xlink:type="simple" xlink:href="https://hal.science/search/index/?q=*&amp;authFullName_s=Alain Champagne">Alain Champagne</text:a></text:p>
              <text:p text:style-name="Normal"><text:span>séminaire de l’université de Toulouse Jean-Jaurès sur les mondes médiévaux organisé par Jacques Dubois</text:span><text:span>, Apr 2022, Toulouse, France</text:span></text:p>
              <text:p text:style-name="Normal"><text:span>Communication dans un congrès</text:span></text:p>
              <text:p text:style-name="Normal"><text:a xlink:type="simple" xlink:href="https://hal.science/hal-04582171v1">hal-0458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59v1">Archives modernes et la spatialisation des données historiques au Pays Basque</text:a></text:p>
              <text:p text:style-name="Normal"><text:a xlink:type="simple" xlink:href="https://hal.science/search/index/?q=*&amp;authFullName_s=Alain Champagne">Alain Champagne</text:a></text:p>
              <text:p text:style-name="Normal"><text:span>Territoires pastoraux dans la longue durée : approche comparée Alpes-Pyrénées</text:span><text:span>, Le Couédic Mélanie, Apr 2021, Pau, France</text:span></text:p>
              <text:p text:style-name="Normal"><text:span>Communication dans un congrès</text:span></text:p>
              <text:p text:style-name="Normal"><text:a xlink:type="simple" xlink:href="https://hal.science/hal-04582159v1">hal-0458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63v1">Cycles et fin de vie d’objets : le regard des archéologues</text:a></text:p>
              <text:p text:style-name="Normal"><text:a xlink:type="simple" xlink:href="https://hal.science/search/index/?q=*&amp;authFullName_s=Alain Champagne">Alain Champagne</text:a></text:p>
              <text:p text:style-name="Normal"><text:span>Au milieu d'objets : L'environnement matériel des individus au Moyen Âge et à l'époque moderne</text:span><text:span>, Séminaire Terrae, G. Ferrand et E. Charpentier, Mar 2021, Toulouse, France</text:span></text:p>
              <text:p text:style-name="Normal"><text:span>Communication dans un congrès</text:span></text:p>
              <text:p text:style-name="Normal"><text:a xlink:type="simple" xlink:href="https://hal.science/hal-04582163v1">hal-0458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334v1">Le projet de recherche sur Sainte-Christie-d'Armagnac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Nicolas Guinaudeau">Nicolas Guinaudeau</text:a><text:span>,</text:span><text:a xlink:type="simple" xlink:href="https://hal.science/search/index/?q=*&amp;authFullName_s=Anaïs Comet">Anaïs Comet</text:a><text:span>,</text:span><text:a xlink:type="simple" xlink:href="https://hal.science/search/index/?q=*&amp;authFullName_s=Alain Klein">Alain Klein</text:a><text:span>,</text:span><text:a xlink:type="simple" xlink:href="https://hal.science/search/index/?q=*&amp;authFullName_s=Soulard Laura">Soulard Laura</text:a><text:span>et al.</text:span></text:p>
              <text:p text:style-name="Normal"><text:span>9e journées sur l'archéologie gersoise et l'histoire de l'art</text:span><text:span>, Oct 2020, Auch, France</text:span></text:p>
              <text:p text:style-name="Normal"><text:span>Communication dans un congrès</text:span></text:p>
              <text:p text:style-name="Normal"><text:a xlink:type="simple" xlink:href="https://hal.science/hal-02957334v1">hal-0295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27v1">Images, textes et artefacts : un dialogue complexe en marche</text:a></text:p>
              <text:p text:style-name="Normal"><text:a xlink:type="simple" xlink:href="https://hal.science/search/index/?q=*&amp;authFullName_s=Alain Champagne">Alain Champagne</text:a></text:p>
              <text:p text:style-name="Normal"><text:span>L'artefact dans ses multiples facettes de l'Antiquité à nos jours</text:span><text:span>, 2019, Pau, France. pp.61-75</text:span></text:p>
              <text:p text:style-name="Normal"><text:span>Communication dans un congrès</text:span></text:p>
              <text:p text:style-name="Normal"><text:a xlink:type="simple" xlink:href="https://hal.science/hal-02444427v1">hal-02444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542v1">À la recherche des structures pastorales d’altitude : les cayolars de Larrau entre sources écrites et sources archéologiques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/text:p>
              <text:p text:style-name="Normal"><text:span>Conférence</text:span><text:span>, Nov 2019, Larrau, France</text:span></text:p>
              <text:p text:style-name="Normal"><text:span>Communication dans un congrès</text:span></text:p>
              <text:p text:style-name="Normal"><text:a xlink:type="simple" xlink:href="https://shs.hal.science/halshs-02416542v1">halshs-0241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13v1">Approche archéologique d’une ville neuve moderne et de son habitat : Brouage (Charente-Maritime) XVIe-XVIIIe siècle</text:a></text:p>
              <text:p text:style-name="Normal"><text:a xlink:type="simple" xlink:href="https://hal.science/search/index/?q=*&amp;authFullName_s=Alain Champagne">Alain Champagne</text:a></text:p>
              <text:p text:style-name="Normal"><text:span>Séminaire d'archéologie moderne et contemporaine</text:span><text:span>, Nov 2019, Bruxelles, Belgique</text:span></text:p>
              <text:p text:style-name="Normal"><text:span>Communication dans un congrès</text:span></text:p>
              <text:p text:style-name="Normal"><text:a xlink:type="simple" xlink:href="https://hal.science/hal-02378313v1">hal-0237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05v1">L’histoire environnementale dans le Projet Collectif de Recherche « les marais charentais au Moyen-Âge et à l’époque moderne : peuplement, environnement, économie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Laura Le Goff">Laura Le Goff</text:a><text:span>et al.</text:span></text:p>
              <text:p text:style-name="Normal"><text:span>Zones humides et archéologie : VI</text:span><text:span>e</text:span><text:span><text:s/>colloque international du Groupe d'Histoire des Zones Humides</text:span><text:span>, Corinne Beck; Marie-Christine Marinval, Nov 2017, Glux-en-Glenne, France. pp.149-158</text:span></text:p>
              <text:p text:style-name="Normal"><text:span>Communication dans un congrès</text:span></text:p>
              <text:p text:style-name="Normal"><text:a xlink:type="simple" xlink:href="https://hal.science/hal-02139905v1">hal-021399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4843v1">L’histoire environnementale dans le Projet Collectif de Recherche « les marais charentais au Moyen Âge et à l’époque moderne : peuplement, environnement, économie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Laura Le Goff">Laura Le Goff</text:a><text:span>,</text:span><text:a xlink:type="simple" xlink:href="https://hal.science/search/index/?q=*&amp;authFullName_s=Éric Normand">Éric Normand</text:a><text:span>et al.</text:span></text:p>
              <text:p text:style-name="Normal"><text:span>Actes du VIe colloque international Zones humides et Archéologie</text:span><text:span>, Nov 2017, Glux-en-Glenne, France. pp.148-158</text:span></text:p>
              <text:p text:style-name="Normal"><text:span>Communication dans un congrès</text:span></text:p>
              <text:p text:style-name="Normal"><text:a xlink:type="simple" xlink:href="https://univ-rennes.hal.science/hal-02154843v1">hal-02154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4575v1">Le château de Broue (commune de Saint-Sornin).</text:a></text:p>
              <text:p text:style-name="Normal"><text:a xlink:type="simple" xlink:href="https://hal.science/search/index/?q=*&amp;authFullName_s=Fabrice Mandon">Fabrice Mando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/text:p>
              <text:p text:style-name="Normal"><text:span>177e Congrès archéologique de France</text:span><text:span>, Jun 2018, Saintes, France. pp.255-267</text:span></text:p>
              <text:p text:style-name="Normal"><text:span>Communication dans un congrès</text:span></text:p>
              <text:p text:style-name="Normal"><text:a xlink:type="simple" xlink:href="https://shs.hal.science/halshs-03544575v1">halshs-0354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6v1">Produire des terres cuites architecturales en Poitou : la vision des archives médiévales et modernes</text:a></text:p>
              <text:p text:style-name="Normal"><text:a xlink:type="simple" xlink:href="https://hal.science/search/index/?q=*&amp;authFullName_s=Alain Champagne">Alain Champagne</text:a></text:p>
              <text:p text:style-name="Normal"><text:span>Productions et échanges, Les ateliers de productions de terres cuites architecturales, séminaire de master 2</text:span><text:span>, Henigfeld yves; G. Dieulefet, Dec 2018, Nantes, France</text:span></text:p>
              <text:p text:style-name="Normal"><text:span>Communication dans un congrès</text:span></text:p>
              <text:p text:style-name="Normal"><text:a xlink:type="simple" xlink:href="https://hal.science/hal-02139916v1">hal-0213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458v1">Textes et artefacts en archéologie moderne</text:a></text:p>
              <text:p text:style-name="Normal"><text:a xlink:type="simple" xlink:href="https://hal.science/search/index/?q=*&amp;authFullName_s=Alain Champagne">Alain Champagne</text:a></text:p>
              <text:p text:style-name="Normal"><text:span>Penser, traduire et transmettre l’artefact dans ses facettes multiples. Production et échange interdisciplinaire et transfrontalier, de l’Antiquité à nos jours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2015458v1">hal-020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11v1">Brouage a new early modern town through history, archaeology and geophyisical survey</text:a></text:p>
              <text:p text:style-name="Normal"><text:a xlink:type="simple" xlink:href="https://hal.science/search/index/?q=*&amp;authFullName_s=Adrien Camus">Adrien Camus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Vivien Mathé">Vivien Mathé</text:a></text:p>
              <text:p text:style-name="Normal"><text:span>Early Modern Town Project</text:span><text:span>, Cornell P., 2014, Göteborg, Sweden. pp.503-537</text:span></text:p>
              <text:p text:style-name="Normal"><text:span>Communication dans un congrès</text:span></text:p>
              <text:p text:style-name="Normal"><text:a xlink:type="simple" xlink:href="https://hal.science/hal-01787811v1">hal-0178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899v1">Bref historique des « programmes montagne » dans les Pyrénées et présentation du projet région Nouvelle Aquitaine « MARGES »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/text:p>
              <text:p text:style-name="Normal"><text:span>Projet Collectif de Recherche « Les marais littoraux charentais du Moyen Âge à l’époque moderne : peuplement, environnement et économie »</text:span><text:span>, Nov 2018, La Rochelle, France</text:span></text:p>
              <text:p text:style-name="Normal"><text:span>Communication dans un congrès</text:span></text:p>
              <text:p text:style-name="Normal"><text:a xlink:type="simple" xlink:href="https://shs.hal.science/halshs-02145899v1">halshs-0214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7v1">Présentation des premières reconnaissances à Broue (Charente-Maritime), un site castral au cœur des marai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Séminaire actualité de la recherche en archéologie castrale</text:span><text:span>, Prouteau Nicolas, May 2017, Poitiers, France</text:span></text:p>
              <text:p text:style-name="Normal"><text:span>Communication dans un congrès</text:span></text:p>
              <text:p text:style-name="Normal"><text:a xlink:type="simple" xlink:href="https://hal.science/hal-02139917v1">hal-021399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8194v1">Le projet collectif de recherche « les marais charentais du Moyen Âge à l'époque moderne : peuplement, environnement, économie»</text:a></text:p>
              <text:p text:style-name="Normal"><text:a xlink:type="simple" xlink:href="https://hal.science/search/index/?q=*&amp;authFullName_s=E. Normand">E.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Laura Le Goff">Laura Le Goff</text:a><text:span>et al.</text:span></text:p>
              <text:p text:style-name="Normal"><text:span>VIe Colloque international du Groupe des zones Humides Centre archéologique européen du Mont Beuvray</text:span><text:span>, Groupe d'Histoire des Zones Humides (GHZH); Centre archéologique européen du Mont Beuvray; Parc naturel régional du Morvan, Nov 2017, Mont Beuvray - Saint-Léger-sous-Beuvray (71), France</text:span></text:p>
              <text:p text:style-name="Normal"><text:span>Communication dans un congrès</text:span></text:p>
              <text:p text:style-name="Normal"><text:a xlink:type="simple" xlink:href="https://univ-rennes.hal.science/hal-01938194v1">hal-0193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30v1">Les faïences et majoliques dans les pays Charentais (XVe-XVIIIe siècles) : premier état de la question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Faïences et majoliques du XVe au XVIIe siècle en France et en Belgique : pour un bilan des connaissances archéologiques</text:span><text:span>, Fabienne Ravoire; Alban Horry, Sep 2010, Sens, France. pp.61-98</text:span></text:p>
              <text:p text:style-name="Normal"><text:span>Communication dans un congrès</text:span></text:p>
              <text:p text:style-name="Normal"><text:a xlink:type="simple" xlink:href="https://hal.science/hal-01772930v1">hal-017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8v1">L’archéologie préventive et le territoire : quelques exemples récents en France et en Itali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Giuseppe Indino">Giuseppe Indino</text:a></text:p>
              <text:p text:style-name="Normal"><text:span>Journée nationales de l’archéologie</text:span><text:span>, Jun 2016, Pau, France</text:span></text:p>
              <text:p text:style-name="Normal"><text:span>Communication dans un congrès</text:span></text:p>
              <text:p text:style-name="Normal"><text:a xlink:type="simple" xlink:href="https://hal.science/hal-02139918v1">hal-0213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9v1">Arqueologia Medieval : la contribucion de la Arqueologia al conocimiento de las mayolicas</text:a></text:p>
              <text:p text:style-name="Normal"><text:a xlink:type="simple" xlink:href="https://hal.science/search/index/?q=*&amp;authFullName_s=Alain Champagne">Alain Champagne</text:a></text:p>
              <text:p text:style-name="Normal"><text:span>Taller hispanico-francés UPPA/fundacion Uncastillo</text:span><text:span>, Apr 2016, Uncastillo, Espagne</text:span></text:p>
              <text:p text:style-name="Normal"><text:span>Communication dans un congrès</text:span></text:p>
              <text:p text:style-name="Normal"><text:a xlink:type="simple" xlink:href="https://hal.science/hal-02139919v1">hal-02139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170v1">Les activités de la terre cuite au prisme de la documentation écrite</text:a></text:p>
              <text:p text:style-name="Normal"><text:a xlink:type="simple" xlink:href="https://hal.science/search/index/?q=*&amp;authFullName_s=Alain Champagne">Alain Champagne</text:a></text:p>
              <text:p text:style-name="Normal"><text:span>Séminaire du projet collectif de recherche "la céramique médiévale et moderne dans les pays de Loire et en Bretagne du XIe au XVIe siècle"</text:span><text:span>, Oct 2016, Nantes, France</text:span></text:p>
              <text:p text:style-name="Normal"><text:span>Communication dans un congrès</text:span></text:p>
              <text:p text:style-name="Normal"><text:a xlink:type="simple" xlink:href="https://shs.hal.science/halshs-02141170v1">halshs-0214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1v1">Archéologie des estives de Larrau : premiers résultat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Mélanie Le Couédic">Mélanie Le Couédic</text:a></text:p>
              <text:p text:style-name="Normal"><text:span>Séminaire Occupations, mobilités et échanges dans les Pyrénées occidentales et leurs piémonts : pour une approche diachronique</text:span><text:span>, Réchin François, Jan 2015, Pau, France</text:span></text:p>
              <text:p text:style-name="Normal"><text:span>Communication dans un congrès</text:span></text:p>
              <text:p text:style-name="Normal"><text:a xlink:type="simple" xlink:href="https://hal.science/hal-02139921v1">hal-0213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3v1">Présentation du Projet Collectif de Recherche « les marais charentais du Moyen-Âge à l'époque moderne : économie, peuplement , environnement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De l'eau, du sel et des hommes (Histoire - Archéologie - Environnement),</text:span><text:span>, Nov 2014, Poitiers, France</text:span></text:p>
              <text:p text:style-name="Normal"><text:span>Communication dans un congrès</text:span></text:p>
              <text:p text:style-name="Normal"><text:a xlink:type="simple" xlink:href="https://hal.science/hal-02139923v1">hal-0213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5v1">Premier bilan de la recherche documentaire sur les ateliers vendéens</text:a></text:p>
              <text:p text:style-name="Normal"><text:a xlink:type="simple" xlink:href="https://hal.science/search/index/?q=*&amp;authFullName_s=Alain Champagne">Alain Champagne</text:a></text:p>
              <text:p text:style-name="Normal"><text:span>Séminaire La céramique médiévale dans les pays de la Loire et en Bretagne du XIe au XVIe siècle</text:span><text:span>, Henigfled Yves, Oct 2014, Nantes, France</text:span></text:p>
              <text:p text:style-name="Normal"><text:span>Communication dans un congrès</text:span></text:p>
              <text:p text:style-name="Normal"><text:a xlink:type="simple" xlink:href="https://hal.science/hal-02139925v1">hal-0213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2v1">Regard croisés sur l’évolution de l’habitat à Brouag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Bastien Gissenger">Bastien Gissenger</text:a><text:span>,</text:span><text:a xlink:type="simple" xlink:href="https://hal.science/search/index/?q=*&amp;authFullName_s=Sébastien Périsse">Sébastien Périsse</text:a></text:p>
              <text:p text:style-name="Normal"><text:span>De l'eau, du sel et des hommes (Histoire - Archéologie - Environnement)</text:span><text:span>, Champagne Alain; Normand Eric, Nov 2014, Poitiers, France</text:span></text:p>
              <text:p text:style-name="Normal"><text:span>Communication dans un congrès</text:span></text:p>
              <text:p text:style-name="Normal"><text:a xlink:type="simple" xlink:href="https://hal.science/hal-02139922v1">hal-0213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6v1">Pons cité médiévale, du projet touristique à la fouille</text:a></text:p>
              <text:p text:style-name="Normal"><text:a xlink:type="simple" xlink:href="https://hal.science/search/index/?q=*&amp;authFullName_s=Alain Champagne">Alain Champagne</text:a></text:p>
              <text:p text:style-name="Normal"><text:span>Taller hispanico-francés UPPA/UNED</text:span><text:span>, Mar 2014, Uncastillo, France</text:span></text:p>
              <text:p text:style-name="Normal"><text:span>Communication dans un congrès</text:span></text:p>
              <text:p text:style-name="Normal"><text:a xlink:type="simple" xlink:href="https://hal.science/hal-02139926v1">hal-0213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02v1">Le castrum de Pons (Charente-Maritime)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Demeurer, défendre et paraître : Orientations récentes de l'archéologie des fortifications et des résidences aristocratiques entre Loire et Pyrénées</text:span><text:span>, Bourgeois L., Rémy Chr, Jun 2012, Chauvigny, France. pp.159-175</text:span></text:p>
              <text:p text:style-name="Normal"><text:span>Communication dans un congrès</text:span></text:p>
              <text:p text:style-name="Normal"><text:a xlink:type="simple" xlink:href="https://hal.science/hal-01787802v1">hal-0178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38v1">L'apport des sources écrites à la connaissance des ateliers de production de terres cuites poitevins (XIVe-XVIIIe siècles)</text:a></text:p>
              <text:p text:style-name="Normal"><text:a xlink:type="simple" xlink:href="https://hal.science/search/index/?q=*&amp;authFullName_s=Alain Champagne">Alain Champagne</text:a></text:p>
              <text:p text:style-name="Normal"><text:span>A propo[t]s de l'usage, de la production et de la circulation des terres cuites dans l'Europe du Nord-Ouest (XIVe-XVIe s.)</text:span><text:span>, 2011, Caen, France. pp.155-166</text:span></text:p>
              <text:p text:style-name="Normal"><text:span>Communication dans un congrès</text:span></text:p>
              <text:p text:style-name="Normal"><text:a xlink:type="simple" xlink:href="https://hal.science/hal-01637338v1">hal-0163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81v1">Construire à Brouage: un premier état de la question</text:a></text:p>
              <text:p text:style-name="Normal"><text:a xlink:type="simple" xlink:href="https://hal.science/search/index/?q=*&amp;authFullName_s=Alain Champagne">Alain Champagne</text:a></text:p>
              <text:p text:style-name="Normal"><text:span>Migrations, transferts et échanges de part et d'autre de l'Atlantique, histoire et archéologie des XVIe-XVIIe siècles, 133e congrès national des sociétés savantes historiques et scientifiques</text:span><text:span>, 2008, Québec, Canada. pp.17-30</text:span></text:p>
              <text:p text:style-name="Normal"><text:span>Communication dans un congrès</text:span></text:p>
              <text:p text:style-name="Normal"><text:a xlink:type="simple" xlink:href="https://hal.science/hal-01772081v1">hal-0177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46v1">Brouage, une ville entre histoire et archéologie (XVIe-XVIIe siècle)</text:a></text:p>
              <text:p text:style-name="Normal"><text:a xlink:type="simple" xlink:href="https://hal.science/search/index/?q=*&amp;authFullName_s=Alain Champagne">Alain Champagne</text:a></text:p>
              <text:p text:style-name="Normal"><text:span>Le golfe du Saint-laurent et Centre-Ouest français : histoire d’une relation singulière (XVIIe-XIXe siècle)</text:span><text:span>, 2007, La Rochelle-Brouage, France. pp.225-236,<text:s/></text:span><text:a xlink:type="simple" xlink:href="https://dx.doi.org/10.4000/books.pur.101705">⟨10.4000/books.pur.101705⟩</text:a></text:p>
              <text:p text:style-name="Normal"><text:span>Communication dans un congrès</text:span></text:p>
              <text:p text:style-name="Normal"><text:a xlink:type="simple" xlink:href="https://hal.science/hal-01284346v1">hal-0128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86v1">Maisons rurales, pouvoir seigneurial et reconstruction au XV e siècle : l'exemple poitevin</text:a></text:p>
              <text:p text:style-name="Normal"><text:a xlink:type="simple" xlink:href="https://hal.science/search/index/?q=*&amp;authFullName_s=Alain Champagne">Alain Champagne</text:a></text:p>
              <text:p text:style-name="Normal"><text:span>Maison rurale et habitat dispersé : De l'Antiquité au XXe siècle</text:span><text:span>, Annie Antoine, 2002, Rennes, France. pp.155-162,<text:s/></text:span><text:a xlink:type="simple" xlink:href="https://dx.doi.org/10.4000/books.pur.11700">⟨10.4000/books.pur.11700⟩</text:a></text:p>
              <text:p text:style-name="Normal"><text:span>Communication dans un congrès</text:span></text:p>
              <text:p text:style-name="Normal"><text:a xlink:type="simple" xlink:href="https://hal.science/hal-01787786v1">hal-0178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72v1">Prosopographie et artisanat rural en Poitou au XVe s.</text:a></text:p>
              <text:p text:style-name="Normal"><text:a xlink:type="simple" xlink:href="https://hal.science/search/index/?q=*&amp;authFullName_s=Alain Champagne">Alain Champagne</text:a></text:p>
              <text:p text:style-name="Normal"><text:span>Le médiéviste et la monographie familiale : sources, méthodes et problématiques</text:span><text:span>, Aurell Martin, Nov 2003, Poitiers, France. pp.53-66</text:span></text:p>
              <text:p text:style-name="Normal"><text:span>Communication dans un congrès</text:span></text:p>
              <text:p text:style-name="Normal"><text:a xlink:type="simple" xlink:href="https://hal.science/hal-01787772v1">hal-017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65v1">Tailles, paroissiens et patrons : l'argent des chantiers paroissiaux poitevins au XVe s.</text:a></text:p>
              <text:p text:style-name="Normal"><text:a xlink:type="simple" xlink:href="https://hal.science/search/index/?q=*&amp;authFullName_s=Alain Champagne">Alain Champagne</text:a></text:p>
              <text:p text:style-name="Normal"><text:span>Le financement de la construction (XIIIe-XVIe s.)</text:span><text:span>, Chapelot Jean, Jun 2002, Vincennes, France</text:span></text:p>
              <text:p text:style-name="Normal"><text:span>Communication dans un congrès</text:span></text:p>
              <text:p text:style-name="Normal"><text:a xlink:type="simple" xlink:href="https://hal.science/hal-01788165v1">hal-0178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50v1">Une seigneurie rurale et la reconstruction en Poitou au XVe s. : l’hôtel de chantier de Vasles</text:a></text:p>
              <text:p text:style-name="Normal"><text:a xlink:type="simple" xlink:href="https://hal.science/search/index/?q=*&amp;authFullName_s=Alain Champagne">Alain Champagne</text:a></text:p>
              <text:p text:style-name="Normal"><text:span>Du projet au chantier : Maîtrise d'ouvrage et maîtrise d'œuvre XIV-XVIe siècle</text:span><text:span>, Odette Chapelot, Oct 1998, Vincennes, France. pp.197-217</text:span></text:p>
              <text:p text:style-name="Normal"><text:span>Communication dans un congrès</text:span></text:p>
              <text:p text:style-name="Normal"><text:a xlink:type="simple" xlink:href="https://hal.science/hal-01787750v1">hal-0178775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f3f8c" table:style-name="af3f8c">
          <table:table-column table:style-name="af3f8c.0"/>
          <table:table-row>
            <table:table-cell office:value-type="string">
              <text:p text:style-name="Normal"><text:a xlink:type="simple" xlink:href="https://univ-pau.hal.science/hal-05250521v1">In search of dry stone buildings in the Pyrenees</text:a></text:p>
              <text:p text:style-name="Normal"><text:a xlink:type="simple" xlink:href="https://hal.science/search/index/?q=*&amp;authFullName_s=Benoit Pace">Benoit Pace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Patricia Heiniger-Casteret">Patricia Heiniger-Casteret</text:a><text:span>,</text:span><text:a xlink:type="simple" xlink:href="https://hal.science/search/index/?q=*&amp;authFullName_s=Alain Champagne">Alain Champagne</text:a></text:p>
              <text:p text:style-name="Normal"><text:span>European association archaeologists. Mountain Pastoralism Through Time: Archaeological Insights and Contemporary Connections</text:span><text:span>, Sep 2025, Distanciel, France</text:span></text:p>
              <text:p text:style-name="Normal"><text:span>Poster de conférence</text:span></text:p>
              <text:p text:style-name="Normal"><text:a xlink:type="simple" xlink:href="https://univ-pau.hal.science/hal-05250521v1">hal-0525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04v1">Archaeological investigations at the Maison Champlain site (16th-18th century), Brouage (France)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Christophe Dupont">Christophe Dupont</text:a><text:span>,</text:span><text:a xlink:type="simple" xlink:href="https://hal.science/search/index/?q=*&amp;authFullName_s=Charles Guérin">Charles Guérin</text:a><text:span>,</text:span><text:a xlink:type="simple" xlink:href="https://hal.science/search/index/?q=*&amp;authFullName_s=Véronique Montembault">Véronique Montembault</text:a></text:p>
              <text:p text:style-name="Normal"><text:span>46th annual conference on historical and underwater archaeology (SHA 2013) : Globalization, Immigration, Transformation</text:span><text:span>, Jan 2013, Leicester, United Kingdom. , 2013</text:span></text:p>
              <text:p text:style-name="Normal"><text:span>Poster de conférence</text:span></text:p>
              <text:p text:style-name="Normal"><text:a xlink:type="simple" xlink:href="https://hal.science/hal-01333004v1">hal-0133300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62343" table:style-name="362343">
          <table:table-column table:style-name="362343.0"/>
          <table:table-row>
            <table:table-cell office:value-type="string">
              <text:p text:style-name="Normal"><text:a xlink:type="simple" xlink:href="https://hal.science/hal-01787793v1">L'artisanat rural en Haut-Poitou (milieu XIVe-fin XVIe s.)</text:a></text:p>
              <text:p text:style-name="Normal"><text:a xlink:type="simple" xlink:href="https://hal.science/search/index/?q=*&amp;authFullName_s=Alain Champagne">Alain Champagne</text:a></text:p>
              <text:p text:style-name="Normal"><text:span>Presses universitaires de Rennes, 242 p., 2007, 978-2-7535-0442-4.<text:s/></text:span><text:a xlink:type="simple" xlink:href="https://dx.doi.org/10.4000/books.pur.6161">⟨10.4000/books.pur.6161⟩</text:a></text:p>
              <text:p text:style-name="Normal"><text:span>Ouvrages</text:span></text:p>
              <text:p text:style-name="Normal"><text:a xlink:type="simple" xlink:href="https://hal.science/hal-01787793v1">hal-01787793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7a96da" table:style-name="7a96da">
          <table:table-column table:style-name="7a96da.0"/>
          <table:table-row>
            <table:table-cell office:value-type="string">
              <text:p text:style-name="Normal"><text:a xlink:type="simple" xlink:href="https://univ-pau.hal.science/hal-05337408v1">La vie quotidienne des habitants de Brouage d'après les données archéologique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Véronique Montembault">Véronique Montembault</text:a><text:span>et al.</text:span></text:p>
              <text:p text:style-name="Normal"><text:span>Mickaël Augeron.<text:s/></text:span><text:span>Au pays du sel et de ses héritages patrimoniaux : Brouage et ses marais des origines à nos jours</text:span><text:span>, La Geste, pp.136-142, 2025, 979-10-353-2515-2</text:span></text:p>
              <text:p text:style-name="Normal"><text:span>Chapitre d'ouvrage</text:span></text:p>
              <text:p text:style-name="Normal"><text:a xlink:type="simple" xlink:href="https://univ-pau.hal.science/hal-05337408v1">hal-053374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37397v1">Le marais avant les marais : Brouage entre 6000 av. J.-C. et le début du 1er millénaire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Philippe Duprat">Philippe Duprat</text:a><text:span>et al.</text:span></text:p>
              <text:p text:style-name="Normal"><text:span>Au pays du sel et de ses héritages patrimoniaux : Brouage et ses marais des origines à nos jours</text:span><text:span>, La Geste, pp.32-40, 2025, 979-10-353-2515-2</text:span></text:p>
              <text:p text:style-name="Normal"><text:span>Chapitre d'ouvrage</text:span></text:p>
              <text:p text:style-name="Normal"><text:a xlink:type="simple" xlink:href="https://univ-pau.hal.science/hal-05337397v1">hal-0533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352v1">S’installer et vivre dans les marais : l’apport de l’archéologie aux conditions d’implantation de Brouag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Vivien Mathé">Vivien Mathé</text:a></text:p>
              <text:p text:style-name="Normal"><text:span>M. Augeron.<text:s/></text:span><text:span>Brouage et ses marais. Des origines à nos jours</text:span><text:span>, La Geste, 2024, 979-10-353-2515-2</text:span></text:p>
              <text:p text:style-name="Normal"><text:span>Chapitre d'ouvrage</text:span></text:p>
              <text:p text:style-name="Normal"><text:a xlink:type="simple" xlink:href="https://hal.science/hal-04871352v1">hal-048713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08226v1">Regards croisés sur l'évolution de l'habitat à Brouag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Bastien Gissinger">Bastien Gissinger</text:a><text:span>,</text:span><text:a xlink:type="simple" xlink:href="https://hal.science/search/index/?q=*&amp;authFullName_s=Sébastien Périsse">Sébastien Périsse</text:a></text:p>
              <text:p text:style-name="Normal"><text:span>Éric Normand; Alain Champagne.<text:s/></text:span><text:span>De l'eau, du sel et des hommes. Les marais charentais au Moyen Âge et à l'époque moderne. Histoire, archéologie, environnement</text:span><text:span>,<text:s/></text:span><text:a xlink:type="simple" xlink:href="https://pur-editions.fr/product/9875/de-l-eau-du-sel-et-des-hommes">Presses Universitaires de Rennes (PUR)</text:a><text:span>, pp.207-218, 2024, Archéologie et Culture, 978-2-7535-9648-1</text:span></text:p>
              <text:p text:style-name="Normal"><text:span>Chapitre d'ouvrage</text:span></text:p>
              <text:p text:style-name="Normal"><text:a xlink:type="simple" xlink:href="https://unilim.hal.science/hal-04608226v1">hal-0460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44v1">Regards croisés sur une reconversion des marais salants : l’étude historique et archéologique des cabanes du marais de Brouag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Sylvie Porcher">Sylvie Porcher</text:a><text:span>,</text:span><text:a xlink:type="simple" xlink:href="https://hal.science/search/index/?q=*&amp;authFullName_s=Hervé Porcher">Hervé Porcher</text:a></text:p>
              <text:p text:style-name="Normal"><text:span>Champagne A.; Normand E.<text:s/></text:span><text:span>De l'eau, du sel et des hommes (Histoire - Archéologie - Environnement)</text:span><text:span>,<text:s/></text:span><text:a xlink:type="simple" xlink:href="https://pur-editions.fr/product/9875/de-l-eau-du-sel-et-des-hommes">Presses Universitaires de Rennes (PUR)</text:a><text:span>, pp.139-158, 2024, Archéologie &amp; Culture, 978-2-75359-648-1</text:span></text:p>
              <text:p text:style-name="Normal"><text:span>Chapitre d'ouvrage</text:span></text:p>
              <text:p text:style-name="Normal"><text:a xlink:type="simple" xlink:href="https://hal.science/hal-04254944v1">hal-0425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53v1">Introduction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Champagne A; Normand E.<text:s/></text:span><text:span>De l'eau, du sel et des hommes. Les marais charentais au Moyen Âge et à l'époque moderne. Histoire, archéologie, environnement</text:span><text:span>,<text:s/></text:span><text:a xlink:type="simple" xlink:href="https://pur-editions.fr/product/9875/de-l-eau-du-sel-et-des-hommes">Presses Universitaires de Rennes (PUR)</text:a><text:span>, pp.9-14, 2024, Archéologie et culture, 978-2-7535-9648-1</text:span></text:p>
              <text:p text:style-name="Normal"><text:span>Chapitre d'ouvrage</text:span></text:p>
              <text:p text:style-name="Normal"><text:a xlink:type="simple" xlink:href="https://hal.science/hal-04608353v1">hal-046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06v1">L’artisanat de la terre cuite en Vendée et Loire-Atlantique du XVe au XIXe siècle : l’apport de la documentation écrite</text:a></text:p>
              <text:p text:style-name="Normal"><text:a xlink:type="simple" xlink:href="https://hal.science/search/index/?q=*&amp;authFullName_s=Alain Champagne">Alain Champagne</text:a></text:p>
              <text:p text:style-name="Normal"><text:span>Y. Hénigfeld.<text:s/></text:span><text:span>La céramique médiévale et moderne dans les pays de la Loire et en Bretagne de la fin du Xe au début du XVIIe siècle</text:span><text:span>, vol. 1, Presses Universitaires de Rennes (PUR), pp.165-184, 2021</text:span></text:p>
              <text:p text:style-name="Normal"><text:span>Chapitre d'ouvrage</text:span></text:p>
              <text:p text:style-name="Normal"><text:a xlink:type="simple" xlink:href="https://hal.science/hal-02139906v1">hal-02139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7503v1">Le château de Broue (commune de Saint-Sornin)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Christian Gensbeitel.<text:s/></text:span><text:span>Congrès archéologique de France, 177e session, 2018 : Charente-Maritime : monastères en Saintonge</text:span><text:span>,<text:s/></text:span><text:a xlink:type="simple" xlink:href="https://www.lrmh.fr/Default/doc/SYRACUSE/227631/centre-de-ressources-synapse.aspx">Société française d'archéologie</text:a><text:span>, pp.255-267, 2020, 978-2-901-83786-2</text:span></text:p>
              <text:p text:style-name="Normal"><text:span>Chapitre d'ouvrage</text:span></text:p>
              <text:p text:style-name="Normal"><text:a xlink:type="simple" xlink:href="https://shs.hal.science/halshs-05527503v1">halshs-0552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19v1">La vie économique à la lumière de la documentation archéologique</text:a></text:p>
              <text:p text:style-name="Normal"><text:a xlink:type="simple" xlink:href="https://hal.science/search/index/?q=*&amp;authFullName_s=Alain Champagne">Alain Champagne</text:a></text:p>
              <text:p text:style-name="Normal"><text:span>J.-P. Valois.<text:s/></text:span><text:span>La vie en Gascogne à l'époque des bastides : marchés et libertés</text:span><text:span>, pp.43-51, 2018</text:span></text:p>
              <text:p text:style-name="Normal"><text:span>Chapitre d'ouvrage</text:span></text:p>
              <text:p text:style-name="Normal"><text:a xlink:type="simple" xlink:href="https://hal.science/hal-01787819v1">hal-017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4v1">La vie économique à la lumière de la documentation archéologique dans la moitié sud de la France (XIe-XVe s.)</text:a></text:p>
              <text:p text:style-name="Normal"><text:a xlink:type="simple" xlink:href="https://hal.science/search/index/?q=*&amp;authFullName_s=Alain Champagne">Alain Champagne</text:a></text:p>
              <text:p text:style-name="Normal"><text:span>La vie en Gascogne à l'époque des bastides : marchés et libertés</text:span><text:span>, pp.43-51, 2018, 978--2-918404-29-3</text:span></text:p>
              <text:p text:style-name="Normal"><text:span>Chapitre d'ouvrage</text:span></text:p>
              <text:p text:style-name="Normal"><text:a xlink:type="simple" xlink:href="https://hal.science/hal-02139924v1">hal-0213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43v1">Pouvoir seigneurial et habitat rural au XVe siècle en Centre-Ouest</text:a></text:p>
              <text:p text:style-name="Normal"><text:a xlink:type="simple" xlink:href="https://hal.science/search/index/?q=*&amp;authFullName_s=Alain Champagne">Alain Champagne</text:a></text:p>
              <text:p text:style-name="Normal"><text:span>Maison rurale et habitat dispersé : des origines aux années 1960 Colloque de l'Université de Rennes II (29-31 mai 2002)</text:span><text:span>,<text:s/></text:span><text:a xlink:type="simple" xlink:href="https://books.openedition.org/pur/11700#cite">PUR</text:a><text:span>, pp.155-162, 2004</text:span></text:p>
              <text:p text:style-name="Normal"><text:span>Chapitre d'ouvrage</text:span></text:p>
              <text:p text:style-name="Normal"><text:a xlink:type="simple" xlink:href="https://hal.science/hal-03310843v1">hal-033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45v1">Un petit seigneur poitevin et la reconstruction au XVe s. : le chantier de Vasles</text:a></text:p>
              <text:p text:style-name="Normal"><text:a xlink:type="simple" xlink:href="https://hal.science/search/index/?q=*&amp;authFullName_s=Alain Champagne">Alain Champagne</text:a></text:p>
              <text:p text:style-name="Normal"><text:span>Maîtrise d'ouvrage et maîtrise d'øeuvre XIV-XVIe siècle</text:span><text:span>, EHESS, pp.197-217, 2001</text:span></text:p>
              <text:p text:style-name="Normal"><text:span>Chapitre d'ouvrage</text:span></text:p>
              <text:p text:style-name="Normal"><text:a xlink:type="simple" xlink:href="https://hal.science/hal-03310845v1">hal-03310845v1</text:a></text:p>
            </table:table-cell>
          </table:table-row>
        </table:table>
        <text:p text:style-name="P22"/>
        <text:p text:style-name="Heading2"><text:span text:style-name="T8">Autre publication scientifique (43)</text:span></text:p>
        <text:p text:style-name="P24"/>
        <table:table table:name="bfd011" table:style-name="bfd011">
          <table:table-column table:style-name="bfd011.0"/>
          <table:table-row>
            <table:table-cell office:value-type="string">
              <text:p text:style-name="Normal"><text:a xlink:type="simple" xlink:href="https://univ-pau.hal.science/hal-05157135v1">L'exploitation du sel dans le golfe de Brouag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Le Picton</text:span><text:span>, 2025, pp.10-13</text:span></text:p>
              <text:p text:style-name="Normal"><text:span>Autre publication scientifique</text:span></text:p>
              <text:p text:style-name="Normal"><text:a xlink:type="simple" xlink:href="https://univ-pau.hal.science/hal-05157135v1">hal-0515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61v1">« Saint-Sornin – Broue » 2021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9461v1">hal-054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55v1">PCR « Les marais charentais au Moyen Âge et à l’époque moderne : peuplement, environnement, économie » Rapport intermédiaire d'activité (programme triennal 2019-2021), 2020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19455v1">hal-054194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71456v1">PCR « les marais charentais au Moyen-Age et à l’époque moderne : peuplement, environnement, économie »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23, pp.445</text:span></text:p>
              <text:p text:style-name="Normal"><text:span>Autre publication scientifique</text:span></text:p>
              <text:p text:style-name="Normal"><text:a xlink:type="simple" xlink:href="https://univ-pau.hal.science/hal-04571456v1">hal-045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04v1">PCR : Les marais charentais au Moyen-Âge et à l'époque moderne : peuplement, environnement économi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22, pp.468-469</text:span></text:p>
              <text:p text:style-name="Normal"><text:span>Autre publication scientifique</text:span></text:p>
              <text:p text:style-name="Normal"><text:a xlink:type="simple" xlink:href="https://hal.science/hal-03981804v1">hal-0398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93v1">Saint-Sornin, la tour de Broue (Charente-Maritime)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22, pp.104-106</text:span></text:p>
              <text:p text:style-name="Normal"><text:span>Autre publication scientifique</text:span></text:p>
              <text:p text:style-name="Normal"><text:a xlink:type="simple" xlink:href="https://hal.science/hal-03981793v1">hal-0398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38v1">« Les marais charentais au Moyen Âge et à l’époque moderne : peuplement, environnement, économie » 2017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Eric Normand">Eric Normand</text:a></text:p>
              <text:p text:style-name="Normal"><text:span>ADLFI. Archéologie de la France - Informations [En ligne], Nouvelle-Aquitaine</text:span><text:span>, 2021</text:span></text:p>
              <text:p text:style-name="Normal"><text:span>Autre publication scientifique</text:span></text:p>
              <text:p text:style-name="Normal"><text:a xlink:type="simple" xlink:href="https://hal.science/hal-05419438v1">hal-054194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67734v1">PCR, les marais charentais à du Moyen Âge à l'époque moderne : peuplement, économie, environnement (2018)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21, pp.467-468</text:span></text:p>
              <text:p text:style-name="Normal"><text:span>Autre publication scientifique</text:span></text:p>
              <text:p text:style-name="Normal"><text:a xlink:type="simple" xlink:href="https://univ-pau.hal.science/hal-04567734v1">hal-045677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67762v1">Saint-Sornin, la tour de Brou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21, pp.105-106</text:span></text:p>
              <text:p text:style-name="Normal"><text:span>Autre publication scientifique</text:span></text:p>
              <text:p text:style-name="Normal"><text:a xlink:type="simple" xlink:href="https://univ-pau.hal.science/hal-04567762v1">hal-0456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44v1">« Les marais charentais du Moyen Âge à l’époque moderne : peuplement, économie, environnement » 2018,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419444v1">hal-054194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1995v1">PCR Sainte-Christie-d'Armagnac (Gers) 2020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Nicolas Guinaudeau">Nicolas Guinaudeau</text:a></text:p>
              <text:p text:style-name="Normal"><text:span>Archéologie médiévale</text:span><text:span>, 2021, pp.212-214.<text:s/></text:span><text:a xlink:type="simple" xlink:href="https://dx.doi.org/10.4000/archeomed.41800">⟨10.4000/archeomed.41800⟩</text:a></text:p>
              <text:p text:style-name="Normal"><text:span>Autre publication scientifique</text:span></text:p>
              <text:p text:style-name="Normal"><text:a xlink:type="simple" xlink:href="https://univ-pau.hal.science/hal-04581995v1">hal-045819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1972v1">PCR Sainte-Christie-d'Armargnac (Gers) 2019 [notice archéologique]</text:a></text:p>
              <text:p text:style-name="Normal"><text:a xlink:type="simple" xlink:href="https://hal.science/search/index/?q=*&amp;authFullName_s=Alain Champagne">Alain Champagne</text:a></text:p>
              <text:p text:style-name="Normal"><text:span>Archéologie médiévale</text:span><text:span>, 2020, pp.236-237.<text:s/></text:span><text:a xlink:type="simple" xlink:href="https://dx.doi.org/10.4000/archeomed.36711">⟨10.4000/archeomed.36711⟩</text:a></text:p>
              <text:p text:style-name="Normal"><text:span>Autre publication scientifique</text:span></text:p>
              <text:p text:style-name="Normal"><text:a xlink:type="simple" xlink:href="https://univ-pau.hal.science/hal-04581972v1">hal-0458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856v1">Les marais charentais au Moyen Âge et à l'époque moderne : peuplement, environnement, économie, 2017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ulletin scientifique régional, région Poitou-Charentes</text:span><text:span>, 2019, pp.461-462</text:span></text:p>
              <text:p text:style-name="Normal"><text:span>Autre publication scientifique</text:span></text:p>
              <text:p text:style-name="Normal"><text:a xlink:type="simple" xlink:href="https://hal.science/hal-02953856v1">hal-0295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35v1">Sainte-Christie-d'Armagnac (Gers). Le bourg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Nicolas Guinaudeau">Nicolas Guinaudeau</text:a></text:p>
              <text:p text:style-name="Normal"><text:span>Archéologie médiévale</text:span><text:span>, 2019, pp.253-255.<text:s/></text:span><text:a xlink:type="simple" xlink:href="https://dx.doi.org/10.4000/archeomed.25052">⟨10.4000/archeomed.25052⟩</text:a></text:p>
              <text:p text:style-name="Normal"><text:span>Autre publication scientifique</text:span></text:p>
              <text:p text:style-name="Normal"><text:a xlink:type="simple" xlink:href="https://hal.science/hal-03147935v1">hal-0314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81v1">PCR les marais charentais au Moyen Âge et à l'époque moderne (2016)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ulletin scientifique régional, région Poitou-Charentes</text:span><text:span>, 2018, pp.496-497</text:span></text:p>
              <text:p text:style-name="Normal"><text:span>Autre publication scientifique</text:span></text:p>
              <text:p text:style-name="Normal"><text:a xlink:type="simple" xlink:href="https://hal.science/hal-02968981v1">hal-0296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243v1">Saint-Sornin, tour de Broue, Bulletin scientifique régional Nouvelle Aquitaine, 2016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18, pp.140-141</text:span></text:p>
              <text:p text:style-name="Normal"><text:span>Autre publication scientifique</text:span></text:p>
              <text:p text:style-name="Normal"><text:a xlink:type="simple" xlink:href="https://shs.hal.science/halshs-02141243v1">halshs-0214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263v1">Saint-Sornin, la tour de Brou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17, pp.105-106</text:span></text:p>
              <text:p text:style-name="Normal"><text:span>Autre publication scientifique</text:span></text:p>
              <text:p text:style-name="Normal"><text:a xlink:type="simple" xlink:href="https://shs.hal.science/halshs-02141263v1">halshs-0214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04v1">Saint-Sornin (Charente-Maritime). Broue [notice archéologique]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/text:p>
              <text:p text:style-name="Normal"><text:span>Archéologie Médiévale</text:span><text:span>, 2017, pp.180-181.<text:s/></text:span><text:a xlink:type="simple" xlink:href="https://dx.doi.org/10.4000/archeomed.6872">⟨10.4000/archeomed.6872⟩</text:a></text:p>
              <text:p text:style-name="Normal"><text:span>Autre publication scientifique</text:span></text:p>
              <text:p text:style-name="Normal"><text:a xlink:type="simple" xlink:href="https://hal.science/hal-02158704v1">hal-021587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68992v1">Broue (Saint-Sornin) 2015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ulletin scientifique régional, région Poitou-Charentes</text:span><text:span>, 2017, pp.118-119</text:span></text:p>
              <text:p text:style-name="Normal"><text:span>Autre publication scientifique</text:span></text:p>
              <text:p text:style-name="Normal"><text:a xlink:type="simple" xlink:href="https://univ-rennes.hal.science/hal-02968992v1">hal-0296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270v1">« Projet collectif de recherche : Les marais charentais au Moyen Age et à l’époque moderne : peuplement, environnement et économie », 2015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SR Poitou-Charentes</text:span><text:span>, 2017, pp.137-138</text:span></text:p>
              <text:p text:style-name="Normal"><text:span>Autre publication scientifique</text:span></text:p>
              <text:p text:style-name="Normal"><text:a xlink:type="simple" xlink:href="https://shs.hal.science/halshs-02141270v1">halshs-021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7v1">Saint-Sornin (Charente-Maritime). Brou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Archéologie Médiévale</text:span><text:span>, 2017, pp.252.<text:s/></text:span><text:a xlink:type="simple" xlink:href="https://dx.doi.org/10.4000/archeomed.7061">⟨10.4000/archeomed.7061⟩</text:a></text:p>
              <text:p text:style-name="Normal"><text:span>Autre publication scientifique</text:span></text:p>
              <text:p text:style-name="Normal"><text:a xlink:type="simple" xlink:href="https://hal.science/hal-02139927v1">hal-0213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0119v1">Estives de Larrau, sites pastoraux [notice archéologique]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/text:p>
              <text:p text:style-name="Normal"><text:span>Bilan scientifique de la région Aquitaine 2014</text:span><text:span>, 2016, pp.207-210</text:span></text:p>
              <text:p text:style-name="Normal"><text:span>Autre publication scientifique</text:span></text:p>
              <text:p text:style-name="Normal"><text:a xlink:type="simple" xlink:href="https://shs.hal.science/halshs-01430119v1">halshs-0143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98v1">Saint-Sornin (Charente-Maritime). Brou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Archéologie Médiévale</text:span><text:span>, 2016, pp.273.<text:s/></text:span><text:a xlink:type="simple" xlink:href="https://dx.doi.org/10.4000/archeomed.7445">⟨10.4000/archeomed.7445⟩</text:a></text:p>
              <text:p text:style-name="Normal"><text:span>Autre publication scientifique</text:span></text:p>
              <text:p text:style-name="Normal"><text:a xlink:type="simple" xlink:href="https://hal.science/hal-02158698v1">hal-02158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41v1">Larrau, les cayolars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Mélanie Le Couédic">Mélanie Le Couédic</text:a></text:p>
              <text:p text:style-name="Normal"><text:span>Bilan scientifique régional Nouvelle-Aquitaine</text:span><text:span>, 2014, pp.172-173</text:span></text:p>
              <text:p text:style-name="Normal"><text:span>Autre publication scientifique</text:span></text:p>
              <text:p text:style-name="Normal"><text:a xlink:type="simple" xlink:href="https://shs.hal.science/halshs-01421141v1">halshs-0142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44v1">Larrau. Estives de Betsulé, d’Arlotua et de la montagne de Saint-Joseph [notice archéologique]</text:a></text:p>
              <text:p text:style-name="Normal"><text:a xlink:type="simple" xlink:href="https://hal.science/search/index/?q=*&amp;authFullName_s=Alain Champagne">Alain Champagne</text:a></text:p>
              <text:p text:style-name="Normal"><text:span>Bilan scientifique régional Aquitaine</text:span><text:span>, 2013, pp.184-185</text:span></text:p>
              <text:p text:style-name="Normal"><text:span>Autre publication scientifique</text:span></text:p>
              <text:p text:style-name="Normal"><text:a xlink:type="simple" xlink:href="https://shs.hal.science/halshs-01421144v1">halshs-0142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44v1">Charente-Maritime. PCR « Les marais charentais au Moyen Âge et à l’époque moderne : Peuplement, environnement, économie »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Archéologie médiévale, n° 43</text:span><text:span>, 2013, pp.323-324.<text:s/></text:span><text:a xlink:type="simple" xlink:href="https://dx.doi.org/10.4000/archeomed.10359">⟨10.4000/archeomed.10359⟩</text:a></text:p>
              <text:p text:style-name="Normal"><text:span>Autre publication scientifique</text:span></text:p>
              <text:p text:style-name="Normal"><text:a xlink:type="simple" xlink:href="https://hal.science/hal-02158744v1">hal-021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64v1">Projet Collectif de Recherche « Les marais charentais au Moyen Âge et à l’époque moderne : Peuplement, environnement, économie »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ulletin scientifique régional, région Poitou-Charentes</text:span><text:span>, 2012, pp.127-128</text:span></text:p>
              <text:p text:style-name="Normal"><text:span>Autre publication scientifique</text:span></text:p>
              <text:p text:style-name="Normal"><text:a xlink:type="simple" xlink:href="https://hal.science/hal-02968764v1">hal-029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58v1">Pons, le château (2009)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text:span>,</text:span><text:a xlink:type="simple" xlink:href="https://hal.science/search/index/?q=*&amp;authFullName_s=Fabienne Chiron">Fabienne Chiron</text:a></text:p>
              <text:p text:style-name="Normal"><text:span>Bulletin scientifique régional, région Poitou-Charentes</text:span><text:span>, 2011, pp.98-99</text:span></text:p>
              <text:p text:style-name="Normal"><text:span>Autre publication scientifique</text:span></text:p>
              <text:p text:style-name="Normal"><text:a xlink:type="simple" xlink:href="https://hal.science/hal-02968758v1">hal-0296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33v1">Hiers-Brouage (Charente-Maritime). Jardin de la maison Champlain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Guillaume Demeure">Guillaume Demeure</text:a></text:p>
              <text:p text:style-name="Normal"><text:span>Archéologie médiévale, 41</text:span><text:span>, 2011, pp.197-198</text:span></text:p>
              <text:p text:style-name="Normal"><text:span>Autre publication scientifique</text:span></text:p>
              <text:p text:style-name="Normal"><text:a xlink:type="simple" xlink:href="https://hal.science/hal-02158733v1">hal-0215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42v1">Hiers-Brouage : jardins de la maison Champlain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Guillaume Demeure">Guillaume Demeure</text:a></text:p>
              <text:p text:style-name="Normal"><text:span>Bulletin scientifique régional, région Poitou-Charentes 2010</text:span><text:span>, 2011, pp.80-82</text:span></text:p>
              <text:p text:style-name="Normal"><text:span>Autre publication scientifique</text:span></text:p>
              <text:p text:style-name="Normal"><text:a xlink:type="simple" xlink:href="https://hal.science/hal-02969042v1">hal-0296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290v1">Pons (Charente-Maritime) : le château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Bulletin scientifique régional, région Poitou-Charentes 2010</text:span><text:span>, 2011, pp.250-251</text:span></text:p>
              <text:p text:style-name="Normal"><text:span>Autre publication scientifique</text:span></text:p>
              <text:p text:style-name="Normal"><text:a xlink:type="simple" xlink:href="https://hal.science/hal-02969290v1">hal-0296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77v1">Pons : le château (2010)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Bulletin scientifique régional, région Poitou-Charentes</text:span><text:span>, 2011, pp.103</text:span></text:p>
              <text:p text:style-name="Normal"><text:span>Autre publication scientifique</text:span></text:p>
              <text:p text:style-name="Normal"><text:a xlink:type="simple" xlink:href="https://hal.science/hal-02969077v1">hal-0296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21v1">Pons : le château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Bulletin scientifique régional, région Poitou-Charentes 2009</text:span><text:span>, 2010, pp.84-86</text:span></text:p>
              <text:p text:style-name="Normal"><text:span>Autre publication scientifique</text:span></text:p>
              <text:p text:style-name="Normal"><text:a xlink:type="simple" xlink:href="https://hal.science/hal-02969321v1">hal-0296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37v1">Pons (Charente-Maritime). Château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Archéologie médiévale</text:span><text:span>, 2010, pp.278 - 279.<text:s/></text:span><text:a xlink:type="simple" xlink:href="https://dx.doi.org/10.4000/archeomed.15271">⟨10.4000/archeomed.15271⟩</text:a></text:p>
              <text:p text:style-name="Normal"><text:span>Autre publication scientifique</text:span></text:p>
              <text:p text:style-name="Normal"><text:a xlink:type="simple" xlink:href="https://hal.science/hal-02158737v1">hal-0215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46v1">Brouage, maison Champlain (campagne 2008) [notice archéologique]</text:a></text:p>
              <text:p text:style-name="Normal"><text:a xlink:type="simple" xlink:href="https://hal.science/search/index/?q=*&amp;authFullName_s=Alain Champagne">Alain Champagne</text:a></text:p>
              <text:p text:style-name="Normal"><text:span>Bulletin scientifique régional, région Poitou-Charentes 2008</text:span><text:span>, 2009, pp.65-66</text:span></text:p>
              <text:p text:style-name="Normal"><text:span>Autre publication scientifique</text:span></text:p>
              <text:p text:style-name="Normal"><text:a xlink:type="simple" xlink:href="https://hal.science/hal-02969346v1">hal-0296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89v1">Hiers-Brouage (Charente-Maritime), La citadelle, Maison Champlain [notice archéologique]</text:a></text:p>
              <text:p text:style-name="Normal"><text:a xlink:type="simple" xlink:href="https://hal.science/search/index/?q=*&amp;authFullName_s=Alain Champagne">Alain Champagne</text:a></text:p>
              <text:p text:style-name="Normal"><text:span>Archéologie médiévale, t. 39</text:span><text:span>, 2009, pp.200.<text:s/></text:span><text:a xlink:type="simple" xlink:href="https://dx.doi.org/10.4000/archeomed.19823">⟨10.4000/archeomed.19823⟩</text:a></text:p>
              <text:p text:style-name="Normal"><text:span>Autre publication scientifique</text:span></text:p>
              <text:p text:style-name="Normal"><text:a xlink:type="simple" xlink:href="https://hal.science/hal-01790589v1">hal-0179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91v1">Marsilly (Charente-Maritime), place de l’église [notice archéologique]</text:a></text:p>
              <text:p text:style-name="Normal"><text:a xlink:type="simple" xlink:href="https://hal.science/search/index/?q=*&amp;authFullName_s=Alain Champagne">Alain Champagne</text:a></text:p>
              <text:p text:style-name="Normal"><text:span>Archéologie médiévale, t. 38</text:span><text:span>, 2008, pp.217-218.<text:s/></text:span><text:a xlink:type="simple" xlink:href="https://dx.doi.org/10.4000/archeomed.22177">⟨10.4000/archeomed.22177⟩</text:a></text:p>
              <text:p text:style-name="Normal"><text:span>Autre publication scientifique</text:span></text:p>
              <text:p text:style-name="Normal"><text:a xlink:type="simple" xlink:href="https://hal.science/hal-01790591v1">hal-0179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83v1">Hiers-Brouage (Charente-Maritime), La citadelle, Maison Champlain [notice archéologique]</text:a></text:p>
              <text:p text:style-name="Normal"><text:a xlink:type="simple" xlink:href="https://hal.science/search/index/?q=*&amp;authFullName_s=Alain Champagne">Alain Champagne</text:a></text:p>
              <text:p text:style-name="Normal"><text:span>Archéologie médiévale, t. 38</text:span><text:span>, 2008, pp.180.<text:s/></text:span><text:a xlink:type="simple" xlink:href="https://dx.doi.org/10.4000/archeomed.22612">⟨10.4000/archeomed.22612⟩</text:a></text:p>
              <text:p text:style-name="Normal"><text:span>Autre publication scientifique</text:span></text:p>
              <text:p text:style-name="Normal"><text:a xlink:type="simple" xlink:href="https://hal.science/hal-01790583v1">hal-017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84v1">Saint-Martin-de-Ré (Charente-Maritime), Hôpital Saint-Honoré, aile ouest [notice archéologique]</text:a></text:p>
              <text:p text:style-name="Normal"><text:a xlink:type="simple" xlink:href="https://hal.science/search/index/?q=*&amp;authFullName_s=Alain Champagne">Alain Champagne</text:a></text:p>
              <text:p text:style-name="Normal"><text:span>Archéologie médiévale, t. 37</text:span><text:span>, 2007, pp.201</text:span></text:p>
              <text:p text:style-name="Normal"><text:span>Autre publication scientifique</text:span></text:p>
              <text:p text:style-name="Normal"><text:a xlink:type="simple" xlink:href="https://hal.science/hal-01790584v1">hal-017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82v1">Pons (Charente-Maritime). Place de la Maronnièr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Archéologie médiévale, n° 37</text:span><text:span>, 2007, pp.268-269.<text:s/></text:span><text:a xlink:type="simple" xlink:href="https://dx.doi.org/10.4000/archeomed.46224">⟨10.4000/archeomed.46224⟩</text:a></text:p>
              <text:p text:style-name="Normal"><text:span>Autre publication scientifique</text:span></text:p>
              <text:p text:style-name="Normal"><text:a xlink:type="simple" xlink:href="https://hal.science/hal-01790582v1">hal-0179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86v1">La Clotte (Charente-Maritime), route du stade [notice archéologique]</text:a></text:p>
              <text:p text:style-name="Normal"><text:a xlink:type="simple" xlink:href="https://hal.science/search/index/?q=*&amp;authFullName_s=Alain Champagne">Alain Champagne</text:a></text:p>
              <text:p text:style-name="Normal"><text:span>Archéologie médiévale, t. 37</text:span><text:span>, 2007, pp.259-260</text:span></text:p>
              <text:p text:style-name="Normal"><text:span>Autre publication scientifique</text:span></text:p>
              <text:p text:style-name="Normal"><text:a xlink:type="simple" xlink:href="https://hal.science/hal-01790586v1">hal-0179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87v1">Pons (Charente-Maritime). Place de la République et place du donjon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Archéologie médiévale, n° 36</text:span><text:span>, 2006, pp.312.<text:s/></text:span><text:a xlink:type="simple" xlink:href="https://dx.doi.org/10.4000/archeomed.48854">⟨10.4000/archeomed.48854⟩</text:a></text:p>
              <text:p text:style-name="Normal"><text:span>Autre publication scientifique</text:span></text:p>
              <text:p text:style-name="Normal"><text:a xlink:type="simple" xlink:href="https://hal.science/hal-01790587v1">hal-017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66v1">Hiers-Brouage (Charente-Maritime), Les pépinières du roi [notice archéologique]</text:a></text:p>
              <text:p text:style-name="Normal"><text:a xlink:type="simple" xlink:href="https://hal.science/search/index/?q=*&amp;authFullName_s=Alain Champagne">Alain Champagne</text:a></text:p>
              <text:p text:style-name="Normal"><text:span>Archéologie Médiévale, t. 30-31</text:span><text:span>, 2001, pp.371</text:span></text:p>
              <text:p text:style-name="Normal"><text:span>Autre publication scientifique</text:span></text:p>
              <text:p text:style-name="Normal"><text:a xlink:type="simple" xlink:href="https://hal.science/hal-01788166v1">hal-01788166v1</text:a></text:p>
            </table:table-cell>
          </table:table-row>
        </table:table>
        <text:p text:style-name="P25"/>
        <text:p text:style-name="Heading2"><text:span text:style-name="T9">Rapport (48)</text:span></text:p>
        <text:p text:style-name="P27"/>
        <table:table table:name="d06a03" table:style-name="d06a03">
          <table:table-column table:style-name="d06a03.0"/>
          <table:table-row>
            <table:table-cell office:value-type="string">
              <text:p text:style-name="Normal"><text:a xlink:type="simple" xlink:href="https://univ-pau.hal.science/hal-05038500v1">Projet collectif de recherche. Sainte-Christie-d'Armagnac (GERS, région Occitanie)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Aude Aussilloux-Corréa">Aude Aussilloux-Corréa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Anaïs Comet">Anaïs Comet</text:a><text:span>,</text:span><text:a xlink:type="simple" xlink:href="https://hal.science/search/index/?q=*&amp;authFullName_s=Cyrille d'Herbillié">Cyrille d'Herbillié</text:a><text:span>et al.</text:span></text:p>
              <text:p text:style-name="Normal"><text:span>UPPA - ITEM. 2024, pp.113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5038500v1">hal-050385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2118v1">Projet collectif de recherche Sainte-Christie-d'Armagnac (Gers), 2023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Nicolas Guinaudeau">Nicolas Guinaudeau</text:a><text:span>,</text:span><text:a xlink:type="simple" xlink:href="https://hal.science/search/index/?q=*&amp;authFullName_s=Aude Aussilloux-Corréa">Aude Aussilloux-Corréa</text:a><text:span>,</text:span><text:a xlink:type="simple" xlink:href="https://hal.science/search/index/?q=*&amp;authFullName_s=Christelle Belingard">Christelle Belingard</text:a><text:span>et al.</text:span></text:p>
              <text:p text:style-name="Normal"><text:span>Université de Pau et des Pays de l'Adour. 2023, 205 p</text:span></text:p>
              <text:p text:style-name="Normal"><text:span>Rapport</text:span></text:p>
              <text:p text:style-name="Normal"><text:a xlink:type="simple" xlink:href="https://univ-pau.hal.science/hal-04582118v1">hal-04582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537v1">Broue (Saint-Sornin - Charente-Maritime) : un site élitaire au cœur des marais charentais, Rapport de fouilles programmée triennale - Années 2019-2021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Gil Arqué">Gil Arqué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Bertrand Beauvoit">Bertrand Beauvoit</text:a><text:span>et al.</text:span></text:p>
              <text:p text:style-name="Normal"><text:span>SRA Poitou-Charentes. 2023</text:span></text:p>
              <text:p text:style-name="Normal"><text:span>Rapport</text:span></text:p>
              <text:p text:style-name="Normal"><text:a xlink:type="simple" xlink:href="https://shs.hal.science/halshs-05280537v1">halshs-052805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2131v1">PCR Sainte-Christie-d'Armagnac (Gers) 2022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Aude Aussilloux-Corréa">Aude Aussilloux-Corréa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Anaïs Comet">Anaïs Comet</text:a><text:span>,</text:span><text:a xlink:type="simple" xlink:href="https://hal.science/search/index/?q=*&amp;authFullName_s=Cyrille d'Herbillié">Cyrille d'Herbillié</text:a><text:span>et al.</text:span></text:p>
              <text:p text:style-name="Normal"><text:span>UPPA - ITEM. 2022, 75 p</text:span></text:p>
              <text:p text:style-name="Normal"><text:span>Rapport</text:span></text:p>
              <text:p text:style-name="Normal"><text:a xlink:type="simple" xlink:href="https://univ-pau.hal.science/hal-04582131v1">hal-0458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75v1">Projet collectif de recherche Sainte-Christie d’Armagnac (Gers)</text:a></text:p>
              <text:p text:style-name="Normal"><text:a xlink:type="simple" xlink:href="https://hal.science/search/index/?q=*&amp;authFullName_s=Alain Champagne">Alain Champagne</text:a></text:p>
              <text:p text:style-name="Normal"><text:span>SRA occitanie; UPPA. 2021, 113 p</text:span></text:p>
              <text:p text:style-name="Normal"><text:span>Rapport</text:span><text:span><text:s/>(rapport de recherche)</text:span></text:p>
              <text:p text:style-name="Normal"><text:a xlink:type="simple" xlink:href="https://hal.science/hal-04254975v1">hal-0425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407v1">Recherches anciennes et récentes dans le massif forestier de Mervent-Vouvant (Vendée) : un état des lieux</text:a></text:p>
              <text:p text:style-name="Normal"><text:a xlink:type="simple" xlink:href="https://hal.science/search/index/?q=*&amp;authFullName_s=Olivier Nilesse">Olivier Nilesse</text:a><text:span>,</text:span><text:a xlink:type="simple" xlink:href="https://hal.science/search/index/?q=*&amp;authFullName_s=Jean-Marc Bryand">Jean-Marc Bry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Ophélie Guinet">Ophélie Guinet</text:a><text:span>et al.</text:span></text:p>
              <text:p text:style-name="Normal"><text:span>[Rapport Technique] Rapport PCR. 2021, pp.208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483407v1">halshs-0348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47v1">Projet collectif de recherche Sainte-Christie-d'Armagnac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Aude Aussilloux-Corréa">Aude Aussilloux-Corréa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Anaïs Comet">Anaïs Comet</text:a><text:span>et al.</text:span></text:p>
              <text:p text:style-name="Normal"><text:span>[Rapport de recherche] UPPA - ITEM. 2020, 162 p</text:span></text:p>
              <text:p text:style-name="Normal"><text:span>Rapport</text:span><text:span><text:s/>(rapport de recherche)</text:span></text:p>
              <text:p text:style-name="Normal"><text:a xlink:type="simple" xlink:href="https://hal.science/hal-03283247v1">hal-03283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825v1">Broue (Saint-Sornin - Charente-Maritime) : un site élitaire au cœur des marais charentais. Rapport de fouilles programmée triennale (2019-2021), 2020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Clément Gay">Clément Gay</text:a><text:span>et al.</text:span></text:p>
              <text:p text:style-name="Normal"><text:span>SRA Poitou-Charentes. 2020, 22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62825v1">halshs-0556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16v1">Projet collectif de recherche Sainte-Christie-d'Armagnac (Gers)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Anaïs Comet">Anaïs Comet</text:a><text:span>,</text:span><text:a xlink:type="simple" xlink:href="https://hal.science/search/index/?q=*&amp;authFullName_s=d'Herbillié Cyrille">d'Herbillié Cyrille</text:a><text:span>,</text:span><text:a xlink:type="simple" xlink:href="https://hal.science/search/index/?q=*&amp;authFullName_s=Sylvain Durand">Sylvain Durand</text:a><text:span>et al.</text:span></text:p>
              <text:p text:style-name="Normal"><text:span>[Rapport de recherche] ITEM, EA 3002, Université de Pau et des Pays de l'Adour. 2019, 167 p</text:span></text:p>
              <text:p text:style-name="Normal"><text:span>Rapport</text:span><text:span><text:s/>(rapport de recherche)</text:span></text:p>
              <text:p text:style-name="Normal"><text:a xlink:type="simple" xlink:href="https://hal.science/hal-02968716v1">hal-0296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273v1">PCR « Les marais charentais au Moyen Age et à l’époque moderne : peuplement, environnement et économie », rapport intermédiaire d'activité (2019-2021)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Bertrand Beauvoit">Bertrand Beauvoit</text:a><text:span>et al.</text:span></text:p>
              <text:p text:style-name="Normal"><text:span>[Rapport de recherche] SRA Nouvelle Aquitaine, site de Poitiers. 2019, 214 p</text:span></text:p>
              <text:p text:style-name="Normal"><text:span>Rapport</text:span><text:span><text:s/>(rapport de recherche)</text:span></text:p>
              <text:p text:style-name="Normal"><text:a xlink:type="simple" xlink:href="https://hal.science/hal-03305273v1">hal-03305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478v1">Recherches sur l'occupation du Massif de Mervent (Vendée) et ses habitats fortifiés</text:a></text:p>
              <text:p text:style-name="Normal"><text:a xlink:type="simple" xlink:href="https://hal.science/search/index/?q=*&amp;authFullName_s=Olivier Nilesse">Olivier Nilesse</text:a><text:span>,</text:span><text:a xlink:type="simple" xlink:href="https://hal.science/search/index/?q=*&amp;authFullName_s=Jean-Marc Bryand">Jean-Marc Bry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O. Guinet">O. Guinet</text:a><text:span>,</text:span><text:a xlink:type="simple" xlink:href="https://hal.science/search/index/?q=*&amp;authFullName_s=Jean-Marc Large">Jean-Marc Large</text:a><text:span>et al.</text:span></text:p>
              <text:p text:style-name="Normal"><text:span>[Rapport Technique] Programme Commun de Recherche. 2018, 193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133478v1">halshs-0313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1v1">PCR Sainte-Christie-d’Armagnac (Gers), année probatoir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Anaïs Comet">Anaïs Comet</text:a><text:span>,</text:span><text:a xlink:type="simple" xlink:href="https://hal.science/search/index/?q=*&amp;authFullName_s=Nicolas Guinaudeau">Nicolas Guinaudeau</text:a><text:span>et al.</text:span></text:p>
              <text:p text:style-name="Normal"><text:span>[Rapport de recherche] ITEM / SRA Occitanie. 2018, 163 p</text:span></text:p>
              <text:p text:style-name="Normal"><text:span>Rapport</text:span><text:span><text:s/>(rapport de recherche)</text:span></text:p>
              <text:p text:style-name="Normal"><text:a xlink:type="simple" xlink:href="https://hal.science/hal-02139911v1">hal-0213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3v1">PCR « Les marais charentais au Moyen Age et à l’époque moderne : peuplement, environnement et économie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gathe Aoustin">Agathe Aoust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Bertrand P Beauvoit">Bertrand P Beauvoit</text:a><text:span>et al.</text:span></text:p>
              <text:p text:style-name="Normal"><text:span>[Rapport de recherche] SRA ALPC, site de Poitiers. 2018, pp.190</text:span></text:p>
              <text:p text:style-name="Normal"><text:span>Rapport</text:span><text:span><text:s/>(rapport de recherche)</text:span></text:p>
              <text:p text:style-name="Normal"><text:a xlink:type="simple" xlink:href="https://hal.science/hal-02139913v1">hal-021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41v1">Projet collectif de recherche « Les marais charentais au Moyen Age et à l’époque moderne : peuplement, environnement et économie »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 Aoustin">A Aoust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Jacques Boucard">Jacques Boucard</text:a><text:span>et al.</text:span></text:p>
              <text:p text:style-name="Normal"><text:span>[Rapport de recherche] SRA Nouvelle Aquitaine, site de Poitiers. 2017, 319 p</text:span></text:p>
              <text:p text:style-name="Normal"><text:span>Rapport</text:span><text:span><text:s/>(rapport de recherche)</text:span></text:p>
              <text:p text:style-name="Normal"><text:a xlink:type="simple" xlink:href="https://hal.science/hal-01787841v1">hal-0178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98v1">L’artisanat de la terre cuite en Vendée et Loire-Atlantique du XVe au XIXe siècle : l’apport de la documentation écrite</text:a></text:p>
              <text:p text:style-name="Normal"><text:a xlink:type="simple" xlink:href="https://hal.science/search/index/?q=*&amp;authFullName_s=Alain Champagne">Alain Champagne</text:a></text:p>
              <text:p text:style-name="Normal"><text:span>[Rapport de recherche] vol. 1, Université de Nantes. 2017, pp.179-204</text:span></text:p>
              <text:p text:style-name="Normal"><text:span>Rapport</text:span><text:span><text:s/>(rapport de recherche)</text:span></text:p>
              <text:p text:style-name="Normal"><text:a xlink:type="simple" xlink:href="https://hal.science/hal-01790598v1">hal-017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472v1">Rapport de fouille programmée pluri-annuell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it Clavel">Benoit Clavel</text:a><text:span>et al.</text:span></text:p>
              <text:p text:style-name="Normal"><text:span>[Rapport de recherche] SRA Nouvelle Aquitaine, site de Poitiers. 2017, 2 vol., 337 et 221p., 79 fig., 132 pl</text:span></text:p>
              <text:p text:style-name="Normal"><text:span>Rapport</text:span><text:span><text:s/>(rapport de recherche)</text:span></text:p>
              <text:p text:style-name="Normal"><text:a xlink:type="simple" xlink:href="https://hal.science/hal-03305472v1">hal-0330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25v1">Sainte-Christie-d’Armagnac (Gers), Rapport de prospection inventaire</text:a></text:p>
              <text:p text:style-name="Normal"><text:a xlink:type="simple" xlink:href="https://hal.science/search/index/?q=*&amp;authFullName_s=Adrien Camus">Adrien Camus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naïs Comet">Anaïs Com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Guinaudeau">Nicolas Guinaudeau</text:a><text:span>et al.</text:span></text:p>
              <text:p text:style-name="Normal"><text:span>[Rapport de recherche] ITEM / SRA Occitanie. 2017, 74 p</text:span></text:p>
              <text:p text:style-name="Normal"><text:span>Rapport</text:span><text:span><text:s/>(rapport de recherche)</text:span></text:p>
              <text:p text:style-name="Normal"><text:a xlink:type="simple" xlink:href="https://hal.science/hal-01787825v1">hal-0178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58v1">Broue (Saint-Sornin, Charente-Maritime) : un site élitaire au coeur des marais charentais. Rapport intermédiaire de fouille programmé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Camille Dreillard">Camille Dreillard</text:a><text:span>et al.</text:span></text:p>
              <text:p text:style-name="Normal"><text:span>[Rapport de recherche] SRA Nouvelle-Aquitaine. 2016, 64 p., 45 pl., 49 fig</text:span></text:p>
              <text:p text:style-name="Normal"><text:span>Rapport</text:span><text:span><text:s/>(rapport de recherche)</text:span></text:p>
              <text:p text:style-name="Normal"><text:a xlink:type="simple" xlink:href="https://hal.science/hal-03283258v1">hal-03283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57v1">Projet collectif de recherche « Les marais charentais au Moyen Age et à l’époque moderne : peuplement, environnement et économie » : Rapport intermédiaire d'activité 2016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Jean-Paul Calauzenes">Jean-Paul Calauzenes</text:a><text:span>et al.</text:span></text:p>
              <text:p text:style-name="Normal"><text:span>[Rapport de recherche] SRA Nouvelle Aquitaine, site de Poitiers. 2016, 17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57v1">halshs-01800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66v1">Projet collectif de recherche « Les marais charentais au Moyen Age et à l’époque moderne : peuplement, environnement et économie » : Rapport intermédiaire d'activité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Bastien Gissenger">Bastien Gissenger</text:a><text:span>et al.</text:span></text:p>
              <text:p text:style-name="Normal"><text:span>[Rapport de recherche] SRA Poitou-Charentes. 2015, 25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66v1">halshs-0180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378v1">Broue (Saint-Sornin, Charente-Maritime) : un site élitaire au coeur des marais charentais. Rapport de fouille année 2015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Vivien Mathé">Vivien Mathé</text:a><text:span>et al.</text:span></text:p>
              <text:p text:style-name="Normal"><text:span>[Rapport de recherche] SRA Nouvelle Aquitaine, site de Poitiers. 2015, 2 vol., 104 p., 46 fig., 81 pl</text:span></text:p>
              <text:p text:style-name="Normal"><text:span>Rapport</text:span><text:span><text:s/>(rapport de recherche)</text:span></text:p>
              <text:p text:style-name="Normal"><text:a xlink:type="simple" xlink:href="https://hal.science/hal-03305378v1">hal-0330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77v1">Analyse et valorisation du patrimoine naturel et culturel en Pays Grenadois ( deuxième édition)</text:a></text:p>
              <text:p text:style-name="Normal"><text:a xlink:type="simple" xlink:href="https://hal.science/search/index/?q=*&amp;authFullName_s=Dominique Cunchinabe">Dominique Cunchinabe</text:a><text:span>,</text:span><text:a xlink:type="simple" xlink:href="https://hal.science/search/index/?q=*&amp;authFullName_s=Philippe Chareyre">Philippe Chareyre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Marie-Paule Lavergne">Marie-Paule Lavergne</text:a><text:span>,</text:span><text:a xlink:type="simple" xlink:href="https://hal.science/search/index/?q=*&amp;authFullName_s=Alain Champagne">Alain Champagne</text:a><text:span>et al.</text:span></text:p>
              <text:p text:style-name="Normal"><text:span>[Rapport de recherche] Université de Pau et des Pays de l'Adour; Pays Adour Chalosse Tursan; Région Aquitaine; Communauté de Communes du Pays Grenadois. 2014, pp.116</text:span></text:p>
              <text:p text:style-name="Normal"><text:span>Rapport</text:span><text:span><text:s/>(rapport de recherche)</text:span></text:p>
              <text:p text:style-name="Normal"><text:a xlink:type="simple" xlink:href="https://hal.science/hal-01730677v1">hal-01730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581v1">Rapport de prospection et sondages, Larrau, Pyrénées-Atlantiques. Campagne 2014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Thomas Contamine">Thomas Contamine</text:a><text:span>,</text:span><text:a xlink:type="simple" xlink:href="https://hal.science/search/index/?q=*&amp;authFullName_s=Michael Coughlan">Michael Coughlan</text:a><text:span>,</text:span><text:a xlink:type="simple" xlink:href="https://hal.science/search/index/?q=*&amp;authFullName_s=Theodore Gragson">Theodore Gragson</text:a><text:span>et al.</text:span></text:p>
              <text:p text:style-name="Normal"><text:span>[Rapport de recherche] ITEM, EA 3002, Université de Pau et des Pays de l'Adour. 2014, pp.12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7581v1">halshs-0131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71v1">Projet collectif de recherche « Les marais charentais au Moyen Age et à l’époque moderne : peuplement, environnement et économie » : Rapport d'activité, programme triennal, 2014-2014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Pierre Caillosse">Pierre Caillosse</text:a><text:span>,</text:span><text:a xlink:type="simple" xlink:href="https://hal.science/search/index/?q=*&amp;authFullName_s=Adrien Camus">Adrien Camus</text:a><text:span>et al.</text:span></text:p>
              <text:p text:style-name="Normal"><text:span>[Rapport de recherche] SRA Poitou-Charentes. 2014, 48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71v1">halshs-0180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566v1">Paysages et marqueurs spatiaux hérités des parcours pastoraux: du &amp;quot;borde-bordar&amp;quot; &amp;quot;au cayolar&amp;quot;. L’empreinte du &amp;quot;système maison&amp;quot; en Soule</text:a></text:p>
              <text:p text:style-name="Normal"><text:a xlink:type="simple" xlink:href="https://hal.science/search/index/?q=*&amp;authFullName_s=Dominique Cunchinabe">Dominique Cunchinabe</text:a><text:span>,</text:span><text:a xlink:type="simple" xlink:href="https://hal.science/search/index/?q=*&amp;authFullName_s=Pascal Palu">Pascal Palu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Marie-Paule Lavergne">Marie-Paule Lavergne</text:a><text:span>,</text:span><text:a xlink:type="simple" xlink:href="https://hal.science/search/index/?q=*&amp;authFullName_s=Alain Champagne">Alain Champagne</text:a></text:p>
              <text:p text:style-name="Normal"><text:span>[Rapport de recherche] ITEM, EA 3002, Université de Pau et des Pays de l'Adour. 2013, pp.1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0566v1">halshs-01110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59v1">Projet collectif de recherche « Les marais charentais au Moyen Age et à l’époque moderne : peuplement, environnement et économie » : Rapport d'activité intermédiair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Didier Delhoume">Didier Delhoume</text:a><text:span>et al.</text:span></text:p>
              <text:p text:style-name="Normal"><text:span>[Rapport de recherche] SRA Poitou-Charentes. 2013, 20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59v1">halshs-0180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23v1">Larrau (Pyrénées-Atlantiques, France). Rapport de prospection diachroniqu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/text:p>
              <text:p text:style-name="Normal"><text:span>[Rapport de recherche] ITEM, EA 3002, Université de Pau et des Pays de l'Adour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076023v1">hal-0107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56v1">Pons, « le château » (Charente-Maritime), Document final de synthès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text:span>,</text:span><text:a xlink:type="simple" xlink:href="https://hal.science/search/index/?q=*&amp;authFullName_s=Cécile Dufau">Cécile Dufau</text:a><text:span>,</text:span><text:a xlink:type="simple" xlink:href="https://hal.science/search/index/?q=*&amp;authFullName_s=Caroline Guerin">Caroline Guerin</text:a><text:span>,</text:span><text:a xlink:type="simple" xlink:href="https://hal.science/search/index/?q=*&amp;authFullName_s=Catherine Hébrard-Salivas">Catherine Hébrard-Salivas</text:a></text:p>
              <text:p text:style-name="Normal"><text:span>[Rapport de recherche] SRA/Communauté de Communes de Pons/SEMDAS/UPPA. 2012, 209-103 p</text:span></text:p>
              <text:p text:style-name="Normal"><text:span>Rapport</text:span><text:span><text:s/>(rapport de recherche)</text:span></text:p>
              <text:p text:style-name="Normal"><text:a xlink:type="simple" xlink:href="https://hal.science/hal-01788156v1">hal-0178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18v1">Rapport final de prospection. Larrau (Pyrénées-Atlantiques)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Mélanie Le Couédic">Mélanie Le Couédic</text:a></text:p>
              <text:p text:style-name="Normal"><text:span>[Rapport de recherche] ITEM, EA 3002, Université de Pau et des Pays de l'Adour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076018v1">hal-0107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62v1">Projet collectif de recherche « Les marais charentais au Moyen Age et à l’époque moderne : peuplement, environnement et économie » : Rapport intermédiaire d'activité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et al.</text:span></text:p>
              <text:p text:style-name="Normal"><text:span>[Rapport de recherche] SRA Poitou-Charentes. 2012, 25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62v1">halshs-0180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63v1">Projet collectif de recherche « Les marais charentais au Moyen Age et à l’époque moderne : peuplement, environnement et économie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Pierre-Philippe Robert">Pierre-Philippe Robert</text:a><text:span>,</text:span><text:a xlink:type="simple" xlink:href="https://hal.science/search/index/?q=*&amp;authFullName_s=Bastien Gissenger">Bastien Gissenger</text:a><text:span>,</text:span><text:a xlink:type="simple" xlink:href="https://hal.science/search/index/?q=*&amp;authFullName_s=Philippe Duprat">Philippe Duprat</text:a><text:span>et al.</text:span></text:p>
              <text:p text:style-name="Normal"><text:span>[Rapport de recherche] SRA Poitou-Charentes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63v1">halshs-0180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572v1">Brouage (Charente-Maritime), « Maison Champlain » : un îlot urbain moderne, campagne 2008, DF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Patricia Bougeant">Patricia Bougeant</text:a><text:span>,</text:span><text:a xlink:type="simple" xlink:href="https://hal.science/search/index/?q=*&amp;authFullName_s=Françoise Bouchet">Françoise Bouchet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Catherine Dupont">Catherine Dupont</text:a><text:span>et al.</text:span></text:p>
              <text:p text:style-name="Normal"><text:span>Conseil Général de la Charente-Maritime/Syndicat mixte de Brouage; ITEM, EA 3002, Université de Pau et des Pays de l'Adour. 2009, 305 p. et 197 p</text:span></text:p>
              <text:p text:style-name="Normal"><text:span>Rapport</text:span><text:span><text:s/>(rapport de recherche)</text:span></text:p>
              <text:p text:style-name="Normal"><text:a xlink:type="simple" xlink:href="https://hal.science/hal-04029572v1">hal-0402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53v1">Pons, « place de la Marronnière » (Charente-Maritime), Document final de synthès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text:span>,</text:span><text:a xlink:type="simple" xlink:href="https://hal.science/search/index/?q=*&amp;authFullName_s=Dominique Dorez">Dominique Dorez</text:a><text:span>,</text:span><text:a xlink:type="simple" xlink:href="https://hal.science/search/index/?q=*&amp;authFullName_s=Sabrina Marchand">Sabrina Marchand</text:a><text:span>,</text:span><text:a xlink:type="simple" xlink:href="https://hal.science/search/index/?q=*&amp;authFullName_s=Pascal Rejou-Méchain">Pascal Rejou-Méchain</text:a><text:span>et al.</text:span></text:p>
              <text:p text:style-name="Normal"><text:span>[Rapport de recherche] Communauté de Communes de Pons/SEMDAS. 2007, 219 et 131 p</text:span></text:p>
              <text:p text:style-name="Normal"><text:span>Rapport</text:span><text:span><text:s/>(rapport de recherche)</text:span></text:p>
              <text:p text:style-name="Normal"><text:a xlink:type="simple" xlink:href="https://hal.science/hal-01788153v1">hal-0178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55v1">Place de l’église, Marsilly (Charente-Maritime), DFS d’évaluation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Gaiguant Sylvie">Gaiguant Sylvie</text:a></text:p>
              <text:p text:style-name="Normal"><text:span>[Rapport de recherche] Conseil Général de la Charente-Maritime. 2007, 90 p. et ill</text:span></text:p>
              <text:p text:style-name="Normal"><text:span>Rapport</text:span><text:span><text:s/>(rapport de recherche)</text:span></text:p>
              <text:p text:style-name="Normal"><text:a xlink:type="simple" xlink:href="https://hal.science/hal-01788155v1">hal-0178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401v1">Chambon, château de Marlonges (Charente-Maritime), DFS d’évaluation</text:a></text:p>
              <text:p text:style-name="Normal"><text:a xlink:type="simple" xlink:href="https://hal.science/search/index/?q=*&amp;authFullName_s=Alain Champagne">Alain Champagne</text:a></text:p>
              <text:p text:style-name="Normal"><text:span>[Rapport de recherche] Conseil Général de la Charente-Maritime. 2007, 15 p., 6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9401v1">halshs-01789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402v1">Ars-en-Ré (Charente-Maritime, le couvent), 14-16 rue du havre, DFS d’évaluation</text:a></text:p>
              <text:p text:style-name="Normal"><text:a xlink:type="simple" xlink:href="https://hal.science/search/index/?q=*&amp;authFullName_s=Alain Champagne">Alain Champagne</text:a></text:p>
              <text:p text:style-name="Normal"><text:span>[Rapport de recherche] Conseil Général de la Charente-Maritime. 2007, 32 p., 11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9402v1">halshs-01789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407v1">Brouage (Charente-Maritime), « Maison Champlain » : un îlot urbain moderne, DF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Guillaune Demeure">Guillaune Demeur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Sabrina Marchand">Sabrina Marchand</text:a><text:span>,</text:span><text:a xlink:type="simple" xlink:href="https://hal.science/search/index/?q=*&amp;authFullName_s=Julie Mousset">Julie Mousset</text:a><text:span>et al.</text:span></text:p>
              <text:p text:style-name="Normal"><text:span>[Rapport de recherche] Conseil Général de la Charente-Maritime/Syndicat mixte de Brouage. 2007, 219-131 p. et il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9407v1">halshs-0178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404v1">Déviation du gué d'Alléré (Charente-maritime), DFS d’évaluation</text:a></text:p>
              <text:p text:style-name="Normal"><text:a xlink:type="simple" xlink:href="https://hal.science/search/index/?q=*&amp;authFullName_s=Alain Champagne">Alain Champagne</text:a></text:p>
              <text:p text:style-name="Normal"><text:span>[Rapport de recherche] Conseil Général de la Charente-Maritime. 2007, 23 p., 19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9404v1">halshs-0178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45v1">Brouage, « Maison Champlain » : un îlot urbain moderne, DFS_Vol. 2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Guillaume Demeure">Guillaume Demeure</text:a><text:span>,</text:span><text:a xlink:type="simple" xlink:href="https://hal.science/search/index/?q=*&amp;authFullName_s=Sabrina Marchand">Sabrina Marchand</text:a></text:p>
              <text:p text:style-name="Normal"><text:span>Conseil Général de la Charente-Maritime ; Syndicat mixte de Brouage; Service régional de l'archéologie de Poitou-Charentes. 2006, pp.137</text:span></text:p>
              <text:p text:style-name="Normal"><text:span>Rapport</text:span><text:span><text:s/>(rapport de recherche)</text:span></text:p>
              <text:p text:style-name="Normal"><text:a xlink:type="simple" xlink:href="https://hal.science/hal-04029645v1">hal-0402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406v1">Angoulême, Rue de Montmoreau (Charente), DFS d’évaluation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Michel Coutureau">Michel Coutureau</text:a></text:p>
              <text:p text:style-name="Normal"><text:span>[Rapport de recherche] INRAP Grand-Sud-Ouest. 2006, 11p. et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9406v1">halshs-0178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400v1">Saint-Martin-de-Ré, Aile Saint-Michel de l’hôpital Saint-Honoré. DFS d’évaluation</text:a></text:p>
              <text:p text:style-name="Normal"><text:a xlink:type="simple" xlink:href="https://hal.science/search/index/?q=*&amp;authFullName_s=Alain Champagne">Alain Champagne</text:a></text:p>
              <text:p text:style-name="Normal"><text:span>[Rapport de recherche] Conseil Général de la Charente-Maritime. 2006, 30 p., 7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9400v1">halshs-0178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61v1">Brouage, « Maison Champlain » : un îlot urbain moderne, DFS_Vol. 1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Guillaume Demeure">Guillaume Demeure</text:a><text:span>,</text:span><text:a xlink:type="simple" xlink:href="https://hal.science/search/index/?q=*&amp;authFullName_s=Sabrina Marchand">Sabrina Marchand</text:a></text:p>
              <text:p text:style-name="Normal"><text:span>[Rapport de recherche] Conseil Général de la Charente-Maritime; Syndicat mixte de Brouage. 2006, 73 et 84 p</text:span></text:p>
              <text:p text:style-name="Normal"><text:span>Rapport</text:span><text:span><text:s/>(rapport de recherche)</text:span></text:p>
              <text:p text:style-name="Normal"><text:a xlink:type="simple" xlink:href="https://hal.science/hal-01788161v1">hal-01788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405v1">Route du stade, La Clotte (17), DFS d’évaluation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Michel Coutureau">Michel Coutureau</text:a></text:p>
              <text:p text:style-name="Normal"><text:span>[Rapport de recherche] Inrap GSO. 2006, 30 p et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9405v1">halshs-0178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399v1">Gabard (Deux-Sèvres), implantation rurale du 2e âge du Fer, DF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Guilhem Landreau">Guilhem Landreau</text:a><text:span>,</text:span><text:a xlink:type="simple" xlink:href="https://hal.science/search/index/?q=*&amp;authFullName_s=Philippe Poirier">Philippe Poirier</text:a></text:p>
              <text:p text:style-name="Normal"><text:span>[Rapport de recherche] INRAP Grand-Sud-Ouest. 2005, 103 p. 43 fig., 18 il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9399v1">halshs-0178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60v1">Brouage, « Maison Champlain » (Charente-Maritime) : expertise d’un îlot urbain moderne, DF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Guillaume Pouponnot">Guillaume Pouponnot</text:a></text:p>
              <text:p text:style-name="Normal"><text:span>[Rapport de recherche] Conseil Général de la Charente-Maritime; Syndicat mixte de Brouage. 2005, 79 p. et ill</text:span></text:p>
              <text:p text:style-name="Normal"><text:span>Rapport</text:span><text:span><text:s/>(rapport de recherche)</text:span></text:p>
              <text:p text:style-name="Normal"><text:a xlink:type="simple" xlink:href="https://hal.science/hal-01788160v1">hal-017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57v1">Pons : le château, expertise archéologiqu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[Rapport de recherche] Communauté de Communes de Pons/SEMDAS. 2005, 91 p. et fig</text:span></text:p>
              <text:p text:style-name="Normal"><text:span>Rapport</text:span><text:span><text:s/>(rapport de recherche)</text:span></text:p>
              <text:p text:style-name="Normal"><text:a xlink:type="simple" xlink:href="https://hal.science/hal-01788157v1">hal-0178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58v1">Etude documentaire et architecturale de la ville de Pon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Diane Joy">Diane Joy</text:a></text:p>
              <text:p text:style-name="Normal"><text:span>[Rapport de recherche] Communauté de Communes de Pons/SEMDAS. 2004, 118 et 178 p</text:span></text:p>
              <text:p text:style-name="Normal"><text:span>Rapport</text:span><text:span><text:s/>(rapport de recherche)</text:span></text:p>
              <text:p text:style-name="Normal"><text:a xlink:type="simple" xlink:href="https://hal.science/hal-01788158v1">hal-017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59v1">Brouage : Les Pépinières du Roi, sondages d'évaluations</text:a></text:p>
              <text:p text:style-name="Normal"><text:a xlink:type="simple" xlink:href="https://hal.science/search/index/?q=*&amp;authFullName_s=Alain Champagne">Alain Champagne</text:a></text:p>
              <text:p text:style-name="Normal"><text:span>[Rapport de recherche] 26 p., SRA Poitou Charente; Conseil Général de la Charente-Maritime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1788159v1">hal-01788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hampagne</dc:title>
    <dc:subject/>
    <dc:description>CV</dc:description>
    <dc:creator/>
    <dc:date>2026-05-24T05:41:33.000</dc:date>
    <meta:generator>PHPWord</meta:generator>
    <meta:initial-creator>CCSD</meta:initial-creator>
    <meta:creation-date>2026-05-24T05:41:33.000</meta:creation-date>
    <meta:keyword/>
    <meta:user-defined meta:name="Category"/>
    <meta:user-defined meta:name="Company"/>
    <meta:user-defined meta:name="Manager"/>
  </office:meta>
</office:document-meta>
</file>