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b89" style:family="table">
      <style:table-properties style:rel-width="100" table:align="center"/>
    </style:style>
    <style:style style:name="956b89.0" style:family="table-column">
      <style:table-column-properties style:column-width="0.00cm"/>
    </style:style>
    <style:style style:name="b23f2b" style:family="table">
      <style:table-properties style:rel-width="100" table:align="center"/>
    </style:style>
    <style:style style:name="b23f2b.0" style:family="table-column">
      <style:table-column-properties style:column-width="0.00cm"/>
    </style:style>
    <style:style style:name="617e22" style:family="table">
      <style:table-properties style:rel-width="100" table:align="center"/>
    </style:style>
    <style:style style:name="617e22.0" style:family="table-column">
      <style:table-column-properties style:column-width="0.00cm"/>
    </style:style>
    <style:style style:name="ff50ad" style:family="table">
      <style:table-properties style:rel-width="100" table:align="center"/>
    </style:style>
    <style:style style:name="ff5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hauvet<text:s/></text:span><text:span text:style-name="T2">Cherche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ain-chauvet">alain-chau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08-0297">0000-0001-6908-02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308069">0773080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3)</text:span></text:p>
        <text:p text:style-name="P18"/>
        <table:table table:name="956b89" table:style-name="956b89">
          <table:table-column table:style-name="956b89.0"/>
          <table:table-row>
            <table:table-cell office:value-type="string">
              <text:p text:style-name="Normal"><text:a xlink:type="simple" xlink:href="https://uca.hal.science/hal-05550891v1">Protracted melting in the Archean crust: Evidence from the Northern Kaapvaal craton</text:a></text:p>
              <text:p text:style-name="Normal"><text:a xlink:type="simple" xlink:href="https://hal.science/search/index/?q=*&amp;authFullName_s=J.F. Moyen">J.F. Moyen</text:a><text:span>,</text:span><text:a xlink:type="simple" xlink:href="https://hal.science/search/index/?q=*&amp;authFullName_s=A. Vezinet">A. Vezinet</text:a><text:span>,</text:span><text:a xlink:type="simple" xlink:href="https://hal.science/search/index/?q=*&amp;authFullName_s=M. Guitreau">M. Guitreau</text:a><text:span>,</text:span><text:a xlink:type="simple" xlink:href="https://hal.science/search/index/?q=*&amp;authFullName_s=E. Bruand">E. Bruand</text:a><text:span>,</text:span><text:a xlink:type="simple" xlink:href="https://hal.science/search/index/?q=*&amp;authFullName_s=A. Chauvet">A. Chauvet</text:a><text:span>et al.</text:span></text:p>
              <text:p text:style-name="Normal"><text:span>Geoscience Frontiers</text:span><text:span>, 2025, pp.102234.<text:s/></text:span><text:a xlink:type="simple" xlink:href="https://dx.doi.org/10.1016/j.gsf.2025.102234">⟨10.1016/j.gsf.2025.102234⟩</text:a></text:p>
              <text:p text:style-name="Normal"><text:span>Article dans une revue</text:span></text:p>
              <text:p text:style-name="Normal"><text:a xlink:type="simple" xlink:href="https://uca.hal.science/hal-05550891v1">hal-055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29v1">Les systèmes hydrothermaux aurifères : des archives géologiques de l'évolution du système Terre et des défis pour l'exploration minérale</text:a></text:p>
              <text:p text:style-name="Normal"><text:a xlink:type="simple" xlink:href="https://hal.science/search/index/?q=*&amp;authFullName_s=Anne-Sylvie André-Mayer">Anne-Sylvie André-Mayer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Arnaud Fontaine">Arnaud Fontaine</text:a><text:span>,</text:span><text:a xlink:type="simple" xlink:href="https://hal.science/search/index/?q=*&amp;authFullName_s=Vincent Combes">Vincent Combes</text:a><text:span>,</text:span><text:a xlink:type="simple" xlink:href="https://hal.science/search/index/?q=*&amp;authFullName_s=Julien Perret">Julien Perret</text:a><text:span>et al.</text:span></text:p>
              <text:p text:style-name="Normal"><text:span>Géologues</text:span><text:span>, 2024, pp.26-33</text:span></text:p>
              <text:p text:style-name="Normal"><text:span>Article dans une revue</text:span></text:p>
              <text:p text:style-name="Normal"><text:a xlink:type="simple" xlink:href="https://hal.science/hal-04801029v1">hal-0480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05v1">Refold structures of the Archaean Nyanzaga gold Project, Sukumaland Greenstone Belt, Tanzania: Precursors to the gold-bearing fault system</text:a></text:p>
              <text:p text:style-name="Normal"><text:a xlink:type="simple" xlink:href="https://hal.science/search/index/?q=*&amp;authFullName_s=Célestine Berthier">Célestine Berthier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ulien Feneyrol">Julien Feneyrol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Aurélien Eglinger">Aurélien Eglinger</text:a><text:span>et al.</text:span></text:p>
              <text:p text:style-name="Normal"><text:span>Journal of Structural Geology</text:span><text:span>, 2024, 187, pp.105233.<text:s/></text:span><text:a xlink:type="simple" xlink:href="https://dx.doi.org/10.1016/j.jsg.2024.105233">⟨10.1016/j.jsg.2024.105233⟩</text:a></text:p>
              <text:p text:style-name="Normal"><text:span>Article dans une revue</text:span></text:p>
              <text:p text:style-name="Normal"><text:a xlink:type="simple" xlink:href="https://hal.science/hal-04734305v1">hal-047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27v1">Structure and Distribution of the Gold-Related Quartz Vein Systems in the Southwestern Part of the Barberton Greenstone Belt (South Africa, Eswatini)</text:a></text:p>
              <text:p text:style-name="Normal"><text:a xlink:type="simple" xlink:href="https://hal.science/search/index/?q=*&amp;authFullName_s=Laurine Travers">Laurine Travers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érémie Lehmann">Jérémie Lehmann</text:a></text:p>
              <text:p text:style-name="Normal"><text:span>Minerals</text:span><text:span>, 2023, 13 (8), pp.1034.<text:s/></text:span><text:a xlink:type="simple" xlink:href="https://dx.doi.org/10.3390/min13081034">⟨10.3390/min13081034⟩</text:a></text:p>
              <text:p text:style-name="Normal"><text:span>Article dans une revue</text:span></text:p>
              <text:p text:style-name="Normal"><text:a xlink:type="simple" xlink:href="https://hal.science/hal-04264527v1">hal-042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42v1">Depositing &amp;gt;1.5 Mt of Tin Within &amp;lt;1 m.y. of Initial Granitic Intrusion in the San Rafael Tin (-Copper) Deposit, Southeastern Peru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Daniel Kontak">Daniel Kontak</text:a><text:span>,</text:span><text:a xlink:type="simple" xlink:href="https://hal.science/search/index/?q=*&amp;authFullName_s=Alan Clark">Alan Clark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Christopher Holm-Denoma">Christopher Holm-Denoma</text:a><text:span>et al.</text:span></text:p>
              <text:p text:style-name="Normal"><text:span>Economic Geology</text:span><text:span>, 2023, 118 (6), pp.1371-1396.<text:s/></text:span><text:a xlink:type="simple" xlink:href="https://dx.doi.org/10.5382/econgeo.5021">⟨10.5382/econgeo.5021⟩</text:a></text:p>
              <text:p text:style-name="Normal"><text:span>Article dans une revue</text:span></text:p>
              <text:p text:style-name="Normal"><text:a xlink:type="simple" xlink:href="https://hal.science/hal-04245342v1">hal-042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985v1">The Passa Três Granite Intrusion-Related/Hosted Neoproterozoic Gold Deposit (Paraná State, Brazil): Mineralogical, Geochemical, Fluid Inclusion and Sulphur Isotope Constraints</text:a></text:p>
              <text:p text:style-name="Normal"><text:a xlink:type="simple" xlink:href="https://hal.science/search/index/?q=*&amp;authFullName_s=Bárbara Carolina Dressel">Bárbara Carolina Dressel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Barbara Trzaskos">Barbara Trzaskos</text:a><text:span>,</text:span><text:a xlink:type="simple" xlink:href="https://hal.science/search/index/?q=*&amp;authFullName_s=Olivier Bruguier">Olivier Bruguier</text:a><text:span>et al.</text:span></text:p>
              <text:p text:style-name="Normal"><text:span>Minerals</text:span><text:span>, 2022, 12 (4), pp.407.<text:s/></text:span><text:a xlink:type="simple" xlink:href="https://dx.doi.org/10.3390/min12040407">⟨10.3390/min12040407⟩</text:a></text:p>
              <text:p text:style-name="Normal"><text:span>Article dans une revue</text:span></text:p>
              <text:p text:style-name="Normal"><text:a xlink:type="simple" xlink:href="https://hal.science/hal-03757985v1">hal-037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36v1">The upper Oligocene San Rafael intrusive complex (Eastern Cordillera, southeast Peru), host of the largest-known high-grade tin deposit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Stefano Gialli">Stefano Gialli</text:a><text:span>,</text:span><text:a xlink:type="simple" xlink:href="https://hal.science/search/index/?q=*&amp;authFullName_s=Alan Clark">Alan Clark</text:a><text:span>,</text:span><text:a xlink:type="simple" xlink:href="https://hal.science/search/index/?q=*&amp;authFullName_s=Oscar Laurent">Oscar Laurent</text:a><text:span>et al.</text:span></text:p>
              <text:p text:style-name="Normal"><text:span>Lithos</text:span><text:span>, 2021, 400-401, pp.106409.<text:s/></text:span><text:a xlink:type="simple" xlink:href="https://dx.doi.org/10.1016/j.lithos.2021.106409">⟨10.1016/j.lithos.2021.106409⟩</text:a></text:p>
              <text:p text:style-name="Normal"><text:span>Article dans une revue</text:span></text:p>
              <text:p text:style-name="Normal"><text:a xlink:type="simple" xlink:href="https://hal.science/hal-03408136v1">hal-0340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59v1">Fluid mixing as primary trigger for cassiterite deposition: Evidence from in situ δ18O-δ11B analysis of tourmaline from the world-class San Rafael tin (-copper) deposit, Peru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Stefano Gialli">Stefano Gialli</text:a><text:span>,</text:span><text:a xlink:type="simple" xlink:href="https://hal.science/search/index/?q=*&amp;authFullName_s=Katharina Marger">Katharina Marger</text:a><text:span>,</text:span><text:a xlink:type="simple" xlink:href="https://hal.science/search/index/?q=*&amp;authFullName_s=Anne-Sophie Bouvier">Anne-Sophie Bouvier</text:a><text:span>et al.</text:span></text:p>
              <text:p text:style-name="Normal"><text:span>Earth and Planetary Science Letters</text:span><text:span>, 2021, 563, pp.116889.<text:s/></text:span><text:a xlink:type="simple" xlink:href="https://dx.doi.org/10.1016/j.epsl.2021.116889">⟨10.1016/j.epsl.2021.116889⟩</text:a></text:p>
              <text:p text:style-name="Normal"><text:span>Article dans une revue</text:span></text:p>
              <text:p text:style-name="Normal"><text:a xlink:type="simple" xlink:href="https://hal.science/hal-03408159v1">hal-03408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857v1">Co-Ni-arsenide mineralisation in the Bou Azzer district (Anti-Atlas, Morocco): genetic model and tectonic implications</text:a></text:p>
              <text:p text:style-name="Normal"><text:a xlink:type="simple" xlink:href="https://hal.science/search/index/?q=*&amp;authFullName_s=Tourneur Enora">Tourneur Enora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Kouzmanov Kalin">Kouzmanov Kalin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Paquez Camille">Paquez Camille</text:a><text:span>et al.</text:span></text:p>
              <text:p text:style-name="Normal"><text:span>Ore Geology Reviews</text:span><text:span>, 2021, 134, pp.104128.<text:s/></text:span><text:a xlink:type="simple" xlink:href="https://dx.doi.org/10.1016/j.oregeorev.2021.104128">⟨10.1016/j.oregeorev.2021.104128⟩</text:a></text:p>
              <text:p text:style-name="Normal"><text:span>Article dans une revue</text:span></text:p>
              <text:p text:style-name="Normal"><text:a xlink:type="simple" xlink:href="https://insu.hal.science/insu-03183857v1">insu-031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5v1">Tourmaline as a Tracer of Late-Magmatic to Hydrothermal Fluid Evolution: The World-Class San Rafael Tin (-Copper) Deposit, Peru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Stefano Gialli">Stefano Gialli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Andrea Rielli">Andrea Rielli</text:a><text:span>et al.</text:span></text:p>
              <text:p text:style-name="Normal"><text:span>Economic Geology</text:span><text:span>, 2020, 115 (8), pp.1665-1697.<text:s/></text:span><text:a xlink:type="simple" xlink:href="https://dx.doi.org/10.5382/econgeo.4762">⟨10.5382/econgeo.4762⟩</text:a></text:p>
              <text:p text:style-name="Normal"><text:span>Article dans une revue</text:span></text:p>
              <text:p text:style-name="Normal"><text:a xlink:type="simple" xlink:href="https://hal.science/hal-03408215v1">hal-03408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166v1">Structural Control of Ore Deposits: The Role of Pre-Existing Structures on the Formation of Mineralised Vein Systems</text:a></text:p>
              <text:p text:style-name="Normal"><text:a xlink:type="simple" xlink:href="https://hal.science/search/index/?q=*&amp;authFullName_s=Alain Chauvet">Alain Chauvet</text:a></text:p>
              <text:p text:style-name="Normal"><text:span>Minerals</text:span><text:span>, 2019, 9 (1), pp.56.<text:s/></text:span><text:a xlink:type="simple" xlink:href="https://dx.doi.org/10.3390/min9010056">⟨10.3390/min9010056⟩</text:a></text:p>
              <text:p text:style-name="Normal"><text:span>Article dans une revue</text:span></text:p>
              <text:p text:style-name="Normal"><text:a xlink:type="simple" xlink:href="https://hal.umontpellier.fr/hal-02069166v1">hal-020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49v1">Relationships between the occurrence of accessory Ge-minerals and sphalerite in Variscan Pb-Zn deposits of the Bossost anticlinorium, French Pyrenean Axial Zone: Chemistry, microstructures and ore-deposit setting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enedicte Cenki-Tok">Benedicte Cenki-Tok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Elisabeth Le Goff">Elisabeth Le Goff</text:a><text:span>,</text:span><text:a xlink:type="simple" xlink:href="https://hal.science/search/index/?q=*&amp;authFullName_s=Laurent Bailly">Laurent Bailly</text:a><text:span>et al.</text:span></text:p>
              <text:p text:style-name="Normal"><text:span>Ore Geology Reviews</text:span><text:span>, 2018, 95, pp.1-19.<text:s/></text:span><text:a xlink:type="simple" xlink:href="https://dx.doi.org/10.1016/j.oregeorev.2018.02.016">⟨10.1016/j.oregeorev.2018.02.016⟩</text:a></text:p>
              <text:p text:style-name="Normal"><text:span>Article dans une revue</text:span></text:p>
              <text:p text:style-name="Normal"><text:a xlink:type="simple" xlink:href="https://hal.science/hal-01842249v1">hal-018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30v1">The Passa Tres lode gold deposit (Parana State, Brazil): An example of structurally-controlled mineralisation formed during magmatic-hydrothermal transition and hosted within granite</text:a></text:p>
              <text:p text:style-name="Normal"><text:a xlink:type="simple" xlink:href="https://hal.science/search/index/?q=*&amp;authFullName_s=Barbara Carolina Dressel">Barbara Carolina Dressel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Barbara Trzaskos">Barbara Trzaskos</text:a><text:span>,</text:span><text:a xlink:type="simple" xlink:href="https://hal.science/search/index/?q=*&amp;authFullName_s=Joao Carlos Biondi">Joao Carlos Biondi</text:a><text:span>,</text:span><text:a xlink:type="simple" xlink:href="https://hal.science/search/index/?q=*&amp;authFullName_s=Olivier Bruguier">Olivier Bruguier</text:a><text:span>et al.</text:span></text:p>
              <text:p text:style-name="Normal"><text:span>Ore Geology Reviews</text:span><text:span>, 2018, 102, pp.701-727.<text:s/></text:span><text:a xlink:type="simple" xlink:href="https://dx.doi.org/10.1016/j.oregeorev.2018.09.007">⟨10.1016/j.oregeorev.2018.09.007⟩</text:a></text:p>
              <text:p text:style-name="Normal"><text:span>Article dans une revue</text:span></text:p>
              <text:p text:style-name="Normal"><text:a xlink:type="simple" xlink:href="https://hal.science/hal-01974230v1">hal-01974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84099v1">Structural control, magmatic-hydrothermal evolution and formation of hornfels-hosted, intrusion-related gold deposits: Insight from the Thaghassa deposit in Eastern Anti-Atlas, Morocco.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Mohamed Labriki">Mohamed Labriki</text:a><text:span>,</text:span><text:a xlink:type="simple" xlink:href="https://hal.science/search/index/?q=*&amp;authFullName_s=Michel Dubois">Michel Dubois</text:a><text:span>et al.</text:span></text:p>
              <text:p text:style-name="Normal"><text:span>Ore Geology Reviews</text:span><text:span>, 2018, 97, pp.171-198.<text:s/></text:span><text:a xlink:type="simple" xlink:href="https://dx.doi.org/10.1016/j.oregeorev.2018.04.023">⟨10.1016/j.oregeorev.2018.04.023⟩</text:a></text:p>
              <text:p text:style-name="Normal"><text:span>Article dans une revue</text:span></text:p>
              <text:p text:style-name="Normal"><text:a xlink:type="simple" xlink:href="https://insu.hal.science/insu-01784099v1">insu-017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968v1">Structural Control on the Formation of Pb-Zn Deposits: An Example from the Pyrenean Axial Zon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ordi Gavaldà Bordes">Jordi Gavaldà Bordes</text:a><text:span>,</text:span><text:a xlink:type="simple" xlink:href="https://hal.science/search/index/?q=*&amp;authFullName_s=Angèle Laurent">Angèle Laurent</text:a><text:span>et al.</text:span></text:p>
              <text:p text:style-name="Normal"><text:span>Minerals</text:span><text:span>, 2018, 8 (11),<text:s/></text:span><text:a xlink:type="simple" xlink:href="https://dx.doi.org/10.3390/min8110489">⟨10.3390/min8110489⟩</text:a></text:p>
              <text:p text:style-name="Normal"><text:span>Article dans une revue</text:span></text:p>
              <text:p text:style-name="Normal"><text:a xlink:type="simple" xlink:href="https://hal.science/hal-01918968v1">hal-0191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12v1">Tectonic and metamorphic architecture of the HP belt of New Caledonia</text:a></text:p>
              <text:p text:style-name="Normal"><text:a xlink:type="simple" xlink:href="https://hal.science/search/index/?q=*&amp;authFullName_s=A. Vitale Brovarone">A. Vitale Brovarone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. Rabaute">A. Rabaute</text:a></text:p>
              <text:p text:style-name="Normal"><text:span>Earth-Science Reviews</text:span><text:span>, 2018, 178, pp.48-67.<text:s/></text:span><text:a xlink:type="simple" xlink:href="https://dx.doi.org/10.1016/j.earscirev.2018.01.006">⟨10.1016/j.earscirev.2018.01.006⟩</text:a></text:p>
              <text:p text:style-name="Normal"><text:span>Article dans une revue</text:span></text:p>
              <text:p text:style-name="Normal"><text:a xlink:type="simple" xlink:href="https://hal.science/hal-01801512v1">hal-018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211v1">Structural, mineralogical, geochemical and geochronological constraints on ore genesis of the gold-only Tocantinzinho deposit (Para State, Brazil)</text:a></text:p>
              <text:p text:style-name="Normal"><text:a xlink:type="simple" xlink:href="https://hal.science/search/index/?q=*&amp;authFullName_s=Joao Carlos Biondi">Joao Carlos Biondi</text:a><text:span>,</text:span><text:a xlink:type="simple" xlink:href="https://hal.science/search/index/?q=*&amp;authFullName_s=Ariadne Borgo">Ariadne Borgo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livier Bruguier">Olivier Bruguier</text:a><text:span>et al.</text:span></text:p>
              <text:p text:style-name="Normal"><text:span>Ore Geology Reviews</text:span><text:span>, 2018, 102, pp.154-194.<text:s/></text:span><text:a xlink:type="simple" xlink:href="https://dx.doi.org/10.1016/j.oregeorev.2018.08.007">⟨10.1016/j.oregeorev.2018.08.007⟩</text:a></text:p>
              <text:p text:style-name="Normal"><text:span>Article dans une revue</text:span></text:p>
              <text:p text:style-name="Normal"><text:a xlink:type="simple" xlink:href="https://hal.science/hal-01974211v1">hal-019742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355v1">The Jbel Saghro Au(–Ag, Cu) and Ag–Hg Metallogenetic Province: Product of a Long-Lived Ediacaran Tectono-Magmatic Evolution in the Moroccan Anti-Atlas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Mohamed Labriki">Mohamed Labriki</text:a><text:span>et al.</text:span></text:p>
              <text:p text:style-name="Normal"><text:span>Minerals</text:span><text:span>, 2018, 8 (12), pp.592.<text:s/></text:span><text:a xlink:type="simple" xlink:href="https://dx.doi.org/10.3390/min8120592">⟨10.3390/min8120592⟩</text:a></text:p>
              <text:p text:style-name="Normal"><text:span>Article dans une revue</text:span></text:p>
              <text:p text:style-name="Normal"><text:a xlink:type="simple" xlink:href="https://hal.umontpellier.fr/hal-02005355v1">hal-020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36v1">Geochronological, geochemical and petrographic constraints on the Paleoproterozoic Tocantinzinho gold deposit (Tapajos Gold Province, Amazonian Craton - Brazil): Implications for timing, regional evolution and deformation style of its host rocks</text:a></text:p>
              <text:p text:style-name="Normal"><text:a xlink:type="simple" xlink:href="https://hal.science/search/index/?q=*&amp;authFullName_s=Ariadne Borgo">Ariadne Borgo</text:a><text:span>,</text:span><text:a xlink:type="simple" xlink:href="https://hal.science/search/index/?q=*&amp;authFullName_s=Joao Carlos Biondi">Joao Carlos Biond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Patrick Monie">Patrick Monie</text:a><text:span>et al.</text:span></text:p>
              <text:p text:style-name="Normal"><text:span>Journal of South American Earth Sciences</text:span><text:span>, 2017, 75, pp.92-115.<text:s/></text:span><text:a xlink:type="simple" xlink:href="https://dx.doi.org/10.1016/j.jsames.2017.02.003">⟨10.1016/j.jsames.2017.02.003⟩</text:a></text:p>
              <text:p text:style-name="Normal"><text:span>Article dans une revue</text:span></text:p>
              <text:p text:style-name="Normal"><text:a xlink:type="simple" xlink:href="https://api.istex.fr/ark:/67375/6H6-GM07502W-X/fulltext.pdf?sid=hal">istex</text:a></text:p>
              <text:p text:style-name="Normal"><text:a xlink:type="simple" xlink:href="https://hal.science/hal-01526936v1">hal-015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43v1">Sedimentary fluids/fault interaction during syn-rift burial of the Lodève Permian Basin (Hérault, France): An example of seismic-valve mechanism in active extensional faults</text:a></text:p>
              <text:p text:style-name="Normal"><text:a xlink:type="simple" xlink:href="https://hal.science/search/index/?q=*&amp;authFullName_s=Dimitri Laurent">Dimitri Laurent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nne Charline Sauvage">Anne Charline Sauvage</text:a><text:span>,</text:span><text:a xlink:type="simple" xlink:href="https://hal.science/search/index/?q=*&amp;authFullName_s=Martine Buatier">Martine Buatier</text:a><text:span>et al.</text:span></text:p>
              <text:p text:style-name="Normal"><text:span>Marine and Petroleum Geology</text:span><text:span>, 2017, 88, pp.303 - 328.<text:s/></text:span><text:a xlink:type="simple" xlink:href="https://dx.doi.org/10.1016/j.marpetgeo.2017.08.021">⟨10.1016/j.marpetgeo.2017.08.021⟩</text:a></text:p>
              <text:p text:style-name="Normal"><text:span>Article dans une revue</text:span></text:p>
              <text:p text:style-name="Normal"><text:a xlink:type="simple" xlink:href="https://api.istex.fr/ark:/67375/6H6-JWX5G63H-G/fulltext.pdf?sid=hal">istex</text:a></text:p>
              <text:p text:style-name="Normal"><text:a xlink:type="simple" xlink:href="https://hal.science/hal-01664643v1">hal-0166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64v1">Strain localization and fluid infiltration in the mantle wedge during subduction initiation: Evidence from the base of the New Caledonia ophiolite</text:a></text:p>
              <text:p text:style-name="Normal"><text:a xlink:type="simple" xlink:href="https://hal.science/search/index/?q=*&amp;authFullName_s=Mathieu Soret">Mathieu Soret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Benoît Dubacq">Benoît Dubacq</text:a><text:span>,</text:span><text:a xlink:type="simple" xlink:href="https://hal.science/search/index/?q=*&amp;authFullName_s=A. Vitale-Brovarone">A. Vitale-Brovarone</text:a><text:span>,</text:span><text:a xlink:type="simple" xlink:href="https://hal.science/search/index/?q=*&amp;authFullName_s=Patrick Monie">Patrick Monie</text:a><text:span>et al.</text:span></text:p>
              <text:p text:style-name="Normal"><text:span>Lithos</text:span><text:span>, 2016, 244, pp.1-19.<text:s/></text:span><text:a xlink:type="simple" xlink:href="https://dx.doi.org/10.1016/j.lithos.2015.11.022">⟨10.1016/j.lithos.2015.11.022⟩</text:a></text:p>
              <text:p text:style-name="Normal"><text:span>Article dans une revue</text:span></text:p>
              <text:p text:style-name="Normal"><text:a xlink:type="simple" xlink:href="https://hal.science/hal-01306664v1">hal-01306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368v1">Plate interface rheological switches during subduction infancy: Control on slab penetration and metamorphic sole formation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. Guillot">S. Guillot</text:a><text:span>et al.</text:span></text:p>
              <text:p text:style-name="Normal"><text:span>Earth and Planetary Science Letters</text:span><text:span>, 2016, 451, pp.208 - 220.<text:s/></text:span><text:a xlink:type="simple" xlink:href="https://dx.doi.org/10.1016/j.epsl.2016.06.054">⟨10.1016/j.epsl.2016.06.054⟩</text:a></text:p>
              <text:p text:style-name="Normal"><text:span>Article dans une revue</text:span></text:p>
              <text:p text:style-name="Normal"><text:a xlink:type="simple" xlink:href="https://hal.sorbonne-universite.fr/hal-01383368v1">hal-013833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481v1">Structural, mineralogical, and paleoflow velocity constraints on Hercynian tin mineralization: the Achmmach prospect of the Moroccan Central Massif</text:a></text:p>
              <text:p text:style-name="Normal"><text:a xlink:type="simple" xlink:href="https://hal.science/search/index/?q=*&amp;authFullName_s=El Mahjoub Mahjoubi">El Mahjoub Mahjoub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akhlifi Badra">Lakhlifi Badra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uc Barbanson">Luc Barbanson</text:a><text:span>et al.</text:span></text:p>
              <text:p text:style-name="Normal"><text:span>Mineralium Deposita</text:span><text:span>, 2016, 51, pp.431-451.<text:s/></text:span><text:a xlink:type="simple" xlink:href="https://dx.doi.org/10.1007/s00126-015-0613-0">⟨10.1007/s00126-015-0613-0⟩</text:a></text:p>
              <text:p text:style-name="Normal"><text:span>Article dans une revue</text:span></text:p>
              <text:p text:style-name="Normal"><text:a xlink:type="simple" xlink:href="https://insu.hal.science/insu-01240481v1">insu-012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33v1">Focal mechanism of prehistoric earthquakes deduced from pseudotachylyte fabric</text:a></text:p>
              <text:p text:style-name="Normal"><text:a xlink:type="simple" xlink:href="https://hal.science/search/index/?q=*&amp;authFullName_s=Eric C. Ferre">Eric C. Ferre</text:a><text:span>,</text:span><text:a xlink:type="simple" xlink:href="https://hal.science/search/index/?q=*&amp;authFullName_s=John W. Geissman">John W. Geissma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lain Vauchez">Alain Vauchez</text:a><text:span>,</text:span><text:a xlink:type="simple" xlink:href="https://hal.science/search/index/?q=*&amp;authFullName_s=Matthew S. Zechmeister">Matthew S. Zechmeister</text:a></text:p>
              <text:p text:style-name="Normal"><text:span>Geology</text:span><text:span>, 2015, 43 (6), pp.531-534.<text:s/></text:span><text:a xlink:type="simple" xlink:href="https://dx.doi.org/10.1130/G36587.1">⟨10.1130/G36587.1⟩</text:a></text:p>
              <text:p text:style-name="Normal"><text:span>Article dans une revue</text:span></text:p>
              <text:p text:style-name="Normal"><text:a xlink:type="simple" xlink:href="https://hal.science/hal-01217133v1">hal-012171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9888v1">U-Pb dating of the Madeira Suite and structural control of the albite-enriched granite at Pitinga (Amazonia, Brazil): Evolution of the A-type magmatism and implications for the genesis of the Madeira Sn-Ta-Nb (REE, cryolite) world-class deposit</text:a></text:p>
              <text:p text:style-name="Normal"><text:a xlink:type="simple" xlink:href="https://hal.science/search/index/?q=*&amp;authFullName_s=Artur C. Bastos Neto">Artur C. Bastos Neto</text:a><text:span>,</text:span><text:a xlink:type="simple" xlink:href="https://hal.science/search/index/?q=*&amp;authFullName_s=T.M.M. Ferron">T.M.M. Ferro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Farid Chemale">Farid Chemale</text:a><text:span>,</text:span><text:a xlink:type="simple" xlink:href="https://hal.science/search/index/?q=*&amp;authFullName_s=Evandro F. de Lima">Evandro F. de Lima</text:a><text:span>et al.</text:span></text:p>
              <text:p text:style-name="Normal"><text:span>Precambrian Research</text:span><text:span>, 2014, 243, pp.181-196.<text:s/></text:span><text:a xlink:type="simple" xlink:href="https://dx.doi.org/10.1016/j.precamres.2013.12.021">⟨10.1016/j.precamres.2013.12.021⟩</text:a></text:p>
              <text:p text:style-name="Normal"><text:span>Article dans une revue</text:span></text:p>
              <text:p text:style-name="Normal"><text:a xlink:type="simple" xlink:href="https://insu.hal.science/insu-00939888v1">insu-009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77v1">Difference in petrophysical properties between foliated and dilatant fault rocks in deeply buried clastics: The case of the Gres d'Annot Formation, SW French Alps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Claude Gout">Claude Gout</text:a><text:span>et al.</text:span></text:p>
              <text:p text:style-name="Normal"><text:span>Terra Nova</text:span><text:span>, 2014, 26 (4), pp.298-306.<text:s/></text:span><text:a xlink:type="simple" xlink:href="https://dx.doi.org/10.1111/ter.12100">⟨10.1111/ter.12100⟩</text:a></text:p>
              <text:p text:style-name="Normal"><text:span>Article dans une revue</text:span></text:p>
              <text:p text:style-name="Normal"><text:a xlink:type="simple" xlink:href="https://api.istex.fr/ark:/67375/WNG-F765QRDS-1/fulltext.pdf?sid=hal">istex</text:a></text:p>
              <text:p text:style-name="Normal"><text:a xlink:type="simple" xlink:href="https://hal.science/hal-01115177v1">hal-011151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4780v1">Tracing the magmatic/hydrothermal transition in regional low-strain zones: The role of magma dynamics in strain localization at pluton roof, implications for intrusion-related gold deposit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Luc Barbanson">Luc Barbanson</text:a><text:span>et al.</text:span></text:p>
              <text:p text:style-name="Normal"><text:span>Journal of Structural Geology</text:span><text:span>, 2014, 58, pp.108-121.<text:s/></text:span><text:a xlink:type="simple" xlink:href="https://dx.doi.org/10.1016/j.jsg.2013.11.006">⟨10.1016/j.jsg.2013.11.006⟩</text:a></text:p>
              <text:p text:style-name="Normal"><text:span>Article dans une revue</text:span></text:p>
              <text:p text:style-name="Normal"><text:a xlink:type="simple" xlink:href="https://insu.hal.science/insu-00914780v1">insu-0091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33v1">Preorogenic exhumation of the North Pyrenean Agly massif (Eastern Pyrenees-France)</text:a></text:p>
              <text:p text:style-name="Normal"><text:a xlink:type="simple" xlink:href="https://hal.science/search/index/?q=*&amp;authFullName_s=Alain Vauchez">Alain Vauchez</text:a><text:span>,</text:span><text:a xlink:type="simple" xlink:href="https://hal.science/search/index/?q=*&amp;authFullName_s=Camille Clerc">Camille Clerc</text:a><text:span>,</text:span><text:a xlink:type="simple" xlink:href="https://hal.science/search/index/?q=*&amp;authFullName_s=Lucie Bestani">Lucie Bestani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Alain Chauvet">Alain Chauvet</text:a><text:span>et al.</text:span></text:p>
              <text:p text:style-name="Normal"><text:span>Tectonics</text:span><text:span>, 2013, 32 (2), pp.95-106.<text:s/></text:span><text:a xlink:type="simple" xlink:href="https://dx.doi.org/10.1002/tect.20015">⟨10.1002/tect.20015⟩</text:a></text:p>
              <text:p text:style-name="Normal"><text:span>Article dans une revue</text:span></text:p>
              <text:p text:style-name="Normal"><text:a xlink:type="simple" xlink:href="https://hal.science/hal-00852833v1">hal-00852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215v1">Time of the formation and destruction of the Meso-Cenozoic peneplanation surface in East Sayan</text:a></text:p>
              <text:p text:style-name="Normal"><text:a xlink:type="simple" xlink:href="https://hal.science/search/index/?q=*&amp;authFullName_s=Anastasia V. Arzhannikova">Anastasia V. Arzhannikova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Sergei G. Arzhannikov">Sergei G. Arzhannikov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Alain Chauvet">Alain Chauvet</text:a></text:p>
              <text:p text:style-name="Normal"><text:span>Геология и геофизика / Russian Geology and Geophysics</text:span><text:span>, 2013, 54 (7), pp.685-694.<text:s/></text:span><text:a xlink:type="simple" xlink:href="https://dx.doi.org/10.1016/j.rgg.2013.06.004">⟨10.1016/j.rgg.2013.06.004⟩</text:a></text:p>
              <text:p text:style-name="Normal"><text:span>Article dans une revue</text:span></text:p>
              <text:p text:style-name="Normal"><text:a xlink:type="simple" xlink:href="https://insu.hal.science/insu-00839215v1">insu-0083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28v1">Influence of fault rock foliation on fault zone permeability: The case of deeply buried arkosic sandstones (Gres d'Annot, southeastern France)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Martine Buatier">Martine Buatier</text:a><text:span>et al.</text:span></text:p>
              <text:p text:style-name="Normal"><text:span>AAPG Bulletin</text:span><text:span>, 2013, 97 (7), pp.1521-1543.<text:s/></text:span><text:a xlink:type="simple" xlink:href="https://dx.doi.org/10.1306/03071312127">⟨10.1306/03071312127⟩</text:a></text:p>
              <text:p text:style-name="Normal"><text:span>Article dans une revue</text:span></text:p>
              <text:p text:style-name="Normal"><text:a xlink:type="simple" xlink:href="https://hal.science/hal-00903428v1">hal-00903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5603v1">Geomorphic Mesozoic and Cenozoic evolution in the Oka-Jombolok region (East Sayan ranges, Siberia)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S. Arzhanikov">S. Arzhanikov</text:a><text:span>,</text:span><text:a xlink:type="simple" xlink:href="https://hal.science/search/index/?q=*&amp;authFullName_s=A. Arzhannikova">A. Arzhannikova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Riccardo Vassallo">Riccardo Vassallo</text:a><text:span>et al.</text:span></text:p>
              <text:p text:style-name="Normal"><text:span>Journal of Southeast Asian earth sciences</text:span><text:span>, 2013, 62, pp.117-133.<text:s/></text:span><text:a xlink:type="simple" xlink:href="https://dx.doi.org/10.1016/j.jseaes.2011.09.017">⟨10.1016/j.jseaes.2011.09.017⟩</text:a></text:p>
              <text:p text:style-name="Normal"><text:span>Article dans une revue</text:span></text:p>
              <text:p text:style-name="Normal"><text:a xlink:type="simple" xlink:href="https://api.istex.fr/ark:/67375/6H6-9MF2C79R-F/fulltext.pdf?sid=hal">istex</text:a></text:p>
              <text:p text:style-name="Normal"><text:a xlink:type="simple" xlink:href="https://insu.hal.science/insu-00805603v1">insu-008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12v1">Accommodating large-scale intracontinental extension and compression in a single stress-field: A key example from the Baikal Rift System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S. Arzhannikov">S. Arzhannikov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. Arzhanikova">A. Arzhanikova</text:a><text:span>,</text:span><text:a xlink:type="simple" xlink:href="https://hal.science/search/index/?q=*&amp;authFullName_s=R. Vassallo">R. Vassallo</text:a><text:span>et al.</text:span></text:p>
              <text:p text:style-name="Normal"><text:span>Gondwana Research</text:span><text:span>, 2013, 24 (3-4), pp.918-935.<text:s/></text:span><text:a xlink:type="simple" xlink:href="https://dx.doi.org/10.1016/j.gr.2012.07.017">⟨10.1016/j.gr.2012.07.017⟩</text:a></text:p>
              <text:p text:style-name="Normal"><text:span>Article dans une revue</text:span></text:p>
              <text:p text:style-name="Normal"><text:a xlink:type="simple" xlink:href="https://api.istex.fr/ark:/67375/6H6-7R1LKGPH-R/fulltext.pdf?sid=hal">istex</text:a></text:p>
              <text:p text:style-name="Normal"><text:a xlink:type="simple" xlink:href="https://hal.science/hal-00903612v1">hal-0090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74v1">Phyllosilicates formation in faults rocks: Implications for dormant fault-sealing potential and fault strength in the upper crust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Roger Soliva">Roger Soliva</text:a><text:span>,</text:span><text:a xlink:type="simple" xlink:href="https://hal.science/search/index/?q=*&amp;authFullName_s=Pierre Labaume">Pierre Labaume</text:a><text:span>,</text:span><text:a xlink:type="simple" xlink:href="https://hal.science/search/index/?q=*&amp;authFullName_s=Christopher Wibberley">Christopher Wibberley</text:a><text:span>,</text:span><text:a xlink:type="simple" xlink:href="https://hal.science/search/index/?q=*&amp;authFullName_s=Jean-Pierre Sizun">Jean-Pierre Sizun</text:a><text:span>et al.</text:span></text:p>
              <text:p text:style-name="Normal"><text:span>Geophysical Research Letters</text:span><text:span>, 2013, 40 (16), pp.4272-4278.<text:s/></text:span><text:a xlink:type="simple" xlink:href="https://dx.doi.org/10.1002/grl.50829">⟨10.1002/grl.50829⟩</text:a></text:p>
              <text:p text:style-name="Normal"><text:span>Article dans une revue</text:span></text:p>
              <text:p text:style-name="Normal"><text:a xlink:type="simple" xlink:href="https://hal.science/hal-00903574v1">hal-009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19v1">Reply to comment by P. Olivier on &amp;quot;Preorogenic exhumation of the North Pyrenean Agly Massif (Eastern Pyrenees, France)</text:a></text:p>
              <text:p text:style-name="Normal"><text:a xlink:type="simple" xlink:href="https://hal.science/search/index/?q=*&amp;authFullName_s=Alain Vauchez">Alain Vauchez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David Mainprice">David Mainprice</text:a><text:span>,</text:span><text:a xlink:type="simple" xlink:href="https://hal.science/search/index/?q=*&amp;authFullName_s=Lucie Bestani">Lucie Bestani</text:a><text:span>et al.</text:span></text:p>
              <text:p text:style-name="Normal"><text:span>Tectonics</text:span><text:span>, 2013, 32 (4), pp.823-826.<text:s/></text:span><text:a xlink:type="simple" xlink:href="https://dx.doi.org/10.1002/tect.20061">⟨10.1002/tect.20061⟩</text:a></text:p>
              <text:p text:style-name="Normal"><text:span>Article dans une revue</text:span></text:p>
              <text:p text:style-name="Normal"><text:a xlink:type="simple" xlink:href="https://hal.science/hal-00903419v1">hal-00903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05907v1">Fluorine-rich xenotime from the world-class madeira Nb-Ta-Sn deposit associated with the albite-enriched granite aat Pitinga, Amazonia, Brazil</text:a></text:p>
              <text:p text:style-name="Normal"><text:a xlink:type="simple" xlink:href="https://hal.science/search/index/?q=*&amp;authFullName_s=Artur C. Bastos Neto">Artur C. Bastos Neto</text:a><text:span>,</text:span><text:a xlink:type="simple" xlink:href="https://hal.science/search/index/?q=*&amp;authFullName_s=Amanda C. Pires">Amanda C. Pires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Alain Chauvet">Alain Chauvet</text:a></text:p>
              <text:p text:style-name="Normal"><text:span>The Canadian Mineralogist</text:span><text:span>, 2012, 50, pp.1453-1466.<text:s/></text:span><text:a xlink:type="simple" xlink:href="https://dx.doi.org/10.3749/canmin.50.6.1453">⟨10.3749/canmin.50.6.1453⟩</text:a></text:p>
              <text:p text:style-name="Normal"><text:span>Article dans une revue</text:span></text:p>
              <text:p text:style-name="Normal"><text:a xlink:type="simple" xlink:href="https://insu.hal.science/insu-00805907v1">insu-0080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82v1">History of late Pleistocene glaciations in the central Sayan-Tuva Upland (southern Siberia)</text:a></text:p>
              <text:p text:style-name="Normal"><text:a xlink:type="simple" xlink:href="https://hal.science/search/index/?q=*&amp;authFullName_s=Sergei G Arzhannikov">Sergei G Arzhannikov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Anastasia V. Arzhannikova">Anastasia V. Arzhannikova</text:a><text:span>,</text:span><text:a xlink:type="simple" xlink:href="https://hal.science/search/index/?q=*&amp;authFullName_s=Riccardo Vassallo">Riccardo Vassallo</text:a><text:span>et al.</text:span></text:p>
              <text:p text:style-name="Normal"><text:span>Quaternary Science Reviews</text:span><text:span>, 2012, 49, pp.16-32.<text:s/></text:span><text:a xlink:type="simple" xlink:href="https://dx.doi.org/10.1016/j.quascirev.2012.06.005">⟨10.1016/j.quascirev.2012.06.005⟩</text:a></text:p>
              <text:p text:style-name="Normal"><text:span>Article dans une revue</text:span></text:p>
              <text:p text:style-name="Normal"><text:a xlink:type="simple" xlink:href="https://hal.science/hal-00758082v1">hal-00758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546v1">Geochronological and geochemical characterization of magmatic-hydrothermal events within the Southern Variscan external domain (Ce'vennes area, France)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Nathalie Volland-Tuduri">Nathalie Volland-Tuduri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Patrick Monié">Patrick Monié</text:a><text:span>et al.</text:span></text:p>
              <text:p text:style-name="Normal"><text:span>International Journal of Earth Sciences</text:span><text:span>, 2012, 101 (1), pp.69-86.<text:s/></text:span><text:a xlink:type="simple" xlink:href="https://dx.doi.org/10.1007/s00531-011-0639-1">⟨10.1007/s00531-011-0639-1⟩</text:a></text:p>
              <text:p text:style-name="Normal"><text:span>Article dans une revue</text:span></text:p>
              <text:p text:style-name="Normal"><text:a xlink:type="simple" xlink:href="https://insu.hal.science/insu-00576546v1">insu-005765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194v1">Origin and behaviour of clay minerals in the Bogd fault gouge, Mongolia</text:a></text:p>
              <text:p text:style-name="Normal"><text:a xlink:type="simple" xlink:href="https://hal.science/search/index/?q=*&amp;authFullName_s=Martine Buatier">Martine Buatier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W. Kanitpanyacharoen">W. Kanitpanyacharoen</text:a><text:span>,</text:span><text:a xlink:type="simple" xlink:href="https://hal.science/search/index/?q=*&amp;authFullName_s=Hans-Rudolf Wenk">Hans-Rudolf Wenk</text:a><text:span>,</text:span><text:a xlink:type="simple" xlink:href="https://hal.science/search/index/?q=*&amp;authFullName_s=J.F. Ritz">J.F. Ritz</text:a><text:span>et al.</text:span></text:p>
              <text:p text:style-name="Normal"><text:span>Journal of Structural Geology</text:span><text:span>, 2012, 34, pp.77-90.<text:s/></text:span><text:a xlink:type="simple" xlink:href="https://dx.doi.org/10.1016/j.jsg.2011.10.006">⟨10.1016/j.jsg.2011.10.006⟩</text:a></text:p>
              <text:p text:style-name="Normal"><text:span>Article dans une revue</text:span></text:p>
              <text:p text:style-name="Normal"><text:a xlink:type="simple" xlink:href="https://api.istex.fr/ark:/67375/6H6-H8XFT26Z-W/fulltext.pdf?sid=hal">istex</text:a></text:p>
              <text:p text:style-name="Normal"><text:a xlink:type="simple" xlink:href="https://insu.hal.science/insu-00667194v1">insu-006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18v1">Polyphase seismic faulting in the Ivrea zone (Italian Alps) revealed by Ar-40/Ar-39 dating of pseudotachylytes</text:a></text:p>
              <text:p text:style-name="Normal"><text:a xlink:type="simple" xlink:href="https://hal.science/search/index/?q=*&amp;authFullName_s=Francois Souquiere">Francois Souquiere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livier Fabbri">Olivier Fabbri</text:a><text:span>,</text:span><text:a xlink:type="simple" xlink:href="https://hal.science/search/index/?q=*&amp;authFullName_s=Alain Chauvet">Alain Chauvet</text:a></text:p>
              <text:p text:style-name="Normal"><text:span>Terra Nova</text:span><text:span>, 2011, 23 (3), pp.162-170.<text:s/></text:span><text:a xlink:type="simple" xlink:href="https://dx.doi.org/10.1111/j.1365-3121.2011.00994.x">⟨10.1111/j.1365-3121.2011.00994.x⟩</text:a></text:p>
              <text:p text:style-name="Normal"><text:span>Article dans une revue</text:span></text:p>
              <text:p text:style-name="Normal"><text:a xlink:type="simple" xlink:href="https://hal.science/hal-00617518v1">hal-00617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062v1">Pliocene to Quaternary deformation in South East Sayan (Siberia): Initiation of the Tertiary compressive phase in the southern termination of the Baikal Rift System</text:a></text:p>
              <text:p text:style-name="Normal"><text:a xlink:type="simple" xlink:href="https://hal.science/search/index/?q=*&amp;authFullName_s=A. Arzhanikova">A. Arzhanikova</text:a><text:span>,</text:span><text:a xlink:type="simple" xlink:href="https://hal.science/search/index/?q=*&amp;authFullName_s=S. Arzhanikov">S. Arzhanikov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R. Vassallo">R. Vassallo</text:a><text:span>,</text:span><text:a xlink:type="simple" xlink:href="https://hal.science/search/index/?q=*&amp;authFullName_s=Alain Chauvet">Alain Chauvet</text:a></text:p>
              <text:p text:style-name="Normal"><text:span>Journal of Southeast Asian earth sciences</text:span><text:span>, 2011, 40 (2), pp.581-594.<text:s/></text:span><text:a xlink:type="simple" xlink:href="https://dx.doi.org/10.1016/j.jseaes.2010.10.011">⟨10.1016/j.jseaes.2010.10.011⟩</text:a></text:p>
              <text:p text:style-name="Normal"><text:span>Article dans une revue</text:span></text:p>
              <text:p text:style-name="Normal"><text:a xlink:type="simple" xlink:href="https://api.istex.fr/ark:/67375/6H6-T43W3N4C-8/fulltext.pdf?sid=hal">istex</text:a></text:p>
              <text:p text:style-name="Normal"><text:a xlink:type="simple" xlink:href="https://insu.hal.science/insu-00605062v1">insu-006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67v2">Slip rate and slip magnitudes of past earthquakes along the Bogd left-lateral strike-slip fault (Mongolia)</text:a></text:p>
              <text:p text:style-name="Normal"><text:a xlink:type="simple" xlink:href="https://hal.science/search/index/?q=*&amp;authFullName_s=Magali Rizza">Magali Rizza</text:a><text:span>,</text:span><text:a xlink:type="simple" xlink:href="https://hal.science/search/index/?q=*&amp;authFullName_s=J.F. Ritz">J.F. Rit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. Prentice">C. Prentice</text:a><text:span>et al.</text:span></text:p>
              <text:p text:style-name="Normal"><text:span>Geophysical Journal International</text:span><text:span>, 2011, 186 (3), pp.897-927.<text:s/></text:span><text:a xlink:type="simple" xlink:href="https://dx.doi.org/10.1111/j.1365-246X.2011.05075.x">⟨10.1111/j.1365-246X.2011.05075.x⟩</text:a></text:p>
              <text:p text:style-name="Normal"><text:span>Article dans une revue</text:span></text:p>
              <text:p text:style-name="Normal"><text:a xlink:type="simple" xlink:href="https://hal.science/hal-00639467v2">hal-0063946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2307v1">Estimating the local paleo-fluid flow velocity: New textural method and application to metasomatism</text:a></text:p>
              <text:p text:style-name="Normal"><text:a xlink:type="simple" xlink:href="https://hal.science/search/index/?q=*&amp;authFullName_s=Stanislas Sizaret">Stanislas Sizar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et al.</text:span></text:p>
              <text:p text:style-name="Normal"><text:span>Earth and Planetary Science Letters</text:span><text:span>, 2009, 280 (1-4), pp.71-82.<text:s/></text:span><text:a xlink:type="simple" xlink:href="https://dx.doi.org/10.1016/j.epsl.2009.01.013">⟨10.1016/j.epsl.2009.01.013⟩</text:a></text:p>
              <text:p text:style-name="Normal"><text:span>Article dans une revue</text:span></text:p>
              <text:p text:style-name="Normal"><text:a xlink:type="simple" xlink:href="https://insu.hal.science/insu-00352307v1">insu-003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60v1">Tectonic control on diagenesis in a foreland basin: combined petrologic and thermochronologic approaches in the Gres d'Annot basin (Late Eocene-Early Oligocene, French-Italian external Alps)</text:a></text:p>
              <text:p text:style-name="Normal"><text:a xlink:type="simple" xlink:href="https://hal.science/search/index/?q=*&amp;authFullName_s=Pierre Labaume">Pierre Labaum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F. Souquiere">F. Souquiere</text:a><text:span>,</text:span><text:a xlink:type="simple" xlink:href="https://hal.science/search/index/?q=*&amp;authFullName_s=Alain Chauvet">Alain Chauvet</text:a></text:p>
              <text:p text:style-name="Normal"><text:span>Terra Nova</text:span><text:span>, 2008, 20 (2), pp.95-101.<text:s/></text:span><text:a xlink:type="simple" xlink:href="https://dx.doi.org/10.1111/j.1365-3121.2008.00793.x">⟨10.1111/j.1365-3121.2008.00793.x⟩</text:a></text:p>
              <text:p text:style-name="Normal"><text:span>Article dans une revue</text:span></text:p>
              <text:p text:style-name="Normal"><text:a xlink:type="simple" xlink:href="https://api.istex.fr/ark:/67375/WNG-15W6VRSH-S/fulltext.pdf?sid=hal">istex</text:a></text:p>
              <text:p text:style-name="Normal"><text:a xlink:type="simple" xlink:href="https://hal.science/hal-00411860v1">hal-004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55v1">The role of extensional tectonics in shaping Cenozoic New-Caledonia</text:a></text:p>
              <text:p text:style-name="Normal"><text:a xlink:type="simple" xlink:href="https://hal.science/search/index/?q=*&amp;authFullName_s=Yves Lagabrielle">Yves Lagabrielle</text:a><text:span>,</text:span><text:a xlink:type="simple" xlink:href="https://hal.science/search/index/?q=*&amp;authFullName_s=Alain Chauvet">Alain Chauvet</text:a></text:p>
              <text:p text:style-name="Normal"><text:span>Bulletin de la Société Géologique de France</text:span><text:span>, 2008, 179 (3), pp.315-329.<text:s/></text:span><text:a xlink:type="simple" xlink:href="https://dx.doi.org/10.2113/gssgfbull.179.3.315">⟨10.2113/gssgfbull.179.3.315⟩</text:a></text:p>
              <text:p text:style-name="Normal"><text:span>Article dans une revue</text:span></text:p>
              <text:p text:style-name="Normal"><text:a xlink:type="simple" xlink:href="https://hal.science/hal-00411855v1">hal-004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436v1">Mongolian summits: An uplifted, flat, old but still preserved erosion surface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J.F. Ritz">J.F. Ritz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Regis Braucher">Regis Braucher</text:a><text:span>et al.</text:span></text:p>
              <text:p text:style-name="Normal"><text:span>Geology</text:span><text:span>, 2007, 35 (10), pp.871-874.<text:s/></text:span><text:a xlink:type="simple" xlink:href="https://dx.doi.org/10.1130/G23758A.1">⟨10.1130/G23758A.1⟩</text:a></text:p>
              <text:p text:style-name="Normal"><text:span>Article dans une revue</text:span></text:p>
              <text:p text:style-name="Normal"><text:a xlink:type="simple" xlink:href="https://hal.science/hal-00406436v1">hal-004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58v2">Transpressional tectonics and stream terraces of the Gobi-Altay, Mongolia</text:a></text:p>
              <text:p text:style-name="Normal"><text:a xlink:type="simple" xlink:href="https://hal.science/search/index/?q=*&amp;authFullName_s=R. Vassallo">R. Vassallo</text:a><text:span>,</text:span><text:a xlink:type="simple" xlink:href="https://hal.science/search/index/?q=*&amp;authFullName_s=J.F. Ritz">J.F. Rit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S. Carretier">S. Carretier</text:a><text:span>et al.</text:span></text:p>
              <text:p text:style-name="Normal"><text:span>Tectonics</text:span><text:span>, 2007, 26 (5), pp.TC5013.<text:s/></text:span><text:a xlink:type="simple" xlink:href="https://dx.doi.org/10.1029/2006TC002081">⟨10.1029/2006TC002081⟩</text:a></text:p>
              <text:p text:style-name="Normal"><text:span>Article dans une revue</text:span></text:p>
              <text:p text:style-name="Normal"><text:a xlink:type="simple" xlink:href="https://hal.science/hal-00323558v2">hal-00323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435v1">Internal vein texture and vein evolution of the epithermal Shila-Paula district, southern Peru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Daniel Cassard">Daniel Cassard</text:a><text:span>et al.</text:span></text:p>
              <text:p text:style-name="Normal"><text:span>Mineralium Deposita</text:span><text:span>, 2006, 41, pp.387-410.<text:s/></text:span><text:a xlink:type="simple" xlink:href="https://dx.doi.org/10.1007/s00126-006-0068-4">⟨10.1007/s00126-006-0068-4⟩</text:a></text:p>
              <text:p text:style-name="Normal"><text:span>Article dans une revue</text:span></text:p>
              <text:p text:style-name="Normal"><text:a xlink:type="simple" xlink:href="https://hal.science/hal-00087435v1">hal-00087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23638v1">Modèle de formation du gisement d'argent d'Imiter (Anti-Atlas oriental, Maroc). Nouveaux apports de l'analyse structurale et minéralogique. Model of formation of the Imiter silver deposit (eastern Anti-Atlas, Morocco). New structural and mineralogical constraints .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omar Ennaciri">Aomar Ennaciri</text:a><text:span>,</text:span><text:a xlink:type="simple" xlink:href="https://hal.science/search/index/?q=*&amp;authFullName_s=Luc Barbanson">Luc Barbanson</text:a></text:p>
              <text:p text:style-name="Normal"><text:span>Comptes Rendus. Géoscience</text:span><text:span>, 2006, 338, pp.4, 253-261.<text:s/></text:span><text:a xlink:type="simple" xlink:href="https://dx.doi.org/10.1016/j.crte.2005.11.010">⟨10.1016/j.crte.2005.11.010⟩</text:a></text:p>
              <text:p text:style-name="Normal"><text:span>Article dans une revue</text:span></text:p>
              <text:p text:style-name="Normal"><text:a xlink:type="simple" xlink:href="https://insu.hal.science/hal-00023638v1">hal-00023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6188v1">Constraints on the ore fluids in the Sando Alcalde Ausingle bondAg epithermal deposit, southwestern Peru: fluid inclusions and stable isotope data ----- Contraintes sur les fluides minéralisateurs du gisement Ausingle bondAg de Sando Alcalde, Sud-Ouest du Pérou : données des inclusions fluides et des isotopes stables</text:a></text:p>
              <text:p text:style-name="Normal"><text:a xlink:type="simple" xlink:href="https://hal.science/search/index/?q=*&amp;authFullName_s=Anne-Sylvie André-Mayer">Anne-Sylvie André-Mayer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Catherine Lerouge">Catherine Leroug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acques Leroy">Jacques Leroy</text:a><text:span>et al.</text:span></text:p>
              <text:p text:style-name="Normal"><text:span>Comptes Rendus. Géoscience</text:span><text:span>, 2005, 337, pp.8, 745-753.<text:s/></text:span><text:a xlink:type="simple" xlink:href="https://dx.doi.org/10.1016/j.crte.2005.03.018">⟨10.1016/j.crte.2005.03.018⟩</text:a></text:p>
              <text:p text:style-name="Normal"><text:span>Article dans une revue</text:span></text:p>
              <text:p text:style-name="Normal"><text:a xlink:type="simple" xlink:href="https://api.istex.fr/ark:/67375/6H6-F27STML9-8/fulltext.pdf?sid=hal">istex</text:a></text:p>
              <text:p text:style-name="Normal"><text:a xlink:type="simple" xlink:href="https://insu.hal.science/hal-00096188v1">hal-0009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100v1">Connexion porphyre cuprifère-épithermaux de type low-sulfidation : analyse structurale et représentation 3D du secteur de Bolcana, monts Apuseni, Roumanie.</text:a></text:p>
              <text:p text:style-name="Normal"><text:a xlink:type="simple" xlink:href="https://hal.science/search/index/?q=*&amp;authFullName_s=Olivier Cardon">Olivier Cardon</text:a><text:span>,</text:span><text:a xlink:type="simple" xlink:href="https://hal.science/search/index/?q=*&amp;authFullName_s=Anne-Sylvie André-Meyer">Anne-Sylvie André-Meyer</text:a><text:span>,</text:span><text:a xlink:type="simple" xlink:href="https://hal.science/search/index/?q=*&amp;authFullName_s=Judith Sausse">Judith Sausse</text:a><text:span>,</text:span><text:a xlink:type="simple" xlink:href="https://hal.science/search/index/?q=*&amp;authFullName_s=Viorica Milu">Viorica Milu</text:a><text:span>,</text:span><text:a xlink:type="simple" xlink:href="https://hal.science/search/index/?q=*&amp;authFullName_s=Alain Chauvet">Alain Chauvet</text:a><text:span>et al.</text:span></text:p>
              <text:p text:style-name="Normal"><text:span>Comptes Rendus. Géoscience</text:span><text:span>, 2005, 337, pp.824-831.<text:s/></text:span><text:a xlink:type="simple" xlink:href="https://dx.doi.org/10.1016/j.crte.2005.03.014">⟨10.1016/j.crte.2005.03.014⟩</text:a></text:p>
              <text:p text:style-name="Normal"><text:span>Article dans une revue</text:span></text:p>
              <text:p text:style-name="Normal"><text:a xlink:type="simple" xlink:href="https://api.istex.fr/ark:/67375/6H6-V7QN08JC-T/fulltext.pdf?sid=hal">istex</text:a></text:p>
              <text:p text:style-name="Normal"><text:a xlink:type="simple" xlink:href="https://hal.science/hal-00082100v1">hal-000821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8293v1">Syn- to late tectonic stockwork emplacement within the Spanish section of the Iberian Pyrite Belt : structural, textural and mineralogical constraints from the Tharsis-La Zarza area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Jérôme Onézime">Jérôme Onézim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Michel Faure">Michel Faure</text:a></text:p>
              <text:p text:style-name="Normal"><text:span>Economic Geology</text:span><text:span>, 2004, 99, pp.1781-1792.<text:s/></text:span><text:a xlink:type="simple" xlink:href="https://dx.doi.org/10.2113/gsecongeo.99.8.1781">⟨10.2113/gsecongeo.99.8.1781⟩</text:a></text:p>
              <text:p text:style-name="Normal"><text:span>Article dans une revue</text:span></text:p>
              <text:p text:style-name="Normal"><text:a xlink:type="simple" xlink:href="https://insu.hal.science/hal-00068293v1">hal-00068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22v1">Relations between Au / Sn-W mineralizations and late hercynian granite: Preliminary results from the Schistose Domain of Galicia-Trás-os-Montes Zone, Spain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O. Gerbeaud">O. Gerbeaud</text:a><text:span>,</text:span><text:a xlink:type="simple" xlink:href="https://hal.science/search/index/?q=*&amp;authFullName_s=Claire Ramboz">Claire Ramboz</text:a><text:span>et al.</text:span></text:p>
              <text:p text:style-name="Normal"><text:span>Mineral Exploration and Sustainable Development</text:span><text:span>, 2003, 1, pp.271-274</text:span></text:p>
              <text:p text:style-name="Normal"><text:span>Article dans une revue</text:span></text:p>
              <text:p text:style-name="Normal"><text:a xlink:type="simple" xlink:href="https://insu.hal.science/hal-00107922v1">hal-00107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46v1">A new geodynamic interpretation for the South Portuguese Zone (SW Iberia) and the Iberian Pyrite Belt genesis.</text:a></text:p>
              <text:p text:style-name="Normal"><text:a xlink:type="simple" xlink:href="https://hal.science/search/index/?q=*&amp;authFullName_s=Jérôme Onézime">Jérôme Onézim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Jean-Louis Bourdier">Jean-Louis Bourdier</text:a><text:span>,</text:span><text:a xlink:type="simple" xlink:href="https://hal.science/search/index/?q=*&amp;authFullName_s=Alain Chauvet">Alain Chauvet</text:a></text:p>
              <text:p text:style-name="Normal"><text:span>Tectonics</text:span><text:span>, 2003, 22 (4), pp.1027.<text:s/></text:span><text:a xlink:type="simple" xlink:href="https://dx.doi.org/10.1029/2002TC001387">⟨10.1029/2002TC001387⟩</text:a></text:p>
              <text:p text:style-name="Normal"><text:span>Article dans une revue</text:span></text:p>
              <text:p text:style-name="Normal"><text:a xlink:type="simple" xlink:href="https://insu.hal.science/hal-00069446v1">hal-00069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14v1">Magnetic fabrics and fluid flow directions in hydrothermal systems. A case study in the Chaillac Ba-F-Fe deposit (France).</text:a></text:p>
              <text:p text:style-name="Normal"><text:a xlink:type="simple" xlink:href="https://hal.science/search/index/?q=*&amp;authFullName_s=Stanislas Sizaret">Stanislas Sizaret</text:a><text:span>,</text:span><text:a xlink:type="simple" xlink:href="https://hal.science/search/index/?q=*&amp;authFullName_s=Yan Chen">Yan Ch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Eric Marcoux">Eric Marcoux</text:a><text:span>,</text:span><text:a xlink:type="simple" xlink:href="https://hal.science/search/index/?q=*&amp;authFullName_s=Jean-Claude Touray">Jean-Claude Touray</text:a></text:p>
              <text:p text:style-name="Normal"><text:span>Earth and Planetary Science Letters</text:span><text:span>, 2003, 203, pp.(3-4) 555-570.<text:s/></text:span><text:a xlink:type="simple" xlink:href="https://dx.doi.org/10.1016/S0012-821X(02)01112-3">⟨10.1016/S0012-821X(02)01112-3⟩</text:a></text:p>
              <text:p text:style-name="Normal"><text:span>Article dans une revue</text:span></text:p>
              <text:p text:style-name="Normal"><text:a xlink:type="simple" xlink:href="https://insu.hal.science/hal-00069414v1">hal-00069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69476v1">Les minéralisations Cu-(Ni-Bi-U-Au-Ag) d'Ifri (district du haut Seksaoua, Maroc) : apport de l'étude texturale au débat syngenèse versus épigenèse. The Cu---(Ni---Bi---U---Au---Ag) mineralization of Ifri (‘Haut Seksaoua' district, Morocco): contribution of a textural study to the discussion syngenetic versus epigenetic</text:a></text:p>
              <text:p text:style-name="Normal"><text:a xlink:type="simple" xlink:href="https://hal.science/search/index/?q=*&amp;authFullName_s=Luc Barbanson">Luc Barbanso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ziz Gaouzi">Aziz Gaouzi</text:a><text:span>,</text:span><text:a xlink:type="simple" xlink:href="https://hal.science/search/index/?q=*&amp;authFullName_s=Lakhifi Badra">Lakhifi Badra</text:a><text:span>,</text:span><text:a xlink:type="simple" xlink:href="https://hal.science/search/index/?q=*&amp;authFullName_s=Mohamed Mechiche">Mohamed Mechiche</text:a><text:span>et al.</text:span></text:p>
              <text:p text:style-name="Normal"><text:span>Comptes Rendus. Géoscience</text:span><text:span>, 2003, 335, pp.1021-1029.<text:s/></text:span><text:a xlink:type="simple" xlink:href="https://dx.doi.org/10.1016/j.crte.2003.07.006">⟨10.1016/j.crte.2003.07.006⟩</text:a></text:p>
              <text:p text:style-name="Normal"><text:span>Article dans une revue</text:span></text:p>
              <text:p text:style-name="Normal"><text:a xlink:type="simple" xlink:href="https://insu.hal.science/hal-00069476v1">hal-00069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388v1">Boiling and vertical mineralization zoning. A case study from the Apacheta low-sulfidation epithermal gold-silver deposit, south Peru.</text:a></text:p>
              <text:p text:style-name="Normal"><text:a xlink:type="simple" xlink:href="https://hal.science/search/index/?q=*&amp;authFullName_s=Anne-Sylvie André-Mayer">Anne-Sylvie André-Mayer</text:a><text:span>,</text:span><text:a xlink:type="simple" xlink:href="https://hal.science/search/index/?q=*&amp;authFullName_s=Jacques Leroy">Jacques Leroy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Eric Marcoux">Eric Marcoux</text:a><text:span>et al.</text:span></text:p>
              <text:p text:style-name="Normal"><text:span>Mineralium Deposita</text:span><text:span>, 2002, 37, pp.452-464.<text:s/></text:span><text:a xlink:type="simple" xlink:href="https://dx.doi.org/10.1007/s00126-001-0247-2">⟨10.1007/s00126-001-0247-2⟩</text:a></text:p>
              <text:p text:style-name="Normal"><text:span>Article dans une revue</text:span></text:p>
              <text:p text:style-name="Normal"><text:a xlink:type="simple" xlink:href="https://api.istex.fr/ark:/67375/VQC-5GCDJN95-F/fulltext.pdf?sid=hal">istex</text:a></text:p>
              <text:p text:style-name="Normal"><text:a xlink:type="simple" xlink:href="https://insu.hal.science/hal-00072388v1">hal-00072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2987v1">Structural evolution of the southernmost segment of the West European Variscides : the South portuguese Zone (SW Iberia).</text:a></text:p>
              <text:p text:style-name="Normal"><text:a xlink:type="simple" xlink:href="https://hal.science/search/index/?q=*&amp;authFullName_s=Jérôme Onézime">Jérôme Onézime</text:a><text:span>,</text:span><text:a xlink:type="simple" xlink:href="https://hal.science/search/index/?q=*&amp;authFullName_s=Jacques Charvet">Jacques Charvet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Dominique Panis">Dominique Panis</text:a></text:p>
              <text:p text:style-name="Normal"><text:span>Journal of Structural Geology</text:span><text:span>, 2002, 24, pp.451-468.<text:s/></text:span><text:a xlink:type="simple" xlink:href="https://dx.doi.org/10.1016/S0191-8141(01)00079-7">⟨10.1016/S0191-8141(01)00079-7⟩</text:a></text:p>
              <text:p text:style-name="Normal"><text:span>Article dans une revue</text:span></text:p>
              <text:p text:style-name="Normal"><text:a xlink:type="simple" xlink:href="https://api.istex.fr/ark:/67375/6H6-ZSGRX4N1-L/fulltext.pdf?sid=hal">istex</text:a></text:p>
              <text:p text:style-name="Normal"><text:a xlink:type="simple" xlink:href="https://insu.hal.science/hal-00072987v1">hal-00072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76865v1">Example of a structurally controlled copper deposit from the Hercynian Western Hihg-Atlas (Morocco): the High-Seksaoua mining district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Aziz Gaouzi">Aziz Gaouzi</text:a><text:span>,</text:span><text:a xlink:type="simple" xlink:href="https://hal.science/search/index/?q=*&amp;authFullName_s=Lakhlifi Brada">Lakhlifi Brada</text:a><text:span>,</text:span><text:a xlink:type="simple" xlink:href="https://hal.science/search/index/?q=*&amp;authFullName_s=Jean-Claude Touray">Jean-Claude Touray</text:a><text:span>et al.</text:span></text:p>
              <text:p text:style-name="Normal"><text:span>Geological Society Special Publication</text:span><text:span>, 2002, 204, pp.247-271</text:span></text:p>
              <text:p text:style-name="Normal"><text:span>Article dans une revue</text:span></text:p>
              <text:p text:style-name="Normal"><text:a xlink:type="simple" xlink:href="https://insu.hal.science/hal-00076865v1">hal-00076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27v1">Tectonic evolution of the Cevennes para-autochthonous domain of the Hercynian French Massif Central and its bearing on ore deposits formation</text:a></text:p>
              <text:p text:style-name="Normal"><text:a xlink:type="simple" xlink:href="https://hal.science/search/index/?q=*&amp;authFullName_s=Michel Faure">Michel Faure</text:a><text:span>,</text:span><text:a xlink:type="simple" xlink:href="https://hal.science/search/index/?q=*&amp;authFullName_s=Xavier Charonnat">Xavier Charonnat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 Chen">Yan Chen</text:a><text:span>,</text:span><text:a xlink:type="simple" xlink:href="https://hal.science/search/index/?q=*&amp;authFullName_s=Jean-Yves Talbot">Jean-Yves Talbot</text:a></text:p>
              <text:p text:style-name="Normal"><text:span>Bulletin de la Société Géologique de France</text:span><text:span>, 2001, 172, pp.687-696.<text:s/></text:span><text:a xlink:type="simple" xlink:href="https://dx.doi.org/10.2113/172.6.687">⟨10.2113/172.6.687⟩</text:a></text:p>
              <text:p text:style-name="Normal"><text:span>Article dans une revue</text:span></text:p>
              <text:p text:style-name="Normal"><text:a xlink:type="simple" xlink:href="https://insu.hal.science/hal-00089727v1">hal-00089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58v1">Mise en place syntectonique des minéralisations cuprifères du gîte d'Ifri (district du Haut Seksaoua, Haut Atlas occidental, Maroc)---Syntectonic emplacement of the Ifri copper mineralization (High Seksaoua, western High Atlas, Morocco)</text:a></text:p>
              <text:p text:style-name="Normal"><text:a xlink:type="simple" xlink:href="https://hal.science/search/index/?q=*&amp;authFullName_s=Aziz Gaouzi">Aziz Gaouz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Lakhlifi Brada">Lakhlifi Brada</text:a><text:span>,</text:span><text:a xlink:type="simple" xlink:href="https://hal.science/search/index/?q=*&amp;authFullName_s=Jean-Claude Touray">Jean-Claude Touray</text:a><text:span>et al.</text:span></text:p>
              <text:p text:style-name="Normal"><text:span>Comptes Rendus de l'Académie des Sciences - Series III - Sciences de la Vie</text:span><text:span>, 2001, 333, pp.277-284.<text:s/></text:span><text:a xlink:type="simple" xlink:href="https://dx.doi.org/10.1016/S1251-8050(01)01631-7">⟨10.1016/S1251-8050(01)01631-7⟩</text:a></text:p>
              <text:p text:style-name="Normal"><text:span>Article dans une revue</text:span></text:p>
              <text:p text:style-name="Normal"><text:a xlink:type="simple" xlink:href="https://api.istex.fr/document/9A991061240C763AEB1194852DB05664B6DC9213/fulltext/pdf?sid=hal">istex</text:a></text:p>
              <text:p text:style-name="Normal"><text:a xlink:type="simple" xlink:href="https://insu.hal.science/hal-00089758v1">hal-00089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9720v1">Gold Deposit Formation during Collapse Tectonics: Structural, Mineralogical, Geochronological, and Fluid Inclusion Constraints in the Ouro Preto Gold MInes, Quadrilátero Ferrífero, Brazil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Patrice Piantone">Patrice Piantone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Pierre Nehlig">Pierre Nehlig</text:a><text:span>,</text:span><text:a xlink:type="simple" xlink:href="https://hal.science/search/index/?q=*&amp;authFullName_s=I. Pedroletti">I. Pedroletti</text:a></text:p>
              <text:p text:style-name="Normal"><text:span>Economic Geology</text:span><text:span>, 2001, 96, pp.25-48</text:span></text:p>
              <text:p text:style-name="Normal"><text:span>Article dans une revue</text:span></text:p>
              <text:p text:style-name="Normal"><text:a xlink:type="simple" xlink:href="https://insu.hal.science/hal-00089720v1">hal-00089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15426v1">Modalités de formation des veines de quartz aurifère du district d'El Callao (Venezuela) : études texturales et des inclusions fluides The El Callao district (Venezuela) gold-bearing quartz veins mode of formation: textural and fluid inclusion studies.</text:a></text:p>
              <text:p text:style-name="Normal"><text:a xlink:type="simple" xlink:href="https://hal.science/search/index/?q=*&amp;authFullName_s=Aurélie Blanchet">Aurélie Blanchet</text:a><text:span>,</text:span><text:a xlink:type="simple" xlink:href="https://hal.science/search/index/?q=*&amp;authFullName_s=Alain Chauvet">Alain Chauvet</text:a></text:p>
              <text:p text:style-name="Normal"><text:span>Comptes Rendus de l'Académie des Sciences - Series III - Sciences de la Vie</text:span><text:span>, 2000, 330, pp.10, 675-682.<text:s/></text:span><text:a xlink:type="simple" xlink:href="https://dx.doi.org/10.1016/S1251-8050(00)00186-5">⟨10.1016/S1251-8050(00)00186-5⟩</text:a></text:p>
              <text:p text:style-name="Normal"><text:span>Article dans une revue</text:span></text:p>
              <text:p text:style-name="Normal"><text:a xlink:type="simple" xlink:href="https://api.istex.fr/document/7BC6F3751A9C9C6CF6F72ED160489E473D28B770/fulltext/pdf?sid=hal">istex</text:a></text:p>
              <text:p text:style-name="Normal"><text:a xlink:type="simple" xlink:href="https://insu.hal.science/hal-00115426v1">hal-00115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3019v1">Âge K/Ar et contrôle structural de mise en place des veines épithermales à Au-Ag de la Cordillera Shila, Sud Pérou.</text:a></text:p>
              <text:p text:style-name="Normal"><text:a xlink:type="simple" xlink:href="https://hal.science/search/index/?q=*&amp;authFullName_s=Daniel Cassard">Daniel Cassard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aurent Bailly">Laurent Bailly</text:a><text:span>,</text:span><text:a xlink:type="simple" xlink:href="https://hal.science/search/index/?q=*&amp;authFullName_s=Fernando Llosa">Fernando Llosa</text:a><text:span>,</text:span><text:a xlink:type="simple" xlink:href="https://hal.science/search/index/?q=*&amp;authFullName_s=Juan Rosas">Juan Rosas</text:a><text:span>et al.</text:span></text:p>
              <text:p text:style-name="Normal"><text:span>Comptes Rendus de l'Académie des Sciences - Series III - Sciences de la Vie</text:span><text:span>, 2000, 330, pp.23-30.<text:s/></text:span><text:a xlink:type="simple" xlink:href="https://dx.doi.org/10.1016/S1251-8050(00)00118-X">⟨10.1016/S1251-8050(00)00118-X⟩</text:a></text:p>
              <text:p text:style-name="Normal"><text:span>Article dans une revue</text:span></text:p>
              <text:p text:style-name="Normal"><text:a xlink:type="simple" xlink:href="https://api.istex.fr/document/45F2E1EEF86C27479FC977056B864A6D66FE65D7/fulltext/pdf?sid=hal">istex</text:a></text:p>
              <text:p text:style-name="Normal"><text:a xlink:type="simple" xlink:href="https://insu.hal.science/hal-00093019v1">hal-00093019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b23f2b" table:style-name="b23f2b">
          <table:table-column table:style-name="b23f2b.0"/>
          <table:table-row>
            <table:table-cell office:value-type="string">
              <text:p text:style-name="Normal"><text:a xlink:type="simple" xlink:href="https://insu.hal.science/insu-05350534v1">Granites et mineralisations filoniennes (Au et Sn-W) en contexte tardi orogenique (Chaıne Hercynienne, Galice centrale, Espagne) – Hommage a Eric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/text:p>
              <text:p text:style-name="Normal"><text:span>29 ème édition de la réunion des sciences de la Terre (RST 2025)</text:span><text:span>, Société Géologique de France (SGF), Oct 2025, Montpellier, France. pp.659244</text:span></text:p>
              <text:p text:style-name="Normal"><text:span>Communication dans un congrès</text:span></text:p>
              <text:p text:style-name="Normal"><text:a xlink:type="simple" xlink:href="https://insu.hal.science/insu-05350534v1">insu-0535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79v1">Long term melt-generation in the Archaean crust: a case study from the Northern Kaapvaal craton, South Africa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ean-Louis Paquette">Jean-Louis Paquette</text:a><text:span>et al.</text:span></text:p>
              <text:p text:style-name="Normal"><text:span>Granulites &amp; Granulites 2024</text:span><text:span>, Sep 2024, Verbiana, Italy</text:span></text:p>
              <text:p text:style-name="Normal"><text:span>Communication dans un congrès</text:span></text:p>
              <text:p text:style-name="Normal"><text:a xlink:type="simple" xlink:href="https://hal.science/hal-04714679v1">hal-0471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58v1">Quartz diversity: is long distance provenance a good question to address?</text:a></text:p>
              <text:p text:style-name="Normal"><text:a xlink:type="simple" xlink:href="https://hal.science/search/index/?q=*&amp;authFullName_s=Océane Spinelli Sanchez">Océane Spinelli Sanchez</text:a><text:span>,</text:span><text:a xlink:type="simple" xlink:href="https://hal.science/search/index/?q=*&amp;authFullName_s=Anne Delagnes">Anne Delagne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Laurine Travers">Laurine Travers</text:a><text:span>,</text:span><text:a xlink:type="simple" xlink:href="https://hal.science/search/index/?q=*&amp;authFullName_s=Alain Chauvet">Alain Chauvet</text:a><text:span>et al.</text:span></text:p>
              <text:p text:style-name="Normal"><text:span>29th Annual Meeting of the European Association of Archaeologists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194558v1">hal-041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9v1">Structural control on gold mineralisation in the southwestern part of the Barberton Greenstone Belt (South Africa, Eswatini)</text:a></text:p>
              <text:p text:style-name="Normal"><text:a xlink:type="simple" xlink:href="https://hal.science/search/index/?q=*&amp;authFullName_s=Laurine Travers">Laurine Travers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Alain Chauvet">Alain Chauvet</text:a></text:p>
              <text:p text:style-name="Normal"><text:span>Geocongress 2023</text:span><text:span>, GSSA, Jan 2023, Stellenbosch, South Africa, South Africa</text:span></text:p>
              <text:p text:style-name="Normal"><text:span>Communication dans un congrès</text:span></text:p>
              <text:p text:style-name="Normal"><text:a xlink:type="simple" xlink:href="https://hal.science/hal-04306459v1">hal-0430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13v1">Spatial link between magmatism and mineralization: examples across the continental crust and significant role of structural control</text:a></text:p>
              <text:p text:style-name="Normal"><text:a xlink:type="simple" xlink:href="https://hal.science/search/index/?q=*&amp;authFullName_s=Alain Chauvet">Alain Chauvet</text:a></text:p>
              <text:p text:style-name="Normal"><text:span>Perigondwanian orogenies : from Variscan to Indosinian</text:span><text:span>, Institut des Sciences de la Terre d’Orléans; Société géologique de France, Jun 2023, Orléans (45), France</text:span></text:p>
              <text:p text:style-name="Normal"><text:span>Communication dans un congrès</text:span></text:p>
              <text:p text:style-name="Normal"><text:a xlink:type="simple" xlink:href="https://hal.science/hal-04308413v1">hal-043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7v1">200 Ma of melting and deformation of the Archaean crust: the Northern margin of the Kaapvaal craton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drien Vezinet">Adrien Vezi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Bryan Cochelin">Bryan Cochelin</text:a><text:span>et al.</text:span></text:p>
              <text:p text:style-name="Normal"><text:span>Geocongress 2023</text:span><text:span>, GSSA, Jan 2023, Stellenbosch, South Africa, South Africa</text:span></text:p>
              <text:p text:style-name="Normal"><text:span>Communication dans un congrès</text:span></text:p>
              <text:p text:style-name="Normal"><text:a xlink:type="simple" xlink:href="https://hal.science/hal-04306457v1">hal-0430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4v1">Spatial distribution and structural control on gold mineralisation in the Barberton Greenstone Belt (South Africa, Eswatini)</text:a></text:p>
              <text:p text:style-name="Normal"><text:a xlink:type="simple" xlink:href="https://hal.science/search/index/?q=*&amp;authFullName_s=Laurine Travers">Laurine Travers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Alain Chauvet">Alain Chauvet</text:a></text:p>
              <text:p text:style-name="Normal"><text:span>17th Biennial SGA meeting</text:span><text:span>, SGA, Aug 2023, Zurich (CH), Switzerland. pp.248</text:span></text:p>
              <text:p text:style-name="Normal"><text:span>Communication dans un congrès</text:span></text:p>
              <text:p text:style-name="Normal"><text:a xlink:type="simple" xlink:href="https://hal.science/hal-04306454v1">hal-043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58v1">Deformation/melting of the Archaean crust: new insights from the Northern Kaapvaal and Barberton Granite Greenstone belt areas, South Africa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Jean-François Moyen">Jean-François Moyen</text:a><text:span>,</text:span><text:a xlink:type="simple" xlink:href="https://hal.science/search/index/?q=*&amp;authFullName_s=Camille Dusséaux">Camille Dusséaux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Diane Arcay">Diane Arcay</text:a><text:span>et al.</text:span></text:p>
              <text:p text:style-name="Normal"><text:span>Geocongress 2023</text:span><text:span>, GSSA, Jan 2023, Stellenbosch, South Africa, South Africa</text:span></text:p>
              <text:p text:style-name="Normal"><text:span>Communication dans un congrès</text:span></text:p>
              <text:p text:style-name="Normal"><text:a xlink:type="simple" xlink:href="https://hal.science/hal-04306458v1">hal-0430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028v1">Sampling vein quartz: an adapted fieldwork protocol combining structural geology and archaeology</text:a></text:p>
              <text:p text:style-name="Normal"><text:a xlink:type="simple" xlink:href="https://hal.science/search/index/?q=*&amp;authFullName_s=Océane Spinelli Sanchez">Océane Spinelli Sanchez</text:a><text:span>,</text:span><text:a xlink:type="simple" xlink:href="https://hal.science/search/index/?q=*&amp;authFullName_s=Laurine Travers">Laurine Travers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Anne Delagnes">Anne Delagnes</text:a><text:span>et al.</text:span></text:p>
              <text:p text:style-name="Normal"><text:span>88th Annual Meeting of the Society for American Archaeology</text:span><text:span>, Mar 2023, Portland, Oregon, United States</text:span></text:p>
              <text:p text:style-name="Normal"><text:span>Communication dans un congrès</text:span></text:p>
              <text:p text:style-name="Normal"><text:a xlink:type="simple" xlink:href="https://hal.science/hal-04086028v1">hal-0408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17v1">Evolution tectonique de la partie Sud Est de la Ceinture de Roche Verte de Barberton (Afrique du Sud, Eswatini). Place de l'évènement minéralisateur magmato-hydrothermal et implications sur le style tectonique archéen.</text:a></text:p>
              <text:p text:style-name="Normal"><text:a xlink:type="simple" xlink:href="https://hal.science/search/index/?q=*&amp;authFullName_s=Laurine Travers">Laurine Travers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érémie Lehmann">Jérémie Lehmann</text:a><text:span>,</text:span><text:a xlink:type="simple" xlink:href="https://hal.science/search/index/?q=*&amp;authFullName_s=Jean-François Moyen">Jean-François Moye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17v1">hal-035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05v1">200 Ma de deformation et de fusion partielle dans la croute Archéenne: la marge Nord du Craton du Kaapvaal, Afrique du Sud</text:a></text:p>
              <text:p text:style-name="Normal"><text:a xlink:type="simple" xlink:href="https://hal.science/search/index/?q=*&amp;authFullName_s=Jean-François Moyen">Jean-François Moy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Adrien Vézinet">Adrien Vézi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Bryan Cochelin">Bryan Cochel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05v1">hal-035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218v1">Early hydrothermal alteration stages at the giant San Rafael tin deposit, Peru</text:a></text:p>
              <text:p text:style-name="Normal"><text:a xlink:type="simple" xlink:href="https://hal.science/search/index/?q=*&amp;authFullName_s=Stefano Gialli">Stefano Gialli</text:a><text:span>,</text:span><text:a xlink:type="simple" xlink:href="https://hal.science/search/index/?q=*&amp;authFullName_s=Matthieu Harlaux">Matthieu Harlaux</text:a><text:span>,</text:span><text:a xlink:type="simple" xlink:href="https://hal.science/search/index/?q=*&amp;authFullName_s=Kouzmanov Kalin">Kouzmanov Kalin</text:a><text:span>,</text:span><text:a xlink:type="simple" xlink:href="https://hal.science/search/index/?q=*&amp;authFullName_s=Lluís Fontboté">Lluís Fontboté</text:a><text:span>,</text:span><text:a xlink:type="simple" xlink:href="https://hal.science/search/index/?q=*&amp;authFullName_s=Alain Chauvet">Alain Chauvet</text:a><text:span>et al.</text:span></text:p>
              <text:p text:style-name="Normal"><text:span>15th SGA Biennial Meeting on Life with Ore Deposits on Earth</text:span><text:span>, Aug 2019, Glasgow, United Kingdom. pp.361-364</text:span></text:p>
              <text:p text:style-name="Normal"><text:span>Communication dans un congrès</text:span></text:p>
              <text:p text:style-name="Normal"><text:a xlink:type="simple" xlink:href="https://hal.science/hal-03408218v1">hal-034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175v1">Germanium concentration associated to sphalerite recrystallization: an example from the Pyrenean Axial Zon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énédicte Cenki">Bénédicte Cenki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Alain Chauvet">Alain Chauvet</text:a><text:span>et al.</text:span></text:p>
              <text:p text:style-name="Normal"><text:span>15th Biennial SGA Meeting, Glasgow 2019</text:span><text:span>, Society for Geology Applied to Mineral Deposits, Aug 2019, Glasgow, France. pp.1669-1672</text:span></text:p>
              <text:p text:style-name="Normal"><text:span>Communication dans un congrès</text:span></text:p>
              <text:p text:style-name="Normal"><text:a xlink:type="simple" xlink:href="https://hal.science/hal-04435175v1">hal-0443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02v1">Rare metal concentration associated to recrystallization: example from the Pyrenean Axial Zone</text:a></text:p>
              <text:p text:style-name="Normal"><text:a xlink:type="simple" xlink:href="https://hal.science/search/index/?q=*&amp;authFullName_s=Alexandre Cugerone">Alexandre Cugerone</text:a><text:span>,</text:span><text:a xlink:type="simple" xlink:href="https://hal.science/search/index/?q=*&amp;authFullName_s=Benedicte Cenki-Tok">Benedicte Cenki-Tok</text:a><text:span>,</text:span><text:a xlink:type="simple" xlink:href="https://hal.science/search/index/?q=*&amp;authFullName_s=Emilien Oliot">Emilien Olio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Alain Chauvet">Alain Chauvet</text:a><text:span>et al.</text:span></text:p>
              <text:p text:style-name="Normal"><text:span>15th SGA biennial meeting “Life with Ore Deposits on Earth" (SGA2019)</text:span><text:span>, Aug 2019, Glasgow, United Kingdom</text:span></text:p>
              <text:p text:style-name="Normal"><text:span>Communication dans un congrès</text:span></text:p>
              <text:p text:style-name="Normal"><text:a xlink:type="simple" xlink:href="https://hal.science/hal-02413002v1">hal-0241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4v1">Textural and mineralogical constraints on the mode of formation of the bou Azzer Co-Ni arsenide mineralization (Anti-Atlas, Morocco): Tectonic implications</text:a></text:p>
              <text:p text:style-name="Normal"><text:a xlink:type="simple" xlink:href="https://hal.science/search/index/?q=*&amp;authFullName_s=Tourneur Enora">Tourneur Enora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Kalin Kouzmanov">Kalin Kouzmanov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Stanislas Sizaret">Stanislas Sizaret</text:a></text:p>
              <text:p text:style-name="Normal"><text:span>15th SGA biennial meeting “Life with Ore Deposits on Earth – LODE 19</text:span><text:span>, Aug 2019, Glasgow, United Kingdom</text:span></text:p>
              <text:p text:style-name="Normal"><text:span>Communication dans un congrès</text:span></text:p>
              <text:p text:style-name="Normal"><text:a xlink:type="simple" xlink:href="https://hal.science/hal-02413014v1">hal-02413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386v1">Subduction in fancy: stripping young slabs as a result of similar crust-mantle rheologies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European Geosciences Union General Assembly 2016</text:span><text:span>, European Geosciences Union, Apr 2016, Vienne, Austria. pp.EGU2016-9077</text:span></text:p>
              <text:p text:style-name="Normal"><text:span>Communication dans un congrès</text:span></text:p>
              <text:p text:style-name="Normal"><text:a xlink:type="simple" xlink:href="https://insu.hal.science/insu-01309386v1">insu-0130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09v1">Respective Role of Magmatism and Tectonics within the Formation of Paleoproterozoic Gold Deposit. Example of the Tocantinzinho Deposit, Tapajos Gold Province - Brazil</text:a></text:p>
              <text:p text:style-name="Normal"><text:a xlink:type="simple" xlink:href="https://hal.science/search/index/?q=*&amp;authFullName_s=Ariadne Borgo">Ariadne Borgo</text:a><text:span>,</text:span><text:a xlink:type="simple" xlink:href="https://hal.science/search/index/?q=*&amp;authFullName_s=Joao Carlos Biondi">Joao Carlos Biond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Patrick Monie">Patrick Monie</text:a><text:span>et al.</text:span></text:p>
              <text:p text:style-name="Normal"><text:span>13th Biennial SGA Meeting</text:span><text:span>, Aug 2015, Nancy, France. pp.53-56</text:span></text:p>
              <text:p text:style-name="Normal"><text:span>Communication dans un congrès</text:span></text:p>
              <text:p text:style-name="Normal"><text:a xlink:type="simple" xlink:href="https://hal.science/hal-01356009v1">hal-013560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58v1">A fluid inclusion and stable isotope study of the world class imiter silver deposit (Morocco)</text:a></text:p>
              <text:p text:style-name="Normal"><text:a xlink:type="simple" xlink:href="https://hal.science/search/index/?q=*&amp;authFullName_s=Claudie Hulin">Claudie Hulin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Philippe Boulvais">Philippe Boulvais</text:a><text:span>et al.</text:span></text:p>
              <text:p text:style-name="Normal"><text:span>24 ème Réunion des sciences de la Terre 2014</text:span><text:span>, Oct 2014, Pau, France. pp.373</text:span></text:p>
              <text:p text:style-name="Normal"><text:span>Communication dans un congrès</text:span></text:p>
              <text:p text:style-name="Normal"><text:a xlink:type="simple" xlink:href="https://insu.hal.science/insu-01080858v1">insu-01080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0487v1">Tectonic evolution of the Transbaikal region (Siberia) from Late Jurassic to Present. Implications for the Mongol-Okhotsk orogeny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Anastasia V. Arzhannikova">Anastasia V. Arzhannikova</text:a><text:span>,</text:span><text:a xlink:type="simple" xlink:href="https://hal.science/search/index/?q=*&amp;authFullName_s=Sergei G. Arzhannikov">Sergei G. Arzhannikov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Riccardo Vassallo">Riccardo Vassallo</text:a><text:span>et al.</text:span></text:p>
              <text:p text:style-name="Normal"><text:span>EGU General Assembly 2012</text:span><text:span>, Apr 2012, Vienne, Austria. pp.EGU2012-9786-1</text:span></text:p>
              <text:p text:style-name="Normal"><text:span>Communication dans un congrès</text:span></text:p>
              <text:p text:style-name="Normal"><text:a xlink:type="simple" xlink:href="https://insu.hal.science/insu-00810487v1">insu-008104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977v1">Tectonic evolution of the Transbaikal region (Siberia) from Late Jurassic to Present. Implications for the Mongol-Okhotsk orogeny.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A. Arzhannikova">A. Arzhannikova</text:a><text:span>,</text:span><text:a xlink:type="simple" xlink:href="https://hal.science/search/index/?q=*&amp;authFullName_s=S. Arzhannikov">S. Arzhannikov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R. Vassallo">R. Vassallo</text:a><text:span>et al.</text:span></text:p>
              <text:p text:style-name="Normal"><text:span>EGU General Assembly 2012</text:span><text:span>, Apr 2012, Vienne, Austria. pp.9786</text:span></text:p>
              <text:p text:style-name="Normal"><text:span>Communication dans un congrès</text:span></text:p>
              <text:p text:style-name="Normal"><text:a xlink:type="simple" xlink:href="https://insu.hal.science/insu-03605977v1">insu-0360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56v1">Fluid-sedimentary rock interactions and mineralogical changes related to deformation and fluid circulation along a normal fault in deep diagenesis context (Grès d'Annot, SE France).</text:a></text:p>
              <text:p text:style-name="Normal"><text:a xlink:type="simple" xlink:href="https://hal.science/search/index/?q=*&amp;authFullName_s=Thibault Cavailhes">Thibault Cavailhes</text:a><text:span>,</text:span><text:a xlink:type="simple" xlink:href="https://hal.science/search/index/?q=*&amp;authFullName_s=Henri Leclere">Henri Lecler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Jean-Pierre Sizun">Jean-Pierre Sizun</text:a><text:span>et al.</text:span></text:p>
              <text:p text:style-name="Normal"><text:span>European Clay Conference</text:span><text:span>, Jun 2011, Antalya, Turkey. pp.68</text:span></text:p>
              <text:p text:style-name="Normal"><text:span>Communication dans un congrès</text:span></text:p>
              <text:p text:style-name="Normal"><text:a xlink:type="simple" xlink:href="https://hal.science/hal-00671156v1">hal-006711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1984v1">Rare earth elements as proxies of supergene alteration processes from the giant Imiter silver deposit (Morocco)</text:a></text:p>
              <text:p text:style-name="Normal"><text:a xlink:type="simple" xlink:href="https://hal.science/search/index/?q=*&amp;authFullName_s=Johann Tuduri">Johann Tuduri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Abdelaziz Gaouzi">Abdelaziz Gaouzi</text:a><text:span>et al.</text:span></text:p>
              <text:p text:style-name="Normal"><text:span>11th Biennal meeting SGA 2011</text:span><text:span>, Sep 2011, Antofagasta, Chile. pp.982</text:span></text:p>
              <text:p text:style-name="Normal"><text:span>Communication dans un congrès</text:span></text:p>
              <text:p text:style-name="Normal"><text:a xlink:type="simple" xlink:href="https://brgm.hal.science/hal-00601984v1">hal-00601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112v1">Mesozoic and Cenozoic extension in the Transbaikal region (Siberia)</text:a></text:p>
              <text:p text:style-name="Normal"><text:a xlink:type="simple" xlink:href="https://hal.science/search/index/?q=*&amp;authFullName_s=Marc Jolivet">Marc Jolivet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A. Arzhannikova">A. Arzhannikova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C. Petit">C. Petit</text:a><text:span>et al.</text:span></text:p>
              <text:p text:style-name="Normal"><text:span>International Conference on Mechanisms of Mesozoic Continental Extension in Eastern Eurasia</text:span><text:span>, Dec 2010, Orléans, France</text:span></text:p>
              <text:p text:style-name="Normal"><text:span>Communication dans un congrès</text:span></text:p>
              <text:p text:style-name="Normal"><text:a xlink:type="simple" xlink:href="https://insu.hal.science/insu-00610112v1">insu-00610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115v1">Relationship between the East Sayan orogeny and the opening of the Baikal rift</text:a></text:p>
              <text:p text:style-name="Normal"><text:a xlink:type="simple" xlink:href="https://hal.science/search/index/?q=*&amp;authFullName_s=A. Arzhannikova">A. Arzhannikova</text:a><text:span>,</text:span><text:a xlink:type="simple" xlink:href="https://hal.science/search/index/?q=*&amp;authFullName_s=S. Arzhannikov">S. Arzhannikov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Alain Chauvet">Alain Chauvet</text:a></text:p>
              <text:p text:style-name="Normal"><text:span>Russian Academy of Science International geological meeting</text:span><text:span>, Jun 2010, Irkoutsk, Russia</text:span></text:p>
              <text:p text:style-name="Normal"><text:span>Communication dans un congrès</text:span></text:p>
              <text:p text:style-name="Normal"><text:a xlink:type="simple" xlink:href="https://insu.hal.science/insu-00610115v1">insu-0061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08v1">Recognition of coseismic-related microstructures and behaviour of clay minerals within the core of active fault.</text:a></text:p>
              <text:p text:style-name="Normal"><text:a xlink:type="simple" xlink:href="https://hal.science/search/index/?q=*&amp;authFullName_s=M. Buatier">M. Buatier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J.F. Ritz">J.F. Ritz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B. Bayarjargal">B. Bayarjargal</text:a><text:span>et al.</text:span></text:p>
              <text:p text:style-name="Normal"><text:span>AGU Fall Meeting</text:span><text:span>, Dec 2008, United States. pp.Abstract no. T51A-1846</text:span></text:p>
              <text:p text:style-name="Normal"><text:span>Communication dans un congrès</text:span></text:p>
              <text:p text:style-name="Normal"><text:a xlink:type="simple" xlink:href="https://hal.science/hal-00414308v1">hal-004143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409v1">Geochronological constraints on the magmatic and hydrothermal evolution of the tras-os-montes hercynian domain (Galica, Spain) : position of the AU, SN-W mineralizing events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G. Ruffet">G. Ruffet</text:a><text:span>,</text:span><text:a xlink:type="simple" xlink:href="https://hal.science/search/index/?q=*&amp;authFullName_s=Patrick Monié">Patrick Monié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Alain Chauvet">Alain Chauvet</text:a><text:span>et al.</text:span></text:p>
              <text:p text:style-name="Normal"><text:span>Colloque Transmet</text:span><text:span>, Jul 2006, Nancy, France. pp.111-114</text:span></text:p>
              <text:p text:style-name="Normal"><text:span>Communication dans un congrès</text:span></text:p>
              <text:p text:style-name="Normal"><text:a xlink:type="simple" xlink:href="https://insu.hal.science/hal-00107409v1">hal-00107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417v1">Compared model of formation of AU, SN-W, and TA-NB-Li-SN ore deposits within the tras-os-montes domain of the hercynian orogen (NW Spain). The role of intrusion on the mineralogical and fluid inclusion characteristics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Catherine Lerouge">Catherine Lerouge</text:a><text:span>et al.</text:span></text:p>
              <text:p text:style-name="Normal"><text:span>Colloque Transmets</text:span><text:span>, Jul 2006, Nancy, France. pp.115-119</text:span></text:p>
              <text:p text:style-name="Normal"><text:span>Communication dans un congrès</text:span></text:p>
              <text:p text:style-name="Normal"><text:a xlink:type="simple" xlink:href="https://insu.hal.science/hal-00107417v1">hal-00107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404v1">Mode of formation of gold-bearing mineralization on top of the boboras (Galicia, Spain) - The combined role of mechanical instabilities, strain localization and vein formation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Vincent Bouchot">Vincent Bouchot</text:a><text:span>,</text:span><text:a xlink:type="simple" xlink:href="https://hal.science/search/index/?q=*&amp;authFullName_s=J.L. Vigneresse">J.L. Vigneresse</text:a></text:p>
              <text:p text:style-name="Normal"><text:span>Colloque Transmet</text:span><text:span>, Jul 2006, Nancy, France. pp.131-134</text:span></text:p>
              <text:p text:style-name="Normal"><text:span>Communication dans un congrès</text:span></text:p>
              <text:p text:style-name="Normal"><text:a xlink:type="simple" xlink:href="https://insu.hal.science/hal-00107404v1">hal-00107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8021v1">Contrôles structuraux, rhéologiques et temporels sur la formation de gisements Au et Sn-W liés aux granites : exemples de gisements hercyniens (Galice, NW Espagne)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G. Ruffet">G. Ruffet</text:a><text:span>,</text:span><text:a xlink:type="simple" xlink:href="https://hal.science/search/index/?q=*&amp;authFullName_s=Vincent Bouchot">Vincent Bouchot</text:a><text:span>et al.</text:span></text:p>
              <text:p text:style-name="Normal"><text:span>73ème congrès de l'ACFAS, Colloque 204 Source – Transport – Dépôt : état des connaissances sur les gisements d'or orogéniques</text:span><text:span>, 2005, Chicoutimi, Canada</text:span></text:p>
              <text:p text:style-name="Normal"><text:span>Communication dans un congrès</text:span></text:p>
              <text:p text:style-name="Normal"><text:a xlink:type="simple" xlink:href="https://insu.hal.science/hal-00108021v1">hal-001080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94v1">The magmatic-hydrothermal transition within intrusion-related gold and tin-tungsten deposits: Examples of late-hercynian Boborás and Beariz granites (Galicia, NW Spain)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Vincent Bouchot">Vincent Bouchot</text:a></text:p>
              <text:p text:style-name="Normal"><text:span>20ème Réunion des Sciences de la Terre</text:span><text:span>, 2004, Strasbourg, France. pp.RSTGV-A-00241</text:span></text:p>
              <text:p text:style-name="Normal"><text:span>Communication dans un congrès</text:span></text:p>
              <text:p text:style-name="Normal"><text:a xlink:type="simple" xlink:href="https://insu.hal.science/hal-00107994v1">hal-00107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85v1">Structural controls on fluid trapping at granite roof (Boborás granite and associated Brués gold vein system, Galicia, NW Spain): A continuum from magmatic to solid state deformation.</text:a></text:p>
              <text:p text:style-name="Normal"><text:a xlink:type="simple" xlink:href="https://hal.science/search/index/?q=*&amp;authFullName_s=Alain Chauvet">Alain Chauve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Vincent Bouchot">Vincent Bouchot</text:a></text:p>
              <text:p text:style-name="Normal"><text:span>20ème Réunion des Sciences de la Terre</text:span><text:span>, 2004, Strasbourg, France. pp.RSTGV-A-00237</text:span></text:p>
              <text:p text:style-name="Normal"><text:span>Communication dans un congrès</text:span></text:p>
              <text:p text:style-name="Normal"><text:a xlink:type="simple" xlink:href="https://insu.hal.science/hal-00107985v1">hal-001079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90359v1">Cristallisation et circulations fluides, apports de la modélisation et applications à l'estimation des paléo-vitesses.</text:a></text:p>
              <text:p text:style-name="Normal"><text:a xlink:type="simple" xlink:href="https://hal.science/search/index/?q=*&amp;authFullName_s=Stanislas Sizaret">Stanislas Sizaret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et al.</text:span></text:p>
              <text:p text:style-name="Normal"><text:span>RST2004 Réunion des Sciences de la Terre</text:span><text:span>, 2004, Strasbourg, France</text:span></text:p>
              <text:p text:style-name="Normal"><text:span>Communication dans un congrès</text:span></text:p>
              <text:p text:style-name="Normal"><text:a xlink:type="simple" xlink:href="https://insu.hal.science/hal-00090359v1">hal-00090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02v1">Strain localisation and fluid trapping at granite roof: example of the Late-Hercynian Boborás granite and associated Bruès veins system (Galicia, Spain)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O. Gerbeaud">O. Gerbeaud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Catherine Lerouge">Catherine Lerouge</text:a><text:span>et al.</text:span></text:p>
              <text:p text:style-name="Normal"><text:span>Deformation mechanisms, Rheology and Tectonics</text:span><text:span>, 2003, Saint Malo, France. 1p</text:span></text:p>
              <text:p text:style-name="Normal"><text:span>Communication dans un congrès</text:span></text:p>
              <text:p text:style-name="Normal"><text:a xlink:type="simple" xlink:href="https://insu.hal.science/hal-00107902v1">hal-00107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084668v1">Hydrothermal flow direction traced by anisotropy of magnetic susceptibility</text:a></text:p>
              <text:p text:style-name="Normal"><text:a xlink:type="simple" xlink:href="https://hal.science/search/index/?q=*&amp;authFullName_s=Stanislas Sizaret">Stanislas Sizaret</text:a><text:span>,</text:span><text:a xlink:type="simple" xlink:href="https://hal.science/search/index/?q=*&amp;authFullName_s=Yan Chen">Yan Ch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Eric Marcoux">Eric Marcoux</text:a><text:span>,</text:span><text:a xlink:type="simple" xlink:href="https://hal.science/search/index/?q=*&amp;authFullName_s=Jean-Claude Touray">Jean-Claude Touray</text:a></text:p>
              <text:p text:style-name="Normal"><text:span>Geophysical Research Abstracts</text:span><text:span>, 2003, Nice, France. pp.Vol.5, 05250</text:span></text:p>
              <text:p text:style-name="Normal"><text:span>Communication dans un congrès</text:span></text:p>
              <text:p text:style-name="Normal"><text:a xlink:type="simple" xlink:href="https://insu.hal.science/hal-00084668v1">hal-0008466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617e22" table:style-name="617e22">
          <table:table-column table:style-name="617e22.0"/>
          <table:table-row>
            <table:table-cell office:value-type="string">
              <text:p text:style-name="Normal"><text:a xlink:type="simple" xlink:href="https://insu.hal.science/insu-01242103v1">Plate Interface Rheology, Mechanical Coupling and Accretion during Subduction Infancy</text:a></text:p>
              <text:p text:style-name="Normal"><text:a xlink:type="simple" xlink:href="https://hal.science/search/index/?q=*&amp;authFullName_s=Philippe Agard">Philippe Agard</text:a><text:span>,</text:span><text:a xlink:type="simple" xlink:href="https://hal.science/search/index/?q=*&amp;authFullName_s=Philippe Yamato">Philippe Yamato</text:a><text:span>,</text:span><text:a xlink:type="simple" xlink:href="https://hal.science/search/index/?q=*&amp;authFullName_s=Mathieu Soret">Mathieu Sore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Stéphane Guillot">Stéphane Guillot</text:a><text:span>et al.</text:span></text:p>
              <text:p text:style-name="Normal"><text:span>AGU Fall Meeting 2015</text:span><text:span>, Dec 2015, San Francisco, United States. pp.T21E-2897</text:span></text:p>
              <text:p text:style-name="Normal"><text:span>Poster de conférence</text:span></text:p>
              <text:p text:style-name="Normal"><text:a xlink:type="simple" xlink:href="https://insu.hal.science/insu-01242103v1">insu-01242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6927v1">Structural control on tourmaline-rich alteration and Sn-mineralization in the Achmmach tin deposit (Moroccan Central Massif)</text:a></text:p>
              <text:p text:style-name="Normal"><text:a xlink:type="simple" xlink:href="https://hal.science/search/index/?q=*&amp;authFullName_s=El Mahjoub Mahjoubi">El Mahjoub Mahjoubi</text:a><text:span>,</text:span><text:a xlink:type="simple" xlink:href="https://hal.science/search/index/?q=*&amp;authFullName_s=Lakhlifi Brada">Lakhlifi Brada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Stanislas Sizaret">Stanislas Sizaret</text:a><text:span>,</text:span><text:a xlink:type="simple" xlink:href="https://hal.science/search/index/?q=*&amp;authFullName_s=Luc Barbanson">Luc Barbanson</text:a><text:span>et al.</text:span></text:p>
              <text:p text:style-name="Normal"><text:span>24ème RST</text:span><text:span>, Oct 2014, Pau, France</text:span></text:p>
              <text:p text:style-name="Normal"><text:span>Poster de conférence</text:span></text:p>
              <text:p text:style-name="Normal"><text:a xlink:type="simple" xlink:href="https://insu.hal.science/insu-01546927v1">insu-01546927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ff50ad" table:style-name="ff50ad">
          <table:table-column table:style-name="ff50ad.0"/>
          <table:table-row>
            <table:table-cell office:value-type="string">
              <text:p text:style-name="Normal"><text:a xlink:type="simple" xlink:href="https://hal.umontpellier.fr/hal-02127353v1">Structural Control of Mineral Deposits. Theory and reality</text:a></text:p>
              <text:p text:style-name="Normal"><text:a xlink:type="simple" xlink:href="https://hal.science/search/index/?q=*&amp;authFullName_s=Alain Chauvet">Alain Chauvet</text:a></text:p>
              <text:p text:style-name="Normal"><text:span>MDPI, 2019, 978-3-03897-785-8</text:span></text:p>
              <text:p text:style-name="Normal"><text:span>Ouvrages</text:span></text:p>
              <text:p text:style-name="Normal"><text:a xlink:type="simple" xlink:href="https://hal.umontpellier.fr/hal-02127353v1">hal-02127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5962v1">Editorial for Special Issue &amp;quot;Structural Control of Mineral Deposits: Theory and Reality</text:a></text:p>
              <text:p text:style-name="Normal"><text:a xlink:type="simple" xlink:href="https://hal.science/search/index/?q=*&amp;authFullName_s=Alain Chauvet">Alain Chauvet</text:a></text:p>
              <text:p text:style-name="Normal"><text:span>MDPI, 9 (3), pp.171, 2019, MINERALS,<text:s/></text:span><text:a xlink:type="simple" xlink:href="https://dx.doi.org/10.3390/min9030171">⟨10.3390/min9030171⟩</text:a></text:p>
              <text:p text:style-name="Normal"><text:span>Ouvrages</text:span></text:p>
              <text:p text:style-name="Normal"><text:a xlink:type="simple" xlink:href="https://hal.umontpellier.fr/hal-02145962v1">hal-02145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hauvet</dc:title>
    <dc:subject/>
    <dc:description>CV</dc:description>
    <dc:creator/>
    <dc:date>2026-05-17T17:24:56.000</dc:date>
    <meta:generator>PHPWord</meta:generator>
    <meta:initial-creator>CCSD</meta:initial-creator>
    <meta:creation-date>2026-05-17T17:24:56.000</meta:creation-date>
    <meta:keyword/>
    <meta:user-defined meta:name="Category"/>
    <meta:user-defined meta:name="Company"/>
    <meta:user-defined meta:name="Manager"/>
  </office:meta>
</office:document-meta>
</file>