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760a" style:family="table">
      <style:table-properties style:rel-width="100" table:align="center"/>
    </style:style>
    <style:style style:name="62760a.0" style:family="table-column">
      <style:table-column-properties style:column-width="0.00cm"/>
    </style:style>
    <style:style style:name="708471" style:family="table">
      <style:table-properties style:rel-width="100" table:align="center"/>
    </style:style>
    <style:style style:name="708471.0" style:family="table-column">
      <style:table-column-properties style:column-width="0.00cm"/>
    </style:style>
    <style:style style:name="e0cd02" style:family="table">
      <style:table-properties style:rel-width="100" table:align="center"/>
    </style:style>
    <style:style style:name="e0cd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62760a" table:style-name="62760a">
          <table:table-column table:style-name="62760a.0"/>
          <table:table-row>
            <table:table-cell office:value-type="string">
              <text:p text:style-name="Normal"><text:a xlink:type="simple" xlink:href="https://hal.science/hal-02532605v1">Transformer les vagues en énergie : utopie ou réalité ?</text:a></text:p>
              <text:p text:style-name="Normal"><text:a xlink:type="simple" xlink:href="https://hal.science/search/index/?q=*&amp;authFullName_s=Sylvain Roche">Sylvain Roche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Christophe Bouneau">Christophe Bouneau</text:a></text:p>
              <text:p text:style-name="Normal"><text:span>Artefact : techniques, histoire et sciences humaines</text:span><text:span>, 2019, 9, pp.239-265.<text:s/></text:span><text:a xlink:type="simple" xlink:href="https://dx.doi.org/10.4000/artefact.3352">⟨10.4000/artefact.3352⟩</text:a></text:p>
              <text:p text:style-name="Normal"><text:span>Article dans une revue</text:span></text:p>
              <text:p text:style-name="Normal"><text:a xlink:type="simple" xlink:href="https://hal.science/hal-02532605v1">hal-025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62v1">A new ordinary differential equation for the evaluation of the frequency-domain Green function</text:a></text:p>
              <text:p text:style-name="Normal"><text:a xlink:type="simple" xlink:href="https://hal.science/search/index/?q=*&amp;authFullName_s=Chunmei Xie">Chunmei Xie</text:a><text:span>,</text:span><text:a xlink:type="simple" xlink:href="https://hal.science/search/index/?q=*&amp;authFullName_s=Xiaobo Chen">Xiaobo Chen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Aurélien Babarit">Aurélien Babarit</text:a></text:p>
              <text:p text:style-name="Normal"><text:span>Applied Ocean Research</text:span><text:span>, 2019, 86, pp.239-245.<text:s/></text:span><text:a xlink:type="simple" xlink:href="https://dx.doi.org/10.1016/j.apor.2019.03.003">⟨10.1016/j.apor.2019.03.003⟩</text:a></text:p>
              <text:p text:style-name="Normal"><text:span>Article dans une revue</text:span></text:p>
              <text:p text:style-name="Normal"><text:a xlink:type="simple" xlink:href="https://hal.science/hal-02065062v1">hal-020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49v1">A numerical tool for the frequency domain simulation of large arrays of floating bodies in waves</text:a></text:p>
              <text:p text:style-name="Normal"><text:a xlink:type="simple" xlink:href="https://hal.science/search/index/?q=*&amp;authFullName_s=Francesc H Fabregas-Flavia">Francesc H Fabregas-Flavia</text:a><text:span>,</text:span><text:a xlink:type="simple" xlink:href="https://hal.science/search/index/?q=*&amp;authFullName_s=Cameron Mcnatt">Cameron Mcnat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Ocean Engineering</text:span><text:span>, 2018, 145, pp.299-311.<text:s/></text:span><text:a xlink:type="simple" xlink:href="https://dx.doi.org/10.1016/j.oceaneng.2017.11.026">⟨10.1016/j.oceaneng.2017.11.026⟩</text:a></text:p>
              <text:p text:style-name="Normal"><text:span>Article dans une revue</text:span></text:p>
              <text:p text:style-name="Normal"><text:a xlink:type="simple" xlink:href="https://hal.science/hal-01635249v1">hal-016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74v1">Comparison of existing methods for the calculation of the infinite water depth free-surface Green function for the wave structure interaction problem</text:a></text:p>
              <text:p text:style-name="Normal"><text:a xlink:type="simple" xlink:href="https://hal.science/search/index/?q=*&amp;authFullName_s=Chunmei Xie">Chunmei Xie</text:a><text:span>,</text:span><text:a xlink:type="simple" xlink:href="https://hal.science/search/index/?q=*&amp;authFullName_s=Youngmyung Choi">Youngmyung Choi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Gerard Delhommeau">Gerard Delhommeau</text:a><text:span>et al.</text:span></text:p>
              <text:p text:style-name="Normal"><text:span>Applied Ocean Research</text:span><text:span>, 2018,<text:s/></text:span><text:a xlink:type="simple" xlink:href="https://dx.doi.org/10.1016/j.apor.2018.10.007">⟨10.1016/j.apor.2018.10.007⟩</text:a></text:p>
              <text:p text:style-name="Normal"><text:span>Article dans une revue</text:span></text:p>
              <text:p text:style-name="Normal"><text:a xlink:type="simple" xlink:href="https://hal.science/hal-01986074v1">hal-01986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559v1">Kinetics of Precipitation of Non-ideal Binary Solid-solutions in an Aqueous Medium</text:a></text:p>
              <text:p text:style-name="Normal"><text:a xlink:type="simple" xlink:href="https://hal.science/search/index/?q=*&amp;authFullName_s=Claudine Noguera">Claudine Noguera</text:a><text:span>,</text:span><text:a xlink:type="simple" xlink:href="https://hal.science/search/index/?q=*&amp;authFullName_s=Bertrand Fritz">Bertrand Fritz</text:a><text:span>,</text:span><text:a xlink:type="simple" xlink:href="https://hal.science/search/index/?q=*&amp;authFullName_s=Alain H. Clement">Alain H. Clement</text:a></text:p>
              <text:p text:style-name="Normal"><text:span>Procedia Earth and Planetary Science</text:span><text:span>, 2017, 17, pp.169 - 172.<text:s/></text:span><text:a xlink:type="simple" xlink:href="https://dx.doi.org/10.1016/j.proeps.2016.12.044">⟨10.1016/j.proeps.2016.12.044⟩</text:a></text:p>
              <text:p text:style-name="Normal"><text:span>Article dans une revue</text:span></text:p>
              <text:p text:style-name="Normal"><text:a xlink:type="simple" xlink:href="https://hal.sorbonne-universite.fr/hal-01440559v1">hal-0144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02v1">Extension of Haskind's relations to cylindrical wave fields in the context of an interaction theory</text:a></text:p>
              <text:p text:style-name="Normal"><text:a xlink:type="simple" xlink:href="https://hal.science/search/index/?q=*&amp;authFullName_s=Francesc Fabregas Flavià">Francesc Fabregas Flavià</text:a><text:span>,</text:span><text:a xlink:type="simple" xlink:href="https://hal.science/search/index/?q=*&amp;authFullName_s=Alain H. Clément">Alain H. Clément</text:a></text:p>
              <text:p text:style-name="Normal"><text:span>Applied Ocean Research</text:span><text:span>, 2017, 66, pp.1-12.<text:s/></text:span><text:a xlink:type="simple" xlink:href="https://dx.doi.org/10.1016/j.apor.2017.05.003">⟨10.1016/j.apor.2017.05.003⟩</text:a></text:p>
              <text:p text:style-name="Normal"><text:span>Article dans une revue</text:span></text:p>
              <text:p text:style-name="Normal"><text:a xlink:type="simple" xlink:href="https://hal.science/hal-01531902v1">hal-0153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95v1">On the numerical modeling and optimization of a bottom-referenced heave-buoy array of wave energy converters</text:a></text:p>
              <text:p text:style-name="Normal"><text:a xlink:type="simple" xlink:href="https://hal.science/search/index/?q=*&amp;authFullName_s=F Fàbregas Flavià">F Fàbregas Flavià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International Journal of Marine Energy</text:span><text:span>, 2017, 19, pp.1-15.<text:s/></text:span><text:a xlink:type="simple" xlink:href="https://dx.doi.org/10.1016/j.ijome.2017.05.004">⟨10.1016/j.ijome.2017.05.004⟩</text:a></text:p>
              <text:p text:style-name="Normal"><text:span>Article dans une revue</text:span></text:p>
              <text:p text:style-name="Normal"><text:a xlink:type="simple" xlink:href="https://hal.science/hal-01531895v1">hal-015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60v1">Contribution Of Mutations In Genes Encoding Proteins Of The Surfactant Metabolism To Idiopathic Interstitial Pneumonia And Idiopathic Pulmonary Fibrosis In A Cohort Of 265 Families</text:a></text:p>
              <text:p text:style-name="Normal"><text:a xlink:type="simple" xlink:href="https://hal.science/search/index/?q=*&amp;authFullName_s=N. Nathan">N. Nathan</text:a><text:span>,</text:span><text:a xlink:type="simple" xlink:href="https://hal.science/search/index/?q=*&amp;authFullName_s=R. Borie">R. Borie</text:a><text:span>,</text:span><text:a xlink:type="simple" xlink:href="https://hal.science/search/index/?q=*&amp;authFullName_s=C. Kannengiesser">C. Kannengiesser</text:a><text:span>,</text:span><text:a xlink:type="simple" xlink:href="https://hal.science/search/index/?q=*&amp;authFullName_s=F. Dastot Le Moal">F. Dastot Le Moal</text:a><text:span>,</text:span><text:a xlink:type="simple" xlink:href="https://hal.science/search/index/?q=*&amp;authFullName_s=H. Nunes">H. Nunes</text:a><text:span>et al.</text:span></text:p>
              <text:p text:style-name="Normal"><text:span>American Journal of Respiratory and Critical Care Medicine</text:span><text:span>, 2016, 193</text:span></text:p>
              <text:p text:style-name="Normal"><text:span>Article dans une revue</text:span></text:p>
              <text:p text:style-name="Normal"><text:a xlink:type="simple" xlink:href="https://hal.science/hal-01459760v1">hal-01459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452v1">Kinetics of precipitation of non-ideal solid-solutions in a liquid environment</text:a></text:p>
              <text:p text:style-name="Normal"><text:a xlink:type="simple" xlink:href="https://hal.science/search/index/?q=*&amp;authFullName_s=Claudine Noguera">Claudine Noguera</text:a><text:span>,</text:span><text:a xlink:type="simple" xlink:href="https://hal.science/search/index/?q=*&amp;authFullName_s=B. Fritz">B. Fritz</text:a><text:span>,</text:span><text:a xlink:type="simple" xlink:href="https://hal.science/search/index/?q=*&amp;authFullName_s=A. Clement">A. Clement</text:a></text:p>
              <text:p text:style-name="Normal"><text:span>Chemical Geology</text:span><text:span>, 2016, 431, pp.20-35.<text:s/></text:span><text:a xlink:type="simple" xlink:href="https://dx.doi.org/10.1016/j.chemgeo.2016.03.009">⟨10.1016/j.chemgeo.2016.03.009⟩</text:a></text:p>
              <text:p text:style-name="Normal"><text:span>Article dans une revue</text:span></text:p>
              <text:p text:style-name="Normal"><text:a xlink:type="simple" xlink:href="https://hal.sorbonne-universite.fr/hal-01297452v1">hal-012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940v1">SEAREV: case study of the development of a wave energy converter</text:a></text:p>
              <text:p text:style-name="Normal"><text:a xlink:type="simple" xlink:href="https://hal.science/search/index/?q=*&amp;authFullName_s=J. Cordonnier">J. Cordonnier</text:a><text:span>,</text:span><text:a xlink:type="simple" xlink:href="https://hal.science/search/index/?q=*&amp;authFullName_s=F. Gorintin">F. Gorintin</text:a><text:span>,</text:span><text:a xlink:type="simple" xlink:href="https://hal.science/search/index/?q=*&amp;authFullName_s=A. de Cagny">A. de Cagny</text:a><text:span>,</text:span><text:a xlink:type="simple" xlink:href="https://hal.science/search/index/?q=*&amp;authFullName_s=A.H. Clément">A.H. Clément</text:a><text:span>,</text:span><text:a xlink:type="simple" xlink:href="https://hal.science/search/index/?q=*&amp;authFullName_s=A. Babarit">A. Babarit</text:a></text:p>
              <text:p text:style-name="Normal"><text:span>Renewable Energy</text:span><text:span>, 2015, 80, pp.40-52.<text:s/></text:span><text:a xlink:type="simple" xlink:href="https://dx.doi.org/10.1016/j.renene.2015.01.061">⟨10.1016/j.renene.2015.01.061⟩</text:a></text:p>
              <text:p text:style-name="Normal"><text:span>Article dans une revue</text:span></text:p>
              <text:p text:style-name="Normal"><text:a xlink:type="simple" xlink:href="https://api.istex.fr/ark:/67375/6H6-R9J7S9KM-T/fulltext.pdf?sid=hal">istex</text:a></text:p>
              <text:p text:style-name="Normal"><text:a xlink:type="simple" xlink:href="https://hal.science/hal-05361940v1">hal-053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96v1">Récupération des énergies marines par dispositifs houlomoteurs: un volet du projet national EMACOP</text:a></text:p>
              <text:p text:style-name="Normal"><text:a xlink:type="simple" xlink:href="https://hal.science/search/index/?q=*&amp;authFullName_s=P. Sergent">P. Sergent</text:a><text:span>,</text:span><text:a xlink:type="simple" xlink:href="https://hal.science/search/index/?q=*&amp;authFullName_s=A.H. Clément">A.H. Clément</text:a><text:span>,</text:span><text:a xlink:type="simple" xlink:href="https://hal.science/search/index/?q=*&amp;authFullName_s=V. Baudry">V. Baudry</text:a></text:p>
              <text:p text:style-name="Normal"><text:span>TRAVAUX - RevueTechnique des entreprises de travaux publics</text:span><text:span>, 2014, pp.56-62</text:span></text:p>
              <text:p text:style-name="Normal"><text:span>Article dans une revue</text:span></text:p>
              <text:p text:style-name="Normal"><text:a xlink:type="simple" xlink:href="https://hal.science/hal-01145196v1">hal-011451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35v1">Coupled transport-reaction modeling of the long-term interaction between iron, bentonite and Callovo-Oxfordian claystone in radioactive waste confinement systems</text:a></text:p>
              <text:p text:style-name="Normal"><text:a xlink:type="simple" xlink:href="https://hal.science/search/index/?q=*&amp;authFullName_s=Viet V. Ngo">Viet V. Ngo</text:a><text:span>,</text:span><text:a xlink:type="simple" xlink:href="https://hal.science/search/index/?q=*&amp;authFullName_s=Manuëlla Frédérique, Dominique Delalande">Manuëlla Frédérique, Dominique Delalande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Bertrand Fritz">Bertrand Fritz</text:a></text:p>
              <text:p text:style-name="Normal"><text:span>Applied Clay Science</text:span><text:span>, 2014, 101, pp.430--443.<text:s/></text:span><text:a xlink:type="simple" xlink:href="https://dx.doi.org/10.1016/j.clay.2014.08.020">⟨10.1016/j.clay.2014.08.020⟩</text:a></text:p>
              <text:p text:style-name="Normal"><text:span>Article dans une revue</text:span></text:p>
              <text:p text:style-name="Normal"><text:a xlink:type="simple" xlink:href="https://api.istex.fr/ark:/67375/6H6-RQRBHLD3-6/fulltext.pdf?sid=hal">istex</text:a></text:p>
              <text:p text:style-name="Normal"><text:a xlink:type="simple" xlink:href="https://univ-reunion.hal.science/hal-01448835v1">hal-014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06v1">Effect of non-ideal power take-off on the energy absorption of reactively controlled one degree of freedom wave energy converter</text:a></text:p>
              <text:p text:style-name="Normal"><text:a xlink:type="simple" xlink:href="https://hal.science/search/index/?q=*&amp;authFullName_s=Romain Genest">Romain Genes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Alain H. Clement">Alain H. Clement</text:a><text:span>,</text:span><text:a xlink:type="simple" xlink:href="https://hal.science/search/index/?q=*&amp;authFullName_s=Aurélien Babarit">Aurélien Babarit</text:a></text:p>
              <text:p text:style-name="Normal"><text:span>Applied Ocean Research</text:span><text:span>, 2014, 48, pp.236-243.<text:s/></text:span><text:a xlink:type="simple" xlink:href="https://dx.doi.org/10.1016/j.apor.2014.09.001">⟨10.1016/j.apor.2014.09.001⟩</text:a></text:p>
              <text:p text:style-name="Normal"><text:span>Article dans une revue</text:span></text:p>
              <text:p text:style-name="Normal"><text:a xlink:type="simple" xlink:href="https://hal.science/hal-01134706v1">hal-0113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18v1">Discrete control of resonant wave energy devices</text:a></text:p>
              <text:p text:style-name="Normal"><text:a xlink:type="simple" xlink:href="https://hal.science/search/index/?q=*&amp;authFullName_s=A.H. Clément">A.H. Clément</text:a><text:span>,</text:span><text:a xlink:type="simple" xlink:href="https://hal.science/search/index/?q=*&amp;authFullName_s=A. Babarit">A. Babarit</text:a></text:p>
              <text:p text:style-name="Normal"><text:span>Philosophical Transactions of the Royal Society A: Mathematical, Physical and Engineering Sciences</text:span><text:span>, 2012, pp.288-314.<text:s/></text:span><text:a xlink:type="simple" xlink:href="https://dx.doi.org/10.1098/rsta.2011.0132">⟨10.1098/rsta.2011.0132⟩</text:a></text:p>
              <text:p text:style-name="Normal"><text:span>Article dans une revue</text:span></text:p>
              <text:p text:style-name="Normal"><text:a xlink:type="simple" xlink:href="https://hal.science/hal-01145118v1">hal-011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42v1">Wave Groupiness and Spectral Bandwidth as Relevant Parameters for the Performance Assessment of Wave Energy Converters</text:a></text:p>
              <text:p text:style-name="Normal"><text:a xlink:type="simple" xlink:href="https://hal.science/search/index/?q=*&amp;authFullName_s=J.-B. Saulnier">J.-B. Saulnier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A.F.O. Falcao">A.F.O. Falcao</text:a><text:span>,</text:span><text:a xlink:type="simple" xlink:href="https://hal.science/search/index/?q=*&amp;authFullName_s=M.T. Pontes">M.T. Pontes</text:a><text:span>,</text:span><text:a xlink:type="simple" xlink:href="https://hal.science/search/index/?q=*&amp;authFullName_s=M. Prevosto">M. Prevosto</text:a><text:span>et al.</text:span></text:p>
              <text:p text:style-name="Normal"><text:span>Ocean Engineering</text:span><text:span>, 2011, 38 (1), pp.130-147.<text:s/></text:span><text:a xlink:type="simple" xlink:href="https://dx.doi.org/10.1016/j.oceaneng.2010.10.002">⟨10.1016/j.oceaneng.2010.10.002⟩</text:a></text:p>
              <text:p text:style-name="Normal"><text:span>Article dans une revue</text:span></text:p>
              <text:p text:style-name="Normal"><text:a xlink:type="simple" xlink:href="https://hal.science/hal-01145142v1">hal-0114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937v1">Design Methodology for a SEAREV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ahmed">Hamid Ben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Aurélien Babarit">Aurélien Babarit</text:a><text:span>et al.</text:span></text:p>
              <text:p text:style-name="Normal"><text:span>IEEE Transactions on Energy Conversion</text:span><text:span>, 2010, 25 (3), pp.760-767.<text:s/></text:span><text:a xlink:type="simple" xlink:href="https://dx.doi.org/10.1109/TEC.2010.2046808">⟨10.1109/TEC.2010.2046808⟩</text:a></text:p>
              <text:p text:style-name="Normal"><text:span>Article dans une revue</text:span></text:p>
              <text:p text:style-name="Normal"><text:a xlink:type="simple" xlink:href="https://hal.science/hal-00528937v1">hal-0052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133v1">Assessment of the influence of the distance between two wave energy converters on the energy produc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B. Borgarino">B. Borgarino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A.H. Clement">A.H. Clement</text:a></text:p>
              <text:p text:style-name="Normal"><text:span>IET Renewable Power Generation</text:span><text:span>, 2010, 4 (6), pp.592-601.<text:s/></text:span><text:a xlink:type="simple" xlink:href="https://dx.doi.org/10.1049/iet-rpg.2009.0190">⟨10.1049/iet-rpg.2009.0190⟩</text:a></text:p>
              <text:p text:style-name="Normal"><text:span>Article dans une revue</text:span></text:p>
              <text:p text:style-name="Normal"><text:a xlink:type="simple" xlink:href="https://hal.science/hal-01145133v1">hal-011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66v1">Declutching control of a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M. Guglielmi">M. Guglielmi</text:a><text:span>,</text:span><text:a xlink:type="simple" xlink:href="https://hal.science/search/index/?q=*&amp;authFullName_s=A.H. Clement">A.H. Clement</text:a></text:p>
              <text:p text:style-name="Normal"><text:span>OCEAN ENG</text:span><text:span>, 2009, Vol. 36, n°12-13; p. 1015-1024</text:span></text:p>
              <text:p text:style-name="Normal"><text:span>Article dans une revue</text:span></text:p>
              <text:p text:style-name="Normal"><text:a xlink:type="simple" xlink:href="https://hal.science/hal-00798966v1">hal-007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84v1">Declutching control of a wave energy converter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Michel Guglielmi">Michel Guglielmi</text:a><text:span>,</text:span><text:a xlink:type="simple" xlink:href="https://hal.science/search/index/?q=*&amp;authFullName_s=Alain H. Clément">Alain H. Clément</text:a></text:p>
              <text:p text:style-name="Normal"><text:span>Ocean Engineering</text:span><text:span>, 2009, 36 (12-13), pp.1015-1024.<text:s/></text:span><text:a xlink:type="simple" xlink:href="https://dx.doi.org/10.1016/j.oceaneng.2009.05.006">⟨10.1016/j.oceaneng.2009.05.006⟩</text:a></text:p>
              <text:p text:style-name="Normal"><text:span>Article dans une revue</text:span></text:p>
              <text:p text:style-name="Normal"><text:a xlink:type="simple" xlink:href="https://hal.science/hal-02266584v1">hal-022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6v1">A Wave to Wire model of the SEAREV Wave Energy Converter</text:a></text:p>
              <text:p text:style-name="Normal"><text:a xlink:type="simple" xlink:href="https://hal.science/search/index/?q=*&amp;authFullName_s=Christophe Josset">Christophe Joss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Proceedings of the Institution of Mechanical Engineers, Part M: Journal of Engineering for the Maritime Environment</text:span><text:span>, 2007, 221 (2), pp.81-93.<text:s/></text:span><text:a xlink:type="simple" xlink:href="https://dx.doi.org/10.1243/14750902JEME48">⟨10.1243/14750902JEME48⟩</text:a></text:p>
              <text:p text:style-name="Normal"><text:span>Article dans une revue</text:span></text:p>
              <text:p text:style-name="Normal"><text:a xlink:type="simple" xlink:href="https://api.istex.fr/document/22A016B68FD4CB289506F2227AEFE06F3D128D62/fulltext/pdf?sid=hal">istex</text:a></text:p>
              <text:p text:style-name="Normal"><text:a xlink:type="simple" xlink:href="https://hal.science/hal-00699486v1">hal-0069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87v1">A Time domain numerical simulator for Oscillating Water Column wave power plants</text:a></text:p>
              <text:p text:style-name="Normal"><text:a xlink:type="simple" xlink:href="https://hal.science/search/index/?q=*&amp;authFullName_s=C. Josset">C. Josset</text:a><text:span>,</text:span><text:a xlink:type="simple" xlink:href="https://hal.science/search/index/?q=*&amp;authFullName_s=A.H. Clement">A.H. Clement</text:a></text:p>
              <text:p text:style-name="Normal"><text:span>RENEW ENERG</text:span><text:span>, 2007, Vol. 32 ; n°8 ; pp. 1379-1402 ;</text:span></text:p>
              <text:p text:style-name="Normal"><text:span>Article dans une revue</text:span></text:p>
              <text:p text:style-name="Normal"><text:a xlink:type="simple" xlink:href="https://hal.science/hal-00699487v1">hal-006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61v1">Optimal Latching Control of a Wave Energy Device in Regular and Irregular Wave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lain H. Clément">Alain H. Clément</text:a></text:p>
              <text:p text:style-name="Normal"><text:span>Applied Ocean Research</text:span><text:span>, 2006, 28 (2), pp. 77-91.<text:s/></text:span><text:a xlink:type="simple" xlink:href="https://dx.doi.org/10.1016/j.apor.2006.05.002">⟨10.1016/j.apor.2006.05.002⟩</text:a></text:p>
              <text:p text:style-name="Normal"><text:span>Article dans une revue</text:span></text:p>
              <text:p text:style-name="Normal"><text:a xlink:type="simple" xlink:href="https://api.istex.fr/ark:/67375/6H6-RBFSM9H3-5/fulltext.pdf?sid=hal">istex</text:a></text:p>
              <text:p text:style-name="Normal"><text:a xlink:type="simple" xlink:href="https://hal.science/hal-00699461v1">hal-006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64v1">Optimizing the Power Take Off of a Wave Energy Converter with Regard to Wave Climate</text:a></text:p>
              <text:p text:style-name="Normal"><text:a xlink:type="simple" xlink:href="https://hal.science/search/index/?q=*&amp;authFullName_s=Gaëlle Duclos">Gaëlle Duclos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Journal of Offshore Mechanics and Arctic Engineering</text:span><text:span>, 2006, 128 (1), pp.56-64.<text:s/></text:span><text:a xlink:type="simple" xlink:href="https://dx.doi.org/10.1115/1.2163877">⟨10.1115/1.2163877⟩</text:a></text:p>
              <text:p text:style-name="Normal"><text:span>Article dans une revue</text:span></text:p>
              <text:p text:style-name="Normal"><text:a xlink:type="simple" xlink:href="https://hal.science/hal-00699464v1">hal-0069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1v1">Simulation of electricity supply of an Atlantic island by offshore wind turbines and wave energy converters associated with a medium scale local energy storag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Gaelle Duclos">Gaelle Duclos</text:a><text:span>et al.</text:span></text:p>
              <text:p text:style-name="Normal"><text:span>Renewable Energy</text:span><text:span>, 2006, Vol.31 (n°2), pp.153-160.<text:s/></text:span><text:a xlink:type="simple" xlink:href="https://dx.doi.org/10.1016/j.renene.2005.08.014">⟨10.1016/j.renene.2005.08.014⟩</text:a></text:p>
              <text:p text:style-name="Normal"><text:span>Article dans une revue</text:span></text:p>
              <text:p text:style-name="Normal"><text:a xlink:type="simple" xlink:href="https://hal.science/hal-00676111v1">hal-0067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45v1">Wave propagation through an array of unevenly spaced vertical piles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Ocean Engineering</text:span><text:span>, 2004, Vol. 31 ; n°. 13 ; pp. 1655-1668 ;</text:span></text:p>
              <text:p text:style-name="Normal"><text:span>Article dans une revue</text:span></text:p>
              <text:p text:style-name="Normal"><text:a xlink:type="simple" xlink:href="https://hal.science/hal-00699445v1">hal-0069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34v1">Comparison of latching control strategies for a heaving wave energy device in random sea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aelle Duclos">Gaelle Duclos</text:a><text:span>,</text:span><text:a xlink:type="simple" xlink:href="https://hal.science/search/index/?q=*&amp;authFullName_s=Alain H. Clément">Alain H. Clément</text:a></text:p>
              <text:p text:style-name="Normal"><text:span>Applied Ocean Research</text:span><text:span>, 2004, 26 (5), pp.227-238.<text:s/></text:span><text:a xlink:type="simple" xlink:href="https://dx.doi.org/10.1016/j.apor.2005.05.003">⟨10.1016/j.apor.2005.05.003⟩</text:a></text:p>
              <text:p text:style-name="Normal"><text:span>Article dans une revue</text:span></text:p>
              <text:p text:style-name="Normal"><text:a xlink:type="simple" xlink:href="https://hal.science/hal-00463034v1">hal-0046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46v1">Hydrodynamic Efficiency of a new design of Half-Submerged Breakwater Compared to a rectangular Caisson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C. Josset">C. Josse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C. Colmard">C. Colmard</text:a></text:p>
              <text:p text:style-name="Normal"><text:span>Journal of Waterway, Port, Coastal, and Ocean Engineering</text:span><text:span>, 2004, Vol. 130 ; n°3 ; pp. 127-133 ;</text:span></text:p>
              <text:p text:style-name="Normal"><text:span>Article dans une revue</text:span></text:p>
              <text:p text:style-name="Normal"><text:a xlink:type="simple" xlink:href="https://hal.science/hal-00699446v1">hal-006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35v1">Une méthode de calcul des coefficients de réflexion et de transmission d'une houle bidimensionnelle en milieu confiné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Comptes Rendus. Mécanique</text:span><text:span>, 2003, Vol. 331 ; pp. 225-230 ;</text:span></text:p>
              <text:p text:style-name="Normal"><text:span>Article dans une revue</text:span></text:p>
              <text:p text:style-name="Normal"><text:a xlink:type="simple" xlink:href="https://hal.science/hal-00699435v1">hal-006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20v1">Wave Energy in Europe: Current Status and Perspectives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P. Mccullen">P. Mccullen</text:a><text:span>,</text:span><text:a xlink:type="simple" xlink:href="https://hal.science/search/index/?q=*&amp;authFullName_s=A. Falcao">A. Falcao</text:a><text:span>,</text:span><text:a xlink:type="simple" xlink:href="https://hal.science/search/index/?q=*&amp;authFullName_s=A. Fiorentino">A. Fiorentino</text:a><text:span>,</text:span><text:a xlink:type="simple" xlink:href="https://hal.science/search/index/?q=*&amp;authFullName_s=F. Gardner">F. Gardner</text:a><text:span>et al.</text:span></text:p>
              <text:p text:style-name="Normal"><text:span>Renewable and Sustainable Energy Reviews</text:span><text:span>, 2002, Vol. 6 ; n°5 ; pp. 405-431 ;</text:span></text:p>
              <text:p text:style-name="Normal"><text:span>Article dans une revue</text:span></text:p>
              <text:p text:style-name="Normal"><text:a xlink:type="simple" xlink:href="https://hal.science/hal-00699420v1">hal-0069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13v1">Numerical Modelling of OWC-Shoreline Devices Including the Effects of Surrounding Coastline and Non-flat Bottom</text:a></text:p>
              <text:p text:style-name="Normal"><text:a xlink:type="simple" xlink:href="https://hal.science/search/index/?q=*&amp;authFullName_s=A. Brito-Melo">A. Brito-Melo</text:a><text:span>,</text:span><text:a xlink:type="simple" xlink:href="https://hal.science/search/index/?q=*&amp;authFullName_s=T. Hofmann">T. Hofmann</text:a><text:span>,</text:span><text:a xlink:type="simple" xlink:href="https://hal.science/search/index/?q=*&amp;authFullName_s=A.J.N.A. Sarmento">A.J.N.A. Sarmento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elhommeau">G. Delhommeau</text:a></text:p>
              <text:p text:style-name="Normal"><text:span>International Journal of Offshore and Polar Engineering (IJOPE)</text:span><text:span>, 2001, Vol. 11 ; n°2 ; pp. 147-154 ;</text:span></text:p>
              <text:p text:style-name="Normal"><text:span>Article dans une revue</text:span></text:p>
              <text:p text:style-name="Normal"><text:a xlink:type="simple" xlink:href="https://hal.science/hal-00699413v1">hal-006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415v1">Absorption of outgoing waves in a numerical wave tank using a self-adaptative boundary condition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Chatry">G. Chatry</text:a></text:p>
              <text:p text:style-name="Normal"><text:span>International Journal of Offshore and Polar Engineering (IJOPE)</text:span><text:span>, 2001, Vol. 11 ; n°3 ;pp. 168-175 ;</text:span></text:p>
              <text:p text:style-name="Normal"><text:span>Article dans une revue</text:span></text:p>
              <text:p text:style-name="Normal"><text:a xlink:type="simple" xlink:href="https://hal.science/hal-00699415v1">hal-0069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8v1">Simulation of a Self-Adaptively Controlled OWC in a Nonlinear Numerical Wave Tank</text:a></text:p>
              <text:p text:style-name="Normal"><text:a xlink:type="simple" xlink:href="https://hal.science/search/index/?q=*&amp;authFullName_s=G. Chatry">G. Chatry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A.J.N.A. Sarmento">A.J.N.A. Sarmento</text:a></text:p>
              <text:p text:style-name="Normal"><text:span>International Journal of Offshore and Polar Engineering (IJOPE)</text:span><text:span>, 2000, Vol. 10 ; n°4 ; pp. 269-275 ;</text:span></text:p>
              <text:p text:style-name="Normal"><text:span>Article dans une revue</text:span></text:p>
              <text:p text:style-name="Normal"><text:a xlink:type="simple" xlink:href="https://hal.science/hal-00699398v1">hal-006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94v1">Recent Research And Development of Numerical Wave Tank - A Review</text:a></text:p>
              <text:p text:style-name="Normal"><text:a xlink:type="simple" xlink:href="https://hal.science/search/index/?q=*&amp;authFullName_s=C.H. Kim">C.H. Kim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K. Tanizawa">K. Tanizawa</text:a></text:p>
              <text:p text:style-name="Normal"><text:span>International Journal of Offshore and Polar Engineering (IJOPE)</text:span><text:span>, 1999, Vol. 9 ; n°4 ; pp. 241-256 ;</text:span></text:p>
              <text:p text:style-name="Normal"><text:span>Article dans une revue</text:span></text:p>
              <text:p text:style-name="Normal"><text:a xlink:type="simple" xlink:href="https://hal.science/hal-00699394v1">hal-0069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46v1">Fully Non-linear Numerical Simulation of Self and Dual Wave-Wave Interaction</text:a></text:p>
              <text:p text:style-name="Normal"><text:a xlink:type="simple" xlink:href="https://hal.science/search/index/?q=*&amp;authFullName_s=Alain H. Clément">Alain H. Clément</text:a><text:span>,</text:span><text:a xlink:type="simple" xlink:href="https://hal.science/search/index/?q=*&amp;authFullName_s=Luis Gil">Luis Gil</text:a></text:p>
              <text:p text:style-name="Normal"><text:span>International Journal of Offshore and Polar Engineering (IJOPE)</text:span><text:span>, 1999, 9 (4), pp. 264-271</text:span></text:p>
              <text:p text:style-name="Normal"><text:span>Article dans une revue</text:span></text:p>
              <text:p text:style-name="Normal"><text:a xlink:type="simple" xlink:href="https://hal.science/hal-00433346v1">hal-0043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42v1">An ordinary differential equation for the Green function of time-domain free-surface hydrodynamics</text:a></text:p>
              <text:p text:style-name="Normal"><text:a xlink:type="simple" xlink:href="https://hal.science/search/index/?q=*&amp;authFullName_s=A.H. Clément">A.H. Clément</text:a></text:p>
              <text:p text:style-name="Normal"><text:span>Journal of Engineering Mathematics</text:span><text:span>, 1998, 33 (2), pp. 201-217.<text:s/></text:span><text:a xlink:type="simple" xlink:href="https://dx.doi.org/10.1023/A:1004376504969">⟨10.1023/A:1004376504969⟩</text:a></text:p>
              <text:p text:style-name="Normal"><text:span>Article dans une revue</text:span></text:p>
              <text:p text:style-name="Normal"><text:a xlink:type="simple" xlink:href="https://api.istex.fr/ark:/67375/VQC-N8J59R2P-C/fulltext.pdf?sid=hal">istex</text:a></text:p>
              <text:p text:style-name="Normal"><text:a xlink:type="simple" xlink:href="https://hal.science/hal-00433342v1">hal-0043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44v1">Dynamic Nonlinear Response of OWC Wave Energy Devices</text:a></text:p>
              <text:p text:style-name="Normal"><text:a xlink:type="simple" xlink:href="https://hal.science/search/index/?q=*&amp;authFullName_s=Alain H. Clément">Alain H. Clément</text:a></text:p>
              <text:p text:style-name="Normal"><text:span>International Journal of Offshore and Polar Engineering (IJOPE)</text:span><text:span>, 1997, 7 (2), pp. 154-159</text:span></text:p>
              <text:p text:style-name="Normal"><text:span>Article dans une revue</text:span></text:p>
              <text:p text:style-name="Normal"><text:a xlink:type="simple" xlink:href="https://hal.science/hal-00433344v1">hal-0043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340v1">Coupling of Two Absorbing Boundary Conditions for 2D Time-domain Simulations of Free Surface Gravity Waves</text:a></text:p>
              <text:p text:style-name="Normal"><text:a xlink:type="simple" xlink:href="https://hal.science/search/index/?q=*&amp;authFullName_s=Alain H. Clément">Alain H. Clément</text:a></text:p>
              <text:p text:style-name="Normal"><text:span>Journal of Computational Physics</text:span><text:span>, 1996, 126 (1), pp. 139-151</text:span></text:p>
              <text:p text:style-name="Normal"><text:span>Article dans une revue</text:span></text:p>
              <text:p text:style-name="Normal"><text:a xlink:type="simple" xlink:href="https://hal.science/hal-00433340v1">hal-0043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99v1">Coupling of Two Absorbing Boundary Conditions for 2D Time-domain Simulations of Free Surface Gravity Waves</text:a></text:p>
              <text:p text:style-name="Normal"><text:a xlink:type="simple" xlink:href="https://hal.science/search/index/?q=*&amp;authFullName_s=Alain H. Clément">Alain H. Clément</text:a></text:p>
              <text:p text:style-name="Normal"><text:span>Journal of Computational Physics</text:span><text:span>, 1996, 126 (1), pp.139-151.<text:s/></text:span><text:a xlink:type="simple" xlink:href="https://dx.doi.org/10.1006/jcph.1996.0126">⟨10.1006/jcph.1996.0126⟩</text:a></text:p>
              <text:p text:style-name="Normal"><text:span>Article dans une revue</text:span></text:p>
              <text:p text:style-name="Normal"><text:a xlink:type="simple" xlink:href="https://api.istex.fr/ark:/67375/6H6-VFDQMGKS-F/fulltext.pdf?sid=hal">istex</text:a></text:p>
              <text:p text:style-name="Normal"><text:a xlink:type="simple" xlink:href="https://hal.science/hal-05506699v1">hal-055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20v1">Wave absorption in a 2D numerical wave basin by coupling two methods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J.F. Domgin">J.F. Domgin</text:a></text:p>
              <text:p text:style-name="Normal"><text:span>Journal Estudos de Engenharia Civil</text:span><text:span>, 1994, Vol. 6 ; pp. 257-270 ;</text:span></text:p>
              <text:p text:style-name="Normal"><text:span>Article dans une revue</text:span></text:p>
              <text:p text:style-name="Normal"><text:a xlink:type="simple" xlink:href="https://hal.science/hal-00697820v1">hal-006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77v1">Etude tridimensionnelle de la forme et des tensions de câbles en équilibre dans un courant non uniforme</text:a></text:p>
              <text:p text:style-name="Normal"><text:a xlink:type="simple" xlink:href="https://hal.science/search/index/?q=*&amp;authFullName_s=D. Marichal">D. Marichal</text:a><text:span>,</text:span><text:a xlink:type="simple" xlink:href="https://hal.science/search/index/?q=*&amp;authFullName_s=Alain H. Clément">Alain H. Clément</text:a></text:p>
              <text:p text:style-name="Normal"><text:span>Journal de Mécanique Appliquée</text:span><text:span>, 1977, Vol.1 ; n°3 ; pp. 209-223 ;</text:span></text:p>
              <text:p text:style-name="Normal"><text:span>Article dans une revue</text:span></text:p>
              <text:p text:style-name="Normal"><text:a xlink:type="simple" xlink:href="https://hal.science/hal-00697777v1">hal-00697777v1</text:a></text:p>
            </table:table-cell>
          </table:table-row>
        </table:table>
        <text:p text:style-name="P10"/>
        <text:p text:style-name="Heading2"><text:span text:style-name="T4">Communication dans un congrès (92)</text:span></text:p>
        <text:p text:style-name="P12"/>
        <table:table table:name="708471" table:style-name="708471">
          <table:table-column table:style-name="708471.0"/>
          <table:table-row>
            <table:table-cell office:value-type="string">
              <text:p text:style-name="Normal"><text:a xlink:type="simple" xlink:href="https://hal.science/hal-01986164v1">Use of Clement’s ODEs for the speedup of computation of the Green function and its derivatives for floating of submerged bodies in deep water</text:a></text:p>
              <text:p text:style-name="Normal"><text:a xlink:type="simple" xlink:href="https://hal.science/search/index/?q=*&amp;authFullName_s=Chunmei Xie">Chunmei Xi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lain H. Clément">Alain H. Clément</text:a></text:p>
              <text:p text:style-name="Normal"><text:span>37th ASME International Conference on Ocean, Offshore and Artic Engineering (OMAE)</text:span><text:span>, Jun 2018, Madrid, Spain.<text:s/></text:span><text:a xlink:type="simple" xlink:href="https://dx.doi.org/10.1115/OMAE2018-78295">⟨10.1115/OMAE2018-78295⟩</text:a></text:p>
              <text:p text:style-name="Normal"><text:span>Communication dans un congrès</text:span></text:p>
              <text:p text:style-name="Normal"><text:a xlink:type="simple" xlink:href="https://hal.science/hal-01986164v1">hal-0198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56v1">Computation of the Diffraction Transfer Matrix and the Radiation Characteristics in the open source zero-order BEM code NEMOH</text:a></text:p>
              <text:p text:style-name="Normal"><text:a xlink:type="simple" xlink:href="https://hal.science/search/index/?q=*&amp;authFullName_s=Francesc Fabregas Flavià">Francesc Fabregas Flavià</text:a><text:span>,</text:span><text:a xlink:type="simple" xlink:href="https://hal.science/search/index/?q=*&amp;authFullName_s=Cameron Mcnatt">Cameron Mcnat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31st Intl Workshop on Water Waves and Floating Bodies</text:span><text:span>, Apr 2016, Plymouth, United States</text:span></text:p>
              <text:p text:style-name="Normal"><text:span>Communication dans un congrès</text:span></text:p>
              <text:p text:style-name="Normal"><text:a xlink:type="simple" xlink:href="https://hal.science/hal-02157356v1">hal-0215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856v1">Optimal scaling of a generic point absorber WEC in a range of production sites</text:a></text:p>
              <text:p text:style-name="Normal"><text:a xlink:type="simple" xlink:href="https://hal.science/search/index/?q=*&amp;authFullName_s=Alain H. Clément">Alain H. Clément</text:a><text:span>,</text:span><text:a xlink:type="simple" xlink:href="https://hal.science/search/index/?q=*&amp;authFullName_s=Brian H Winship">Brian H Winship</text:a><text:span>,</text:span><text:a xlink:type="simple" xlink:href="https://hal.science/search/index/?q=*&amp;authFullName_s=Francesc H Fabregas-Flavia">Francesc H Fabregas-Flavia</text:a><text:span>,</text:span><text:a xlink:type="simple" xlink:href="https://hal.science/search/index/?q=*&amp;authFullName_s=Paul-Emile Meunier">Paul-Emile Meunier</text:a></text:p>
              <text:p text:style-name="Normal"><text:span>3rd Asian WAve and Tidal Energy Conference (AWTEC2016)</text:span><text:span>, Energy Research Institute @ Nanyang Technological University, Oct 2016, Singapour, Singapore. pp.197-201a,<text:s/></text:span><text:a xlink:type="simple" xlink:href="https://dx.doi.org/10.3850/978-981-11-0782-5">⟨10.3850/978-981-11-0782-5⟩</text:a></text:p>
              <text:p text:style-name="Normal"><text:span>Communication dans un congrès</text:span></text:p>
              <text:p text:style-name="Normal"><text:a xlink:type="simple" xlink:href="https://hal.science/hal-01395856v1">hal-013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58v1">Computation of the Diffraction Transfer Matrix and the Radiation Characteristics in the Open-Source BEM Code NEMOH</text:a></text:p>
              <text:p text:style-name="Normal"><text:a xlink:type="simple" xlink:href="https://hal.science/search/index/?q=*&amp;authFullName_s=Francesc Fàbregas Flavià">Francesc Fàbregas Flavià</text:a><text:span>,</text:span><text:a xlink:type="simple" xlink:href="https://hal.science/search/index/?q=*&amp;authFullName_s=Cameron Mcnatt">Cameron Mcnatt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35th International Conference on Ocean, Offshore and Artic Engineering (OMAE2016)</text:span><text:span>, Jun 2016, Jeju, South Korea.<text:s/></text:span><text:a xlink:type="simple" xlink:href="https://dx.doi.org/10.1115/OMAE2016-54130">⟨10.1115/OMAE2016-54130⟩</text:a></text:p>
              <text:p text:style-name="Normal"><text:span>Communication dans un congrès</text:span></text:p>
              <text:p text:style-name="Normal"><text:a xlink:type="simple" xlink:href="https://hal.science/hal-01492658v1">hal-0149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41v1">Nonlinearities in wave energy conversion</text:a></text:p>
              <text:p text:style-name="Normal"><text:a xlink:type="simple" xlink:href="https://hal.science/search/index/?q=*&amp;authFullName_s=Alain H. Clément">Alain H. Clément</text:a></text:p>
              <text:p text:style-name="Normal"><text:span>4th COER Wave Energy Workshop "Towards Nonlinear Modelling and Control of Wave Energy Devices"</text:span><text:span>, COER at Maynooth University (IE), Jan 2015, Maynooth, Ireland</text:span></text:p>
              <text:p text:style-name="Normal"><text:span>Communication dans un congrès</text:span></text:p>
              <text:p text:style-name="Normal"><text:a xlink:type="simple" xlink:href="https://hal.science/hal-01201541v1">hal-012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10v1">A comparative study of the wave energy collected at Saint Jean de Luz (France) by an overtopping converter and a flap activated converter</text:a></text:p>
              <text:p text:style-name="Normal"><text:a xlink:type="simple" xlink:href="https://hal.science/search/index/?q=*&amp;authFullName_s=Mathieu Mory">Mathieu Mory</text:a><text:span>,</text:span><text:a xlink:type="simple" xlink:href="https://hal.science/search/index/?q=*&amp;authFullName_s=Jérémy Dugor">Jérémy Dugor</text:a><text:span>,</text:span><text:a xlink:type="simple" xlink:href="https://hal.science/search/index/?q=*&amp;authFullName_s=V. Baudry">V. Baudr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10v1">hal-011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09v1">Power matrix assessment and extreme loads estimation on a flap type wave energy converter in front of a dike</text:a></text:p>
              <text:p text:style-name="Normal"><text:a xlink:type="simple" xlink:href="https://hal.science/search/index/?q=*&amp;authFullName_s=Virginie Baudry">Virginie Baudry</text:a><text:span>,</text:span><text:a xlink:type="simple" xlink:href="https://hal.science/search/index/?q=*&amp;authFullName_s=Salvatore Marrone">Salvatore Marron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David Le Touzé">David Le Touzé</text:a><text:span>,</text:span><text:a xlink:type="simple" xlink:href="https://hal.science/search/index/?q=*&amp;authFullName_s=Alain H. Clément">Alain H. Clément</text:a></text:p>
              <text:p text:style-name="Normal"><text:span>11th European Wave and Tidal Energy Conference (EWTEC2015)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8809v1">hal-011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77v1">Shortening the prediction horizon to reduce the non causality of the optimal control for a point absorber WEC</text:a></text:p>
              <text:p text:style-name="Normal"><text:a xlink:type="simple" xlink:href="https://hal.science/search/index/?q=*&amp;authFullName_s=Alain H. Clément">Alain H. Clément</text:a><text:span>,</text:span><text:a xlink:type="simple" xlink:href="https://hal.science/search/index/?q=*&amp;authFullName_s=Romain Genest">Romain Genest</text:a></text:p>
              <text:p text:style-name="Normal"><text:span>OMAE-2014</text:span><text:span>, ASME, Jun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57277v1">hal-0115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55v1">Systematic dynamic Modeling and Simulation of Multibody Wave Energy Converters</text:a></text:p>
              <text:p text:style-name="Normal"><text:a xlink:type="simple" xlink:href="https://hal.science/search/index/?q=*&amp;authFullName_s=François Rongere">François Rongere</text:a><text:span>,</text:span><text:a xlink:type="simple" xlink:href="https://hal.science/search/index/?q=*&amp;authFullName_s=A.H. Clement">A.H. Clement</text:a></text:p>
              <text:p text:style-name="Normal"><text:span>OMAE20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158855v1">hal-0115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84v1">A second order Ordinary Differential Equation for the frequency domain Green function</text:a></text:p>
              <text:p text:style-name="Normal"><text:a xlink:type="simple" xlink:href="https://hal.science/search/index/?q=*&amp;authFullName_s=Alain H. Clément">Alain H. Clément</text:a></text:p>
              <text:p text:style-name="Normal"><text:span>28th International Workshop on Water Waves and Floating Bodies</text:span><text:span>, Ecole Centrale de Marseille, Apr 2013, l'Isle sur la Sorgue, France</text:span></text:p>
              <text:p text:style-name="Normal"><text:span>Communication dans un congrès</text:span></text:p>
              <text:p text:style-name="Normal"><text:a xlink:type="simple" xlink:href="https://hal.science/hal-01201584v1">hal-0120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62v1">Prédiction court-terme de la hauteur des vagues pour la commande d'un houlogénérateur</text:a></text:p>
              <text:p text:style-name="Normal"><text:a xlink:type="simple" xlink:href="https://hal.science/search/index/?q=*&amp;authFullName_s=Christophe Laluc">Christophe Laluc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lain H. Clément">Alain H. Clément</text:a></text:p>
              <text:p text:style-name="Normal"><text:span>XXIVe colloque GRETSI sur le Traitement du Signal et des Images</text:span><text:span>, Sep 2013, Brest, France. pp.ID451</text:span></text:p>
              <text:p text:style-name="Normal"><text:span>Communication dans un congrès</text:span></text:p>
              <text:p text:style-name="Normal"><text:a xlink:type="simple" xlink:href="https://hal.science/hal-00869262v1">hal-00869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6179v1">Effets pro-vieillissement d’un régime hyperipidique sur la fonctionnalité d’une cible thérapeutique neuronale d’intérêt dans la maladie d’Alzheimer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M. Huguet">M. Huguet</text:a><text:span>,</text:span><text:a xlink:type="simple" xlink:href="https://hal.science/search/index/?q=*&amp;authFullName_s=A. Derien">A. Derien</text:a><text:span>,</text:span><text:a xlink:type="simple" xlink:href="https://hal.science/search/index/?q=*&amp;authFullName_s=F. Yen-Potin">F. Yen-Potin</text:a><text:span>et al.</text:span></text:p>
              <text:p text:style-name="Normal"><text:span>Les Journées Francophones de Nutrition</text:span><text:span>, Dec 2013, Bordeaux, France. pp.55,<text:s/></text:span><text:a xlink:type="simple" xlink:href="https://dx.doi.org/10.1016/S0007-9960(13)70359-6">⟨10.1016/S0007-9960(13)70359-6⟩</text:a></text:p>
              <text:p text:style-name="Normal"><text:span>Communication dans un congrès</text:span></text:p>
              <text:p text:style-name="Normal"><text:a xlink:type="simple" xlink:href="https://hal.univ-lorraine.fr/hal-01576179v1">hal-0157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31v1">Prédiction court-terme de la hauteur des vagues pour la commande d'un houlogénérateur</text:a></text:p>
              <text:p text:style-name="Normal"><text:a xlink:type="simple" xlink:href="https://hal.science/search/index/?q=*&amp;authFullName_s=C. Laluc">C. Laluc</text:a><text:span>,</text:span><text:a xlink:type="simple" xlink:href="https://hal.science/search/index/?q=*&amp;authFullName_s=S. Moussaoui">S. Moussaoui</text:a><text:span>,</text:span><text:a xlink:type="simple" xlink:href="https://hal.science/search/index/?q=*&amp;authFullName_s=J. Idier">J. Idier</text:a><text:span>,</text:span><text:a xlink:type="simple" xlink:href="https://hal.science/search/index/?q=*&amp;authFullName_s=A.H. Clement">A.H. Clement</text:a></text:p>
              <text:p text:style-name="Normal"><text:span>GRETSI 2013</text:span><text:span>, 2013, Brest, France</text:span></text:p>
              <text:p text:style-name="Normal"><text:span>Communication dans un congrès</text:span></text:p>
              <text:p text:style-name="Normal"><text:a xlink:type="simple" xlink:href="https://hal.science/hal-01158831v1">hal-011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800v1">Influence du rendement sur l’absorption d’énergie d’un houlomoteur à un degree de liberté sous contrôle réactif</text:a></text:p>
              <text:p text:style-name="Normal"><text:a xlink:type="simple" xlink:href="https://hal.science/search/index/?q=*&amp;authFullName_s=R Genest">R Genest</text:a><text:span>,</text:span><text:a xlink:type="simple" xlink:href="https://hal.science/search/index/?q=*&amp;authFullName_s=F. Bonnefoy">F. Bonnefoy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A. Babarit">A. Babarit</text:a></text:p>
              <text:p text:style-name="Normal"><text:span>JH13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800v1">hal-0115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3v1">Contrôle lent d'un houlomoteur à pendule embarqué par ballastage/déballastage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Bail Le">Bail Le</text:a><text:span>,</text:span><text:a xlink:type="simple" xlink:href="https://hal.science/search/index/?q=*&amp;authFullName_s=A. Babarit">A. Babarit</text:a></text:p>
              <text:p text:style-name="Normal"><text:span>13èmes Journées de l'Hydrodynamique</text:span><text:span>, 2012, Chatou, France</text:span></text:p>
              <text:p text:style-name="Normal"><text:span>Communication dans un congrès</text:span></text:p>
              <text:p text:style-name="Normal"><text:a xlink:type="simple" xlink:href="https://hal.science/hal-01158793v1">hal-011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2v1">Influence du rendement sur l'absorption d'énergie d'un houlomoteur à un degré de liberté sous contrôle réactif</text:a></text:p>
              <text:p text:style-name="Normal"><text:a xlink:type="simple" xlink:href="https://hal.science/search/index/?q=*&amp;authFullName_s=Romain Genest">Romain Genest</text:a><text:span>,</text:span><text:a xlink:type="simple" xlink:href="https://hal.science/search/index/?q=*&amp;authFullName_s=Félicien Bonnefoy">Félicien Bonnefoy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Aurélien Babarit">Aurélien Babarit</text:a></text:p>
              <text:p text:style-name="Normal"><text:span>13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2v1">hal-012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957v1">Contrôle lent d’un houlomoteur à pendule embarqué par ballastage/déballastage</text:a></text:p>
              <text:p text:style-name="Normal"><text:a xlink:type="simple" xlink:href="https://hal.science/search/index/?q=*&amp;authFullName_s=Alain H. Clément">Alain H. Clément</text:a><text:span>,</text:span><text:a xlink:type="simple" xlink:href="https://hal.science/search/index/?q=*&amp;authFullName_s=M Le Bail">M Le Bail</text:a><text:span>,</text:span><text:a xlink:type="simple" xlink:href="https://hal.science/search/index/?q=*&amp;authFullName_s=Aurélien Babarit">Aurélien Babarit</text:a></text:p>
              <text:p text:style-name="Normal"><text:span>13emes Journées de l'Hydrodynamique (JH13)</text:span><text:span>, Nov 2012, Chatou, France</text:span></text:p>
              <text:p text:style-name="Normal"><text:span>Communication dans un congrès</text:span></text:p>
              <text:p text:style-name="Normal"><text:a xlink:type="simple" xlink:href="https://hal.science/hal-01201957v1">hal-0120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92v1">Discrete Control Strategies for Resonant Wave Energy Devices</text:a></text:p>
              <text:p text:style-name="Normal"><text:a xlink:type="simple" xlink:href="https://hal.science/search/index/?q=*&amp;authFullName_s=A.H. Clement">A.H. Clement</text:a></text:p>
              <text:p text:style-name="Normal"><text:span>Workshop of the Royal Society :Peaks and through of wave energy</text:span><text:span>, 2011, Chicheley, United Kingdom</text:span></text:p>
              <text:p text:style-name="Normal"><text:span>Communication dans un congrès</text:span></text:p>
              <text:p text:style-name="Normal"><text:a xlink:type="simple" xlink:href="https://hal.science/hal-01158792v1">hal-0115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20v1">Mean Power Output Estimation of WECs in Simulated Sea-States</text:a></text:p>
              <text:p text:style-name="Normal"><text:a xlink:type="simple" xlink:href="https://hal.science/search/index/?q=*&amp;authFullName_s=J.-B. Saulnier">J.-B. Saulnier</text:a><text:span>,</text:span><text:a xlink:type="simple" xlink:href="https://hal.science/search/index/?q=*&amp;authFullName_s=P. Ricci">P. Ricci</text:a><text:span>,</text:span><text:a xlink:type="simple" xlink:href="https://hal.science/search/index/?q=*&amp;authFullName_s=A.F Falcao">A.F Falcao</text:a><text:span>,</text:span><text:a xlink:type="simple" xlink:href="https://hal.science/search/index/?q=*&amp;authFullName_s=A.H. Clement">A.H. Clement</text:a></text:p>
              <text:p text:style-name="Normal"><text:span>8th European Wave &amp; Tidal Energy Conference</text:span><text:span>, 2009, Uppsala, Sweden</text:span></text:p>
              <text:p text:style-name="Normal"><text:span>Communication dans un congrès</text:span></text:p>
              <text:p text:style-name="Normal"><text:a xlink:type="simple" xlink:href="https://hal.science/hal-01156320v1">hal-0115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71v1">On the numerical modelling of the non-linear behaviour of a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P. Laporte-Weywada">P. Laporte-Weywada</text:a><text:span>,</text:span><text:a xlink:type="simple" xlink:href="https://hal.science/search/index/?q=*&amp;authFullName_s=A.H. Clement">A.H. Clement</text:a></text:p>
              <text:p text:style-name="Normal"><text:span>28th Offshore Mechanics &amp; Artic Engng Conf. OMAE</text:span><text:span>, 2009, Honolulu (USA), France</text:span></text:p>
              <text:p text:style-name="Normal"><text:span>Communication dans un congrès</text:span></text:p>
              <text:p text:style-name="Normal"><text:a xlink:type="simple" xlink:href="https://hal.science/hal-01156271v1">hal-0115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70v1">Assessment of the influence of the distance between two wave energy converters on the energy produc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B. Borgarino">B. Borgarino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A.H Clement">A.H Clement</text:a></text:p>
              <text:p text:style-name="Normal"><text:span>European Wave and Tidal Energy Conference</text:span><text:span>, 2009, Uppsala (Suède), France</text:span></text:p>
              <text:p text:style-name="Normal"><text:span>Communication dans un congrès</text:span></text:p>
              <text:p text:style-name="Normal"><text:a xlink:type="simple" xlink:href="https://hal.science/hal-01156270v1">hal-011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8v1">Development of the french wave energy test site SEM-REV</text:a></text:p>
              <text:p text:style-name="Normal"><text:a xlink:type="simple" xlink:href="https://hal.science/search/index/?q=*&amp;authFullName_s=H. Mouslim">H. Mouslim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B. Borgarino">B. Borgarino</text:a></text:p>
              <text:p text:style-name="Normal"><text:span>8th European Wave &amp; Tidal Energy Conference</text:span><text:span>, 2009, Uppsala, France</text:span></text:p>
              <text:p text:style-name="Normal"><text:span>Communication dans un congrès</text:span></text:p>
              <text:p text:style-name="Normal"><text:a xlink:type="simple" xlink:href="https://hal.science/hal-01156308v1">hal-0115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55v1">Application of the optimal command method to the control of the SEAREV wave energy converter: a study on the influence of time constants on the efficiency of latching control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10th European Control Conference ECC09</text:span><text:span>, Aug 2009, Hungary. p</text:span></text:p>
              <text:p text:style-name="Normal"><text:span>Communication dans un congrès</text:span></text:p>
              <text:p text:style-name="Normal"><text:a xlink:type="simple" xlink:href="https://hal.science/hal-00505155v1">hal-005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22v1">Simulation of the SEAREV wave energy converter with a by-pass control of its hydraulic Power Take Off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M. Guglielmi">M. Guglielmi</text:a><text:span>,</text:span><text:a xlink:type="simple" xlink:href="https://hal.science/search/index/?q=*&amp;authFullName_s=A.H. Clement">A.H. Clement</text:a></text:p>
              <text:p text:style-name="Normal"><text:span>World Renewable Energy Congresse</text:span><text:span>, 2008, Glasgow, France</text:span></text:p>
              <text:p text:style-name="Normal"><text:span>Communication dans un congrès</text:span></text:p>
              <text:p text:style-name="Normal"><text:a xlink:type="simple" xlink:href="https://hal.science/hal-01156222v1">hal-011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62v1">Study of the Smoothing effect on the power production in an array of SEAREV wave energy converters.</text:a></text:p>
              <text:p text:style-name="Normal"><text:a xlink:type="simple" xlink:href="https://hal.science/search/index/?q=*&amp;authFullName_s=J. Tissandier">J. Tissandier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18th Conference of the International Society for Offshore and Polar Engineering</text:span><text:span>, 2008, Vancouver, France</text:span></text:p>
              <text:p text:style-name="Normal"><text:span>Communication dans un congrès</text:span></text:p>
              <text:p text:style-name="Normal"><text:a xlink:type="simple" xlink:href="https://hal.science/hal-01156262v1">hal-0115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23v1">Smoothing of the instantaneous power production by grouping effect in an array of SEAREV wave energy converters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J. Tissandier">J. Tissandier</text:a><text:span>,</text:span><text:a xlink:type="simple" xlink:href="https://hal.science/search/index/?q=*&amp;authFullName_s=H. Mouslim">H. Mouslim</text:a><text:span>,</text:span><text:a xlink:type="simple" xlink:href="https://hal.science/search/index/?q=*&amp;authFullName_s=A.H. Clement">A.H. Clement</text:a></text:p>
              <text:p text:style-name="Normal"><text:span>International Conference on Ocean Energy</text:span><text:span>, 2008, Brest (France), France</text:span></text:p>
              <text:p text:style-name="Normal"><text:span>Communication dans un congrès</text:span></text:p>
              <text:p text:style-name="Normal"><text:a xlink:type="simple" xlink:href="https://hal.science/hal-01156223v1">hal-011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8v1">Non-linear potential model to predict large amplitude motions: application to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A.H. Clement">A.H. Clement</text:a></text:p>
              <text:p text:style-name="Normal"><text:span>26thOMAE Conference</text:span><text:span>, 2007, San Diego (USA), France</text:span></text:p>
              <text:p text:style-name="Normal"><text:span>Communication dans un congrès</text:span></text:p>
              <text:p text:style-name="Normal"><text:a xlink:type="simple" xlink:href="https://hal.science/hal-01156188v1">hal-011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3v1">Design Methodology for a SEAREV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text:span>et al.</text:span></text:p>
              <text:p text:style-name="Normal"><text:span>IEEE IEMDC 2007</text:span><text:span>, May 2007, ANTALYA, Turkey. pp.1384-1389,<text:s/></text:span><text:a xlink:type="simple" xlink:href="https://dx.doi.org/10.1109/IEMDC.2007.383631">⟨10.1109/IEMDC.2007.383631⟩</text:a></text:p>
              <text:p text:style-name="Normal"><text:span>Communication dans un congrès</text:span></text:p>
              <text:p text:style-name="Normal"><text:a xlink:type="simple" xlink:href="https://hal.science/hal-00676123v1">hal-006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96v1">Influence of an Improved Sea-State Description on the Wave Energy Ressource Assessment</text:a></text:p>
              <text:p text:style-name="Normal"><text:a xlink:type="simple" xlink:href="https://hal.science/search/index/?q=*&amp;authFullName_s=M.A. Kerbiriou">M.A. Kerbiriou</text:a><text:span>,</text:span><text:a xlink:type="simple" xlink:href="https://hal.science/search/index/?q=*&amp;authFullName_s=M. Prevosto">M. Prevosto</text:a><text:span>,</text:span><text:a xlink:type="simple" xlink:href="https://hal.science/search/index/?q=*&amp;authFullName_s=C. Maisondieu">C. Maisondieu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7th European Wave &amp; Tidal Energy Conference</text:span><text:span>, 2007, Porto (Lisbonne), France</text:span></text:p>
              <text:p text:style-name="Normal"><text:span>Communication dans un congrès</text:span></text:p>
              <text:p text:style-name="Normal"><text:a xlink:type="simple" xlink:href="https://hal.science/hal-01156196v1">hal-011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7v1">Non-linear model to simulate large amplitude motions: application to wave energy conversion</text:a></text:p>
              <text:p text:style-name="Normal"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20th International Workshop on Water Waves and Floating Bodies</text:span><text:span>, 2007, Plivice (Croatie), France</text:span></text:p>
              <text:p text:style-name="Normal"><text:span>Communication dans un congrès</text:span></text:p>
              <text:p text:style-name="Normal"><text:a xlink:type="simple" xlink:href="https://hal.science/hal-01156187v1">hal-011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70v1">Influence of spectrum spreading on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nternational Ocean Energy Conference</text:span><text:span>, 2007, Bremerhaven, Germany</text:span></text:p>
              <text:p text:style-name="Normal"><text:span>Communication dans un congrès</text:span></text:p>
              <text:p text:style-name="Normal"><text:a xlink:type="simple" xlink:href="https://hal.science/hal-02273270v1">hal-0227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5v1">Influence of spectrum spreading on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nt. Ocean Energy Conference</text:span><text:span>, 2007, Bremerhaven, Germany</text:span></text:p>
              <text:p text:style-name="Normal"><text:span>Communication dans un congrès</text:span></text:p>
              <text:p text:style-name="Normal"><text:a xlink:type="simple" xlink:href="https://hal.science/hal-01156185v1">hal-011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6v1">Influence of Wave Spectrum Spreading on the Production of the SEAREV Wave Energy Converter</text:a></text:p>
              <text:p text:style-name="Normal"><text:a xlink:type="simple" xlink:href="https://hal.science/search/index/?q=*&amp;authFullName_s=J.C. Gilloteaux">J.C. Gilloteaux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17th ISOPE Conference</text:span><text:span>, 2007, Lisbonne (Portugal), France</text:span></text:p>
              <text:p text:style-name="Normal"><text:span>Communication dans un congrès</text:span></text:p>
              <text:p text:style-name="Normal"><text:a xlink:type="simple" xlink:href="https://hal.science/hal-01156186v1">hal-011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1v1">Experimental Validation of the Performances of the SEAREV Wave Energy Converter with Real-Time Latching Control.</text:a></text:p>
              <text:p text:style-name="Normal"><text:a xlink:type="simple" xlink:href="https://hal.science/search/index/?q=*&amp;authFullName_s=M. Durand">M. Durand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B. Pettinotti">B. Pettinotti</text:a><text:span>,</text:span><text:a xlink:type="simple" xlink:href="https://hal.science/search/index/?q=*&amp;authFullName_s=J.L. Toularastel">J.L. Toularastel</text:a><text:span>,</text:span><text:a xlink:type="simple" xlink:href="https://hal.science/search/index/?q=*&amp;authFullName_s=O. Quillard">O. Quillard</text:a><text:span>et al.</text:span></text:p>
              <text:p text:style-name="Normal"><text:span>7th European Wave &amp; Tidal Energy Conference</text:span><text:span>, 2007, Porto (Lisbonne), France</text:span></text:p>
              <text:p text:style-name="Normal"><text:span>Communication dans un congrès</text:span></text:p>
              <text:p text:style-name="Normal"><text:a xlink:type="simple" xlink:href="https://hal.science/hal-01156181v1">hal-011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21v1">Control influence on electromagnetic generator pre-design for wave energy converter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International Conference on Electrical Machines 2006</text:span><text:span>, Sep 2006, CHANIA, Greece. 7p</text:span></text:p>
              <text:p text:style-name="Normal"><text:span>Communication dans un congrès</text:span></text:p>
              <text:p text:style-name="Normal"><text:a xlink:type="simple" xlink:href="https://hal.science/hal-00676121v1">hal-006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30v1">L'énergie des vagues : le renouveau d'une filière renouvelable prometteuse</text:a></text:p>
              <text:p text:style-name="Normal"><text:a xlink:type="simple" xlink:href="https://hal.science/search/index/?q=*&amp;authFullName_s=A.H. Clement">A.H. Clement</text:a></text:p>
              <text:p text:style-name="Normal"><text:span>Conférence de Printemps 2006 - Sté Française de Physique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1156130v1">hal-011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7v1">Design methodology of an electromagnetic generator for wave energy conversion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ICEM 2006</text:span><text:span>, 2006, Chania, Greece</text:span></text:p>
              <text:p text:style-name="Normal"><text:span>Communication dans un congrès</text:span></text:p>
              <text:p text:style-name="Normal"><text:a xlink:type="simple" xlink:href="https://hal.science/hal-01156157v1">hal-011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2v1">Shape Otimis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World Renewable Energy Conference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1156122v1">hal-011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8v1">The European Research Training Network For Competitive Wave Energy</text:a></text:p>
              <text:p text:style-name="Normal"><text:a xlink:type="simple" xlink:href="https://hal.science/search/index/?q=*&amp;authFullName_s=A. Sarmento">A. Sarmento</text:a><text:span>,</text:span><text:a xlink:type="simple" xlink:href="https://hal.science/search/index/?q=*&amp;authFullName_s=T. Whitaker">T. Whitaker</text:a><text:span>,</text:span><text:a xlink:type="simple" xlink:href="https://hal.science/search/index/?q=*&amp;authFullName_s=A. Brito-Melo">A. Brito-Melo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S. Salter">S. Salter</text:a><text:span>et al.</text:span></text:p>
              <text:p text:style-name="Normal"><text:span>World Renewable Energy Conference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1156158v1">hal-011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9v1">Benefits of numerical modelling in design optimization and control of wave energy devices</text:a></text:p>
              <text:p text:style-name="Normal"><text:a xlink:type="simple" xlink:href="https://hal.science/search/index/?q=*&amp;authFullName_s=A.H. Clement">A.H. Clement</text:a></text:p>
              <text:p text:style-name="Normal"><text:span>World Renewable Energy Conference</text:span><text:span>, 2006, Florence (Italie), France</text:span></text:p>
              <text:p text:style-name="Normal"><text:span>Communication dans un congrès</text:span></text:p>
              <text:p text:style-name="Normal"><text:a xlink:type="simple" xlink:href="https://hal.science/hal-01156129v1">hal-011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3v1">Shape Otimis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Coordinated Action Ocean Energy - 3rd Workshop</text:span><text:span>, 2006, Amsterdam (Hollande), France</text:span></text:p>
              <text:p text:style-name="Normal"><text:span>Communication dans un congrès</text:span></text:p>
              <text:p text:style-name="Normal"><text:a xlink:type="simple" xlink:href="https://hal.science/hal-01156123v1">hal-011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28v1">About some non-trivial properties of latching control applied to wave energy extraction</text:a></text:p>
              <text:p text:style-name="Normal"><text:a xlink:type="simple" xlink:href="https://hal.science/search/index/?q=*&amp;authFullName_s=A.H. Clement">A.H. Clement</text:a></text:p>
              <text:p text:style-name="Normal"><text:span>SeSOS Seminar :Challenges for Wave Energy Technology</text:span><text:span>, 2006, Trondheim (Norvège), France</text:span></text:p>
              <text:p text:style-name="Normal"><text:span>Communication dans un congrès</text:span></text:p>
              <text:p text:style-name="Normal"><text:a xlink:type="simple" xlink:href="https://hal.science/hal-01156128v1">hal-011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73v1">Simulação da propagação de ondas sobre um quebra-mar submarino</text:a></text:p>
              <text:p text:style-name="Normal"><text:a xlink:type="simple" xlink:href="https://hal.science/search/index/?q=*&amp;authFullName_s=L. Gil">L. Gil</text:a><text:span>,</text:span><text:a xlink:type="simple" xlink:href="https://hal.science/search/index/?q=*&amp;authFullName_s=E. Didier">E. Didier</text:a><text:span>,</text:span><text:a xlink:type="simple" xlink:href="https://hal.science/search/index/?q=*&amp;authFullName_s=J. Fortes">J. Fortes</text:a><text:span>,</text:span><text:a xlink:type="simple" xlink:href="https://hal.science/search/index/?q=*&amp;authFullName_s=A.H. Clement">A.H. Clement</text:a></text:p>
              <text:p text:style-name="Normal"><text:span>Congreso de Metodos Numericos en Ingenieria.</text:span><text:span>, 2005, Grenade (Espagne), France</text:span></text:p>
              <text:p text:style-name="Normal"><text:span>Communication dans un congrès</text:span></text:p>
              <text:p text:style-name="Normal"><text:a xlink:type="simple" xlink:href="https://hal.science/hal-01156073v1">hal-011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0v1">Optimisation and Time-domain Simul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OMAE Conference</text:span><text:span>, 2005, Halkidiki (Grèce), France</text:span></text:p>
              <text:p text:style-name="Normal"><text:span>Communication dans un congrès</text:span></text:p>
              <text:p text:style-name="Normal"><text:a xlink:type="simple" xlink:href="https://hal.science/hal-01156050v1">hal-0115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2v1">Latching control of a power take off oscillator carried by a wave activated body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20th International Workshop on Water Waves and Floating Bodies</text:span><text:span>, 2005, Longyearbyen, France</text:span></text:p>
              <text:p text:style-name="Normal"><text:span>Communication dans un congrès</text:span></text:p>
              <text:p text:style-name="Normal"><text:a xlink:type="simple" xlink:href="https://hal.science/hal-01156052v1">hal-011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85v1">A Wave-to-Wire model for the Hydraulic PTO of the SEAREV device</text:a></text:p>
              <text:p text:style-name="Normal"><text:a xlink:type="simple" xlink:href="https://hal.science/search/index/?q=*&amp;authFullName_s=C. Josset">C. Joss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Coordinated Action Ocean Energy - 2nd Workshop</text:span><text:span>, 2005, Uppsala (Suède), France</text:span></text:p>
              <text:p text:style-name="Normal"><text:span>Communication dans un congrès</text:span></text:p>
              <text:p text:style-name="Normal"><text:a xlink:type="simple" xlink:href="https://hal.science/hal-01156085v1">hal-0115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61v1">The SEAREV Wave Energy Converter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J.C. Gilloteaux">J.C. Gilloteaux</text:a><text:span>,</text:span><text:a xlink:type="simple" xlink:href="https://hal.science/search/index/?q=*&amp;authFullName_s=C. Josset">C. Josset</text:a><text:span>,</text:span><text:a xlink:type="simple" xlink:href="https://hal.science/search/index/?q=*&amp;authFullName_s=G. Duclos">G. Duclos</text:a></text:p>
              <text:p text:style-name="Normal"><text:span>6th European Wave &amp; Tidal Energy Conference</text:span><text:span>, 2005, Glasgow (Ecosse), United Kingdom</text:span></text:p>
              <text:p text:style-name="Normal"><text:span>Communication dans un congrès</text:span></text:p>
              <text:p text:style-name="Normal"><text:a xlink:type="simple" xlink:href="https://hal.science/hal-01156061v1">hal-0115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2v1">Pre-design of direct electrical PTO for the SEAREV wave energy device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B. Rozel">B. Rozel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et al.</text:span></text:p>
              <text:p text:style-name="Normal"><text:span>Coordinated Action Ocean Energy - 2nd Workshop</text:span><text:span>, 2005, Uppsala, Sweden</text:span></text:p>
              <text:p text:style-name="Normal"><text:span>Communication dans un congrès</text:span></text:p>
              <text:p text:style-name="Normal"><text:a xlink:type="simple" xlink:href="https://hal.science/hal-01156112v1">hal-0115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11v1">Initial sizing of a wave energy converter</text:a></text:p>
              <text:p text:style-name="Normal"><text:a xlink:type="simple" xlink:href="https://hal.science/search/index/?q=*&amp;authFullName_s=M. Ruellan">M. Ruellan</text:a><text:span>,</text:span><text:a xlink:type="simple" xlink:href="https://hal.science/search/index/?q=*&amp;authFullName_s=B. Rozel">B. Rozel</text:a><text:span>,</text:span><text:a xlink:type="simple" xlink:href="https://hal.science/search/index/?q=*&amp;authFullName_s=H. Benahmed">H. Benahmed</text:a><text:span>,</text:span><text:a xlink:type="simple" xlink:href="https://hal.science/search/index/?q=*&amp;authFullName_s=B. Multon">B. Multon</text:a><text:span>,</text:span><text:a xlink:type="simple" xlink:href="https://hal.science/search/index/?q=*&amp;authFullName_s=A. Babarit">A. Babarit</text:a><text:span>et al.</text:span></text:p>
              <text:p text:style-name="Normal"><text:span>11th European Conference on Power Electronics and Applications - EPE2005</text:span><text:span>, 2005, Dresde, Germany</text:span></text:p>
              <text:p text:style-name="Normal"><text:span>Communication dans un congrès</text:span></text:p>
              <text:p text:style-name="Normal"><text:a xlink:type="simple" xlink:href="https://hal.science/hal-01156111v1">hal-011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8v1">Optimal Latching Control of a Wave Energy Device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6th European Wave &amp; Tidal Energy Conference</text:span><text:span>, 2005, Glasgow (Ecosse), France</text:span></text:p>
              <text:p text:style-name="Normal"><text:span>Communication dans un congrès</text:span></text:p>
              <text:p text:style-name="Normal"><text:a xlink:type="simple" xlink:href="https://hal.science/hal-01156048v1">hal-011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7v1">Prédimensionnement d'un houlo-générateur pendulaire</text:a></text:p>
              <text:p text:style-name="Normal"><text:a xlink:type="simple" xlink:href="https://hal.science/search/index/?q=*&amp;authFullName_s=Marie Ruellan">Marie Ruellan</text:a><text:span>,</text:span><text:a xlink:type="simple" xlink:href="https://hal.science/search/index/?q=*&amp;authFullName_s=Benoît Rozel">Benoît Rozel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et al.</text:span></text:p>
              <text:p text:style-name="Normal"><text:span>Electrotechnique du Futur 2005</text:span><text:span>, Sep 2005, GRENOBLE, France. 9p</text:span></text:p>
              <text:p text:style-name="Normal"><text:span>Communication dans un congrès</text:span></text:p>
              <text:p text:style-name="Normal"><text:a xlink:type="simple" xlink:href="https://hal.science/hal-00676117v1">hal-0067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9v1">Anatomie d’un système récupérateur d’énergie des vagues de seconde généra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Jean-Christophe Gilloteaux">Jean-Christophe Gilloteaux</text:a></text:p>
              <text:p text:style-name="Normal"><text:span>10es Journées de l'Hydrodynamique</text:span><text:span>, Mar 2005, Nantes, France</text:span></text:p>
              <text:p text:style-name="Normal"><text:span>Communication dans un congrès</text:span></text:p>
              <text:p text:style-name="Normal"><text:a xlink:type="simple" xlink:href="https://hal.science/hal-01156049v1">hal-011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1v1">SEAREV - A Second Generation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World Renewable Energy Congress</text:span><text:span>, 2005, Aberdeen (Ecosse), France</text:span></text:p>
              <text:p text:style-name="Normal"><text:span>Communication dans un congrès</text:span></text:p>
              <text:p text:style-name="Normal"><text:a xlink:type="simple" xlink:href="https://hal.science/hal-01156051v1">hal-011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26v1">Comparative analysis of numerical wave models for wave propagation over varying sloping bottoms</text:a></text:p>
              <text:p text:style-name="Normal"><text:a xlink:type="simple" xlink:href="https://hal.science/search/index/?q=*&amp;authFullName_s=L. Gil">L. Gil</text:a><text:span>,</text:span><text:a xlink:type="simple" xlink:href="https://hal.science/search/index/?q=*&amp;authFullName_s=J. Fortes">J. Fortes</text:a><text:span>,</text:span><text:a xlink:type="simple" xlink:href="https://hal.science/search/index/?q=*&amp;authFullName_s=E. Didier">E. Didier</text:a><text:span>,</text:span><text:a xlink:type="simple" xlink:href="https://hal.science/search/index/?q=*&amp;authFullName_s=X Santos">X Santos</text:a><text:span>,</text:span><text:a xlink:type="simple" xlink:href="https://hal.science/search/index/?q=*&amp;authFullName_s=X J.A.">X J.A.</text:a><text:span>et al.</text:span></text:p>
              <text:p text:style-name="Normal"><text:span>14th Conference of the International Society for Offshore and Polar Engineering</text:span><text:span>, 2004, Toulon, France</text:span></text:p>
              <text:p text:style-name="Normal"><text:span>Communication dans un congrès</text:span></text:p>
              <text:p text:style-name="Normal"><text:a xlink:type="simple" xlink:href="https://hal.science/hal-01156026v1">hal-011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02v1">Power take off damping optimisation with regard to wave climate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OMAE Conference</text:span><text:span>, 2004, Vancouver, Canada</text:span></text:p>
              <text:p text:style-name="Normal"><text:span>Communication dans un congrès</text:span></text:p>
              <text:p text:style-name="Normal"><text:a xlink:type="simple" xlink:href="https://hal.science/hal-01156002v1">hal-011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14v1">Simulation of electricity supply of an Atlantic island by off-shore wind turbines and wave energy converters associated with a medium scale local energy storag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Gaelle Duclos">Gaelle Duclos</text:a><text:span>et al.</text:span></text:p>
              <text:p text:style-name="Normal"><text:span>8th World Renewable Energy Congress 2004</text:span><text:span>, Aug 2004, DENVER, United States. 5p</text:span></text:p>
              <text:p text:style-name="Normal"><text:span>Communication dans un congrès</text:span></text:p>
              <text:p text:style-name="Normal"><text:a xlink:type="simple" xlink:href="https://hal.science/hal-00676114v1">hal-0067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13v1">L'Énergie des vagues : la filière montante des énergies renouvelables marines</text:a></text:p>
              <text:p text:style-name="Normal"><text:a xlink:type="simple" xlink:href="https://hal.science/search/index/?q=*&amp;authFullName_s=A.H. Clement">A.H. Clement</text:a></text:p>
              <text:p text:style-name="Normal"><text:span>OCEAN2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1156013v1">hal-0115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14v1">l'énergie des vagues : une nouvelle filière énergétique pour un développement durable</text:a></text:p>
              <text:p text:style-name="Normal"><text:a xlink:type="simple" xlink:href="https://hal.science/search/index/?q=*&amp;authFullName_s=A.H. Clement">A.H. Clement</text:a></text:p>
              <text:p text:style-name="Normal"><text:span>IUPiades 2004</text:span><text:span>, 2004, St Nazaire, France</text:span></text:p>
              <text:p text:style-name="Normal"><text:span>Communication dans un congrès</text:span></text:p>
              <text:p text:style-name="Normal"><text:a xlink:type="simple" xlink:href="https://hal.science/hal-01156014v1">hal-011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19v1">Approvisionnement électrique d'une communauté insulaire par les énergies renouvelables : étude du cas de l'île d'Yeu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V. Debusschere">V. Debusschere</text:a><text:span>,</text:span><text:a xlink:type="simple" xlink:href="https://hal.science/search/index/?q=*&amp;authFullName_s=G. Robin">G. Robin</text:a></text:p>
              <text:p text:style-name="Normal"><text:span>SeaTechWeek</text:span><text:span>, 2004, Brest, France</text:span></text:p>
              <text:p text:style-name="Normal"><text:span>Communication dans un congrès</text:span></text:p>
              <text:p text:style-name="Normal"><text:a xlink:type="simple" xlink:href="https://hal.science/hal-01156019v1">hal-011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99v1">Energie des Mers</text:a></text:p>
              <text:p text:style-name="Normal"><text:a xlink:type="simple" xlink:href="https://hal.science/search/index/?q=*&amp;authFullName_s=C. Abonnel">C. Abonnel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N. Fichaux">N. Fichaux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H. Majastre">H. Majastre</text:a><text:span>et al.</text:span></text:p>
              <text:p text:style-name="Normal"><text:span>Innovation &amp; Energie ECRIN/OPECST (Assemblée Nationale)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1155999v1">hal-011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3v1">Comparison of latching control strategies for a heaving wave energy device in random sea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5th European Wave Energy Conference</text:span><text:span>, 2003, Cork, Ireland</text:span></text:p>
              <text:p text:style-name="Normal"><text:span>Communication dans un congrès</text:span></text:p>
              <text:p text:style-name="Normal"><text:a xlink:type="simple" xlink:href="https://hal.science/hal-01155953v1">hal-0115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2v1">Benefit of latching control for heaving wave energy device in random sea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13th Conference of the International Society for Offshore and Polar Engineering</text:span><text:span>, 2003, Honolulu, United States</text:span></text:p>
              <text:p text:style-name="Normal"><text:span>Communication dans un congrès</text:span></text:p>
              <text:p text:style-name="Normal"><text:a xlink:type="simple" xlink:href="https://hal.science/hal-01155952v1">hal-0115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64v1">Étude de la réflexion de la houle induite par une variation de profondeur</text:a></text:p>
              <text:p text:style-name="Normal"><text:a xlink:type="simple" xlink:href="https://hal.science/search/index/?q=*&amp;authFullName_s=E. Didier">E. Didier</text:a><text:span>,</text:span><text:a xlink:type="simple" xlink:href="https://hal.science/search/index/?q=*&amp;authFullName_s=L. Gil">L. Gil</text:a><text:span>,</text:span><text:a xlink:type="simple" xlink:href="https://hal.science/search/index/?q=*&amp;authFullName_s=A.H. Clement">A.H. Clement</text:a></text:p>
              <text:p text:style-name="Normal"><text:span>8èmes Journées de l'Hydrodynamique</text:span><text:span>, 2003, Poitiers, France</text:span></text:p>
              <text:p text:style-name="Normal"><text:span>Communication dans un congrès</text:span></text:p>
              <text:p text:style-name="Normal"><text:a xlink:type="simple" xlink:href="https://hal.science/hal-01155964v1">hal-011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61v1">L'énergie des vagues : naissance d'une nouvelle filière d'énergie renouvelable</text:a></text:p>
              <text:p text:style-name="Normal"><text:a xlink:type="simple" xlink:href="https://hal.science/search/index/?q=*&amp;authFullName_s=A.H. Clement">A.H. Clement</text:a></text:p>
              <text:p text:style-name="Normal"><text:span>Science en fête 2003</text:span><text:span>, 2003, Nantes, France</text:span></text:p>
              <text:p text:style-name="Normal"><text:span>Communication dans un congrès</text:span></text:p>
              <text:p text:style-name="Normal"><text:a xlink:type="simple" xlink:href="https://hal.science/hal-01155961v1">hal-011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78v1">Hydrodynamic performance for small arrays of submerged spheres</text:a></text:p>
              <text:p text:style-name="Normal"><text:a xlink:type="simple" xlink:href="https://hal.science/search/index/?q=*&amp;authFullName_s=P.A.P. Justino">P.A.P. Justino</text:a><text:span>,</text:span><text:a xlink:type="simple" xlink:href="https://hal.science/search/index/?q=*&amp;authFullName_s=A.H. Clement">A.H. Clement</text:a></text:p>
              <text:p text:style-name="Normal"><text:span>5th European Wave Energy Conference</text:span><text:span>, 2003, Cork (Irlande), France</text:span></text:p>
              <text:p text:style-name="Normal"><text:span>Communication dans un congrès</text:span></text:p>
              <text:p text:style-name="Normal"><text:a xlink:type="simple" xlink:href="https://hal.science/hal-01155978v1">hal-011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54v1">Contrôle discret par latching d'un système houlomoteur à un degré de liberté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8èmes Journées de l'Hydrodynamique</text:span><text:span>, 2003, Poitiers, France</text:span></text:p>
              <text:p text:style-name="Normal"><text:span>Communication dans un congrès</text:span></text:p>
              <text:p text:style-name="Normal"><text:a xlink:type="simple" xlink:href="https://hal.science/hal-01155954v1">hal-011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60v1">Énergie des vagues : opportunités offertes par les recherches</text:a></text:p>
              <text:p text:style-name="Normal"><text:a xlink:type="simple" xlink:href="https://hal.science/search/index/?q=*&amp;authFullName_s=A.H. Clement">A.H. Clement</text:a></text:p>
              <text:p text:style-name="Normal"><text:span>Séminaire Pôle Marine : Les énergies renouvelables : perspectives de nouveaux marchés</text:span><text:span>, 2003, Nantes, France</text:span></text:p>
              <text:p text:style-name="Normal"><text:span>Communication dans un congrès</text:span></text:p>
              <text:p text:style-name="Normal"><text:a xlink:type="simple" xlink:href="https://hal.science/hal-01155960v1">hal-0115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32v1">Semi-Nonlinear 3D Time-Domain Simulation of a OWC Wave Power Plant</text:a></text:p>
              <text:p text:style-name="Normal"><text:a xlink:type="simple" xlink:href="https://hal.science/search/index/?q=*&amp;authFullName_s=C. Josset">C. Josse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17th International Workshop on Water Waves and Floating Bodies</text:span><text:span>, 2002, Cambridge (UK), France</text:span></text:p>
              <text:p text:style-name="Normal"><text:span>Communication dans un congrès</text:span></text:p>
              <text:p text:style-name="Normal"><text:a xlink:type="simple" xlink:href="https://hal.science/hal-01155932v1">hal-011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16v1">Éolien Offshore et énergie des vagues : une synergie possible ?</text:a></text:p>
              <text:p text:style-name="Normal"><text:a xlink:type="simple" xlink:href="https://hal.science/search/index/?q=*&amp;authFullName_s=A.H. Clement">A.H. Clement</text:a></text:p>
              <text:p text:style-name="Normal"><text:span>Séminaire ADEME/CLAROM : Éolien Offshore</text:span><text:span>, 2002, Rueil-Malmaison, France</text:span></text:p>
              <text:p text:style-name="Normal"><text:span>Communication dans un congrès</text:span></text:p>
              <text:p text:style-name="Normal"><text:a xlink:type="simple" xlink:href="https://hal.science/hal-01155916v1">hal-011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17v1">La récupération de l'énergie des vagues</text:a></text:p>
              <text:p text:style-name="Normal"><text:a xlink:type="simple" xlink:href="https://hal.science/search/index/?q=*&amp;authFullName_s=A.H. Clement">A.H. Clement</text:a></text:p>
              <text:p text:style-name="Normal"><text:span>SEAMER</text:span><text:span>, 2002, Nantes, France</text:span></text:p>
              <text:p text:style-name="Normal"><text:span>Communication dans un congrès</text:span></text:p>
              <text:p text:style-name="Normal"><text:a xlink:type="simple" xlink:href="https://hal.science/hal-01155917v1">hal-011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931v1">A coupled Rankine/Kelvin BEM 3D solver for the time-domain simulation of OWC wave power Plant</text:a></text:p>
              <text:p text:style-name="Normal"><text:a xlink:type="simple" xlink:href="https://hal.science/search/index/?q=*&amp;authFullName_s=C. Josset">C. Josse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/text:p>
              <text:p text:style-name="Normal"><text:span>12th Int Offshore and Polar Engineering Conf. ISOPE2002</text:span><text:span>, 2002, Kyushu, France</text:span></text:p>
              <text:p text:style-name="Normal"><text:span>Communication dans un congrès</text:span></text:p>
              <text:p text:style-name="Normal"><text:a xlink:type="simple" xlink:href="https://hal.science/hal-01155931v1">hal-011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59v1">Numerical Simulation of Non-Linear radiative response of 2D OWC</text:a></text:p>
              <text:p text:style-name="Normal"><text:a xlink:type="simple" xlink:href="https://hal.science/search/index/?q=*&amp;authFullName_s=A.H. Clement">A.H. Clement</text:a></text:p>
              <text:p text:style-name="Normal"><text:span>Workshop on Numerical Methods in the Development, Design and Control of Wave Power Devices</text:span><text:span>, 2001, Nantes, France</text:span></text:p>
              <text:p text:style-name="Normal"><text:span>Communication dans un congrès</text:span></text:p>
              <text:p text:style-name="Normal"><text:a xlink:type="simple" xlink:href="https://hal.science/hal-01155859v1">hal-011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60v1">Numerical Measurments of the Index of Wave Refraction through a Group of Vertical Cylinders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G. Pianet">G. Pianet</text:a></text:p>
              <text:p text:style-name="Normal"><text:span>16th Int. Workshop on Water and Floatting Bodies</text:span><text:span>, 2001, Hiroshima, France</text:span></text:p>
              <text:p text:style-name="Normal"><text:span>Communication dans un congrès</text:span></text:p>
              <text:p text:style-name="Normal"><text:a xlink:type="simple" xlink:href="https://hal.science/hal-01155860v1">hal-011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67v1">Experimental and Numerical Study of a Half Submerged Pile Supported Breakwater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C. Colmard">C. Colmard</text:a></text:p>
              <text:p text:style-name="Normal"><text:span>11th Int. Offshore and Polar Engineering Conf. ISOPE2001</text:span><text:span>, 2001, Stavanger, France</text:span></text:p>
              <text:p text:style-name="Normal"><text:span>Communication dans un congrès</text:span></text:p>
              <text:p text:style-name="Normal"><text:a xlink:type="simple" xlink:href="https://hal.science/hal-01155867v1">hal-011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69v1">Modélisation expérimentale et numérique de l'écoulement autour d'une digue partielle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L. Gentaz">L. Gentaz</text:a><text:span>,</text:span><text:a xlink:type="simple" xlink:href="https://hal.science/search/index/?q=*&amp;authFullName_s=C. Colmard">C. Colmard</text:a></text:p>
              <text:p text:style-name="Normal"><text:span>8ème Journées de l'Hydrodynamique</text:span><text:span>, 2001, Nantes, France, France</text:span></text:p>
              <text:p text:style-name="Normal"><text:span>Communication dans un congrès</text:span></text:p>
              <text:p text:style-name="Normal"><text:a xlink:type="simple" xlink:href="https://hal.science/hal-01155869v1">hal-011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16v1">Sur quelques propriétés différentielles de la fonction de Green de l'hydrodynamique à surface libre</text:a></text:p>
              <text:p text:style-name="Normal"><text:a xlink:type="simple" xlink:href="https://hal.science/search/index/?q=*&amp;authFullName_s=A.H. Clement">A.H. Clement</text:a></text:p>
              <text:p text:style-name="Normal"><text:span>Séminaire de Mathématiques Appliquées; Université de Nantes</text:span><text:span>, 2000, Nantes, France</text:span></text:p>
              <text:p text:style-name="Normal"><text:span>Communication dans un congrès</text:span></text:p>
              <text:p text:style-name="Normal"><text:a xlink:type="simple" xlink:href="https://hal.science/hal-01155816v1">hal-0115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20v1">Absorption of Outgoing Waves in a numerical wave tank using a self-adaptive boundary condition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Chatry">G. Chatry</text:a></text:p>
              <text:p text:style-name="Normal"><text:span>10th Int Offshore and Polar Engineering Conf. ISOPE2000</text:span><text:span>, 2000, Seattle (USA), France</text:span></text:p>
              <text:p text:style-name="Normal"><text:span>Communication dans un congrès</text:span></text:p>
              <text:p text:style-name="Normal"><text:a xlink:type="simple" xlink:href="https://hal.science/hal-01155820v1">hal-0115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49v1">Benchmark test cases of Radiation Problem. Report on the 2nd Workshop of ISOPE Numerical Wave Tank group, Brest</text:a></text:p>
              <text:p text:style-name="Normal"><text:a xlink:type="simple" xlink:href="https://hal.science/search/index/?q=*&amp;authFullName_s=K. Tanizawa">K. Tanizawa</text:a><text:span>,</text:span><text:a xlink:type="simple" xlink:href="https://hal.science/search/index/?q=*&amp;authFullName_s=A.H. Clement">A.H. Clement</text:a></text:p>
              <text:p text:style-name="Normal"><text:span>10th Int Offshore and Polar Engineering Conf. ISOPE2000</text:span><text:span>, 2000, Seattle (USA), France</text:span></text:p>
              <text:p text:style-name="Normal"><text:span>Communication dans un congrès</text:span></text:p>
              <text:p text:style-name="Normal"><text:a xlink:type="simple" xlink:href="https://hal.science/hal-01155849v1">hal-0115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13v1">Numerical Modelling of OWC-Shoreline Devices with the Effects of Surrounding Coastline and Non-Flat Bottom</text:a></text:p>
              <text:p text:style-name="Normal"><text:a xlink:type="simple" xlink:href="https://hal.science/search/index/?q=*&amp;authFullName_s=A. Brito-Melo">A. Brito-Melo</text:a><text:span>,</text:span><text:a xlink:type="simple" xlink:href="https://hal.science/search/index/?q=*&amp;authFullName_s=T. Hofmann">T. Hofmann</text:a><text:span>,</text:span><text:a xlink:type="simple" xlink:href="https://hal.science/search/index/?q=*&amp;authFullName_s=A.J.N.A. Sarmento">A.J.N.A. Sarmento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elhommeau">G. Delhommeau</text:a></text:p>
              <text:p text:style-name="Normal"><text:span>10th Int Offshore and Polar Engineering Conf. ISOPE2000</text:span><text:span>, 2000, Seattle (USA), France</text:span></text:p>
              <text:p text:style-name="Normal"><text:span>Communication dans un congrès</text:span></text:p>
              <text:p text:style-name="Normal"><text:a xlink:type="simple" xlink:href="https://hal.science/hal-01155813v1">hal-0115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15v1">Numerical Wave Tanks: state of the art and axes of development</text:a></text:p>
              <text:p text:style-name="Normal"><text:a xlink:type="simple" xlink:href="https://hal.science/search/index/?q=*&amp;authFullName_s=A.H. Clément">A.H. Clément</text:a></text:p>
              <text:p text:style-name="Normal"><text:span>10th Int Offshore and Polar Engineering Conf. ISOPE2000</text:span><text:span>, 2000, Seattle (USA), France</text:span></text:p>
              <text:p text:style-name="Normal"><text:span>Communication dans un congrès</text:span></text:p>
              <text:p text:style-name="Normal"><text:a xlink:type="simple" xlink:href="https://hal.science/hal-01155815v1">hal-0115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827v1">Simulacao Numerica da Geracao de uma Onda Solitaria Externa</text:a></text:p>
              <text:p text:style-name="Normal"><text:a xlink:type="simple" xlink:href="https://hal.science/search/index/?q=*&amp;authFullName_s=L. Gil">L. Gil</text:a><text:span>,</text:span><text:a xlink:type="simple" xlink:href="https://hal.science/search/index/?q=*&amp;authFullName_s=A.H. Clement">A.H. Clement</text:a></text:p>
              <text:p text:style-name="Normal"><text:span>6th Congresso, Nacional de Mecânica Aplicada e Computacional</text:span><text:span>, 2000, Aveiro, Portugal</text:span></text:p>
              <text:p text:style-name="Normal"><text:span>Communication dans un congrès</text:span></text:p>
              <text:p text:style-name="Normal"><text:a xlink:type="simple" xlink:href="https://hal.science/hal-01155827v1">hal-011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68v1">A 3D Boundary Element Code for the Analysis of OWC Wave-Power Plants</text:a></text:p>
              <text:p text:style-name="Normal"><text:a xlink:type="simple" xlink:href="https://hal.science/search/index/?q=*&amp;authFullName_s=A. Brito-Melo">A. Brito-Melo</text:a><text:span>,</text:span><text:a xlink:type="simple" xlink:href="https://hal.science/search/index/?q=*&amp;authFullName_s=A.J.N.A. Sarmento">A.J.N.A. Sarmento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elhommeau">G. Delhommeau</text:a></text:p>
              <text:p text:style-name="Normal"><text:span>9th Conference of the International Society for Offshore and Polar Engineering</text:span><text:span>, 1999, Brest, France</text:span></text:p>
              <text:p text:style-name="Normal"><text:span>Communication dans un congrès</text:span></text:p>
              <text:p text:style-name="Normal"><text:a xlink:type="simple" xlink:href="https://hal.science/hal-01155768v1">hal-011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4v1">The Spinning Dipole : au Efficient Unsymmétrical Numerical Wavemaker</text:a></text:p>
              <text:p text:style-name="Normal"><text:a xlink:type="simple" xlink:href="https://hal.science/search/index/?q=*&amp;authFullName_s=A.H. Clement">A.H. Clement</text:a></text:p>
              <text:p text:style-name="Normal"><text:span>14th Int. Workshop Water Waves and Floating Bodies,</text:span><text:span>, 1999, Port Huron, (Michigan), France</text:span></text:p>
              <text:p text:style-name="Normal"><text:span>Communication dans un congrès</text:span></text:p>
              <text:p text:style-name="Normal"><text:a xlink:type="simple" xlink:href="https://hal.science/hal-01155774v1">hal-0115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6v1">Simulation et absorption simultanées d'ondes de gravite dans un canal à houle numérique</text:a></text:p>
              <text:p text:style-name="Normal"><text:a xlink:type="simple" xlink:href="https://hal.science/search/index/?q=*&amp;authFullName_s=A.H. Clement">A.H. Clement</text:a><text:span>,</text:span><text:a xlink:type="simple" xlink:href="https://hal.science/search/index/?q=*&amp;authFullName_s=D. Martin">D. Martin</text:a></text:p>
              <text:p text:style-name="Normal"><text:span>7ème journéees de l'Hydrodynamique</text:span><text:span>, 1999, Marseille, France</text:span></text:p>
              <text:p text:style-name="Normal"><text:span>Communication dans un congrès</text:span></text:p>
              <text:p text:style-name="Normal"><text:a xlink:type="simple" xlink:href="https://hal.science/hal-01155776v1">hal-011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1v1">Simulation of a self-adaptively contolled OWC in a nonlinear numerical wave tank</text:a></text:p>
              <text:p text:style-name="Normal"><text:a xlink:type="simple" xlink:href="https://hal.science/search/index/?q=*&amp;authFullName_s=G. Chatry">G. Chatry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A.J.N.A. Sarmento">A.J.N.A. Sarmento</text:a></text:p>
              <text:p text:style-name="Normal"><text:span>9th Int. Offshore and Polar Engineering Conf. ISOPE' 99</text:span><text:span>, 1999, Brest, France</text:span></text:p>
              <text:p text:style-name="Normal"><text:span>Communication dans un congrès</text:span></text:p>
              <text:p text:style-name="Normal"><text:a xlink:type="simple" xlink:href="https://hal.science/hal-01155771v1">hal-011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5v1">Using differential properties of the green function in seakeeping computational codes</text:a></text:p>
              <text:p text:style-name="Normal"><text:a xlink:type="simple" xlink:href="https://hal.science/search/index/?q=*&amp;authFullName_s=A.H. Clement">A.H. Clement</text:a></text:p>
              <text:p text:style-name="Normal"><text:span>7th Int. Conf. Numerical Ship Hydrodynamics</text:span><text:span>, ECN/LMF, Jul 1999, Nantes, France. pp.490-504</text:span></text:p>
              <text:p text:style-name="Normal"><text:span>Communication dans un congrès</text:span></text:p>
              <text:p text:style-name="Normal"><text:a xlink:type="simple" xlink:href="https://hal.science/hal-01155775v1">hal-0115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73v1">Benchmark test cases for Numerical Wave Absorption. Report on the 1st Workshop of ISOPE Numerical Wave Tank group;Montreal 1998</text:a></text:p>
              <text:p text:style-name="Normal"><text:a xlink:type="simple" xlink:href="https://hal.science/search/index/?q=*&amp;authFullName_s=A.H. Clement">A.H. Clement</text:a></text:p>
              <text:p text:style-name="Normal"><text:span>9th Int. Offshore and Polar Engineering Conf. ISOPE' 99</text:span><text:span>, 1999, Brest, France</text:span></text:p>
              <text:p text:style-name="Normal"><text:span>Communication dans un congrès</text:span></text:p>
              <text:p text:style-name="Normal"><text:a xlink:type="simple" xlink:href="https://hal.science/hal-01155773v1">hal-0115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5v1">Self adaptive control of an OWC device</text:a></text:p>
              <text:p text:style-name="Normal"><text:a xlink:type="simple" xlink:href="https://hal.science/search/index/?q=*&amp;authFullName_s=G. Chatry">G. Chatry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A.J.N.A. Sarmento">A.J.N.A. Sarmento</text:a></text:p>
              <text:p text:style-name="Normal"><text:span>3rd European Wave Energy Conference</text:span><text:span>, 1998, Patras, France</text:span></text:p>
              <text:p text:style-name="Normal"><text:span>Communication dans un congrès</text:span></text:p>
              <text:p text:style-name="Normal"><text:a xlink:type="simple" xlink:href="https://hal.science/hal-01155735v1">hal-0115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1v1">Hydrodynamic analysis of geometrical design parameters of Oscillating Water Column devices</text:a></text:p>
              <text:p text:style-name="Normal"><text:a xlink:type="simple" xlink:href="https://hal.science/search/index/?q=*&amp;authFullName_s=A. Brito-Melo">A. Brito-Melo</text:a><text:span>,</text:span><text:a xlink:type="simple" xlink:href="https://hal.science/search/index/?q=*&amp;authFullName_s=A.J.N.A. Sarmento">A.J.N.A. Sarmento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elhommeau">G. Delhommeau</text:a></text:p>
              <text:p text:style-name="Normal"><text:span>3rd European Wave Energy Conference</text:span><text:span>, 1998, Patras, France</text:span></text:p>
              <text:p text:style-name="Normal"><text:span>Communication dans un congrès</text:span></text:p>
              <text:p text:style-name="Normal"><text:a xlink:type="simple" xlink:href="https://hal.science/hal-01155731v1">hal-0115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4v1">Self adaptive control of a piston wave-absorber</text:a></text:p>
              <text:p text:style-name="Normal"><text:a xlink:type="simple" xlink:href="https://hal.science/search/index/?q=*&amp;authFullName_s=G. Chatry">G. Chatry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T. Gouraud">T. Gouraud</text:a></text:p>
              <text:p text:style-name="Normal"><text:span>8th Int. Offshore and Polar Engineering Conf. ISOPE98</text:span><text:span>, 1998, Montreal, France</text:span></text:p>
              <text:p text:style-name="Normal"><text:span>Communication dans un congrès</text:span></text:p>
              <text:p text:style-name="Normal"><text:a xlink:type="simple" xlink:href="https://hal.science/hal-01155734v1">hal-011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8v1">Recent developments of computational time-domain Hydrodynamics based on a differential approach of the Green function</text:a></text:p>
              <text:p text:style-name="Normal"><text:a xlink:type="simple" xlink:href="https://hal.science/search/index/?q=*&amp;authFullName_s=A.H. Clement">A.H. Clement</text:a></text:p>
              <text:p text:style-name="Normal"><text:span>Proc. EUROMECH- 374</text:span><text:span>, 1998, Poitiers, France</text:span></text:p>
              <text:p text:style-name="Normal"><text:span>Communication dans un congrès</text:span></text:p>
              <text:p text:style-name="Normal"><text:a xlink:type="simple" xlink:href="https://hal.science/hal-01155738v1">hal-0115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37v1">Computation of impulse response functions using differential properties of the time domain Green Function</text:a></text:p>
              <text:p text:style-name="Normal"><text:a xlink:type="simple" xlink:href="https://hal.science/search/index/?q=*&amp;authFullName_s=A.H. Clement">A.H. Clement</text:a></text:p>
              <text:p text:style-name="Normal"><text:span>13th Int. Workshop Water Waves and Floating Bodies</text:span><text:span>, 1998, Delft, Netherlands</text:span></text:p>
              <text:p text:style-name="Normal"><text:span>Communication dans un congrès</text:span></text:p>
              <text:p text:style-name="Normal"><text:a xlink:type="simple" xlink:href="https://hal.science/hal-01155737v1">hal-0115573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0cd02" table:style-name="e0cd02">
          <table:table-column table:style-name="e0cd02.0"/>
          <table:table-row>
            <table:table-cell office:value-type="string">
              <text:p text:style-name="Normal"><text:a xlink:type="simple" xlink:href="https://hal.science/hal-01156638v1">Houlogénérateur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lain H. Clément">Alain H. Clément</text:a></text:p>
              <text:p text:style-name="Normal"><text:span>Bernard Multon.<text:s/></text:span><text:span>Energie thermique, houlogénération et technologies de conversion et de transport des énergies marines renouvelables</text:span><text:span>, 2012</text:span></text:p>
              <text:p text:style-name="Normal"><text:span>Chapitre d'ouvrage</text:span></text:p>
              <text:p text:style-name="Normal"><text:a xlink:type="simple" xlink:href="https://hal.science/hal-01156638v1">hal-011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751v1">Wave energy converters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Bernard Multon.<text:s/></text:span><text:span>Marine renewable energy handbook</text:span><text:span>, 2011,<text:s/></text:span><text:a xlink:type="simple" xlink:href="https://dx.doi.org/10.1002/9781118603185.ch11">⟨10.1002/9781118603185.ch11⟩</text:a></text:p>
              <text:p text:style-name="Normal"><text:span>Chapitre d'ouvrage</text:span></text:p>
              <text:p text:style-name="Normal"><text:a xlink:type="simple" xlink:href="https://hal.science/hal-01156751v1">hal-011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169v1">l'énergie des mer</text:a></text:p>
              <text:p text:style-name="Normal"><text:a xlink:type="simple" xlink:href="https://hal.science/search/index/?q=*&amp;authFullName_s=Cyril Abonnel">Cyril Abonnel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Nicolas Fichaud">Nicolas Fichaud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Hervé Majastre">Hervé Majastre</text:a><text:span>et al.</text:span></text:p>
              <text:p text:style-name="Normal"><text:span>ECRIN.<text:s/></text:span><text:span>ENERGIES ALTERNATIVES</text:span><text:span>, OMNISCIENCE, pp. 133-142, 2007</text:span></text:p>
              <text:p text:style-name="Normal"><text:span>Chapitre d'ouvrage</text:span></text:p>
              <text:p text:style-name="Normal"><text:a xlink:type="simple" xlink:href="https://hal.science/hal-00505169v1">hal-005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40v1">Systèmes de conversion des ressources énergétiques marine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Alain H. Clément">Alain H. Clément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Julien Seigneurbieux">Julien Seigneurbieux</text:a><text:span>,</text:span><text:a xlink:type="simple" xlink:href="https://hal.science/search/index/?q=*&amp;authFullName_s=Hamid Ben Ahmed">Hamid Ben Ahmed</text:a></text:p>
              <text:p text:style-name="Normal"><text:span>Les Nouvelles Technologies de l'Energie</text:span><text:span>, Hermès Publishing, pp.221-266, 2006</text:span></text:p>
              <text:p text:style-name="Normal"><text:span>Chapitre d'ouvrage</text:span></text:p>
              <text:p text:style-name="Normal"><text:a xlink:type="simple" xlink:href="https://hal.science/hal-00676240v1">hal-00676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lément</dc:title>
    <dc:subject/>
    <dc:description>CV</dc:description>
    <dc:creator/>
    <dc:date>2026-05-24T22:25:01.000</dc:date>
    <meta:generator>PHPWord</meta:generator>
    <meta:initial-creator>CCSD</meta:initial-creator>
    <meta:creation-date>2026-05-24T22:25:01.000</meta:creation-date>
    <meta:keyword/>
    <meta:user-defined meta:name="Category"/>
    <meta:user-defined meta:name="Company"/>
    <meta:user-defined meta:name="Manager"/>
  </office:meta>
</office:document-meta>
</file>