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f7c" style:family="table">
      <style:table-properties style:rel-width="100" table:align="center"/>
    </style:style>
    <style:style style:name="712f7c.0" style:family="table-column">
      <style:table-column-properties style:column-width="0.00cm"/>
    </style:style>
    <style:style style:name="2d272c" style:family="table">
      <style:table-properties style:rel-width="100" table:align="center"/>
    </style:style>
    <style:style style:name="2d272c.0" style:family="table-column">
      <style:table-column-properties style:column-width="0.00cm"/>
    </style:style>
    <style:style style:name="34dc8a" style:family="table">
      <style:table-properties style:rel-width="100" table:align="center"/>
    </style:style>
    <style:style style:name="34dc8a.0" style:family="table-column">
      <style:table-column-properties style:column-width="0.00cm"/>
    </style:style>
    <style:style style:name="dcd01b" style:family="table">
      <style:table-properties style:rel-width="100" table:align="center"/>
    </style:style>
    <style:style style:name="dcd01b.0" style:family="table-column">
      <style:table-column-properties style:column-width="0.00cm"/>
    </style:style>
    <style:style style:name="3fe1b4" style:family="table">
      <style:table-properties style:rel-width="100" table:align="center"/>
    </style:style>
    <style:style style:name="3fe1b4.0" style:family="table-column">
      <style:table-column-properties style:column-width="0.00cm"/>
    </style:style>
    <style:style style:name="eba9d4" style:family="table">
      <style:table-properties style:rel-width="100" table:align="center"/>
    </style:style>
    <style:style style:name="eba9d4.0" style:family="table-column">
      <style:table-column-properties style:column-width="0.00cm"/>
    </style:style>
    <style:style style:name="de8222" style:family="table">
      <style:table-properties style:rel-width="100" table:align="center"/>
    </style:style>
    <style:style style:name="de8222.0" style:family="table-column">
      <style:table-column-properties style:column-width="0.00cm"/>
    </style:style>
    <style:style style:name="e5b7ea" style:family="table">
      <style:table-properties style:rel-width="100" table:align="center"/>
    </style:style>
    <style:style style:name="e5b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out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12f7c" table:style-name="712f7c">
          <table:table-column table:style-name="712f7c.0"/>
          <table:table-row>
            <table:table-cell office:value-type="string">
              <text:p text:style-name="Normal"><text:a xlink:type="simple" xlink:href="https://minesparis-psl.hal.science/hal-03159357v1">Long term response of water and nitrogen fluxes to Good Agricultural Practices at field and catchment scales</text:a></text:p>
              <text:p text:style-name="Normal"><text:a xlink:type="simple" xlink:href="https://hal.science/search/index/?q=*&amp;authFullName_s=N. Beaudoin">N. Beaudoin</text:a><text:span>,</text:span><text:a xlink:type="simple" xlink:href="https://hal.science/search/index/?q=*&amp;authFullName_s=Eric Venet">Eric Venet</text:a><text:span>,</text:span><text:a xlink:type="simple" xlink:href="https://hal.science/search/index/?q=*&amp;authFullName_s=J. Maucorps">J. Maucorps</text:a><text:span>,</text:span><text:a xlink:type="simple" xlink:href="https://hal.science/search/index/?q=*&amp;authFullName_s=C. Vandenberghe">C. Vandenberghe</text:a><text:span>,</text:span><text:a xlink:type="simple" xlink:href="https://hal.science/search/index/?q=*&amp;authFullName_s=N. Pugeaux">N. Pugeaux</text:a><text:span>et al.</text:span></text:p>
              <text:p text:style-name="Normal"><text:span>Science of the Total Environment</text:span><text:span>, 2021, 776, pp.145954.<text:s/></text:span><text:a xlink:type="simple" xlink:href="https://dx.doi.org/10.1016/j.scitotenv.2021.145954">⟨10.1016/j.scitotenv.2021.145954⟩</text:a></text:p>
              <text:p text:style-name="Normal"><text:span>Article dans une revue</text:span></text:p>
              <text:p text:style-name="Normal"><text:a xlink:type="simple" xlink:href="https://minesparis-psl.hal.science/hal-03159357v1">hal-0315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59v1">A method for modeling the effects of climate and land use changes on erosion and sustainability of soil in a Mediterranean watershed (Languedoc, France)</text:a></text:p>
              <text:p text:style-name="Normal"><text:a xlink:type="simple" xlink:href="https://hal.science/search/index/?q=*&amp;authFullName_s=Jean-Baptiste Paroissien">Jean-Baptiste Paroissie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Florent Mouillot">Florent Mouillot</text:a><text:span>et al.</text:span></text:p>
              <text:p text:style-name="Normal"><text:span>Journal of Environmental Management</text:span><text:span>, 2015, 150 (1), pp.57-68.<text:s/></text:span><text:a xlink:type="simple" xlink:href="https://dx.doi.org/10.1016/j.jenvman.2014.10.034">⟨10.1016/j.jenvman.2014.10.034⟩</text:a></text:p>
              <text:p text:style-name="Normal"><text:span>Article dans une revue</text:span></text:p>
              <text:p text:style-name="Normal"><text:a xlink:type="simple" xlink:href="https://shs.hal.science/halshs-01103359v1">halshs-011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1v1">Simulation of medium-term soil redistributions for different land use and landscape design scenarios within a vineyard landscape in Mediterranean France</text:a></text:p>
              <text:p text:style-name="Normal"><text:a xlink:type="simple" xlink:href="https://hal.science/search/index/?q=*&amp;authFullName_s=Mélodie David">Mélodie Davi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et al.</text:span></text:p>
              <text:p text:style-name="Normal"><text:span>Geomorphology</text:span><text:span>, 2014, 214, pp.10-21.<text:s/></text:span><text:a xlink:type="simple" xlink:href="https://dx.doi.org/10.1016/j.geomorph.2014.03.016">⟨10.1016/j.geomorph.2014.03.016⟩</text:a></text:p>
              <text:p text:style-name="Normal"><text:span>Article dans une revue</text:span></text:p>
              <text:p text:style-name="Normal"><text:a xlink:type="simple" xlink:href="https://hal.science/hal-01209191v1">hal-012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30v1">Comparative performance of classification algorithms for the development of models of spatial distribution of landscape structur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Geoderma</text:span><text:span>, 2014, 219-220, pp.136-144.<text:s/></text:span><text:a xlink:type="simple" xlink:href="https://dx.doi.org/10.1016/j.geoderma.2014.01.001">⟨10.1016/j.geoderma.2014.01.001⟩</text:a></text:p>
              <text:p text:style-name="Normal"><text:span>Article dans une revue</text:span></text:p>
              <text:p text:style-name="Normal"><text:a xlink:type="simple" xlink:href="https://api.istex.fr/ark:/67375/6H6-HGH6ML23-B/fulltext.pdf?sid=hal">istex</text:a></text:p>
              <text:p text:style-name="Normal"><text:a xlink:type="simple" xlink:href="https://hal.science/hal-02308430v1">hal-023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25v1">Geostatistical approach for identifying scale-specific correlations between soil thickness and topographic attribut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Catherine Pasquier">Catherine Pasquier</text:a><text:span>et al.</text:span></text:p>
              <text:p text:style-name="Normal"><text:span>Geomorphology</text:span><text:span>, 2014, 220, pp.58-67.<text:s/></text:span><text:a xlink:type="simple" xlink:href="https://dx.doi.org/10.1016/j.geomorph.2014.05.026">⟨10.1016/j.geomorph.2014.05.026⟩</text:a></text:p>
              <text:p text:style-name="Normal"><text:span>Article dans une revue</text:span></text:p>
              <text:p text:style-name="Normal"><text:a xlink:type="simple" xlink:href="https://api.istex.fr/ark:/67375/6H6-R7X6L629-B/fulltext.pdf?sid=hal">istex</text:a></text:p>
              <text:p text:style-name="Normal"><text:a xlink:type="simple" xlink:href="https://hal.science/hal-02308425v1">hal-023084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0330v1">Improvement of surface flow network prediction for the modeling of erosion processes in agricultural landscapes</text:a></text:p>
              <text:p text:style-name="Normal"><text:a xlink:type="simple" xlink:href="https://hal.science/search/index/?q=*&amp;authFullName_s=Alain Couturier">Alain Couturier</text:a><text:span>,</text:span><text:a xlink:type="simple" xlink:href="https://hal.science/search/index/?q=*&amp;authFullName_s=Joël Daroussin">Joël Daroussi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Geomorphology</text:span><text:span>, 2013, 183, pp.120-129.<text:s/></text:span><text:a xlink:type="simple" xlink:href="https://dx.doi.org/10.1016/j.geomorph.2012.07.025">⟨10.1016/j.geomorph.2012.07.025⟩</text:a></text:p>
              <text:p text:style-name="Normal"><text:span>Article dans une revue</text:span></text:p>
              <text:p text:style-name="Normal"><text:a xlink:type="simple" xlink:href="https://brgm.hal.science/hal-00780330v1">hal-0078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37v1">Geostatistical filtering for improved soil water content estimation from electrical resistivity data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runo B. Mary">Bruno B. Mary</text:a><text:span>et al.</text:span></text:p>
              <text:p text:style-name="Normal"><text:span>Geoderma</text:span><text:span>, 2012, 183-184, pp.32-40.<text:s/></text:span><text:a xlink:type="simple" xlink:href="https://dx.doi.org/10.1016/j.geoderma.2012.03.008">⟨10.1016/j.geoderma.2012.03.008⟩</text:a></text:p>
              <text:p text:style-name="Normal"><text:span>Article dans une revue</text:span></text:p>
              <text:p text:style-name="Normal"><text:a xlink:type="simple" xlink:href="https://api.istex.fr/ark:/67375/6H6-9XDMDTW1-Z/fulltext.pdf?sid=hal">istex</text:a></text:p>
              <text:p text:style-name="Normal"><text:a xlink:type="simple" xlink:href="https://hal.inrae.fr/hal-02644737v1">hal-026447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064v1">Erosion and sediment budget across scale: A case study in a catchment of the European loess belt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Journal of Hydrology</text:span><text:span>, 2012, 420-421, pp.255-263.<text:s/></text:span><text:a xlink:type="simple" xlink:href="https://dx.doi.org/10.1016/j.jhydrol.2011.12.008">⟨10.1016/j.jhydrol.2011.12.008⟩</text:a></text:p>
              <text:p text:style-name="Normal"><text:span>Article dans une revue</text:span></text:p>
              <text:p text:style-name="Normal"><text:a xlink:type="simple" xlink:href="https://api.istex.fr/ark:/67375/6H6-W4NWVSJ4-6/fulltext.pdf?sid=hal">istex</text:a></text:p>
              <text:p text:style-name="Normal"><text:a xlink:type="simple" xlink:href="https://brgm.hal.science/hal-00662064v1">hal-006620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0466v1">Comparative sensitivity analysis of four distributed erosion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Water Resources Research</text:span><text:span>, 2011, 47, pp.W01510.<text:s/></text:span><text:a xlink:type="simple" xlink:href="https://dx.doi.org/10.1029/2010WR009158">⟨10.1029/2010WR009158⟩</text:a></text:p>
              <text:p text:style-name="Normal"><text:span>Article dans une revue</text:span></text:p>
              <text:p text:style-name="Normal"><text:a xlink:type="simple" xlink:href="https://brgm.hal.science/hal-00560466v1">hal-0056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30v1">Uncertainty assessment of soil water content spatial patterns using geostatistical simulations: An empirical comparison of a simulation accounting for single attribute and a simulation accounting for secondary information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Bruno B. Mary">Bruno B. Mary</text:a><text:span>et al.</text:span></text:p>
              <text:p text:style-name="Normal"><text:span>Ecological Modelling</text:span><text:span>, 2007, 205 (3-4), pp.323-335.<text:s/></text:span><text:a xlink:type="simple" xlink:href="https://dx.doi.org/10.1016/j.ecolmodel.2007.02.034">⟨10.1016/j.ecolmodel.2007.02.034⟩</text:a></text:p>
              <text:p text:style-name="Normal"><text:span>Article dans une revue</text:span></text:p>
              <text:p text:style-name="Normal"><text:a xlink:type="simple" xlink:href="https://api.istex.fr/ark:/67375/6H6-QW1WGFNQ-N/fulltext.pdf?sid=hal">istex</text:a></text:p>
              <text:p text:style-name="Normal"><text:a xlink:type="simple" xlink:href="https://hal.inrae.fr/hal-02657930v1">hal-026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66v1">Utilisation du modèle STREAM pour raisonner les aménagements fonciers</text:a></text:p>
              <text:p text:style-name="Normal"><text:a xlink:type="simple" xlink:href="https://hal.science/search/index/?q=*&amp;authFullName_s=M. Lheriteau">M. Lheriteau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J.F. Ouvry">J.F. Ouvry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. Lechêne">S. Lechêne</text:a></text:p>
              <text:p text:style-name="Normal"><text:span>Étude et Gestion des Sols</text:span><text:span>, 2007, 14 (3), pp.179-194</text:span></text:p>
              <text:p text:style-name="Normal"><text:span>Article dans une revue</text:span></text:p>
              <text:p text:style-name="Normal"><text:a xlink:type="simple" xlink:href="https://hal.science/hal-01197666v1">hal-0119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3v1">Morphological and geochemical properties of soil accumulated in hedge-induced terraces in the Massif Central, France.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Jacques Macaire">Jacques Macaire</text:a></text:p>
              <text:p text:style-name="Normal"><text:span>Soil and Tillage Research</text:span><text:span>, 2006, 85 (1-2), pp.62-77.<text:s/></text:span><text:a xlink:type="simple" xlink:href="https://dx.doi.org/10.1016/j.still.2004.12.008">⟨10.1016/j.still.2004.12.008⟩</text:a></text:p>
              <text:p text:style-name="Normal"><text:span>Article dans une revue</text:span></text:p>
              <text:p text:style-name="Normal"><text:a xlink:type="simple" xlink:href="https://api.istex.fr/ark:/67375/6H6-MCPCMGPM-W/fulltext.pdf?sid=hal">istex</text:a></text:p>
              <text:p text:style-name="Normal"><text:a xlink:type="simple" xlink:href="https://hal.inrae.fr/hal-02660473v1">hal-0266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8v2">Modeling response of soil erosion and runoff to changes in precipitation and cover</text:a></text:p>
              <text:p text:style-name="Normal"><text:a xlink:type="simple" xlink:href="https://hal.science/search/index/?q=*&amp;authFullName_s=M.A. Nearing">M.A. Nearing</text:a><text:span>,</text:span><text:a xlink:type="simple" xlink:href="https://hal.science/search/index/?q=*&amp;authFullName_s=Victor Jetten">Victor Jetten</text:a><text:span>,</text:span><text:a xlink:type="simple" xlink:href="https://hal.science/search/index/?q=*&amp;authFullName_s=C. Baffaut">C. Baffau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A. Couturier">Alain A. Couturier</text:a><text:span>et al.</text:span></text:p>
              <text:p text:style-name="Normal"><text:span>CATENA</text:span><text:span>, 2005, 61 (2-3), pp.131-164.<text:s/></text:span><text:a xlink:type="simple" xlink:href="https://dx.doi.org/10.1016/j.catena.2005.03.007">⟨10.1016/j.catena.2005.03.007⟩</text:a></text:p>
              <text:p text:style-name="Normal"><text:span>Article dans une revue</text:span></text:p>
              <text:p text:style-name="Normal"><text:a xlink:type="simple" xlink:href="https://api.istex.fr/ark:/67375/6H6-D5VLD2JL-R/fulltext.pdf?sid=hal">istex</text:a></text:p>
              <text:p text:style-name="Normal"><text:a xlink:type="simple" xlink:href="https://hal.inrae.fr/hal-02682748v2">hal-026827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23v1">Scale effect on runoff from experimental plots to catchments in agricultural areas in Normandy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V. Lecompte">V. Lecompte</text:a><text:span>,</text:span><text:a xlink:type="simple" xlink:href="https://hal.science/search/index/?q=*&amp;authFullName_s=K. van Oost">K. van Oost</text:a><text:span>et al.</text:span></text:p>
              <text:p text:style-name="Normal"><text:span>Journal of Hydrology</text:span><text:span>, 2004, 299 (1-2), pp.4-14.<text:s/></text:span><text:a xlink:type="simple" xlink:href="https://dx.doi.org/10.1016/j.jhydrol.2004.02.017">⟨10.1016/j.jhydrol.2004.02.017⟩</text:a></text:p>
              <text:p text:style-name="Normal"><text:span>Article dans une revue</text:span></text:p>
              <text:p text:style-name="Normal"><text:a xlink:type="simple" xlink:href="https://api.istex.fr/ark:/67375/6H6-WD7LZ12D-B/fulltext.pdf?sid=hal">istex</text:a></text:p>
              <text:p text:style-name="Normal"><text:a xlink:type="simple" xlink:href="https://hal.inrae.fr/hal-02682423v1">hal-026824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61v1">The STICS model to predict nitrate leaching following agricultural pratices.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Bernard Verbeque">Bernard Verbeque</text:a><text:span>et al.</text:span></text:p>
              <text:p text:style-name="Normal"><text:span>Agronomie</text:span><text:span>, 2004, 24, pp.6-7, 423-435.<text:s/></text:span><text:a xlink:type="simple" xlink:href="https://dx.doi.org/10.1051/agro:2004039">⟨10.1051/agro:2004039⟩</text:a></text:p>
              <text:p text:style-name="Normal"><text:span>Article dans une revue</text:span></text:p>
              <text:p text:style-name="Normal"><text:a xlink:type="simple" xlink:href="https://insu.hal.science/hal-00023861v1">hal-0002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41v1">Modelling ephemeral gully erosion in small cultivated catchement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Ludwig">Bruno Ludwig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et al.</text:span></text:p>
              <text:p text:style-name="Normal"><text:span>CATENA</text:span><text:span>, 2003, 50 (2-4), pp.489-505</text:span></text:p>
              <text:p text:style-name="Normal"><text:span>Article dans une revue</text:span></text:p>
              <text:p text:style-name="Normal"><text:a xlink:type="simple" xlink:href="https://hal.inrae.fr/hal-02680341v1">hal-0268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0v1">Rill erosion on cultivated hillslopes during two extreme rainfall events in Normandy, Franc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Véronique Souchère">Véronique Souchère</text:a></text:p>
              <text:p text:style-name="Normal"><text:span>Soil and Tillage Research</text:span><text:span>, 2002, 67 (1), pp.99-108</text:span></text:p>
              <text:p text:style-name="Normal"><text:span>Article dans une revue</text:span></text:p>
              <text:p text:style-name="Normal"><text:a xlink:type="simple" xlink:href="https://hal.inrae.fr/hal-02679930v1">hal-0267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79v1">Modelling interril erosion in small cultivated catch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icolas Saby">Nicolas Saby</text:a></text:p>
              <text:p text:style-name="Normal"><text:span>Hydrological Processes</text:span><text:span>, 2002, 16, pp.3215-3226</text:span></text:p>
              <text:p text:style-name="Normal"><text:span>Article dans une revue</text:span></text:p>
              <text:p text:style-name="Normal"><text:a xlink:type="simple" xlink:href="https://hal.inrae.fr/hal-02671479v1">hal-0267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7v1">Incorporating soil surface crusting processes in an expert-based runoff model : STREAM (Sealing and Transfer by Runoff and Erosion related to Agricultural Managment)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/text:p>
              <text:p text:style-name="Normal"><text:span>CATENA</text:span><text:span>, 2002, 46, pp.189-205</text:span></text:p>
              <text:p text:style-name="Normal"><text:span>Article dans une revue</text:span></text:p>
              <text:p text:style-name="Normal"><text:a xlink:type="simple" xlink:href="https://hal.inrae.fr/hal-02683557v1">hal-0268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86v1">Comparison of kriging with external drift and simple linear regression for predicting soil horizon thickness with different sample densiti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D. King">D. King</text:a><text:span>,</text:span><text:a xlink:type="simple" xlink:href="https://hal.science/search/index/?q=*&amp;authFullName_s=Alain A. Couturier">Alain A. Couturier</text:a></text:p>
              <text:p text:style-name="Normal"><text:span>Geoderma</text:span><text:span>, 2000, 97, pp.255-271</text:span></text:p>
              <text:p text:style-name="Normal"><text:span>Article dans une revue</text:span></text:p>
              <text:p text:style-name="Normal"><text:a xlink:type="simple" xlink:href="https://hal.inrae.fr/hal-02685186v1">hal-0268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42v1">Predicting soil classes with parameters derived from relief and geologic materials in a sandstone region of the Vosges moutains (Northeastern France)</text:a></text:p>
              <text:p text:style-name="Normal"><text:a xlink:type="simple" xlink:href="https://hal.science/search/index/?q=*&amp;authFullName_s=A.L. Thomas">A.L. Thomas</text:a><text:span>,</text:span><text:a xlink:type="simple" xlink:href="https://hal.science/search/index/?q=*&amp;authFullName_s=D. King">D. King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J. Roque">J. Roque</text:a></text:p>
              <text:p text:style-name="Normal"><text:span>Geoderma</text:span><text:span>, 1999, 90, pp.291-305</text:span></text:p>
              <text:p text:style-name="Normal"><text:span>Article dans une revue</text:span></text:p>
              <text:p text:style-name="Normal"><text:a xlink:type="simple" xlink:href="https://hal.inrae.fr/hal-02691142v1">hal-0269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19v1">Erosion hydrique et transfert de produits phytosanitaires dans les eaux de ruissellement</text:a></text:p>
              <text:p text:style-name="Normal"><text:a xlink:type="simple" xlink:href="https://hal.science/search/index/?q=*&amp;authFullName_s=V. Lecomte">V. Lecomt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. Renaux">B. Renaux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L. Ligneau">L. Ligneau</text:a></text:p>
              <text:p text:style-name="Normal"><text:span>Cahiers Agricultures</text:span><text:span>, 1997, 6 (3), pp.175-183</text:span></text:p>
              <text:p text:style-name="Normal"><text:span>Article dans une revue</text:span></text:p>
              <text:p text:style-name="Normal"><text:a xlink:type="simple" xlink:href="https://hal.inrae.fr/hal-02687719v1">hal-0268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93v1">Variabilité intraparcellaire de quelques propriétés des sols sableux des landes de Gascogne (France). Conséquences sur la stratégie d'échantillonnage agronomique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I. Vion">I. Vion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D. Guyon">D. Guyon</text:a><text:span>,</text:span><text:a xlink:type="simple" xlink:href="https://hal.science/search/index/?q=*&amp;authFullName_s=Alain A. Couturier">Alain A. Couturier</text:a><text:span>et al.</text:span></text:p>
              <text:p text:style-name="Normal"><text:span>Étude et Gestion des Sols</text:span><text:span>, 1997, 4 (1), pp.5-16</text:span></text:p>
              <text:p text:style-name="Normal"><text:span>Article dans une revue</text:span></text:p>
              <text:p text:style-name="Normal"><text:a xlink:type="simple" xlink:href="https://hal.inrae.fr/hal-02690093v1">hal-0269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77v1">Recent erosion and spatial soil distribution in silty zones of intensive agriculture (northwest France)</text:a></text:p>
              <text:p text:style-name="Normal"><text:a xlink:type="simple" xlink:href="https://hal.science/search/index/?q=*&amp;authFullName_s=Micheline Eimberck">Micheline Eimberck</text:a><text:span>,</text:span><text:a xlink:type="simple" xlink:href="https://hal.science/search/index/?q=*&amp;authFullName_s=B. Bonnaud">B. Bonn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. Renaux">B. Renaux</text:a></text:p>
              <text:p text:style-name="Normal"><text:span>Communications of the Austrian Soil Science Society</text:span><text:span>, 1997, 55, pp.129-132</text:span></text:p>
              <text:p text:style-name="Normal"><text:span>Article dans une revue</text:span></text:p>
              <text:p text:style-name="Normal"><text:a xlink:type="simple" xlink:href="https://hal.inrae.fr/hal-02688177v1">hal-0268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15v1">Analysis of soil distribution according to slope orientation in the &amp;quot;Vexin français&amp;quot; region France</text:a></text:p>
              <text:p text:style-name="Normal"><text:a xlink:type="simple" xlink:href="https://hal.science/search/index/?q=*&amp;authFullName_s=M. Isambert">M. Isambert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. King">D. King</text:a><text:span>,</text:span><text:a xlink:type="simple" xlink:href="https://hal.science/search/index/?q=*&amp;authFullName_s=M. Jamagne">M. Jamagne</text:a></text:p>
              <text:p text:style-name="Normal"><text:span>Géologie de la France</text:span><text:span>, 1997, 4, pp.55-67</text:span></text:p>
              <text:p text:style-name="Normal"><text:span>Article dans une revue</text:span></text:p>
              <text:p text:style-name="Normal"><text:a xlink:type="simple" xlink:href="https://hal.inrae.fr/hal-02695115v1">hal-0269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1355v1">Kientzheim : esquisse geologique, etude des sols, de la vegetation, de la faune entomologique et des caractetes viti-oenologiques de son terroir</text:a></text:p>
              <text:p text:style-name="Normal"><text:a xlink:type="simple" xlink:href="https://hal.science/search/index/?q=*&amp;authFullName_s=J. Schwartz">J. Schwartz</text:a><text:span>,</text:span><text:a xlink:type="simple" xlink:href="https://hal.science/search/index/?q=*&amp;authFullName_s=R. Marocke">R. Marocke</text:a><text:span>,</text:span><text:a xlink:type="simple" xlink:href="https://hal.science/search/index/?q=*&amp;authFullName_s=A. Couturier">A. Couturier</text:a><text:span>,</text:span><text:a xlink:type="simple" xlink:href="https://hal.science/search/index/?q=*&amp;authFullName_s=G. Ochsenbein">G. Ochsenbein</text:a></text:p>
              <text:p text:style-name="Normal"><text:span>Bulletin de la Societe d'Histoire Naturelle de Colmar</text:span><text:span>, 1975, 55, pp.127-149</text:span></text:p>
              <text:p text:style-name="Normal"><text:span>Article dans une revue</text:span></text:p>
              <text:p text:style-name="Normal"><text:a xlink:type="simple" xlink:href="https://hal.inrae.fr/hal-02731355v1">hal-0273135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2d272c" table:style-name="2d272c">
          <table:table-column table:style-name="2d272c.0"/>
          <table:table-row>
            <table:table-cell office:value-type="string">
              <text:p text:style-name="Normal"><text:a xlink:type="simple" xlink:href="https://hal.science/hal-01209209v1">Simulations à moyen terme des redistribtuions des sols à l’échelle d’un paysage viticole méditerranéen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Mélodie David">Mélodie David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et al.</text:span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science/hal-01209209v1">hal-0120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50v1">Estimation de l'évolution temporelle des teneurs en eau des sols à l'échelle de la France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Marie-Pierre M.-P. Lefebvre">Marie-Pierre M.-P. Lefebv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Guy Richard">Guy Richard</text:a></text:p>
              <text:p text:style-name="Normal"><text:span>36. Journées scientifiques du GFHN;8. Colloque GEOFCAN;Milieux poreux et géophysique</text:span><text:span>, Nov 2011, Orléans, France. pp.57-60</text:span></text:p>
              <text:p text:style-name="Normal"><text:span>Communication dans un congrès</text:span></text:p>
              <text:p text:style-name="Normal"><text:a xlink:type="simple" xlink:href="https://hal.science/hal-00999950v1">hal-0099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9v1">Cartographie du fonctionnement hydrique des sols d’une parcelle agricole hétérogène à partir d’informations pédologiques et environnemental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Kevin Vaysse">Kevin Vayss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Isabelle I. Cousin">Isabelle I. Cousin</text:a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50409v1">hal-02750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15v1">Sensitivity analysis of distributed erosion models - Application to four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EGU General Assembly 2010</text:span><text:span>, May 2010, Vienne, Austria. pp.10054</text:span></text:p>
              <text:p text:style-name="Normal"><text:span>Communication dans un congrès</text:span></text:p>
              <text:p text:style-name="Normal"><text:a xlink:type="simple" xlink:href="https://brgm.hal.science/hal-00533215v1">hal-005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3v1">How to assign a value to soil sustainability? An example based on water erosion modeling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B. Devillers">Benoît B. Devillers</text:a><text:span>,</text:span><text:a xlink:type="simple" xlink:href="https://hal.science/search/index/?q=*&amp;authFullName_s=Joël J. Daroussin">Joël J. Daroussin</text:a><text:span>et al.</text:span></text:p>
              <text:p text:style-name="Normal"><text:span>LandCon1010: International Conference on Combating Land Degradation in Agricultural Areas</text:span><text:span>, institute of soil and water conservation, CAS (ISWC - CAS). Shaanxi, CHN. Chinese Academy of Sciences (CAS), CHN. Ministry of Water Resources (MWR)., Oct 2010, Xi'an, China</text:span></text:p>
              <text:p text:style-name="Normal"><text:span>Communication dans un congrès</text:span></text:p>
              <text:p text:style-name="Normal"><text:a xlink:type="simple" xlink:href="https://hal.science/hal-01005063v1">hal-0100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50v1">Amélioration des paramètres hydriques des sols du modèle STICS pour l'ensemble du territoire français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Marie-Pierre M.-P. Lefebvre">Marie-Pierre M.-P. Lefebv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Nadine N. Brisson">Nadine N. Brisson</text:a><text:span>et al.</text:span></text:p>
              <text:p text:style-name="Normal"><text:span>STICS 2010</text:span><text:span>, Mar 2010, Sorèze (81), France. 2 p</text:span></text:p>
              <text:p text:style-name="Normal"><text:span>Communication dans un congrès</text:span></text:p>
              <text:p text:style-name="Normal"><text:a xlink:type="simple" xlink:href="https://hal.inrae.fr/hal-02756250v1">hal-027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2v1">Life Expectancy of Soils to Evaluate their Sustainability to Water Erosion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enoît B. Devillers">Benoît B. Devillers</text:a><text:span>,</text:span><text:a xlink:type="simple" xlink:href="https://hal.science/search/index/?q=*&amp;authFullName_s=Joël J. Daroussin">Joël J. Daroussin</text:a><text:span>et al.</text:span></text:p>
              <text:p text:style-name="Normal"><text:span>AgroEnviron 2010: Environmental Sustainability of Agricultural Management Systems in an Ever Changing World</text:span><text:span>, May 2010, Cancun, Mexico</text:span></text:p>
              <text:p text:style-name="Normal"><text:span>Communication dans un congrès</text:span></text:p>
              <text:p text:style-name="Normal"><text:a xlink:type="simple" xlink:href="https://hal.science/hal-01005062v1">hal-0100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4v1">Use of soil hydraulic and mechanical models for mapping compaction risks on the French territory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Marie-Pierre M.-P. Lefebvre">Marie-Pierre M.-P. Lefebv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Pauline P. Defossez">Pauline P. Defossez</text:a><text:span>et al.</text:span></text:p>
              <text:p text:style-name="Normal"><text:span>Agro2010 - XIème Congrès de l'European Society for Agronomy</text:span><text:span>, Association Française d'Agronomie (AFA). FRA., Aug 2010, Montpellier, France</text:span></text:p>
              <text:p text:style-name="Normal"><text:span>Communication dans un congrès</text:span></text:p>
              <text:p text:style-name="Normal"><text:a xlink:type="simple" xlink:href="https://hal.inrae.fr/hal-02751204v1">hal-0275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53v1">A method to assess the risks of soil compaction in France using a soil water model</text:a></text:p>
              <text:p text:style-name="Normal"><text:a xlink:type="simple" xlink:href="https://hal.science/search/index/?q=*&amp;authFullName_s=Marie-Pierre M.-P. Lefebvre">Marie-Pierre M.-P. Lefebvre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EUROSOIL congress 2008: Soil, Society, Environment</text:span><text:span>, European Commission's Joint Research Centre (JRC). BEL., Aug 2008, Vienne, Austria. 1 p</text:span></text:p>
              <text:p text:style-name="Normal"><text:span>Communication dans un congrès</text:span></text:p>
              <text:p text:style-name="Normal"><text:a xlink:type="simple" xlink:href="https://hal.inrae.fr/hal-02821153v1">hal-028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9v1">Maîtrise de l'érosion hydrique des sols cultivés phénomènes physiques et dispositifs d'act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et al.</text:span></text:p>
              <text:p text:style-name="Normal"><text:span>Journées d'échanges et prospectives. De la recherche des sols à la décision publique : le programme Gessol (Gestion Durable des Sols), un support à la Directive Cadre sur la Protection des Sols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1829199v1">hal-018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60v1">La maîtrise collective par les agriculteurs du ruissellement érosif sur le territoire agricol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Daniel Delahaye">Daniel Delahaye</text:a><text:span>et al.</text:span></text:p>
              <text:p text:style-name="Normal"><text:span>De la recherche sur les sols à la décision publique. Colloque GESSOL</text:span><text:span>, Nov 2006, Paris, France. 3 p</text:span></text:p>
              <text:p text:style-name="Normal"><text:span>Communication dans un congrès</text:span></text:p>
              <text:p text:style-name="Normal"><text:a xlink:type="simple" xlink:href="https://hal.science/hal-01458460v1">hal-0145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22v1">Changes in field pattern and land use: consequences for runoff and soil erosion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Alain A. Couturier">Alain A. Couturier</text:a></text:p>
              <text:p text:style-name="Normal"><text:span>COST 634: Reorganizing field and landscape strutures in a context of buiding strategies for soil and water protection</text:span><text:span>, Sep 2005, Lublin, Poland. 1 p</text:span></text:p>
              <text:p text:style-name="Normal"><text:span>Communication dans un congrès</text:span></text:p>
              <text:p text:style-name="Normal"><text:a xlink:type="simple" xlink:href="https://hal.inrae.fr/hal-02829722v1">hal-0282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60v1">Overland flow and erosion modelling on cultivated catchment (100-1000 km2) at the cultural year scale</text:a></text:p>
              <text:p text:style-name="Normal"><text:a xlink:type="simple" xlink:href="https://hal.science/search/index/?q=*&amp;authFullName_s=Luc Sorel">Luc Sore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/text:p>
              <text:p text:style-name="Normal"><text:span>European Geosciences Union General Assembly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inrae.fr/hal-02759160v1">hal-027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3v1">Assessment of economic efficiency and return of erosive management scenario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3v1">hal-0182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38v1">A potential role of permanent soil variables and field topography to reveal scale dependence and the temporal persistence of soil water content spatial pattern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Guy Richard">Guy Richard</text:a><text:span>et al.</text:span></text:p>
              <text:p text:style-name="Normal"><text:span>5. ECPA, European Conference on Precision Agriculture.</text:span><text:span>, Jun 2005, Uppsala, Sweden</text:span></text:p>
              <text:p text:style-name="Normal"><text:span>Communication dans un congrès</text:span></text:p>
              <text:p text:style-name="Normal"><text:a xlink:type="simple" xlink:href="https://hal.inrae.fr/hal-02760738v1">hal-0276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57v1">Assessment of spatial correlation between wheat yields and some physical and chemical soil properti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. King">D. King</text:a></text:p>
              <text:p text:style-name="Normal"><text:span>4. European Conference on Precision Agriculture (ECPA)</text:span><text:span>, Jun 2003, Berlin, Germany</text:span></text:p>
              <text:p text:style-name="Normal"><text:span>Communication dans un congrès</text:span></text:p>
              <text:p text:style-name="Normal"><text:a xlink:type="simple" xlink:href="https://hal.inrae.fr/hal-02759057v1">hal-02759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13v1">Using digital elevation models to assess the effects of tillage on the accumulation of soil near hedges</text:a></text:p>
              <text:p text:style-name="Normal"><text:a xlink:type="simple" xlink:href="https://hal.science/search/index/?q=*&amp;authFullName_s=S. Salvador-Blanes">S. Salvador-Blane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. King">D. King</text:a><text:span>et al.</text:span></text:p>
              <text:p text:style-name="Normal"><text:span>16. Triennial Conference on the ISTRO</text:span><text:span>, Jul 2003, Brisbane, Australia</text:span></text:p>
              <text:p text:style-name="Normal"><text:span>Communication dans un congrès</text:span></text:p>
              <text:p text:style-name="Normal"><text:a xlink:type="simple" xlink:href="https://hal.inrae.fr/hal-02759013v1">hal-0275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39v1">Soil erosion pattern at catchment scale : coupling of interrill and ephemeral gully erosion modules in the STREAM model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. Cerdan">O. Cerdan</text:a><text:span>,</text:span><text:a xlink:type="simple" xlink:href="https://hal.science/search/index/?q=*&amp;authFullName_s=Alain A. Couturier">Alain A. Couturier</text:a></text:p>
              <text:p text:style-name="Normal"><text:span>COST 623 : Soil erosion patterns. Evolution, spatio-temporal dynamics and connectivity</text:span><text:span>, Oct 2002, Müncheberg, Germany. 1p</text:span></text:p>
              <text:p text:style-name="Normal"><text:span>Communication dans un congrès</text:span></text:p>
              <text:p text:style-name="Normal"><text:a xlink:type="simple" xlink:href="https://hal.inrae.fr/hal-02825439v1">hal-0282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58v1">Impacts of alternative agricultural practices on the reduction of nitric pollution in the Beauce limestone aquifer (France)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ry Bruand">Ary Bruand</text:a><text:span>et al.</text:span></text:p>
              <text:p text:style-name="Normal"><text:span>17. World Congress of Soil Science. Soil Science : Confronting New Realities in the 21st Century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59758v1">hal-0275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53v1">Effects of soil types and variable-rate irrigation on maize yield variability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. King">D. King</text:a></text:p>
              <text:p text:style-name="Normal"><text:span>17. World Congress of Soil Science. Soil Science : Confronting New Realities in the 21st Century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0653v1">hal-0276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20v1">Intégration de données géophysiques dans un modèle spatialisé de culture (maïs) : Application en vue d'une irrigation de précision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A. Zanolin">A. Zanolin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A. Couturier">Alain A. Couturier</text:a><text:span>et al.</text:span></text:p>
              <text:p text:style-name="Normal"><text:span>3. Colloque GEOFCAN</text:span><text:span>, Sep 2001, Orléans, France</text:span></text:p>
              <text:p text:style-name="Normal"><text:span>Communication dans un congrès</text:span></text:p>
              <text:p text:style-name="Normal"><text:a xlink:type="simple" xlink:href="https://hal.inrae.fr/hal-02760720v1">hal-0276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34v1">Spatial distribution of the temporal variance and effects of soil types and grain varieties on the wheat yield variability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. King">D. King</text:a></text:p>
              <text:p text:style-name="Normal"><text:span>3. European conference on precision agriculture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59434v1">hal-0275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61v1">Incorporating surface crusting and its spatial organization in runoff and erosion modeling at the watershed scal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. Cerdan">O.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. Couturier">A. Couturier</text:a><text:span>,</text:span><text:a xlink:type="simple" xlink:href="https://hal.science/search/index/?q=*&amp;authFullName_s=C. King">C. King</text:a><text:span>et al.</text:span></text:p>
              <text:p text:style-name="Normal"><text:span>10. International Soil Conservation Organization Meeting</text:span><text:span>, May 1999, West Lafayette, United States</text:span></text:p>
              <text:p text:style-name="Normal"><text:span>Communication dans un congrès</text:span></text:p>
              <text:p text:style-name="Normal"><text:a xlink:type="simple" xlink:href="https://hal.inrae.fr/hal-02761961v1">hal-0276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85v1">Modelling runoff and erosion processes within small cultivated catch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/text:p>
              <text:p text:style-name="Normal"><text:span>Euroconférence Water and Life</text:span><text:span>, Sep 1999, Orléans, France</text:span></text:p>
              <text:p text:style-name="Normal"><text:span>Communication dans un congrès</text:span></text:p>
              <text:p text:style-name="Normal"><text:a xlink:type="simple" xlink:href="https://hal.inrae.fr/hal-02769685v1">hal-0276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74v1">Erosion récente et organisation spatiale de la couverture pédologique en zones limoneuses de grande culture du Nord-Ouest de la France</text:a></text:p>
              <text:p text:style-name="Normal"><text:a xlink:type="simple" xlink:href="https://hal.science/search/index/?q=*&amp;authFullName_s=Micheline Eimberck">Micheline Eimberck</text:a><text:span>,</text:span><text:a xlink:type="simple" xlink:href="https://hal.science/search/index/?q=*&amp;authFullName_s=B. Bonnaud">B. Bonn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. Renaux">B. Renaux</text:a></text:p>
              <text:p text:style-name="Normal"><text:span>14. Journées du Réseau Erosion : Le sol et l'eau, deux ressources à gérer en inter-relations</text:span><text:span>, Aug 1997, Québec, Canada</text:span></text:p>
              <text:p text:style-name="Normal"><text:span>Communication dans un congrès</text:span></text:p>
              <text:p text:style-name="Normal"><text:a xlink:type="simple" xlink:href="https://hal.inrae.fr/hal-02766974v1">hal-0276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46v1">Cartographie géophysique des sols et des formations superficielles. Cas de la forêt de Fréteval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C. Panissod">C. Panisso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. Renaux">B. Renaux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1646v1">hal-0277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84v1">Conséquences des effets de l'hétérogénéité parcellaire et de la spatialisation des systèmes de culture sur la maîtrise de la pollution nitrique agricole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et al.</text:span></text:p>
              <text:p text:style-name="Normal"><text:span>Journée de synthèse : AIP Organisation spatiale et conduite des cultures (ECOSPACE)</text:span><text:span>, 1998, Paris, France. 4 p</text:span></text:p>
              <text:p text:style-name="Normal"><text:span>Communication dans un congrès</text:span></text:p>
              <text:p text:style-name="Normal"><text:a xlink:type="simple" xlink:href="https://hal.inrae.fr/hal-02836384v1">hal-0283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43v1">Effects of agricultural praticies on ephemeral gullies location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D. King">D. King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rançois Papy">François Papy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143v1">hal-0276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46v1">Comparison of the external drift and linear regression methods according to the sampling density of the variable of interest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D. King">D. King</text:a><text:span>,</text:span><text:a xlink:type="simple" xlink:href="https://hal.science/search/index/?q=*&amp;authFullName_s=Alain A. Couturier">Alain A. Couturier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6746v1">hal-0276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80v1">Combining satellite spectral and stereoscopic data for soil mapping</text:a></text:p>
              <text:p text:style-name="Normal"><text:a xlink:type="simple" xlink:href="https://hal.science/search/index/?q=*&amp;authFullName_s=D. King">D. King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. Aubron">I. Aubro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M. Isambert">M. Isambert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9180v1">hal-0276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01v1">Recent erosion and spatial soil distribution in silty zones of intensive agriculture (northwest France)</text:a></text:p>
              <text:p text:style-name="Normal"><text:a xlink:type="simple" xlink:href="https://hal.science/search/index/?q=*&amp;authFullName_s=Micheline Eimberck">Micheline Eimberck</text:a><text:span>,</text:span><text:a xlink:type="simple" xlink:href="https://hal.science/search/index/?q=*&amp;authFullName_s=B. Bonnaud">B. Bonn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. Renaux">B. Renaux</text:a></text:p>
              <text:p text:style-name="Normal"><text:span>International Symposium on Soil System Behaviour in Time and Space</text:span><text:span>, Nov 1997, Vienne, Austria</text:span></text:p>
              <text:p text:style-name="Normal"><text:span>Communication dans un congrès</text:span></text:p>
              <text:p text:style-name="Normal"><text:a xlink:type="simple" xlink:href="https://hal.inrae.fr/hal-02838001v1">hal-0283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85v1">Cartographie géophysique des sols et des formations superficielles. Cas du &amp;quot;Grison&amp;quot; en forêt de Fréteval (Loir et Cher)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C. Panissod">C. Panisso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. Renaux">B. Renaux</text:a><text:span>et al.</text:span></text:p>
              <text:p text:style-name="Normal"><text:span>GEOFCAN</text:span><text:span>, Sep 1997, Bondy, France</text:span></text:p>
              <text:p text:style-name="Normal"><text:span>Communication dans un congrès</text:span></text:p>
              <text:p text:style-name="Normal"><text:a xlink:type="simple" xlink:href="https://hal.inrae.fr/hal-02768885v1">hal-0276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63v1">Apport des modèles numériques de terrain à l'analyse de la couverture pédologique</text:a></text:p>
              <text:p text:style-name="Normal"><text:a xlink:type="simple" xlink:href="https://hal.science/search/index/?q=*&amp;authFullName_s=D. King">D. King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.L. Thomas">A.L. Thomas</text:a></text:p>
              <text:p text:style-name="Normal"><text:span>16. Réunion des Sciences de la Terre</text:span><text:span>, Apr 1996, Orléans, France</text:span></text:p>
              <text:p text:style-name="Normal"><text:span>Communication dans un congrès</text:span></text:p>
              <text:p text:style-name="Normal"><text:a xlink:type="simple" xlink:href="https://hal.inrae.fr/hal-02767563v1">hal-0276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833v1">Utilisation d'un SIG pour la gestion des parcelles d'une exploitation agricole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Jeremie Damay">Jeremie Damay</text:a><text:span>,</text:span><text:a xlink:type="simple" xlink:href="https://hal.science/search/index/?q=*&amp;authFullName_s=Jean-Marie J.-M. Machet">Jean-Marie J.-M. Machet</text:a></text:p>
              <text:p text:style-name="Normal"><text:span>Seminaire</text:span><text:span>, Oct 1991, Florac, France</text:span></text:p>
              <text:p text:style-name="Normal"><text:span>Communication dans un congrès</text:span></text:p>
              <text:p text:style-name="Normal"><text:a xlink:type="simple" xlink:href="https://hal.inrae.fr/hal-02778833v1">hal-0277883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4dc8a" table:style-name="34dc8a">
          <table:table-column table:style-name="34dc8a.0"/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27v1">Application of the Landsoil model to simulate water and tillage erosion in an intensively farmed landscape submitted to land consolidation with contrasting soil types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. Halais">E. Halais</text:a><text:span>,</text:span><text:a xlink:type="simple" xlink:href="https://hal.science/search/index/?q=*&amp;authFullName_s=Benjamin Gaudubert">Benjamin Gaudubert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inrae.fr/hal-02809227v1">hal-0280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7v1">Prise en compte de la variabilité spatiale des sols pour la simulation de l’érosion hydrique et aratoire à l’aide du modèle Landsoil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eline Halais">Emeline Halais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Rossano Ciampalini">Rossano Ciampalini</text:a><text:span>et al.</text:span></text:p>
              <text:p text:style-name="Normal"><text:span>11. Journées d'Etude des Sols (JES) "Le sol face aux changements globaux"</text:span><text:span>, Mar 2012, Versailles, France. 2012, 11e Journées d'Etude des Sols. Acte du colloque "Le sol face aux changements globaux"</text:span></text:p>
              <text:p text:style-name="Normal"><text:span>Poster de conférence</text:span></text:p>
              <text:p text:style-name="Normal"><text:a xlink:type="simple" xlink:href="https://hal.inrae.fr/hal-02748267v1">hal-0274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00v1">Modelling sediment concentration in interrill flow as a function of soil surface conditions, vegetation and rainfall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Saby">Nicolas Saby</text:a><text:span>et al.</text:span></text:p>
              <text:p text:style-name="Normal"><text:span>International symposium. The significance of soil surface characteristics in soil erosion</text:span><text:span>, Sep 2001, Strasbourg, France. 1 p., 2001</text:span></text:p>
              <text:p text:style-name="Normal"><text:span>Poster de conférence</text:span></text:p>
              <text:p text:style-name="Normal"><text:a xlink:type="simple" xlink:href="https://hal.inrae.fr/hal-02831600v1">hal-0283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46v1">Comparaison de méthodes statistiques pour l'estimation de l'épaisseur d'un horizon argilo-limoneux sur un secteur de Petite Beauce</text:a></text:p>
              <text:p text:style-name="Normal"><text:a xlink:type="simple" xlink:href="https://hal.science/search/index/?q=*&amp;authFullName_s=D. King">D. King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. Renaux">B. Renaux</text:a></text:p>
              <text:p text:style-name="Normal"><text:span>6. Journées Nationales de l'Etude des Sols</text:span><text:span>, Apr 2000, Nancy, France. 1 p., 2000</text:span></text:p>
              <text:p text:style-name="Normal"><text:span>Poster de conférence</text:span></text:p>
              <text:p text:style-name="Normal"><text:a xlink:type="simple" xlink:href="https://hal.inrae.fr/hal-02842846v1">hal-0284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00v1">Land use and degradation of subsoil structure in Western Australian grey clay soils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H.R. Cochrane">H.R. Cochrane</text:a><text:span>,</text:span><text:a xlink:type="simple" xlink:href="https://hal.science/search/index/?q=*&amp;authFullName_s=R.J. Gilkes">R.J. Gilkes</text:a><text:span>,</text:span><text:a xlink:type="simple" xlink:href="https://hal.science/search/index/?q=*&amp;authFullName_s=H. Bourenanne">H. Bourenanne</text:a><text:span>,</text:span><text:a xlink:type="simple" xlink:href="https://hal.science/search/index/?q=*&amp;authFullName_s=P. Fisher">P. Fisher</text:a><text:span>et al.</text:span></text:p>
              <text:p text:style-name="Normal"><text:span>Soil 2000: New horizons for a new century. Australian and New Zealand. 2. Joint soils conference</text:span><text:span>, Dec 2000, Lincoln University, United States. 1 p., 2000</text:span></text:p>
              <text:p text:style-name="Normal"><text:span>Poster de conférence</text:span></text:p>
              <text:p text:style-name="Normal"><text:a xlink:type="simple" xlink:href="https://hal.inrae.fr/hal-02835800v1">hal-02835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90v1">Répartition et variabilité des stocks de carbone organique des sols: Possibilité de généralisation spatiale sur les Landes de Gascogne</text:a></text:p>
              <text:p text:style-name="Normal"><text:a xlink:type="simple" xlink:href="https://hal.science/search/index/?q=*&amp;authFullName_s=C. Jolivet">C. Jolive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lain A. Couturier">Alain A. Couturier</text:a></text:p>
              <text:p text:style-name="Normal"><text:span>Forum SOL et SIG. Applications dans le Sud-Ouest de la France</text:span><text:span>, Jan 1997, Bordeaux, France. 1 p., 1997</text:span></text:p>
              <text:p text:style-name="Normal"><text:span>Poster de conférence</text:span></text:p>
              <text:p text:style-name="Normal"><text:a xlink:type="simple" xlink:href="https://hal.inrae.fr/hal-02839690v1">hal-02839690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dcd01b" table:style-name="dcd01b">
          <table:table-column table:style-name="dcd01b.0"/>
          <table:table-row>
            <table:table-cell office:value-type="string">
              <text:p text:style-name="Normal"><text:a xlink:type="simple" xlink:href="https://hal.science/hal-01173771v1">The state of the soils in France in 2011 - A synthesis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span>Groupement d'Intêret Scientifique sur les Sols, 24 p., 2013, 978-2-7380-1296-8</text:span></text:p>
              <text:p text:style-name="Normal"><text:span>Ouvrages</text:span><text:span><text:s/>(ouvrage de synthèse)</text:span></text:p>
              <text:p text:style-name="Normal"><text:a xlink:type="simple" xlink:href="https://hal.science/hal-01173771v1">hal-011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1v1">L'état des sols de France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a xlink:type="simple" xlink:href="https://www.gissol.fr/publications/rapport-sur-letat-des-sols-de-france-2-849">Groupement d'Intêret Scientifique sur les Sols</text:a><text:span>, 188 p., 2011, 978-2-7380-1295-1</text:span></text:p>
              <text:p text:style-name="Normal"><text:span>Ouvrages</text:span></text:p>
              <text:p text:style-name="Normal"><text:a xlink:type="simple" xlink:href="https://hal.science/hal-01173741v1">hal-01173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74v1">Impact de l'apport de boues de stations d'épuration: intérêt du croisement du parcellaire et de la carte des sols dans le Vexin</text:a></text:p>
              <text:p text:style-name="Normal"><text:a xlink:type="simple" xlink:href="https://hal.science/search/index/?q=*&amp;authFullName_s=J.P. Gaultier">J.P. Gaultier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M. Isambert">M. Isambert</text:a><text:span>,</text:span><text:a xlink:type="simple" xlink:href="https://hal.science/search/index/?q=*&amp;authFullName_s=Folkert F. van Oort">Folkert F. van Oort</text:a><text:span>et al.</text:span></text:p>
              <text:p text:style-name="Normal"><text:span>1 p., 2002</text:span></text:p>
              <text:p text:style-name="Normal"><text:span>Ouvrages</text:span></text:p>
              <text:p text:style-name="Normal"><text:a xlink:type="simple" xlink:href="https://hal.inrae.fr/hal-02828874v1">hal-0282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75v1">Modélisation spatiale à l'échelle parcellaire des effets de la variabilité des sols et des pratiques culturales sur la pollution nitrique agricole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C. Coutadeur">C. Coutadeur</text:a><text:span>,</text:span><text:a xlink:type="simple" xlink:href="https://hal.science/search/index/?q=*&amp;authFullName_s=D. King">D. King</text:a></text:p>
              <text:p text:style-name="Normal"><text:span>16 p., 2001</text:span></text:p>
              <text:p text:style-name="Normal"><text:span>Ouvrages</text:span></text:p>
              <text:p text:style-name="Normal"><text:a xlink:type="simple" xlink:href="https://hal.inrae.fr/hal-02828875v1">hal-0282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73v1">Etude de l'alimentation naturelle de la nappe de Beauce. Elaboration d'un modèle de calcul de l'infiltration efficace</text:a></text:p>
              <text:p text:style-name="Normal"><text:a xlink:type="simple" xlink:href="https://hal.science/search/index/?q=*&amp;authFullName_s=C. Nouzille">C. Nouzill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F. Golaz">F. Golaz</text:a><text:span>,</text:span><text:a xlink:type="simple" xlink:href="https://hal.science/search/index/?q=*&amp;authFullName_s=Alain A. Couturier">Alain A. Couturier</text:a><text:span>et al.</text:span></text:p>
              <text:p text:style-name="Normal"><text:span>78 p., 1999</text:span></text:p>
              <text:p text:style-name="Normal"><text:span>Ouvrages</text:span></text:p>
              <text:p text:style-name="Normal"><text:a xlink:type="simple" xlink:href="https://hal.inrae.fr/hal-02841773v1">hal-0284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682v1">Etude de la recharge de la nappe de Beauce. Esquisse cartographique des Réserves Utiles potentielles en eau des sols</text:a></text:p>
              <text:p text:style-name="Normal"><text:a xlink:type="simple" xlink:href="https://hal.science/search/index/?q=*&amp;authFullName_s=G. Chapelier">G. Chapelier</text:a><text:span>,</text:span><text:a xlink:type="simple" xlink:href="https://hal.science/search/index/?q=*&amp;authFullName_s=Odile Duval">Odile Duval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G. Bastet">G. Bastet</text:a><text:span>et al.</text:span></text:p>
              <text:p text:style-name="Normal"><text:span>57 p., 1999</text:span></text:p>
              <text:p text:style-name="Normal"><text:span>Ouvrages</text:span></text:p>
              <text:p text:style-name="Normal"><text:a xlink:type="simple" xlink:href="https://hal.inrae.fr/hal-02840682v1">hal-0284068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3fe1b4" table:style-name="3fe1b4">
          <table:table-column table:style-name="3fe1b4.0"/>
          <table:table-row>
            <table:table-cell office:value-type="string">
              <text:p text:style-name="Normal"><text:a xlink:type="simple" xlink:href="https://hal.inrae.fr/hal-02604720v1">Local sensitivity analysis of the Landsoil erosion model applied to a virtual catchmen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. Couturier">A. Couturier</text:a><text:span>et al.</text:span></text:p>
              <text:p text:style-name="Normal"><text:span>Sensitivity analysis in earth observation modelling</text:span><text:span>, Elsevier, pp.55-73, 2016, 9780128030110.<text:s/></text:span><text:a xlink:type="simple" xlink:href="https://dx.doi.org/10.1016/B978-0-12-803011-0.00003-3">⟨10.1016/B978-0-12-803011-0.00003-3⟩</text:a></text:p>
              <text:p text:style-name="Normal"><text:span>Chapitre d'ouvrage</text:span></text:p>
              <text:p text:style-name="Normal"><text:a xlink:type="simple" xlink:href="https://hal.inrae.fr/hal-02604720v1">hal-0260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43v1">Apport des méthodes de géophysique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et al.</text:span></text:p>
              <text:p text:style-name="Normal"><text:span> Agriculture de précision</text:span><text:span>,<text:s/></text:span><text:a xlink:type="simple" xlink:href="http://books.google.lk/books?id=88BJTZILaWcC&amp;amp;printsec=frontcover&amp;amp;hl=fr#v=onepage&amp;amp;q&amp;amp;f=false">Editions Quae</text:a><text:span>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24343v1">hal-02824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80v1">Cartographie de rendement du blé et des caractéristiques qualitatives des grains</text:a></text:p>
              <text:p text:style-name="Normal"><text:a xlink:type="simple" xlink:href="https://hal.science/search/index/?q=*&amp;authFullName_s=Jean-Marie J.-M. Machet">Jean-Marie J.-M. Machet</text:a><text:span>,</text:span><text:a xlink:type="simple" xlink:href="https://hal.science/search/index/?q=*&amp;authFullName_s=A. Couturier">A. Couturier</text:a><text:span>,</text:span><text:a xlink:type="simple" xlink:href="https://hal.science/search/index/?q=*&amp;authFullName_s=Nicolas N. Beaudoin">Nicolas N. Beaudoin</text:a></text:p>
              <text:p text:style-name="Normal"><text:span>Agriculture de précision</text:span><text:span>,<text:s/></text:span><text:a xlink:type="simple" xlink:href="http://www.quae.com/fr/r1095-agriculture-de-precision.html">Editions Quae</text:a><text:span>, 292 p.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15580v1">hal-0281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343v1">Apport des méthodes géophysiques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. King">D. King</text:a><text:span>,</text:span><text:a xlink:type="simple" xlink:href="https://hal.science/search/index/?q=*&amp;authFullName_s=B. Nicoullaud">B. Nicoullaud</text:a><text:span>,</text:span><text:a xlink:type="simple" xlink:href="https://hal.science/search/index/?q=*&amp;authFullName_s=A. Dorigny">A. Dorigny</text:a><text:span>,</text:span><text:a xlink:type="simple" xlink:href="https://hal.science/search/index/?q=*&amp;authFullName_s=H. Bourennane">H. Bourennane</text:a><text:span>et al.</text:span></text:p>
              <text:p text:style-name="Normal"><text:span>Martine Guérif, Dominique King.<text:s/></text:span><text:span>Agriculture de précision</text:span><text:span>, Versailles : Editions Quae, pp.59-77, 2007, Update sciences &amp; technologies, ISSN 1773-7923</text:span></text:p>
              <text:p text:style-name="Normal"><text:span>Chapitre d'ouvrage</text:span></text:p>
              <text:p text:style-name="Normal"><text:a xlink:type="simple" xlink:href="https://shs.hal.science/halshs-00718343v1">halshs-0071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90v1">Cartographie des sols et agriculture de précision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Jacques Roque">Jacques Roqu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Jean Maucorps">Jean Maucorps</text:a><text:span>et al.</text:span></text:p>
              <text:p text:style-name="Normal"><text:span>Agriculture de précision</text:span><text:span>,<text:s/></text:span><text:a xlink:type="simple" xlink:href="http://books.google.lk/books?id=88BJTZILaWcC&amp;amp;printsec=frontcover&amp;amp;hl=fr#v=onepage&amp;amp;q&amp;amp;f=false">Editions Quae</text:a><text:span>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24990v1">hal-0282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04v1">Cartographie du rendement du blé et des caractéristiques qualitatives des grains</text:a></text:p>
              <text:p text:style-name="Normal"><text:a xlink:type="simple" xlink:href="https://hal.science/search/index/?q=*&amp;authFullName_s=Jean-Marie J.-M. Machet">Jean-Marie J.-M. Machet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icolas N. Beaudoin">Nicolas N. Beaudoin</text:a></text:p>
              <text:p text:style-name="Normal"><text:span>Agriculture de précision</text:span><text:span>,<text:s/></text:span><text:a xlink:type="simple" xlink:href="http://books.google.lk/books?id=88BJTZILaWcC&amp;amp;printsec=frontcover&amp;amp;hl=fr#v=onepage&amp;amp;q&amp;amp;f=false">Editions Quae</text:a><text:span>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12804v1">hal-0281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16v1">Modélisation spatiale à l'échelle parcellaire des effets de la variabilité des sols et des pratiques culturales sur la pollution nitrique agricole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C. Coutadeur">C. Coutadeur</text:a><text:span>et al.</text:span></text:p>
              <text:p text:style-name="Normal"><text:span>Organisation spatiale des activités agricoles et processus environnementaux</text:span><text:span>, INRA Editions, 2004, Science Update, 2-7380-1095-4</text:span></text:p>
              <text:p text:style-name="Normal"><text:span>Chapitre d'ouvrage</text:span></text:p>
              <text:p text:style-name="Normal"><text:a xlink:type="simple" xlink:href="https://hal.inrae.fr/hal-02829916v1">hal-0282991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ba9d4" table:style-name="eba9d4">
          <table:table-column table:style-name="eba9d4.0"/>
          <table:table-row>
            <table:table-cell office:value-type="string">
              <text:p text:style-name="Normal"><text:a xlink:type="simple" xlink:href="https://hal.inrae.fr/hal-02830198v1">Maîtrise de l'érosion hydrique des sols cultivés : phénomènes physiques et dispositifs d'act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. Papy">F. Papy</text:a><text:span>,</text:span><text:a xlink:type="simple" xlink:href="https://hal.science/search/index/?q=*&amp;authFullName_s=Philippe Martin">Philippe Martin</text:a><text:span>et al.</text:span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198v1">hal-0283019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e8222" table:style-name="de8222">
          <table:table-column table:style-name="de8222.0"/>
          <table:table-row>
            <table:table-cell office:value-type="string">
              <text:p text:style-name="Normal"><text:a xlink:type="simple" xlink:href="https://hal.inrae.fr/hal-02827356v1">Application du modèle STREAM à l’échelle d’un bassin versant au cours d’un cycle hydrologiqu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Luc Sorel">Luc Sorel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27356v1">hal-02827356v1</text:a></text:p>
            </table:table-cell>
          </table:table-row>
        </table:table>
        <text:p text:style-name="P28"/>
        <text:p text:style-name="Heading2"><text:span text:style-name="T10">Chapitre de rapport (3)</text:span></text:p>
        <text:p text:style-name="P30"/>
        <table:table table:name="e5b7ea" table:style-name="e5b7ea">
          <table:table-column table:style-name="e5b7ea.0"/>
          <table:table-row>
            <table:table-cell office:value-type="string">
              <text:p text:style-name="Normal"><text:a xlink:type="simple" xlink:href="https://hal.inrae.fr/hal-02823994v1">Utilisation du modèle STREAM sur un cycle hydrologique : Poursuite de l’application sur le bassin versant de l’Austreberth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A. Couturier">Alain A. Couturier</text:a></text:p>
              <text:p text:style-name="Normal"><text:span>Rapport d'activité 2006. Résultats des activités d'Atelier et approfondissement d'actions de recherche : Agriculture et qualité de l'eau. 2007</text:span></text:p>
              <text:p text:style-name="Normal"><text:span>Chapitre de rapport</text:span></text:p>
              <text:p text:style-name="Normal"><text:a xlink:type="simple" xlink:href="https://hal.inrae.fr/hal-02823994v1">hal-0282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62v1">Evaluation de l’application du modèle STREAM à l’échelle d’un bassin versant au cours d’une année culturale sur le bassin de l’Austreberth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Christophe Mercier">Christophe Mercier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enis Ruelland">Denis Ruelland</text:a></text:p>
              <text:p text:style-name="Normal"><text:span>Rapport d'activité 2005, Hydrologie et agriculture. 2006</text:span></text:p>
              <text:p text:style-name="Normal"><text:span>Chapitre de rapport</text:span></text:p>
              <text:p text:style-name="Normal"><text:a xlink:type="simple" xlink:href="https://hal.inrae.fr/hal-02824262v1">hal-0282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4v1">Projet de couplage des modèles STREAM et SENEQUE sur le bassin de la Blais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Olivier Cerdan">Olivier Cerdan</text:a></text:p>
              <text:p text:style-name="Normal"><text:span>Rapport d'activité 2005, Hydrologie et agriculture. 2006</text:span></text:p>
              <text:p text:style-name="Normal"><text:span>Chapitre de rapport</text:span></text:p>
              <text:p text:style-name="Normal"><text:a xlink:type="simple" xlink:href="https://hal.inrae.fr/hal-02819994v1">hal-02819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outurier</dc:title>
    <dc:subject/>
    <dc:description>CV</dc:description>
    <dc:creator/>
    <dc:date>2026-05-24T18:35:10.000</dc:date>
    <meta:generator>PHPWord</meta:generator>
    <meta:initial-creator>CCSD</meta:initial-creator>
    <meta:creation-date>2026-05-24T18:35:10.000</meta:creation-date>
    <meta:keyword/>
    <meta:user-defined meta:name="Category"/>
    <meta:user-defined meta:name="Company"/>
    <meta:user-defined meta:name="Manager"/>
  </office:meta>
</office:document-meta>
</file>