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e148" style:family="table">
      <style:table-properties style:rel-width="100" table:align="center"/>
    </style:style>
    <style:style style:name="c0e148.0" style:family="table-column">
      <style:table-column-properties style:column-width="0.00cm"/>
    </style:style>
    <style:style style:name="b22637" style:family="table">
      <style:table-properties style:rel-width="100" table:align="center"/>
    </style:style>
    <style:style style:name="b22637.0" style:family="table-column">
      <style:table-column-properties style:column-width="0.00cm"/>
    </style:style>
    <style:style style:name="aed8c9" style:family="table">
      <style:table-properties style:rel-width="100" table:align="center"/>
    </style:style>
    <style:style style:name="aed8c9.0" style:family="table-column">
      <style:table-column-properties style:column-width="0.00cm"/>
    </style:style>
    <style:style style:name="d64c6f" style:family="table">
      <style:table-properties style:rel-width="100" table:align="center"/>
    </style:style>
    <style:style style:name="d64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rouz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0e148" table:style-name="c0e148">
          <table:table-column table:style-name="c0e148.0"/>
          <table:table-row>
            <table:table-cell office:value-type="string">
              <text:p text:style-name="Normal"><text:a xlink:type="simple" xlink:href="https://hal.science/hal-04000252v1">How to relate synchronized static videos between each other in an active learning set-up?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Expert Systems with Applications</text:span><text:span>, 2023, 215, pp.119344.<text:s/></text:span><text:a xlink:type="simple" xlink:href="https://dx.doi.org/10.1016/j.eswa.2022.119344">⟨10.1016/j.eswa.2022.119344⟩</text:a></text:p>
              <text:p text:style-name="Normal"><text:span>Article dans une revue</text:span></text:p>
              <text:p text:style-name="Normal"><text:a xlink:type="simple" xlink:href="https://hal.science/hal-04000252v1">hal-040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79v1">3D Object Detection for Self-Driving Cars Using Video and LiDAR: An Ablation Study</text:a></text:p>
              <text:p text:style-name="Normal"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et al.</text:span></text:p>
              <text:p text:style-name="Normal"><text:span>Sensors</text:span><text:span>, 2023, 23 (6), pp.3223.<text:s/></text:span><text:a xlink:type="simple" xlink:href="https://dx.doi.org/10.3390/s23063223">⟨10.3390/s23063223⟩</text:a></text:p>
              <text:p text:style-name="Normal"><text:span>Article dans une revue</text:span></text:p>
              <text:p text:style-name="Normal"><text:a xlink:type="simple" xlink:href="https://hal.science/hal-04047579v1">hal-040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805v1">3D Object Detection with SLS-Fusion Network in Foggy Weather Conditions</text:a></text:p>
              <text:p text:style-name="Normal"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ergio Velastin">Sergio Velastin</text:a></text:p>
              <text:p text:style-name="Normal"><text:span>Sensors</text:span><text:span>, 2021, Special Issue Advanced Computer Vision Techniques for Autonomous Driving, 21 (20), pp.6711.<text:s/></text:span><text:a xlink:type="simple" xlink:href="https://dx.doi.org/10.3390/s21206711">⟨10.3390/s21206711⟩</text:a></text:p>
              <text:p text:style-name="Normal"><text:span>Article dans une revue</text:span></text:p>
              <text:p text:style-name="Normal"><text:a xlink:type="simple" xlink:href="https://hal.science/hal-03523805v1">hal-0352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045v2">Improving vehicle re‐identification using CNN latent spaces: Metrics comparison and track‐to‐track extension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IET Computer Vision</text:span><text:span>, 2021, 15 (2), pp.85-98.<text:s/></text:span><text:a xlink:type="simple" xlink:href="https://dx.doi.org/10.1049/cvi2.12010">⟨10.1049/cvi2.12010⟩</text:a></text:p>
              <text:p text:style-name="Normal"><text:span>Article dans une revue</text:span></text:p>
              <text:p text:style-name="Normal"><text:a xlink:type="simple" xlink:href="https://hal.science/hal-03126045v2">hal-03126045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63498v1">Dataset column: ToCaDa dataset with multi-viewpoint synchronized video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ACM SIGMultimedia Records</text:span><text:span>, 2020, 12 (1), pp.article 5.<text:s/></text:span><text:a xlink:type="simple" xlink:href="https://dx.doi.org/10.1145/3548555.3548560">⟨10.1145/3548555.3548560⟩</text:a></text:p>
              <text:p text:style-name="Normal"><text:span>Article dans une revue</text:span></text:p>
              <text:p text:style-name="Normal"><text:a xlink:type="simple" xlink:href="https://imt-mines-ales.hal.science/hal-03763498v1">hal-0376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60v1">A Unified Deep Framework for Joint 3D Pose Estimation and Action Recognition from a Single RGB Camera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ergio A. Velastin">Sergio A. Velastin</text:a><text:span>et al.</text:span></text:p>
              <text:p text:style-name="Normal"><text:span>Sensors</text:span><text:span>, 2020, 20 (7), pp.1-15.<text:s/></text:span><text:a xlink:type="simple" xlink:href="https://dx.doi.org/10.3390/s20071825">⟨10.3390/s20071825⟩</text:a></text:p>
              <text:p text:style-name="Normal"><text:span>Article dans une revue</text:span></text:p>
              <text:p text:style-name="Normal"><text:a xlink:type="simple" xlink:href="https://hal.science/hal-02970860v1">hal-029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81v1">Spatio-temporal image representation of 3D skeletal movements for view-invariant action recognition with deep convolutional neur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Sensors</text:span><text:span>, 2019, 19 (8), pp.1932.<text:s/></text:span><text:a xlink:type="simple" xlink:href="https://dx.doi.org/10.3390/s19081932">⟨10.3390/s19081932⟩</text:a></text:p>
              <text:p text:style-name="Normal"><text:span>Article dans une revue</text:span></text:p>
              <text:p text:style-name="Normal"><text:a xlink:type="simple" xlink:href="https://hal.science/hal-02192281v1">hal-0219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82v1">Learning to Recognise 3D Human Action from a New Skeleton-Based Representation Using Deep Convolutional Neural Networks</text:a></text:p>
              <text:p text:style-name="Normal"><text:a xlink:type="simple" xlink:href="https://hal.science/search/index/?q=*&amp;authFullName_s=Huy‐hieu Pham">Huy‐hieu Pham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,</text:span><text:a xlink:type="simple" xlink:href="https://hal.science/search/index/?q=*&amp;authFullName_s=Sergio Velastin">Sergio Velastin</text:a></text:p>
              <text:p text:style-name="Normal"><text:span>IET Computer Vision</text:span><text:span>, 2019, 13 (3), pp.319-328.<text:s/></text:span><text:a xlink:type="simple" xlink:href="https://dx.doi.org/10.1049/iet-cvi.2018.5014">⟨10.1049/iet-cvi.2018.5014⟩</text:a></text:p>
              <text:p text:style-name="Normal"><text:span>Article dans une revue</text:span></text:p>
              <text:p text:style-name="Normal"><text:a xlink:type="simple" xlink:href="https://hal.science/hal-02192282v1">hal-021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28v1">Exploiting Deep Residual Networks for Human Action Recognition from Skeletal Data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,</text:span><text:a xlink:type="simple" xlink:href="https://hal.science/search/index/?q=*&amp;authFullName_s=Sergio A. Velastin">Sergio A. Velastin</text:a></text:p>
              <text:p text:style-name="Normal"><text:span>Computer Vision and Image Understanding</text:span><text:span>, 2018,<text:s/></text:span><text:a xlink:type="simple" xlink:href="https://dx.doi.org/10.1016/j.cviu.2018.03.003">⟨10.1016/j.cviu.2018.03.003⟩</text:a></text:p>
              <text:p text:style-name="Normal"><text:span>Article dans une revue</text:span></text:p>
              <text:p text:style-name="Normal"><text:a xlink:type="simple" xlink:href="https://hal.science/hal-02192228v1">hal-021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10v1">Interactive segmentation: a scalable superpixel-based method</text:a></text:p>
              <text:p text:style-name="Normal"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Baptiste Puel">Jean-Baptiste Puel</text:a></text:p>
              <text:p text:style-name="Normal"><text:span>Journal of Electronic Imaging</text:span><text:span>, 2017, 26 (6), pp.1-18.<text:s/></text:span><text:a xlink:type="simple" xlink:href="https://dx.doi.org/10.1117/1.JEI.26.6.061606">⟨10.1117/1.JEI.26.6.061606⟩</text:a></text:p>
              <text:p text:style-name="Normal"><text:span>Article dans une revue</text:span></text:p>
              <text:p text:style-name="Normal"><text:a xlink:type="simple" xlink:href="https://hal.science/hal-03512910v1">hal-0351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14v1">Applications mobile et Web pour les observatoires photographiques du paysage</text:a></text:p>
              <text:p text:style-name="Normal"><text:a xlink:type="simple" xlink:href="https://hal.science/search/index/?q=*&amp;authFullName_s=Jean-Baptiste Puel">Jean-Baptiste Puel</text:a><text:span>,</text:span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/text:p>
              <text:p text:style-name="Normal"><text:span>Revue des Sciences et Technologies de l'Information - Série ISI : Ingénierie des Systèmes d'Information</text:span><text:span>, 2017, 22 (5), pp.59-68.<text:s/></text:span><text:a xlink:type="simple" xlink:href="https://dx.doi.org/10.3166/ISI.22.5.59-68">⟨10.3166/ISI.22.5.59-68⟩</text:a></text:p>
              <text:p text:style-name="Normal"><text:span>Article dans une revue</text:span></text:p>
              <text:p text:style-name="Normal"><text:a xlink:type="simple" xlink:href="https://hal.science/hal-03512114v1">hal-035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099v1">Automatic Vehicle Counting System for Traffic Monitoring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Paul Valiere">Paul Valiere</text:a><text:span>,</text:span><text:a xlink:type="simple" xlink:href="https://hal.science/search/index/?q=*&amp;authFullName_s=Dung Nghi Truong Cong">Dung Nghi Truong Cong</text:a></text:p>
              <text:p text:style-name="Normal"><text:span>Journal of Electronic Imaging</text:span><text:span>, 2016, vol. 25 (n° 5), pp. 1-12.<text:s/></text:span><text:a xlink:type="simple" xlink:href="https://dx.doi.org/10.1117/1.JEI.25.5.051207">⟨10.1117/1.JEI.25.5.051207⟩</text:a></text:p>
              <text:p text:style-name="Normal"><text:span>Article dans une revue</text:span></text:p>
              <text:p text:style-name="Normal"><text:a xlink:type="simple" xlink:href="https://hal.science/hal-01530099v1">hal-015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17v1">Similarity measures for image matching despite occlusions in stereo vision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Pattern Recognition</text:span><text:span>, 2011, 44 (9), pp.2063-2075.<text:s/></text:span><text:a xlink:type="simple" xlink:href="https://dx.doi.org/10.1016/j.patcog.2011.02.001">⟨10.1016/j.patcog.2011.02.001⟩</text:a></text:p>
              <text:p text:style-name="Normal"><text:span>Article dans une revue</text:span></text:p>
              <text:p text:style-name="Normal"><text:a xlink:type="simple" xlink:href="https://hal.science/hal-00614017v1">hal-006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21v1">3D-Spline Reconstruction Using Shape from Shading: Splin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Image and Vision Computing</text:span><text:span>, 2008, 26 (4), pp.466--479.<text:s/></text:span><text:a xlink:type="simple" xlink:href="https://dx.doi.org/10.1016/j.imavis.2007.02.004">⟨10.1016/j.imavis.2007.02.004⟩</text:a></text:p>
              <text:p text:style-name="Normal"><text:span>Article dans une revue</text:span></text:p>
              <text:p text:style-name="Normal"><text:a xlink:type="simple" xlink:href="https://api.istex.fr/ark:/67375/6H6-18F0HVMB-7/fulltext.pdf?sid=hal">istex</text:a></text:p>
              <text:p text:style-name="Normal"><text:a xlink:type="simple" xlink:href="https://hal.science/hal-04584921v1">hal-045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1v1">Shape from Shading for the Digitization of Curved Document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Machine Vision and Applications</text:span><text:span>, 2007, 18 (5), pp.301--316.<text:s/></text:span><text:a xlink:type="simple" xlink:href="https://dx.doi.org/10.1007/s00138-006-0062-y">⟨10.1007/s00138-006-0062-y⟩</text:a></text:p>
              <text:p text:style-name="Normal"><text:span>Article dans une revue</text:span></text:p>
              <text:p text:style-name="Normal"><text:a xlink:type="simple" xlink:href="https://api.istex.fr/ark:/67375/VQC-NNZQ6873-J/fulltext.pdf?sid=hal">istex</text:a></text:p>
              <text:p text:style-name="Normal"><text:a xlink:type="simple" xlink:href="https://hal.science/hal-04587421v1">hal-045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6v1">Numérisation de documents bombés : simulation de la mise à plat par shap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Traitement du Signal</text:span><text:span>, 2006, 23 (1), pp.7--23</text:span></text:p>
              <text:p text:style-name="Normal"><text:span>Article dans une revue</text:span></text:p>
              <text:p text:style-name="Normal"><text:a xlink:type="simple" xlink:href="https://hal.science/hal-04587426v1">hal-045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06v1">A multiresolution approach for shape from shading coupling 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IEEE Transactions on Pattern Analysis and Machine Intelligence</text:span><text:span>, 2003, 25 (11), pp.1416-1421.<text:s/></text:span><text:a xlink:type="simple" xlink:href="https://dx.doi.org/10.1109/TPAMI.2003.1240116">⟨10.1109/TPAMI.2003.1240116⟩</text:a></text:p>
              <text:p text:style-name="Normal"><text:span>Article dans une revue</text:span></text:p>
              <text:p text:style-name="Normal"><text:a xlink:type="simple" xlink:href="https://hal.science/hal-04590706v1">hal-04590706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b22637" table:style-name="b22637">
          <table:table-column table:style-name="b22637.0"/>
          <table:table-row>
            <table:table-cell office:value-type="string">
              <text:p text:style-name="Normal"><text:a xlink:type="simple" xlink:href="https://hal.science/hal-05056799v1">eCHFD : extended Ceasefire Hierarchical Firearm Dataset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addam Abdulwahab">Saddam Abdulwahab</text:a><text:span>,</text:span><text:a xlink:type="simple" xlink:href="https://hal.science/search/index/?q=*&amp;authFullName_s=Grégory Jalabert">Grégory Jalabert</text:a><text:span>et al.</text:span></text:p>
              <text:p text:style-name="Normal"><text:span>MMSys '25: 16th ACM Multimedia Systems Conference</text:span><text:span>, Mar 2025, Stellenbosch, South Africa, South Africa. pp.214-220,<text:s/></text:span><text:a xlink:type="simple" xlink:href="https://dx.doi.org/10.1145/3712676.3718333">⟨10.1145/3712676.3718333⟩</text:a></text:p>
              <text:p text:style-name="Normal"><text:span>Communication dans un congrès</text:span></text:p>
              <text:p text:style-name="Normal"><text:a xlink:type="simple" xlink:href="https://hal.science/hal-05056799v1">hal-0505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93v1">CEASEFIRE: An AI-Powered System for Combating Illicit Firearms Trafficking</text:a></text:p>
              <text:p text:style-name="Normal"><text:a xlink:type="simple" xlink:href="https://hal.science/search/index/?q=*&amp;authFullName_s=Jorgen Cani">Jorgen Cani</text:a><text:span>,</text:span><text:a xlink:type="simple" xlink:href="https://hal.science/search/index/?q=*&amp;authFullName_s=Ioannis Mademlis">Ioannis Mademlis</text:a><text:span>,</text:span><text:a xlink:type="simple" xlink:href="https://hal.science/search/index/?q=*&amp;authFullName_s=Marina Mancuso">Marina Mancuso</text:a><text:span>,</text:span><text:a xlink:type="simple" xlink:href="https://hal.science/search/index/?q=*&amp;authFullName_s=Caterina Paternoster">Caterina Paternoster</text:a><text:span>,</text:span><text:a xlink:type="simple" xlink:href="https://hal.science/search/index/?q=*&amp;authFullName_s=Emmanouil Adamakis">Emmanouil Adamakis</text:a><text:span>et al.</text:span></text:p>
              <text:p text:style-name="Normal"><text:span>2024 IEEE International Conference on Big Data (BigData)</text:span><text:span>, Dec 2024, Washington, United States. pp.2697-2705,<text:s/></text:span><text:a xlink:type="simple" xlink:href="https://dx.doi.org/10.1109/BigData62323.2024.10825989">⟨10.1109/BigData62323.2024.10825989⟩</text:a></text:p>
              <text:p text:style-name="Normal"><text:span>Communication dans un congrès</text:span></text:p>
              <text:p text:style-name="Normal"><text:a xlink:type="simple" xlink:href="https://hal.science/hal-04949493v1">hal-049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43v1">Ceasefire Hierarchical Weapon Dataset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Loubna Lechelek">Loubna Lechelek</text:a><text:span>,</text:span><text:a xlink:type="simple" xlink:href="https://hal.science/search/index/?q=*&amp;authFullName_s=Grégory Jalabert">Grégory Jalabert</text:a><text:span>et al.</text:span></text:p>
              <text:p text:style-name="Normal"><text:span>MMSys '24: ACM Multimedia Systems Conference 2024</text:span><text:span>, Apr 2024, Bari, Italy. pp.243-249,<text:s/></text:span><text:a xlink:type="simple" xlink:href="https://dx.doi.org/10.1145/3625468.3653434">⟨10.1145/3625468.3653434⟩</text:a></text:p>
              <text:p text:style-name="Normal"><text:span>Communication dans un congrès</text:span></text:p>
              <text:p text:style-name="Normal"><text:a xlink:type="simple" xlink:href="https://hal.science/hal-04752643v1">hal-047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38v1">Heterotrophic biofilm control in constructed wetlands and drip-irrigation devices as a key factor in the reuse capacity of water in Occitanie</text:a></text:p>
              <text:p text:style-name="Normal"><text:a xlink:type="simple" xlink:href="https://hal.science/search/index/?q=*&amp;authFullName_s=Magali Gerino">Magali Gerino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Sophie Canovas">Sophie Canovas</text:a><text:span>et al.</text:span></text:p>
              <text:p text:style-name="Normal"><text:span>18. International Conference on Wetland Systems for Water Pollution Control</text:span><text:span>, Nov 2024, Fort-de-France, Martinique</text:span></text:p>
              <text:p text:style-name="Normal"><text:span>Communication dans un congrès</text:span></text:p>
              <text:p text:style-name="Normal"><text:a xlink:type="simple" xlink:href="https://hal.science/hal-04949738v1">hal-0494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37v1">Camera and LiDAR analysis for 3D object detection in foggy weather conditions</text:a></text:p>
              <text:p text:style-name="Normal"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et al.</text:span></text:p>
              <text:p text:style-name="Normal"><text:span>12th International Conference on Pattern Recognition Systems (ICPRS 2022)</text:span><text:span>, MINES Saint-Etienne (France); Chilean Association for Pattern Recognition (ACHiRP, a member of the IAPR); IEEE France SP Chapter; IEEE Chile CIS Chapter, Jun 2022, Saint-Etienne, France. pp.1-7,<text:s/></text:span><text:a xlink:type="simple" xlink:href="https://dx.doi.org/10.1109/ICPRS54038.2022.9854073">⟨10.1109/ICPRS54038.2022.9854073⟩</text:a></text:p>
              <text:p text:style-name="Normal"><text:span>Communication dans un congrès</text:span></text:p>
              <text:p text:style-name="Normal"><text:a xlink:type="simple" xlink:href="https://hal.science/hal-03820137v1">hal-038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37v1">Détection d'obstacles par vision et LiDAR par temps de brouillard pour les véhicules autonomes</text:a></text:p>
              <text:p text:style-name="Normal"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Sergio A. Velastin">Sergio A. Velastin</text:a></text:p>
              <text:p text:style-name="Normal"><text:span>18èmes journées francophones des jeunes chercheurs en vision par ordinateur (ORASIS 2021)</text:span><text:span>, Centre National de la Recherche Scientifique [CNRS]; Equipe REVA, IRIT : Institut de Recherche en Informatique de Toulouse.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37v1">hal-033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956v1">Story comparison for estimating field of view overlap in a video collection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25th International Conference on Pattern Recognition (ICPR 2020)</text:span><text:span>, Jan 2021, Milan, Italy. pp.5398-5405,<text:s/></text:span><text:a xlink:type="simple" xlink:href="https://dx.doi.org/10.1109/ICPR48806.2021.9412387">⟨10.1109/ICPR48806.2021.9412387⟩</text:a></text:p>
              <text:p text:style-name="Normal"><text:span>Communication dans un congrès</text:span></text:p>
              <text:p text:style-name="Normal"><text:a xlink:type="simple" xlink:href="https://hal.science/hal-03523956v1">hal-0352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807v1">Sparse LiDAR and Stereo Fusion (SLS-Fusion) for Depth Estimation and 3D Object Detection</text:a></text:p>
              <text:p text:style-name="Normal"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ergio A Velastin">Sergio A Velastin</text:a></text:p>
              <text:p text:style-name="Normal"><text:span>11th International Conference of Pattern Recognition Systems (ICPRS 2021)</text:span><text:span>, Mar 2021, Online Conference, Chile. pp.150-156,<text:s/></text:span><text:a xlink:type="simple" xlink:href="https://dx.doi.org/10.1049/icp.2021.1442">⟨10.1049/icp.2021.1442⟩</text:a></text:p>
              <text:p text:style-name="Normal"><text:span>Communication dans un congrès</text:span></text:p>
              <text:p text:style-name="Normal"><text:a xlink:type="simple" xlink:href="https://hal.science/hal-03523807v1">hal-035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36v1">Aide à la navigation dans un ensemble de vidéos par reformulation de trajectoire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Alain Crouzil">Alain Crouzil</text:a></text:p>
              <text:p text:style-name="Normal"><text:span>17e Journees francophones des jeunes chercheurs en vision par ordinateur (ORASIS 2019)</text:span><text:span>, May 2019, Saint-Dié-des-Vosges, France. pp.1-7</text:span></text:p>
              <text:p text:style-name="Normal"><text:span>Communication dans un congrès</text:span></text:p>
              <text:p text:style-name="Normal"><text:a xlink:type="simple" xlink:href="https://hal.science/hal-02891736v1">hal-028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28v1">Établissement d'un graphe de liens au sein d'une collection de vidéos par comparaisons d'histoire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Vincent Charvillat">Vincent Charvillat</text:a></text:p>
              <text:p text:style-name="Normal"><text:span>Congrès Reconnaissance des Formes, Image, Apprentissage et Perception (RFIAP 2020)</text:span><text:span>, Jun 2020, Vannes, France. pp.1-9</text:span></text:p>
              <text:p text:style-name="Normal"><text:span>Communication dans un congrès</text:span></text:p>
              <text:p text:style-name="Normal"><text:a xlink:type="simple" xlink:href="https://hal.science/hal-02950728v1">hal-029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79v1">A Deep Learning Approach for Real-Time 3D Human Action Recognition from Skeletal Data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16th International Conference on Image Analysis and Recognition (ICIAR 2019can)</text:span><text:span>, Aug 2019, Waterloo, Canada. pp.18-32,<text:s/></text:span><text:a xlink:type="simple" xlink:href="https://dx.doi.org/10.1007/978-3-030-27202-9_2">⟨10.1007/978-3-030-27202-9_2⟩</text:a></text:p>
              <text:p text:style-name="Normal"><text:span>Communication dans un congrès</text:span></text:p>
              <text:p text:style-name="Normal"><text:a xlink:type="simple" xlink:href="https://hal.science/hal-02883879v1">hal-028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13v1">Skeletal Movement to Enhanced Color Map: A Novel Representation for Rgb-d Based 3D Human Action Recognition with Densely Connected Convolution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Houssam Salmane">Houssam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et al.</text:span></text:p>
              <text:p text:style-name="Normal"><text:span>16th International Conference on Image Analysis and Recognition (ICIAR 2019), august 27-29, 2019, Waterloo, Canada</text:span><text:span>, Aug 2019, Waterloo, Canada</text:span></text:p>
              <text:p text:style-name="Normal"><text:span>Communication dans un congrès</text:span></text:p>
              <text:p text:style-name="Normal"><text:a xlink:type="simple" xlink:href="https://hal.science/hal-02193713v1">hal-0219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53v1">Estimation of correspondent trajectories in multiple overlapping synchronized videos using correlation of activity function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,</text:span><text:a xlink:type="simple" xlink:href="https://hal.science/search/index/?q=*&amp;authFullName_s=Alain Crouzil">Alain Crouzil</text:a></text:p>
              <text:p text:style-name="Normal"><text:span>IEEE International Conference on Image Processing (ICIP 2019)</text:span><text:span>, Sep 2019, Taipei, Taiwan. pp.994-998</text:span></text:p>
              <text:p text:style-name="Normal"><text:span>Communication dans un congrès</text:span></text:p>
              <text:p text:style-name="Normal"><text:a xlink:type="simple" xlink:href="https://hal.science/hal-02450853v1">hal-024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13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ACM, Jun 2018, Amsterdam, Netherlands. pp.393-398,<text:s/></text:span><text:a xlink:type="simple" xlink:href="https://dx.doi.org/10.1145/3204949.3208133">⟨10.1145/3204949.3208133⟩</text:a></text:p>
              <text:p text:style-name="Normal"><text:span>Communication dans un congrès</text:span></text:p>
              <text:p text:style-name="Normal"><text:a xlink:type="simple" xlink:href="https://hal.science/hal-03684113v1">hal-036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89v1">Toulouse Campus Surveillance Dataset: scenarios, soundtracks, synchronized videos with overlapping and disjoint views</text:a></text:p>
              <text:p text:style-name="Normal"><text:a xlink:type="simple" xlink:href="https://hal.science/search/index/?q=*&amp;authFullName_s=Thierry Malon">Thierry Malon</text:a><text:span>,</text:span><text:a xlink:type="simple" xlink:href="https://hal.science/search/index/?q=*&amp;authFullName_s=Geoffrey Roman Jimenez">Geoffrey Roman Jimenez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9th ACM Multimedia Systems Conference (MMSys 2018)</text:span><text:span>, Jun 2018, Amsterdam, Netherlands. pp.393-398</text:span></text:p>
              <text:p text:style-name="Normal"><text:span>Communication dans un congrès</text:span></text:p>
              <text:p text:style-name="Normal"><text:a xlink:type="simple" xlink:href="https://hal.science/hal-03623089v1">hal-036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11v1">Skeletal Movement to Color Map: A Novel Representation for 3D Action Recognition with Inception Residu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,</text:span><text:a xlink:type="simple" xlink:href="https://hal.science/search/index/?q=*&amp;authFullName_s=Sergio A. Velastin">Sergio A. Velastin</text:a></text:p>
              <text:p text:style-name="Normal"><text:span>2018 IEEE International Conference on Image Processing : Imaging beyond imagination, October 7-10, 2018, Athens, Greece</text:span><text:span>, Oct 2018, Athens, Greece. pp.3483-3487,<text:s/></text:span><text:a xlink:type="simple" xlink:href="https://dx.doi.org/10.1109/icip.2018.8451404">⟨10.1109/icip.2018.8451404⟩</text:a></text:p>
              <text:p text:style-name="Normal"><text:span>Communication dans un congrès</text:span></text:p>
              <text:p text:style-name="Normal"><text:a xlink:type="simple" xlink:href="https://hal.science/hal-02193711v1">hal-021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61v1">Audiovisual annotation procedure for multi-view field recordings</text:a></text:p>
              <text:p text:style-name="Normal"><text:a xlink:type="simple" xlink:href="https://hal.science/search/index/?q=*&amp;authFullName_s=Patrice Guyot">Patrice Guyot</text:a><text:span>,</text:span><text:a xlink:type="simple" xlink:href="https://hal.science/search/index/?q=*&amp;authFullName_s=Thierry Malon">Thierry Malon</text:a><text:span>,</text:span><text:a xlink:type="simple" xlink:href="https://hal.science/search/index/?q=*&amp;authFullName_s=Geoffrey Roman-Jimenez">Geoffrey Roman-Jimenez</text:a><text:span>,</text:span><text:a xlink:type="simple" xlink:href="https://hal.science/search/index/?q=*&amp;authFullName_s=Sylvie Chambon">Sylvie Chambon</text:a><text:span>,</text:span><text:a xlink:type="simple" xlink:href="https://hal.science/search/index/?q=*&amp;authFullName_s=Vincent Charvillat">Vincent Charvillat</text:a><text:span>et al.</text:span></text:p>
              <text:p text:style-name="Normal"><text:span>25th International Conference on MultiMedia Modeling (MMM 2019)</text:span><text:span>, Jan 2019, Thessaloniki, Greece. pp.399-410,<text:s/></text:span><text:a xlink:type="simple" xlink:href="https://dx.doi.org/10.1007/978-3-030-05710-7_33">⟨10.1007/978-3-030-05710-7_33⟩</text:a></text:p>
              <text:p text:style-name="Normal"><text:span>Communication dans un congrès</text:span></text:p>
              <text:p text:style-name="Normal"><text:a xlink:type="simple" xlink:href="https://hal.science/hal-03684061v1">hal-036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00v1">Une application distribuée pour l'enseignement du paysage</text:a></text:p>
              <text:p text:style-name="Normal"><text:a xlink:type="simple" xlink:href="https://hal.science/search/index/?q=*&amp;authFullName_s=Jean-Baptiste Puel">Jean-Baptiste Puel</text:a><text:span>,</text:span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/text:p>
              <text:p text:style-name="Normal"><text:span>Journées Géomatique, Enseignement &amp; Apprentissage (GET 2017)</text:span><text:span>, Jan 2017, Toulouse, France. pp. 23-28</text:span></text:p>
              <text:p text:style-name="Normal"><text:span>Communication dans un congrès</text:span></text:p>
              <text:p text:style-name="Normal"><text:a xlink:type="simple" xlink:href="https://hal.science/hal-01740000v1">hal-0174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71v1">Oversegmentation methods: a new evaluation</text:a></text:p>
              <text:p text:style-name="Normal"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Baptiste Puel">Jean-Baptiste Puel</text:a></text:p>
              <text:p text:style-name="Normal"><text:span>Iberian Conference on Pattern Recognition and Image Analysis (IbPRIA 2017)</text:span><text:span>, Jun 2017, Faro, Portugal. pp. 185-193</text:span></text:p>
              <text:p text:style-name="Normal"><text:span>Communication dans un congrès</text:span></text:p>
              <text:p text:style-name="Normal"><text:a xlink:type="simple" xlink:href="https://hal.science/hal-01913671v1">hal-019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73v1">ASARI: a new adaptive oversegmentation method</text:a></text:p>
              <text:p text:style-name="Normal"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Baptiste Puel">Jean-Baptiste Puel</text:a></text:p>
              <text:p text:style-name="Normal"><text:span>Iberian Conference on Pattern Recognition and Image Analysis (IbPRIA 2017)</text:span><text:span>, Jun 2017, Faro, Portugal. pp. 194-202</text:span></text:p>
              <text:p text:style-name="Normal"><text:span>Communication dans un congrès</text:span></text:p>
              <text:p text:style-name="Normal"><text:a xlink:type="simple" xlink:href="https://hal.science/hal-01913673v1">hal-019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05v1">Learning and Recognizing Human Action from Skeleton Movement with Deep Residual Neural Networks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,</text:span><text:a xlink:type="simple" xlink:href="https://hal.science/search/index/?q=*&amp;authFullName_s=Sergio Velastin">Sergio Velastin</text:a></text:p>
              <text:p text:style-name="Normal"><text:span>8th International Conference of Pattern Recognition Systems (ICPRS 2017), July 11-13, 2017, Madrid, Spain</text:span><text:span>, Jul 2017, Madrid, Spain.<text:s/></text:span><text:a xlink:type="simple" xlink:href="https://dx.doi.org/10.1049/cp.2017.0154">⟨10.1049/cp.2017.0154⟩</text:a></text:p>
              <text:p text:style-name="Normal"><text:span>Communication dans un congrès</text:span></text:p>
              <text:p text:style-name="Normal"><text:a xlink:type="simple" xlink:href="https://hal.science/hal-02193705v1">hal-021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44v1">Segmentation interactive pour l'annotation de photographies de paysages</text:a></text:p>
              <text:p text:style-name="Normal"><text:a xlink:type="simple" xlink:href="https://hal.science/search/index/?q=*&amp;authFullName_s=Bérengère Mathieu">Bérengère Mathieu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Baptiste Puel">Jean-Baptiste Puel</text:a></text:p>
              <text:p text:style-name="Normal"><text:span>20eme Congres national sur la Reconnaissance des Formes et Intelligence Artificielle (RFIA 2016)</text:span><text:span>, Jun 2016, Clermont-Ferrand, France. pp. 1-7</text:span></text:p>
              <text:p text:style-name="Normal"><text:span>Communication dans un congrès</text:span></text:p>
              <text:p text:style-name="Normal"><text:a xlink:type="simple" xlink:href="https://hal.science/hal-01671344v1">hal-016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42v1">Robust Vehicle Counting with Severe Shadows and Occlusions</text:a></text:p>
              <text:p text:style-name="Normal"><text:a xlink:type="simple" xlink:href="https://hal.science/search/index/?q=*&amp;authFullName_s=Paul Valiere">Paul Valier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Dung Nghi Truong Cong">Dung Nghi Truong Cong</text:a></text:p>
              <text:p text:style-name="Normal"><text:span>5th IEEE International Conference on Image Processing Theory, Tools and Applications (IPTA 2015)</text:span><text:span>, Nov 2015, Orléans, France. pp. 99-104</text:span></text:p>
              <text:p text:style-name="Normal"><text:span>Communication dans un congrès</text:span></text:p>
              <text:p text:style-name="Normal"><text:a xlink:type="simple" xlink:href="https://hal.science/hal-01592042v1">hal-015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95v1">Interactive change detection based on dissimilarity image and decision tree classification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Baptiste Puel">Jean-Baptiste Puel</text:a></text:p>
              <text:p text:style-name="Normal"><text:span>Seventh International Conference on Machine Vision (ICMV 2014)</text:span><text:span>, Nov 2014, Milan, Italy.<text:s/></text:span><text:a xlink:type="simple" xlink:href="https://dx.doi.org/10.1117/12.2181411">⟨10.1117/12.2181411⟩</text:a></text:p>
              <text:p text:style-name="Normal"><text:span>Communication dans un congrès</text:span></text:p>
              <text:p text:style-name="Normal"><text:a xlink:type="simple" xlink:href="https://hal.science/hal-03260595v1">hal-032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106v1">Combination of correlation measures for dense stereo matching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International Joint Conference on Computer Vision Theory and Applications, VISAPP</text:span><text:span>, Mar 2011, Vilamoura, Portugal</text:span></text:p>
              <text:p text:style-name="Normal"><text:span>Communication dans un congrès</text:span></text:p>
              <text:p text:style-name="Normal"><text:a xlink:type="simple" xlink:href="https://hal.science/hal-00614106v1">hal-00614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42v1">Approches simultanées et séquentielles de la mise en correspondance par propagation</text:a></text:p>
              <text:p text:style-name="Normal"><text:a xlink:type="simple" xlink:href="https://hal.science/search/index/?q=*&amp;authFullName_s=Guillaume Gales">Guillaume Gales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ylvie Chambon">Sylvie Chambon</text:a></text:p>
              <text:p text:style-name="Normal"><text:span>12ème Congrès des jeunes chercheurs en vision par ordinateur (ORASIS 2009)</text:span><text:span>, IRISA : Institut de Recherche en Informatique et système Aléatoires; INRIA Rennes-Bretagne Atlantique; AFRIF: Association Française pour la Reconnaissance et l'Interprétation des Formes, 2009, Trégastel, France</text:span></text:p>
              <text:p text:style-name="Normal"><text:span>Communication dans un congrès</text:span></text:p>
              <text:p text:style-name="Normal"><text:a xlink:type="simple" xlink:href="https://inria.hal.science/inria-00404642v1">inria-004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55v1">On Constant Focal Length Self-Calibration From Multiple Views</text:a></text:p>
              <text:p text:style-name="Normal"><text:a xlink:type="simple" xlink:href="https://hal.science/search/index/?q=*&amp;authFullName_s=Benoît Bocquillon">Benoît Bocquillo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Alain Crouzil">Alain Crouzil</text:a></text:p>
              <text:p text:style-name="Normal"><text:span>International Conference on Computer Vision and Pattern Recognition, CVPR</text:span><text:span>, Jun 2007, Minneapolis, United States</text:span></text:p>
              <text:p text:style-name="Normal"><text:span>Communication dans un congrès</text:span></text:p>
              <text:p text:style-name="Normal"><text:a xlink:type="simple" xlink:href="https://hal.science/hal-00147655v1">hal-001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62v1">Autocalibrage multi-vues d'une distance focale et mouvements critiques associés</text:a></text:p>
              <text:p text:style-name="Normal"><text:a xlink:type="simple" xlink:href="https://hal.science/search/index/?q=*&amp;authFullName_s=Benoît Bocquillon">Benoît Bocquillo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Pierre Gurdjos">Pierre Gurdjos</text:a><text:span>,</text:span><text:a xlink:type="simple" xlink:href="https://hal.science/search/index/?q=*&amp;authFullName_s=Alain Crouzil">Alain Crouzil</text:a></text:p>
              <text:p text:style-name="Normal"><text:span>Journées ORASIS</text:span><text:span>, Jun 2007, Obernai, France</text:span></text:p>
              <text:p text:style-name="Normal"><text:span>Communication dans un congrès</text:span></text:p>
              <text:p text:style-name="Normal"><text:a xlink:type="simple" xlink:href="https://hal.science/hal-00147662v1">hal-0014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23v1">Reconstruction de spline 3D par shape from shading : splin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5ème Congrès Francophone de Reconnaissance des Formes et Intelligence Artificielle (RFIA 2006)</text:span><text:span>, AFRIF; AFIA, Jan 2006, Tours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7423v1">hal-045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30v1">Mise à plat de documents par shape from shading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Journées francophones des jeunes chercheurs en vision par ordinateur (ORASIS 2005)</text:span><text:span>, May 2005, Fournol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7430v1">hal-045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31v1">Shape from shading en conditions réalistes d'acquisition photographique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4ème Congrès Francophone Reconnaissance des Formes et Intelligence Artificielle (RFIA 2004)</text:span><text:span>, AFRIF; AFIA, Jan 2004, Toulouse, France. pp.925--934</text:span></text:p>
              <text:p text:style-name="Normal"><text:span>Communication dans un congrès</text:span></text:p>
              <text:p text:style-name="Normal"><text:a xlink:type="simple" xlink:href="https://hal.science/hal-04587431v1">hal-0458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58v1">Towards shape from shading under realistic photographiccondition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ierre Gurdjos">Pierre Gurdjos</text:a></text:p>
              <text:p text:style-name="Normal"><text:span>17th International Conference on Pattern Recognition (ICPR 2004)</text:span><text:span>, Aug 2004, Cambridge, United Kingdom. pp.277--280,<text:s/></text:span><text:a xlink:type="simple" xlink:href="https://dx.doi.org/10.1109/ICPR.2004.1334160">⟨10.1109/ICPR.2004.1334160⟩</text:a></text:p>
              <text:p text:style-name="Normal"><text:span>Communication dans un congrès</text:span></text:p>
              <text:p text:style-name="Normal"><text:a xlink:type="simple" xlink:href="https://hal.science/hal-04589558v1">hal-04589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796v1">Mesures de corrélation robustes aux occultations</text:a></text:p>
              <text:p text:style-name="Normal"><text:a xlink:type="simple" xlink:href="https://hal.science/search/index/?q=*&amp;authFullName_s=Sylvie Chambon">Sylvie Chambon</text:a><text:span>,</text:span><text:a xlink:type="simple" xlink:href="https://hal.science/search/index/?q=*&amp;authFullName_s=Alain Crouzil">Alain Crouzil</text:a></text:p>
              <text:p text:style-name="Normal"><text:span>9èmes Journées jeunes chercheurs en vision par ordinateur (ORASIS 2003)</text:span><text:span>, INRIA Lorraine, May 2003, Gérardmer, France. pp.1-10</text:span></text:p>
              <text:p text:style-name="Normal"><text:span>Communication dans un congrès</text:span></text:p>
              <text:p text:style-name="Normal"><text:a xlink:type="simple" xlink:href="https://inria.hal.science/inria-00511796v1">inria-0051179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ed8c9" table:style-name="aed8c9">
          <table:table-column table:style-name="aed8c9.0"/>
          <table:table-row>
            <table:table-cell office:value-type="string">
              <text:p text:style-name="Normal"><text:a xlink:type="simple" xlink:href="https://hal.science/hal-04668855v1">Video-based Human Action Recognition using Deep Learning: A Review</text:a></text:p>
              <text:p text:style-name="Normal"><text:a xlink:type="simple" xlink:href="https://hal.science/search/index/?q=*&amp;authFullName_s=Huy-Hieu Pham">Huy-Hieu Pham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Pablo Zegers">Pablo Zegers</text:a><text:span>,</text:span><text:a xlink:type="simple" xlink:href="https://hal.science/search/index/?q=*&amp;authFullName_s=Sergio A. Velastin">Sergio A. Velas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668855v1">hal-0466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457v1">Sparse LiDAR and Stereo Fusion (SLS-Fusion) for Depth Estimation and 3D Object Detection</text:a></text:p>
              <text:p text:style-name="Normal"><text:a xlink:type="simple" xlink:href="https://hal.science/search/index/?q=*&amp;authFullName_s=Pierre Duthon">Pierre Duthon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Sergio A Velastin">Sergio A Velastin</text:a><text:span>,</text:span><text:a xlink:type="simple" xlink:href="https://hal.science/search/index/?q=*&amp;authFullName_s=Nguyen Anh Minh Mai">Nguyen Anh Minh Ma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3457v1">hal-03233457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d64c6f" table:style-name="d64c6f">
          <table:table-column table:style-name="d64c6f.0"/>
          <table:table-row>
            <table:table-cell office:value-type="string">
              <text:p text:style-name="Normal"><text:a xlink:type="simple" xlink:href="https://inria.hal.science/inria-00071578v1">A Multiresolution Approach for Shape from Shading Coupling 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RR-5006, INRIA. 2003</text:span></text:p>
              <text:p text:style-name="Normal"><text:span>Rapport</text:span></text:p>
              <text:p text:style-name="Normal"><text:a xlink:type="simple" xlink:href="https://inria.hal.science/inria-00071578v1">inria-0007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0v1">A Multiresolution Approach for Shape from Shading CouplingDeterministic and Stochastic Optimization</text:a></text:p>
              <text:p text:style-name="Normal"><text:a xlink:type="simple" xlink:href="https://hal.science/search/index/?q=*&amp;authFullName_s=Alain Crouzil">Alain Crouzil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ean-Denis Durou">Jean-Denis Durou</text:a></text:p>
              <text:p text:style-name="Normal"><text:span>[Research Report] IRIT--2003–19–R, IRIT : Institut de Recherche en Informatique de Toulouse, France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4589560v1">hal-045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65v1">Vision active pour la reconstruction de scènes 3D</text:a></text:p>
              <text:p text:style-name="Normal"><text:a xlink:type="simple" xlink:href="https://hal.science/search/index/?q=*&amp;authFullName_s=Pierre Gurdjos">Pierre Gurdjos</text:a><text:span>,</text:span><text:a xlink:type="simple" xlink:href="https://hal.science/search/index/?q=*&amp;authFullName_s=Alain Crouzil">Alain Crouzil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Patrice Dalle">Patrice Dalle</text:a></text:p>
              <text:p text:style-name="Normal"><text:span>[Contract] Région Midi-Pyrénées. 2001</text:span></text:p>
              <text:p text:style-name="Normal"><text:span>Rapport</text:span><text:span><text:s/>(rapport contrat/projet)</text:span></text:p>
              <text:p text:style-name="Normal"><text:a xlink:type="simple" xlink:href="https://hal.science/hal-04589565v1">hal-04589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rouzil</dc:title>
    <dc:subject/>
    <dc:description>CV</dc:description>
    <dc:creator/>
    <dc:date>2026-05-24T20:50:16.000</dc:date>
    <meta:generator>PHPWord</meta:generator>
    <meta:initial-creator>CCSD</meta:initial-creator>
    <meta:creation-date>2026-05-24T20:50:16.000</meta:creation-date>
    <meta:keyword/>
    <meta:user-defined meta:name="Category"/>
    <meta:user-defined meta:name="Company"/>
    <meta:user-defined meta:name="Manager"/>
  </office:meta>
</office:document-meta>
</file>