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ccd8" style:family="table">
      <style:table-properties style:rel-width="100" table:align="center"/>
    </style:style>
    <style:style style:name="02ccd8.0" style:family="table-column">
      <style:table-column-properties style:column-width="0.00cm"/>
    </style:style>
    <style:style style:name="b4f824" style:family="table">
      <style:table-properties style:rel-width="100" table:align="center"/>
    </style:style>
    <style:style style:name="b4f824.0" style:family="table-column">
      <style:table-column-properties style:column-width="0.00cm"/>
    </style:style>
    <style:style style:name="ec690f" style:family="table">
      <style:table-properties style:rel-width="100" table:align="center"/>
    </style:style>
    <style:style style:name="ec690f.0" style:family="table-column">
      <style:table-column-properties style:column-width="0.00cm"/>
    </style:style>
    <style:style style:name="1272f0" style:family="table">
      <style:table-properties style:rel-width="100" table:align="center"/>
    </style:style>
    <style:style style:name="1272f0.0" style:family="table-column">
      <style:table-column-properties style:column-width="0.00cm"/>
    </style:style>
    <style:style style:name="666a25" style:family="table">
      <style:table-properties style:rel-width="100" table:align="center"/>
    </style:style>
    <style:style style:name="666a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Cuc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02ccd8" table:style-name="02ccd8">
          <table:table-column table:style-name="02ccd8.0"/>
          <table:table-row>
            <table:table-cell office:value-type="string">
              <text:p text:style-name="Normal"><text:a xlink:type="simple" xlink:href="https://univ-reunion.hal.science/hal-05503373v1">Trainers training trainers: the factors of cooperative learning in times of digital transformation</text:a></text:p>
              <text:p text:style-name="Normal"><text:a xlink:type="simple" xlink:href="https://hal.science/search/index/?q=*&amp;authFullName_s=Barbara Ofstad">Barbara Ofstad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/text:p>
              <text:p text:style-name="Normal"><text:span>Journal of Workplace Learning</text:span><text:span>, 2026, 38 (2), pp.162-179.<text:s/></text:span><text:a xlink:type="simple" xlink:href="https://dx.doi.org/10.1108/JWL-08-2025-0280">⟨10.1108/JWL-08-2025-0280⟩</text:a></text:p>
              <text:p text:style-name="Normal"><text:span>Article dans une revue</text:span></text:p>
              <text:p text:style-name="Normal"><text:a xlink:type="simple" xlink:href="https://univ-reunion.hal.science/hal-05503373v1">hal-05503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702v1">Qu'est-ce qu'un &amp;quot;bon employeur&amp;quot;? Caractérisation de la notion d’employeurabilité à partir de la littérature grise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Alain Cucchi">Alain Cucchi</text:a></text:p>
              <text:p text:style-name="Normal"><text:span>RIHME : Revue Interdisciplinaire Management Homme &amp; Entreprise</text:span><text:span>, 2025, 14 (58), pp.4</text:span></text:p>
              <text:p text:style-name="Normal"><text:span>Article dans une revue</text:span></text:p>
              <text:p text:style-name="Normal"><text:a xlink:type="simple" xlink:href="https://shs.hal.science/halshs-05294702v1">halshs-0529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89v2">How Do Students Develop Intercultural Competence During International Mobility?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/text:p>
              <text:p text:style-name="Normal"><text:span>International Journal of Intercultural Relations</text:span><text:span>, 2025, 105, pp.102132.<text:s/></text:span><text:a xlink:type="simple" xlink:href="https://dx.doi.org/10.1016/j.ijintrel.2024.102132">⟨10.1016/j.ijintrel.2024.102132⟩</text:a></text:p>
              <text:p text:style-name="Normal"><text:span>Article dans une revue</text:span></text:p>
              <text:p text:style-name="Normal"><text:a xlink:type="simple" xlink:href="https://hal.science/hal-04851689v2">hal-04851689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01927v1">The impact of technostress on small business owners burnout: the mediating role of strain</text:a></text:p>
              <text:p text:style-name="Normal"><text:a xlink:type="simple" xlink:href="https://hal.science/search/index/?q=*&amp;authFullName_s=Alexandre Benzari">Alexandre Benzari</text:a><text:span>,</text:span><text:a xlink:type="simple" xlink:href="https://hal.science/search/index/?q=*&amp;authFullName_s=Anis Khedhaouria">Anis Khedhaouria</text:a><text:span>,</text:span><text:a xlink:type="simple" xlink:href="https://hal.science/search/index/?q=*&amp;authFullName_s=Olivier Torrès">Olivier Torrès</text:a><text:span>,</text:span><text:a xlink:type="simple" xlink:href="https://hal.science/search/index/?q=*&amp;authFullName_s=Alain Cucchi">Alain Cucchi</text:a></text:p>
              <text:p text:style-name="Normal"><text:span>International Journal of Entrepreneurship and Small Business</text:span><text:span>, 2024, 52 (4), pp.473 - 504.<text:s/></text:span><text:a xlink:type="simple" xlink:href="https://dx.doi.org/10.1504/ijesb.2024.139621">⟨10.1504/ijesb.2024.139621⟩</text:a></text:p>
              <text:p text:style-name="Normal"><text:span>Article dans une revue</text:span></text:p>
              <text:p text:style-name="Normal"><text:a xlink:type="simple" xlink:href="https://univ-reunion.hal.science/hal-05501927v1">hal-055019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70265v1">La systémique et le sens : Construire le sens qui nous construit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Sylvie Gerbaix">Sylvie Gerbaix</text:a></text:p>
              <text:p text:style-name="Normal"><text:span>Projectics / Proyéctica / Projectique</text:span><text:span>, 2024, n° 37 (1), pp.29-44.<text:s/></text:span><text:a xlink:type="simple" xlink:href="https://dx.doi.org/10.3917/proj.037.0029">⟨10.3917/proj.037.0029⟩</text:a></text:p>
              <text:p text:style-name="Normal"><text:span>Article dans une revue</text:span></text:p>
              <text:p text:style-name="Normal"><text:a xlink:type="simple" xlink:href="https://univ-reunion.hal.science/hal-04570265v1">hal-0457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42v1">The impact of technostress on small-business owners’ burnout: The mediating role of strain</text:a></text:p>
              <text:p text:style-name="Normal"><text:a xlink:type="simple" xlink:href="https://hal.science/search/index/?q=*&amp;authFullName_s=Alexandre Benzari">Alexandre Benzari</text:a><text:span>,</text:span><text:a xlink:type="simple" xlink:href="https://hal.science/search/index/?q=*&amp;authFullName_s=Anis Khedhaouria">Anis Khedhaouria</text:a><text:span>,</text:span><text:a xlink:type="simple" xlink:href="https://hal.science/search/index/?q=*&amp;authFullName_s=Olivier Torrès">Olivier Torrès</text:a><text:span>,</text:span><text:a xlink:type="simple" xlink:href="https://hal.science/search/index/?q=*&amp;authFullName_s=Alain Cucchi">Alain Cucchi</text:a></text:p>
              <text:p text:style-name="Normal"><text:span>International Journal of Entrepreneurship and Small Business</text:span><text:span>, In press</text:span></text:p>
              <text:p text:style-name="Normal"><text:span>Article dans une revue</text:span></text:p>
              <text:p text:style-name="Normal"><text:a xlink:type="simple" xlink:href="https://hal.science/hal-04009442v1">hal-040094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2111v1">Quelle caractérisation du savoir-être ? Une revue de la littérature en deux temps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Alain Cucchi">Alain Cucchi</text:a></text:p>
              <text:p text:style-name="Normal"><text:span>RIMHE : Revue Interdisciplinaire Management, Homme(s) &amp; Entreprise</text:span><text:span>, 2020, 9 (39), pp.3-25.<text:s/></text:span><text:a xlink:type="simple" xlink:href="https://dx.doi.org/10.3917/rimhe.039.0003">⟨10.3917/rimhe.039.0003⟩</text:a></text:p>
              <text:p text:style-name="Normal"><text:span>Article dans une revue</text:span></text:p>
              <text:p text:style-name="Normal"><text:a xlink:type="simple" xlink:href="https://univ-reunion.hal.science/hal-04282111v1">hal-042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408v1">Quelle caractérisation du savoir-être ? Une revue de la littérature en deux temps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Alain Cucchi">Alain Cucchi</text:a></text:p>
              <text:p text:style-name="Normal"><text:span>RIMHE : Revue Interdisciplinaire Management, Homme(s) &amp; Entreprise</text:span><text:span>, 2020, n°39 (2), pp.3.<text:s/></text:span><text:a xlink:type="simple" xlink:href="https://dx.doi.org/10.3917/rimhe.039.0003">⟨10.3917/rimhe.039.0003⟩</text:a></text:p>
              <text:p text:style-name="Normal"><text:span>Article dans une revue</text:span></text:p>
              <text:p text:style-name="Normal"><text:a xlink:type="simple" xlink:href="https://hal.science/hal-03540408v1">hal-035404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01933v1">Technostress creators, personality traits, and job burnout: A fuzzy-set configurational analysis</text:a></text:p>
              <text:p text:style-name="Normal"><text:a xlink:type="simple" xlink:href="https://hal.science/search/index/?q=*&amp;authFullName_s=Anis Khedhaouria">Anis Khedhaouria</text:a><text:span>,</text:span><text:a xlink:type="simple" xlink:href="https://hal.science/search/index/?q=*&amp;authFullName_s=Alain Cucchi">Alain Cucchi</text:a></text:p>
              <text:p text:style-name="Normal"><text:span>Journal of Business Research</text:span><text:span>, 2019, 101, pp.349-361.<text:s/></text:span><text:a xlink:type="simple" xlink:href="https://dx.doi.org/10.1016/j.jbusres.2019.04.029">⟨10.1016/j.jbusres.2019.04.029⟩</text:a></text:p>
              <text:p text:style-name="Normal"><text:span>Article dans une revue</text:span></text:p>
              <text:p text:style-name="Normal"><text:a xlink:type="simple" xlink:href="https://api.istex.fr/ark:/67375/6H6-7WH1NJ9J-6/fulltext.pdf?sid=hal">istex</text:a></text:p>
              <text:p text:style-name="Normal"><text:a xlink:type="simple" xlink:href="https://univ-reunion.hal.science/hal-05501933v1">hal-055019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2034v1">Technostress creators, personality traits, and job burnout: A fuzzy-set configurational analysis</text:a></text:p>
              <text:p text:style-name="Normal"><text:a xlink:type="simple" xlink:href="https://hal.science/search/index/?q=*&amp;authFullName_s=Anis Khedhaouria">Anis Khedhaouria</text:a><text:span>,</text:span><text:a xlink:type="simple" xlink:href="https://hal.science/search/index/?q=*&amp;authFullName_s=Alain Cucchi">Alain Cucchi</text:a></text:p>
              <text:p text:style-name="Normal"><text:span>Journal of Business Research</text:span><text:span>, 2019, 101, pp.349-361.<text:s/></text:span><text:a xlink:type="simple" xlink:href="https://dx.doi.org/10.1016/j.jbusres.2019.04.029">⟨10.1016/j.jbusres.2019.04.029⟩</text:a></text:p>
              <text:p text:style-name="Normal"><text:span>Article dans une revue</text:span></text:p>
              <text:p text:style-name="Normal"><text:a xlink:type="simple" xlink:href="https://api.istex.fr/ark:/67375/6H6-7WH1NJ9J-6/fulltext.pdf?sid=hal">istex</text:a></text:p>
              <text:p text:style-name="Normal"><text:a xlink:type="simple" xlink:href="https://univ-reunion.hal.science/hal-04282034v1">hal-042820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665v1">Une approche située du FIT pour l'analyse des systèmes d'entreprise: le cas des systèmes de gestion du cycle de vie des produits (PLMS) par Mickaël David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A paraître</text:span></text:p>
              <text:p text:style-name="Normal"><text:span>Article dans une revue</text:span></text:p>
              <text:p text:style-name="Normal"><text:a xlink:type="simple" xlink:href="https://univ-reunion.hal.science/hal-01701665v1">hal-017016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771v1">Le rôle des Technologies de l’Information et de la Communication dans la dynamique d’un réseau d’innovation : une approche ANT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Émilie Hoareau">Émilie Hoareau</text:a><text:span>,</text:span><text:a xlink:type="simple" xlink:href="https://hal.science/search/index/?q=*&amp;authFullName_s=Alain Cucchi">Alain Cucchi</text:a></text:p>
              <text:p text:style-name="Normal"><text:span>Innovations - Revue d’économie et de management de l'innovation</text:span><text:span>, 2017, Changement climatique : Potentiel d'innovations, 3 (54), pp.197-223.<text:s/></text:span><text:a xlink:type="simple" xlink:href="https://dx.doi.org/10.3917/inno.pr1.0020">⟨10.3917/inno.pr1.0020⟩</text:a></text:p>
              <text:p text:style-name="Normal"><text:span>Article dans une revue</text:span></text:p>
              <text:p text:style-name="Normal"><text:a xlink:type="simple" xlink:href="https://univ-reunion.hal.science/hal-01656771v1">hal-016567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3993v1">Revue de thèse : Complémentarité et substitution des médias : le cas du courrier électronique et du téléphone</text:a></text:p>
              <text:p text:style-name="Normal"><text:a xlink:type="simple" xlink:href="https://hal.science/search/index/?q=*&amp;authFullName_s=Alain Cucchi">Alain Cucchi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703993v1">hal-017039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791v1">Contribution des réseaux d’innovation au développement des organisations : une interprétation en termes de capital sociotechniqu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Émilie Hoareau">Émilie Hoareau</text:a><text:span>,</text:span><text:a xlink:type="simple" xlink:href="https://hal.science/search/index/?q=*&amp;authFullName_s=Chantal Fuhrer">Chantal Fuhrer</text:a></text:p>
              <text:p text:style-name="Normal"><text:span>Systèmes d'Information et Management</text:span><text:span>, 2016, 21 (3), pp.7-61.<text:s/></text:span><text:a xlink:type="simple" xlink:href="https://dx.doi.org/10.3917/sim.163.0007">⟨10.3917/sim.163.0007⟩</text:a></text:p>
              <text:p text:style-name="Normal"><text:span>Article dans une revue</text:span></text:p>
              <text:p text:style-name="Normal"><text:a xlink:type="simple" xlink:href="https://univ-reunion.hal.science/hal-01656791v1">hal-016567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3995v1">Les communautés cognitives : l'information et la décision au coeur des relations partenariales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2016, 4 (3), pp.2</text:span></text:p>
              <text:p text:style-name="Normal"><text:span>Article dans une revue</text:span></text:p>
              <text:p text:style-name="Normal"><text:a xlink:type="simple" xlink:href="https://univ-reunion.hal.science/hal-01703995v1">hal-017039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3994v1">Revue de thèse : &amp;quot;Capital sociotechnique et innovation : le cas du réseau QualiREG&amp;quot;, par Melle Émilie Hoareau</text:a></text:p>
              <text:p text:style-name="Normal"><text:a xlink:type="simple" xlink:href="https://hal.science/search/index/?q=*&amp;authFullName_s=Alain Cucchi">Alain Cucchi</text:a></text:p>
              <text:p text:style-name="Normal"><text:span>2016, pp.133--134.<text:s/></text:span><text:a xlink:type="simple" xlink:href="https://dx.doi.org/10.3917/sim.163.0133">⟨10.3917/sim.163.0133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703994v1">hal-017039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716v1">Revue de thèse : &amp;quot;Conception et évaluation d’un Serious Game pour le personnel des EHPAD&amp;quot; par Monsieur Philippe Cohard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Philippe Cohard">Philippe Cohard</text:a></text:p>
              <text:p text:style-name="Normal"><text:span>Systèmes d'Information et Management</text:span><text:span>, 2014,<text:s/></text:span><text:a xlink:type="simple" xlink:href="https://dx.doi.org/10.3917/sim.142.0116">⟨10.3917/sim.142.0116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701716v1">hal-017017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3997v1">Revue de thèse : « Vers une analyse de la relation systèmes d'information, développement durable et responsabilité sociale d'entreprise : l'adoption et l'évaluation du Green IT », par Mademoiselle Amélie Bohas</text:a></text:p>
              <text:p text:style-name="Normal"><text:a xlink:type="simple" xlink:href="https://hal.science/search/index/?q=*&amp;authFullName_s=Alain Cucchi">Alain Cucchi</text:a></text:p>
              <text:p text:style-name="Normal"><text:span>2014, pp.109--111.<text:s/></text:span><text:a xlink:type="simple" xlink:href="https://dx.doi.org/10.3917/sim.141.0109">⟨10.3917/sim.141.0109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703997v1">hal-017039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3996v1">Revue de thèse : « La flexibilité et la standardisation du SI dans le cadre de l'externalisation de processus d'a aires innovants », par Madame Myriam Raymond</text:a></text:p>
              <text:p text:style-name="Normal"><text:a xlink:type="simple" xlink:href="https://hal.science/search/index/?q=*&amp;authFullName_s=Alain Cucchi">Alain Cucchi</text:a></text:p>
              <text:p text:style-name="Normal"><text:span>2014, pp.129--130.<text:s/></text:span><text:a xlink:type="simple" xlink:href="https://dx.doi.org/10.3917/sim.143.0129">⟨10.3917/sim.143.0129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703996v1">hal-017039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3998v1">Revue de thèse : « Management des réseaux personnels et de la sécurité de l'information dans une perspective d'innovation : le rôle de la culture organisationnelle », par M. Jean-François Berthevas</text:a></text:p>
              <text:p text:style-name="Normal"><text:a xlink:type="simple" xlink:href="https://hal.science/search/index/?q=*&amp;authFullName_s=Alain Cucchi">Alain Cucchi</text:a></text:p>
              <text:p text:style-name="Normal"><text:span>2014, pp.129--130.<text:s/></text:span><text:a xlink:type="simple" xlink:href="https://dx.doi.org/10.3917/sim.144.0129">⟨10.3917/sim.144.0129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703998v1">hal-017039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3999v1">Revue de thèse : « L'intégration des médias sociaux dans les stratégies d'e-GRH : le cas du recrutement », par Aurélie Girard</text:a></text:p>
              <text:p text:style-name="Normal"><text:a xlink:type="simple" xlink:href="https://hal.science/search/index/?q=*&amp;authFullName_s=Alain Cucchi">Alain Cucchi</text:a></text:p>
              <text:p text:style-name="Normal"><text:span>2013, pp.164--166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703999v1">hal-017039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001v1">Revue de thèse : « Traduire pour aligner : Une analyse par les pratiques de la conduite de projets de reconfigurations de systèmes d'information », par Alexandre Renaud</text:a></text:p>
              <text:p text:style-name="Normal"><text:a xlink:type="simple" xlink:href="https://hal.science/search/index/?q=*&amp;authFullName_s=Alain Cucchi">Alain Cucchi</text:a></text:p>
              <text:p text:style-name="Normal"><text:span>2013, pp.140--142.<text:s/></text:span><text:a xlink:type="simple" xlink:href="https://dx.doi.org/10.3917/sim.133.0140">⟨10.3917/sim.133.0140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704001v1">hal-017040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30v1">Revue de thèse : &amp;quot;Visibilité du capital social à travers les médias sociaux : Études de cas sur les dynamiques sociales de l'appropriation d'un outil d'Analyse de Réseaux Sociaux&amp;quot; par Myriam Karoui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2013, pp.126--128.<text:s/></text:span><text:a xlink:type="simple" xlink:href="https://dx.doi.org/10.3917/sim.131.0126">⟨10.3917/sim.131.0126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243430v1">hal-012434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002v1">Revue de thèse : &amp;quot;De la conception d'une plateforme de télétravail virtualisée et unifiée : Analyses sociotechniques du travail à « distance » équipé&amp;quot;, par Laurie Marrauld</text:a></text:p>
              <text:p text:style-name="Normal"><text:a xlink:type="simple" xlink:href="https://hal.science/search/index/?q=*&amp;authFullName_s=Alain Cucchi">Alain Cucchi</text:a></text:p>
              <text:p text:style-name="Normal"><text:span>2013, pp.126--128.<text:s/></text:span><text:a xlink:type="simple" xlink:href="https://dx.doi.org/10.3917/sim.134.0126">⟨10.3917/sim.134.0126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704002v1">hal-017040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37v1">Revue de thèse : &amp;quot;From global template to local enactments: a longitudinal account of erp practice diffusion in chinese subsidiaries of a french multinational corporation&amp;quot; par Julien Malaurent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2012, pp.143--144.<text:s/></text:span><text:a xlink:type="simple" xlink:href="https://dx.doi.org/10.3917/sim.123.0143">⟨10.3917/sim.123.0143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243437v1">hal-012434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35v1">Revue de thèse : Quel apport des technologies de l'information et de la communication (TIC) à l'improvisation organisationnelle durant la réponse à la crise ? par Anouck Adrot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2012, pp.144--146.<text:s/></text:span><text:a xlink:type="simple" xlink:href="https://dx.doi.org/10.3917/sim.121.0144">⟨10.3917/sim.121.0144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243435v1">hal-012434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34v1">Revue de thèse : &amp;quot;Management des processus et réduction de l'équivocité ; Un cas d'adaptation d'une organisation industrielle aux contraintes de normalisation&amp;quot; par Céline Averseng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2012, pp.150--151.<text:s/></text:span><text:a xlink:type="simple" xlink:href="https://dx.doi.org/10.3917/sim.122.0150">⟨10.3917/sim.122.0150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243434v1">hal-012434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39v1">Relations Between Social Capital and Use of ICT; A Social Network Analysis Approach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International Journal of Technology and Human Interaction</text:span><text:span>, 2012, 8 (2), pp.15-42.<text:s/></text:span><text:a xlink:type="simple" xlink:href="https://dx.doi.org/10.4018/jthi.2012040102">⟨10.4018/jthi.2012040102⟩</text:a></text:p>
              <text:p text:style-name="Normal"><text:span>Article dans une revue</text:span></text:p>
              <text:p text:style-name="Normal"><text:a xlink:type="simple" xlink:href="https://univ-reunion.hal.science/hal-01243439v1">hal-012434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38v1">Revue de thèse : Compréhension de la continuité d'utilisation des réseaux sociaux numériques : les apports de la théorie du don, par Alya Mlaiki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2012, Volume 17 (4), pp.96--97</text:span></text:p>
              <text:p text:style-name="Normal"><text:span>Article dans une revue</text:span></text:p>
              <text:p text:style-name="Normal"><text:a xlink:type="simple" xlink:href="https://univ-reunion.hal.science/hal-01243438v1">hal-012434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50v1">Revue de thèse : &amp;quot;Management de la sécurité de l'information - mise en œuvre, évaluation et pilotage de la sécurité de l'information dans les organisations&amp;quot; par Nathalie Dagorn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2011, pp.104--106.<text:s/></text:span><text:a xlink:type="simple" xlink:href="https://dx.doi.org/10.3917/sim.114.0104">⟨10.3917/sim.114.0104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243450v1">hal-012434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56v1">Quand l'environnement relationnel contribue à la compréhension du burnout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Virginie Moisson-Duthoit">Virginie Moisson-Duthoit</text:a><text:span>,</text:span><text:a xlink:type="simple" xlink:href="https://hal.science/search/index/?q=*&amp;authFullName_s=Alain Cucchi">Alain Cucchi</text:a></text:p>
              <text:p text:style-name="Normal"><text:span>Revue management &amp; avenir</text:span><text:span>, 2011, 41 (1), pp.194-215</text:span></text:p>
              <text:p text:style-name="Normal"><text:span>Article dans une revue</text:span></text:p>
              <text:p text:style-name="Normal"><text:a xlink:type="simple" xlink:href="https://univ-reunion.hal.science/hal-01243456v1">hal-012434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54v1">Revue de thèse : &amp;quot;Les effets de l'utilisation de la messagerie électronique sur les relations hiérarchiques&amp;quot; par Géraldine De La Rupelle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2011, pp.141--142.<text:s/></text:span><text:a xlink:type="simple" xlink:href="https://dx.doi.org/10.3917/sim.113.0141">⟨10.3917/sim.113.0141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243454v1">hal-012434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51v1">Capital social et usage des technologies de l'information et de la communication (TIC) : une analyse par les réseaux sociaux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Revue management &amp; avenir</text:span><text:span>, 2011, 45 (5), pp.179-206</text:span></text:p>
              <text:p text:style-name="Normal"><text:span>Article dans une revue</text:span></text:p>
              <text:p text:style-name="Normal"><text:a xlink:type="simple" xlink:href="https://univ-reunion.hal.science/hal-01243451v1">hal-012434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63v1">Revue de thèse : Public e-services divide in developing countries. An exemple from Lebanon par Antoine Harfouche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2010, 15 (1), pp.132--133</text:span></text:p>
              <text:p text:style-name="Normal"><text:span>Article dans une revue</text:span></text:p>
              <text:p text:style-name="Normal"><text:a xlink:type="simple" xlink:href="https://univ-reunion.hal.science/hal-01243463v1">hal-012434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004v1">Revue de thèse : « Fracture liée aux e-services publics dans les pays en voie de développement : exemple du Liban », par Antoine Harfouche ( Public e-services divide in developing countries. An exemple from Lebanon)</text:a></text:p>
              <text:p text:style-name="Normal"><text:a xlink:type="simple" xlink:href="https://hal.science/search/index/?q=*&amp;authFullName_s=Alain Cucchi">Alain Cucchi</text:a></text:p>
              <text:p text:style-name="Normal"><text:span>2010, pp.132--133.<text:s/></text:span><text:a xlink:type="simple" xlink:href="https://dx.doi.org/10.3917/sim.101.0132">⟨10.3917/sim.101.0132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704004v1">hal-017040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003v1">Revue de thèse : Fracture liée aux e-services publics dans les pays en voie de développement, exemple du Liban, par Antoine Harfouche</text:a></text:p>
              <text:p text:style-name="Normal"><text:a xlink:type="simple" xlink:href="https://hal.science/search/index/?q=*&amp;authFullName_s=Alain Cucchi">Alain Cucchi</text:a></text:p>
              <text:p text:style-name="Normal"><text:span>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704003v1">hal-017040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70v1">Revue de thèse : &amp;quot;La dynamique de création de connaissances dans les processus d’innovation. Etudes de cas et simulation multi-agents&amp;quot;, par Johanna HABIB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2009, pp.106--108.<text:s/></text:span><text:a xlink:type="simple" xlink:href="https://dx.doi.org/10.3917/sim.094.0106">⟨10.3917/sim.094.0106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243470v1">hal-012434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73v1">Etudes sur l’adaptation des utilisateurs aux technologies de l’information : usages et stratégies d’adaptation, par Christophe Max-Olivier Elie-Dit-Cosaque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2009, pp.106--108.<text:s/></text:span><text:a xlink:type="simple" xlink:href="https://dx.doi.org/10.3917/sim.094.0106">⟨10.3917/sim.094.0106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1243473v1">hal-012434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005v1">Attention et formes réticulées d'organisation , Attention and Network Organizations : the case of the « cognitive communities »</text:a></text:p>
              <text:p text:style-name="Normal"><text:a xlink:type="simple" xlink:href="https://hal.science/search/index/?q=*&amp;authFullName_s=Alain Cucchi">Alain Cucchi</text:a></text:p>
              <text:p text:style-name="Normal"><text:span>La Revue des Sciences de Gestion</text:span><text:span>, 2006, 220-221 (4), pp.125--137.<text:s/></text:span><text:a xlink:type="simple" xlink:href="https://dx.doi.org/10.3917/rsg.220.0125">⟨10.3917/rsg.220.0125⟩</text:a></text:p>
              <text:p text:style-name="Normal"><text:span>Article dans une revue</text:span></text:p>
              <text:p text:style-name="Normal"><text:a xlink:type="simple" xlink:href="https://univ-reunion.hal.science/hal-01704005v1">hal-017040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776v1">Lifting the Veil on Organizational Structure: A Social Network Analysis of Professional E-Mail Us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Communications of the Association for Information Systems</text:span><text:span>, 2006, 18, pp.2-33</text:span></text:p>
              <text:p text:style-name="Normal"><text:span>Article dans une revue</text:span></text:p>
              <text:p text:style-name="Normal"><text:a xlink:type="simple" xlink:href="https://univ-reunion.hal.science/hal-01656776v1">hal-016567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006v1">A Four-Country Investigation of Factors Facilitating Student Internet Use</text:a></text:p>
              <text:p text:style-name="Normal"><text:a xlink:type="simple" xlink:href="https://hal.science/search/index/?q=*&amp;authFullName_s=Marcelline Fusilier">Marcelline Fusilier</text:a><text:span>,</text:span><text:a xlink:type="simple" xlink:href="https://hal.science/search/index/?q=*&amp;authFullName_s=Dr Subhash Durlabhji">Dr Subhash Durlabhji</text:a><text:span>,</text:span><text:a xlink:type="simple" xlink:href="https://hal.science/search/index/?q=*&amp;authFullName_s=Alain Cucchi">Alain Cucchi</text:a><text:span>,</text:span><text:a xlink:type="simple" xlink:href="https://hal.science/search/index/?q=*&amp;authFullName_s=Michael Collins">Michael Collins</text:a></text:p>
              <text:p text:style-name="Normal"><text:span>Cyber Psychology and Behavior</text:span><text:span>, 2005, 8 (5), pp.454--464.<text:s/></text:span><text:a xlink:type="simple" xlink:href="https://dx.doi.org/10.1089/cpb.2005.8.454">⟨10.1089/cpb.2005.8.454⟩</text:a></text:p>
              <text:p text:style-name="Normal"><text:span>Article dans une revue</text:span></text:p>
              <text:p text:style-name="Normal"><text:a xlink:type="simple" xlink:href="https://univ-reunion.hal.science/hal-01704006v1">hal-017040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007v1">Complémentarité et substitution des médias : le cas du courrier électronique et du téléphone</text:a></text:p>
              <text:p text:style-name="Normal"><text:a xlink:type="simple" xlink:href="https://hal.science/search/index/?q=*&amp;authFullName_s=Alain Cucchi">Alain Cucchi</text:a></text:p>
              <text:p text:style-name="Normal"><text:span>Systèmes d'Information et Management</text:span><text:span>, 2004, 9 (3), pp.3--28.<text:s/></text:span><text:a xlink:type="simple" xlink:href="https://dx.doi.org/10.9876/sim.v9i3.158">⟨10.9876/sim.v9i3.158⟩</text:a></text:p>
              <text:p text:style-name="Normal"><text:span>Article dans une revue</text:span></text:p>
              <text:p text:style-name="Normal"><text:a xlink:type="simple" xlink:href="https://univ-reunion.hal.science/hal-01704007v1">hal-017040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008v1">Empirical comparison to predictive clustering between a bio-mimetic methodology and a non connectionist approach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Marinette Thebault">Marinette Thebault</text:a></text:p>
              <text:p text:style-name="Normal"><text:span>Fuzzy Economic Review</text:span><text:span>, 2000, 5 (2), pp.27--48</text:span></text:p>
              <text:p text:style-name="Normal"><text:span>Article dans une revue</text:span></text:p>
              <text:p text:style-name="Normal"><text:a xlink:type="simple" xlink:href="https://univ-reunion.hal.science/hal-01704008v1">hal-01704008v1</text:a></text:p>
            </table:table-cell>
          </table:table-row>
        </table:table>
        <text:p text:style-name="P10"/>
        <text:p text:style-name="Heading2"><text:span text:style-name="T4">Communication dans un congrès (68)</text:span></text:p>
        <text:p text:style-name="P12"/>
        <table:table table:name="b4f824" table:style-name="b4f824">
          <table:table-column table:style-name="b4f824.0"/>
          <table:table-row>
            <table:table-cell office:value-type="string">
              <text:p text:style-name="Normal"><text:a xlink:type="simple" xlink:href="https://univ-reunion.hal.science/hal-05302804v1">IA et privacy : vers une ère du Tekhnétocène ?</text:a></text:p>
              <text:p text:style-name="Normal"><text:a xlink:type="simple" xlink:href="https://hal.science/search/index/?q=*&amp;authFullName_s=Eric Di Benedetto">Eric Di Benedetto</text:a><text:span>,</text:span><text:a xlink:type="simple" xlink:href="https://hal.science/search/index/?q=*&amp;authFullName_s=Alain Cucchi">Alain Cucchi</text:a></text:p>
              <text:p text:style-name="Normal"><text:span>29ème Conférence Internationale de l’Association Information et Management (AIM)</text:span><text:span>, Association Information et Management (AIM), May 2024, La grande motte, France</text:span></text:p>
              <text:p text:style-name="Normal"><text:span>Communication dans un congrès</text:span></text:p>
              <text:p text:style-name="Normal"><text:a xlink:type="simple" xlink:href="https://univ-reunion.hal.science/hal-05302804v1">hal-053028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02910v1">Industrie culturelle et créative&amp;quot; et &amp;quot;Intelligence Artificielle&amp;quot; dans le domaine du management: une revue de littérature par classification sémantique</text:a></text:p>
              <text:p text:style-name="Normal"><text:a xlink:type="simple" xlink:href="https://hal.science/search/index/?q=*&amp;authFullName_s=Alain Cucchi">Alain Cucchi</text:a></text:p>
              <text:p text:style-name="Normal"><text:span>Humanités Numériques et Industries culturelles et créatives</text:span><text:span>, Université des Mascareignes, Apr 2025, Pamplemousses, Mauritius</text:span></text:p>
              <text:p text:style-name="Normal"><text:span>Communication dans un congrès</text:span></text:p>
              <text:p text:style-name="Normal"><text:a xlink:type="simple" xlink:href="https://univ-reunion.hal.science/hal-05302910v1">hal-053029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02875v1">Confiance relative, demande de fermeté et d’éthique, peur de l’IA, la CNIL à la croisée des chemins du privacy calculus</text:a></text:p>
              <text:p text:style-name="Normal"><text:a xlink:type="simple" xlink:href="https://hal.science/search/index/?q=*&amp;authFullName_s=Eric Di Benedetto">Eric Di Benedetto</text:a><text:span>,</text:span><text:a xlink:type="simple" xlink:href="https://hal.science/search/index/?q=*&amp;authFullName_s=Alain Cucchi">Alain Cucchi</text:a></text:p>
              <text:p text:style-name="Normal"><text:span>30ème Conférence Internationale de l’Association Information et Management (AIM)</text:span><text:span>, Association Information et Management (AIM), May 2025, Lyon, France</text:span></text:p>
              <text:p text:style-name="Normal"><text:span>Communication dans un congrès</text:span></text:p>
              <text:p text:style-name="Normal"><text:a xlink:type="simple" xlink:href="https://univ-reunion.hal.science/hal-05302875v1">hal-0530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99v1">How do individual characteristics influence trust in a global virtual team ? A serious game simulation study</text:a></text:p>
              <text:p text:style-name="Normal"><text:a xlink:type="simple" xlink:href="https://hal.science/search/index/?q=*&amp;authFullName_s=Danielle A. Taylor">Danielle A. Taylor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/text:p>
              <text:p text:style-name="Normal"><text:span>« Réseau d'internationalisation et internationalisation des réseaux » : 14ème conférence annuelle Atlas-AFMI</text:span><text:span>, Atlas-AFMI Association Francophone de Management International, May 2024, Marrakech, Morocco</text:span></text:p>
              <text:p text:style-name="Normal"><text:span>Communication dans un congrès</text:span></text:p>
              <text:p text:style-name="Normal"><text:a xlink:type="simple" xlink:href="https://hal.science/hal-04757699v1">hal-047576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02864v1">Bientôt tous Fibrés ? Le déploiement du FTTH à La Réunion : une aide au développement des micros régions</text:a></text:p>
              <text:p text:style-name="Normal"><text:a xlink:type="simple" xlink:href="https://hal.science/search/index/?q=*&amp;authFullName_s=Eric Di Benedetto">Eric Di Benedetto</text:a><text:span>,</text:span><text:a xlink:type="simple" xlink:href="https://hal.science/search/index/?q=*&amp;authFullName_s=Alain Cucchi">Alain Cucchi</text:a></text:p>
              <text:p text:style-name="Normal"><text:span>Le numérique et les Outre-mer de l'Union européenne</text:span><text:span>, Université de La Réunion, Oct 2024, Saint-Denis (La Réunion), France</text:span></text:p>
              <text:p text:style-name="Normal"><text:span>Communication dans un congrès</text:span></text:p>
              <text:p text:style-name="Normal"><text:a xlink:type="simple" xlink:href="https://univ-reunion.hal.science/hal-05302864v1">hal-053028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02855v1">Le numérique, pharmakon pour traiter les problématiques de la Responsabilité Sociale et Sociétale des Entreprises ?</text:a></text:p>
              <text:p text:style-name="Normal"><text:a xlink:type="simple" xlink:href="https://hal.science/search/index/?q=*&amp;authFullName_s=Alain Cucchi">Alain Cucchi</text:a></text:p>
              <text:p text:style-name="Normal"><text:span>Le numérique et les Outre-mer de l'Union européenne</text:span><text:span>, Université de La Réunion, Oct 2024, Saint-Denis (La Réunion), France</text:span></text:p>
              <text:p text:style-name="Normal"><text:span>Communication dans un congrès</text:span></text:p>
              <text:p text:style-name="Normal"><text:a xlink:type="simple" xlink:href="https://univ-reunion.hal.science/hal-05302855v1">hal-053028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02960v1">Le cas de l’Observatoire des Usages du Numérique (OBSUN) de l'Université de La Réunion</text:a></text:p>
              <text:p text:style-name="Normal"><text:a xlink:type="simple" xlink:href="https://hal.science/search/index/?q=*&amp;authFullName_s=Alain Cucchi">Alain Cucchi</text:a></text:p>
              <text:p text:style-name="Normal"><text:span>Les observatoires : Instruments de recherche ou instrumentation de gestion ? Observer les entreprises à l’ère du digital et du Big Data</text:span><text:span>, May 2024, Evry Courcouronnes, France</text:span></text:p>
              <text:p text:style-name="Normal"><text:span>Communication dans un congrès</text:span></text:p>
              <text:p text:style-name="Normal"><text:a xlink:type="simple" xlink:href="https://univ-reunion.hal.science/hal-05302960v1">hal-053029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68923v1">« How do students develop intercultural competence during international mobility ? »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text:span>,</text:span><text:a xlink:type="simple" xlink:href="https://hal.science/search/index/?q=*&amp;authFullName_s=Marie-Estelle Binet">Marie-Estelle Binet</text:a></text:p>
              <text:p text:style-name="Normal"><text:span>13. Conférence Internationale d’Atlas AFMI</text:span><text:span>, Association Atlas AFMI, May 2023, Bordeaux (Gironde), France</text:span></text:p>
              <text:p text:style-name="Normal"><text:span>Communication dans un congrès</text:span></text:p>
              <text:p text:style-name="Normal"><text:a xlink:type="simple" xlink:href="https://univ-reunion.hal.science/hal-04568923v1">hal-045689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68922v1">« Corporate Digital Responsibility: what's on the minds of employees? »</text:a></text:p>
              <text:p text:style-name="Normal"><text:a xlink:type="simple" xlink:href="https://hal.science/search/index/?q=*&amp;authFullName_s=Alain Cucchi">Alain Cucchi</text:a></text:p>
              <text:p text:style-name="Normal"><text:span>28ème Conférence Internationale de l’Association Information et Management (AIM)</text:span><text:span>, Association Information et Management, May 2023, Dijon (Bourgogne), France</text:span></text:p>
              <text:p text:style-name="Normal"><text:span>Communication dans un congrès</text:span></text:p>
              <text:p text:style-name="Normal"><text:a xlink:type="simple" xlink:href="https://univ-reunion.hal.science/hal-04568922v1">hal-045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11v1">How do language proficiency and cultural sensitivity influence trust in a global virtual team? A serious game simulation study</text:a></text:p>
              <text:p text:style-name="Normal"><text:a xlink:type="simple" xlink:href="https://hal.science/search/index/?q=*&amp;authFullName_s=Danielle A. Taylor">Danielle A. Taylor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/text:p>
              <text:p text:style-name="Normal"><text:span>The Changing Global Power Balance: Challenges for European Firms - 49th Conference of the European International Business Academy</text:span><text:span>, ISEG Lisbon School of Economics &amp; Management of University of Lisbon., Dec 2023, Lisbonne, Portugal</text:span></text:p>
              <text:p text:style-name="Normal"><text:span>Communication dans un congrès</text:span></text:p>
              <text:p text:style-name="Normal"><text:a xlink:type="simple" xlink:href="https://hal.science/hal-04756911v1">hal-047569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68918v1">“A bibliometric analysis of privacy concepts based on Westin information privacy eras”</text:a></text:p>
              <text:p text:style-name="Normal"><text:a xlink:type="simple" xlink:href="https://hal.science/search/index/?q=*&amp;authFullName_s=Eric Di Benedetto">Eric Di Benedetto</text:a><text:span>,</text:span><text:a xlink:type="simple" xlink:href="https://hal.science/search/index/?q=*&amp;authFullName_s=Alain Cucchi">Alain Cucchi</text:a></text:p>
              <text:p text:style-name="Normal"><text:span>Workshop on Information Security and Privacy (WISP)</text:span><text:span>, AIS Special Interest Group in Information Security and Privacy (SIGSEC), Dec 2023, Hyderabad, India</text:span></text:p>
              <text:p text:style-name="Normal"><text:span>Communication dans un congrès</text:span></text:p>
              <text:p text:style-name="Normal"><text:a xlink:type="simple" xlink:href="https://univ-reunion.hal.science/hal-04568918v1">hal-045689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68902v1">Technostress et organisations en transition</text:a></text:p>
              <text:p text:style-name="Normal"><text:a xlink:type="simple" xlink:href="https://hal.science/search/index/?q=*&amp;authFullName_s=Alain Cucchi">Alain Cucchi</text:a></text:p>
              <text:p text:style-name="Normal"><text:span>Organisations et décisions à l’heure des transitions : regards croisés des chercheurs et des professionnels</text:span><text:span>, MEMIAD, Dec 2023, Fort-de-France, France</text:span></text:p>
              <text:p text:style-name="Normal"><text:span>Communication dans un congrès</text:span></text:p>
              <text:p text:style-name="Normal"><text:a xlink:type="simple" xlink:href="https://univ-reunion.hal.science/hal-04568902v1">hal-045689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68903v1">« Le numérique, Pharmakon des organisations à l’heure des transitions? »</text:a></text:p>
              <text:p text:style-name="Normal"><text:a xlink:type="simple" xlink:href="https://hal.science/search/index/?q=*&amp;authFullName_s=Alain Cucchi">Alain Cucchi</text:a></text:p>
              <text:p text:style-name="Normal"><text:span>« Organisations et décisions à l’heure des transitions :regards croisés des chercheurs et des professionnels »</text:span><text:span>, MEMIAD, Dec 2023, Fort-de-France (Martinique), France</text:span></text:p>
              <text:p text:style-name="Normal"><text:span>Communication dans un congrès</text:span></text:p>
              <text:p text:style-name="Normal"><text:a xlink:type="simple" xlink:href="https://univ-reunion.hal.science/hal-04568903v1">hal-0456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73v1">The role of boundary spanning in corporate learning</text:a></text:p>
              <text:p text:style-name="Normal"><text:a xlink:type="simple" xlink:href="https://hal.science/search/index/?q=*&amp;authFullName_s=Barbara Ofstad">Barbara Ofstad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/text:p>
              <text:p text:style-name="Normal"><text:span>The Changing Global Power Balance: Challenges for European Firms - 49th Conference of the European International Business Academy</text:span><text:span>, ISEG Lisbon School of Economics &amp; Management of University of Lisbon, Dec 2023, Lisbonne, Portugal</text:span></text:p>
              <text:p text:style-name="Normal"><text:span>Communication dans un congrès</text:span></text:p>
              <text:p text:style-name="Normal"><text:a xlink:type="simple" xlink:href="https://hal.science/hal-04756873v1">hal-047568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5760v1">The role of boundary spanning in corporate learning: the case of digital transformation in a German MNC</text:a></text:p>
              <text:p text:style-name="Normal"><text:a xlink:type="simple" xlink:href="https://hal.science/search/index/?q=*&amp;authFullName_s=Ofstad Barbara">Ofstad Barbara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/text:p>
              <text:p text:style-name="Normal"><text:span>XXXIIème conférence de l’AIMS</text:span><text:span>, Association Internationale de Management Stratégique (AIMS), Jun 2023, Strasbourg, France</text:span></text:p>
              <text:p text:style-name="Normal"><text:span>Communication dans un congrès</text:span></text:p>
              <text:p text:style-name="Normal"><text:a xlink:type="simple" xlink:href="https://univ-reunion.hal.science/hal-04295760v1">hal-042957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2131v1">A bibliometric analysis of privacy concerns</text:a></text:p>
              <text:p text:style-name="Normal"><text:a xlink:type="simple" xlink:href="https://hal.science/search/index/?q=*&amp;authFullName_s=Eric Di Benedetto">Eric Di Benedetto</text:a><text:span>,</text:span><text:a xlink:type="simple" xlink:href="https://hal.science/search/index/?q=*&amp;authFullName_s=Alain Cucchi">Alain Cucchi</text:a></text:p>
              <text:p text:style-name="Normal"><text:span>2022 3rd International Conference on Next Generation Computing Applications (NextComp)</text:span><text:span>, Oct 2022, Flic-en-Flac, Mauritius. pp.1-7,<text:s/></text:span><text:a xlink:type="simple" xlink:href="https://dx.doi.org/10.1109/NextComp55567.2022.9932220">⟨10.1109/NextComp55567.2022.9932220⟩</text:a></text:p>
              <text:p text:style-name="Normal"><text:span>Communication dans un congrès</text:span></text:p>
              <text:p text:style-name="Normal"><text:a xlink:type="simple" xlink:href="https://univ-reunion.hal.science/hal-04282131v1">hal-042821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70268v1">« Corporate Social Responsibility in the Digital Age – A bibliometric and text mining analysis of the Concept of Corporate Digital Responsibility »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Normada Devi Bheekharry">Normada Devi Bheekharry</text:a></text:p>
              <text:p text:style-name="Normal"><text:span>19th International Conference on Corporate Social Responsibility (ICCSR)</text:span><text:span>, Université des Mascareignes, Sep 2022, Pamplemousses, Mauritius</text:span></text:p>
              <text:p text:style-name="Normal"><text:span>Communication dans un congrès</text:span></text:p>
              <text:p text:style-name="Normal"><text:a xlink:type="simple" xlink:href="https://univ-reunion.hal.science/hal-04570268v1">hal-045702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5677v1">User’s Technostress Appraisal: Do Organizational Practices Matter?</text:a></text:p>
              <text:p text:style-name="Normal"><text:a xlink:type="simple" xlink:href="https://hal.science/search/index/?q=*&amp;authFullName_s=Alain Cucchi">Alain Cucchi</text:a></text:p>
              <text:p text:style-name="Normal"><text:span>27ème Conférence Internationale de l’Association Information et Management (AIM)</text:span><text:span>, Association Information et Management (AIM), Jun 2022, Carry-le Rouet, France</text:span></text:p>
              <text:p text:style-name="Normal"><text:span>Communication dans un congrès</text:span></text:p>
              <text:p text:style-name="Normal"><text:a xlink:type="simple" xlink:href="https://univ-reunion.hal.science/hal-04295677v1">hal-042956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70270v1">« Etude de la relation entre churn et comportement RGPD dans les télécommunications : une analyse par les tables de survie. »</text:a></text:p>
              <text:p text:style-name="Normal"><text:a xlink:type="simple" xlink:href="https://hal.science/search/index/?q=*&amp;authFullName_s=Eric Di Benedetto">Eric Di Benedetto</text:a><text:span>,</text:span><text:a xlink:type="simple" xlink:href="https://hal.science/search/index/?q=*&amp;authFullName_s=Alain Cucchi">Alain Cucchi</text:a></text:p>
              <text:p text:style-name="Normal"><text:span>19ème Colloque sur le Marketing Digital</text:span><text:span>, Université de la Sorbonne, Sep 2020, Paris, France</text:span></text:p>
              <text:p text:style-name="Normal"><text:span>Communication dans un congrès</text:span></text:p>
              <text:p text:style-name="Normal"><text:a xlink:type="simple" xlink:href="https://univ-reunion.hal.science/hal-04570270v1">hal-045702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70272v1">Technostress appraisal: proposal for a measurement scale</text:a></text:p>
              <text:p text:style-name="Normal"><text:a xlink:type="simple" xlink:href="https://hal.science/search/index/?q=*&amp;authFullName_s=Alain Cucchi">Alain Cucchi</text:a></text:p>
              <text:p text:style-name="Normal"><text:span>25ème Conférence Internationale de l’Association Information et Management (AIM)</text:span><text:span>, Association Information et Management (AIM), Jun 2020, Marrakech, Morocco</text:span></text:p>
              <text:p text:style-name="Normal"><text:span>Communication dans un congrès</text:span></text:p>
              <text:p text:style-name="Normal"><text:a xlink:type="simple" xlink:href="https://univ-reunion.hal.science/hal-04570272v1">hal-045702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70274v1">« Analyse datamining du churn client et des demandes RGPD dans le secteur des télécommunications »</text:a></text:p>
              <text:p text:style-name="Normal"><text:a xlink:type="simple" xlink:href="https://hal.science/search/index/?q=*&amp;authFullName_s=Eric Di Benedetto">Eric Di Benedetto</text:a><text:span>,</text:span><text:a xlink:type="simple" xlink:href="https://hal.science/search/index/?q=*&amp;authFullName_s=Alain Cucchi">Alain Cucchi</text:a></text:p>
              <text:p text:style-name="Normal"><text:span>25ème Conférence Internationale de l’Association Information et Management (AIM)</text:span><text:span>, Association Information et Management (AIM), Jun 2020, Marrakech, Maroc</text:span></text:p>
              <text:p text:style-name="Normal"><text:span>Communication dans un congrès</text:span></text:p>
              <text:p text:style-name="Normal"><text:a xlink:type="simple" xlink:href="https://univ-reunion.hal.science/hal-04570274v1">hal-0457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19v1">The impact of technostress on burnout of small business owners.</text:a></text:p>
              <text:p text:style-name="Normal"><text:a xlink:type="simple" xlink:href="https://hal.science/search/index/?q=*&amp;authFullName_s=Alexandre Benzari">Alexandre Benzari</text:a><text:span>,</text:span><text:a xlink:type="simple" xlink:href="https://hal.science/search/index/?q=*&amp;authFullName_s=Olivier Torres">Olivier Torres</text:a><text:span>,</text:span><text:a xlink:type="simple" xlink:href="https://hal.science/search/index/?q=*&amp;authFullName_s=Anis Khedhaouria">Anis Khedhaouria</text:a><text:span>,</text:span><text:a xlink:type="simple" xlink:href="https://hal.science/search/index/?q=*&amp;authFullName_s=Alain Cucchi">Alain Cucchi</text:a></text:p>
              <text:p text:style-name="Normal"><text:span>11ème congrès de l’Académie de l’Entrepreneuriat et de l’Innovation</text:span><text:span>, Académie de l'Entrepreneuriat et de l'Innovation, Jun 2019, Montpellier, France</text:span></text:p>
              <text:p text:style-name="Normal"><text:span>Communication dans un congrès</text:span></text:p>
              <text:p text:style-name="Normal"><text:a xlink:type="simple" xlink:href="https://hal.science/hal-02448519v1">hal-024485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877263v1">Moodleboard: Dynamic and Interactive Indicators for Teachers and Pedagogical Engineers</text:a></text:p>
              <text:p text:style-name="Normal"><text:a xlink:type="simple" xlink:href="https://hal.science/search/index/?q=*&amp;authFullName_s=Véronique Sébastien">Véronique Sébastien</text:a><text:span>,</text:span><text:a xlink:type="simple" xlink:href="https://hal.science/search/index/?q=*&amp;authFullName_s=Didier Sébastien">Didier Sébastien</text:a><text:span>,</text:span><text:a xlink:type="simple" xlink:href="https://hal.science/search/index/?q=*&amp;authFullName_s=Ilias Timol">Ilias Timol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Alain Cucchi">Alain Cucchi</text:a><text:span>et al.</text:span></text:p>
              <text:p text:style-name="Normal"><text:span>2019 Conference on Next Generation Computing Applications (NextComp)</text:span><text:span>, Sep 2019, Mauritius, France. pp.1-5,<text:s/></text:span><text:a xlink:type="simple" xlink:href="https://dx.doi.org/10.1109/NEXTCOMP.2019.8883651">⟨10.1109/NEXTCOMP.2019.8883651⟩</text:a></text:p>
              <text:p text:style-name="Normal"><text:span>Communication dans un congrès</text:span></text:p>
              <text:p text:style-name="Normal"><text:a xlink:type="simple" xlink:href="https://univ-reunion.hal.science/hal-02877263v1">hal-028772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70538v1">« Stress, Technostress et usage des technologies numériques dans les organisations »</text:a></text:p>
              <text:p text:style-name="Normal"><text:a xlink:type="simple" xlink:href="https://hal.science/search/index/?q=*&amp;authFullName_s=Alain Cucchi">Alain Cucchi</text:a></text:p>
              <text:p text:style-name="Normal"><text:span>Journée d’études internationale Littératie numérique et pédagogie universitaire</text:span><text:span>, Université de La Réunion, May 2018, Saint Denis (La Réunion), France</text:span></text:p>
              <text:p text:style-name="Normal"><text:span>Communication dans un congrès</text:span></text:p>
              <text:p text:style-name="Normal"><text:a xlink:type="simple" xlink:href="https://univ-reunion.hal.science/hal-04570538v1">hal-045705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997v1">Les déterminants à la transformation numérique de l’université dans les représentations des acteurs experts de l’Enseignement Supérieur et de la Recherch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ristophe Porlier">Christophe Porlier</text:a></text:p>
              <text:p text:style-name="Normal"><text:span>23ème Conférence Internationale de l’Association Information et Management</text:span><text:span>, AIM - Association Information et Management, May 2018, Montréal, Canada</text:span></text:p>
              <text:p text:style-name="Normal"><text:span>Communication dans un congrès</text:span></text:p>
              <text:p text:style-name="Normal"><text:a xlink:type="simple" xlink:href="https://univ-reunion.hal.science/hal-01701997v1">hal-017019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990v1">Technostress, traits de personnalité et natures de stress : une analyse par les configurations issues de la logique floue</text:a></text:p>
              <text:p text:style-name="Normal"><text:a xlink:type="simple" xlink:href="https://hal.science/search/index/?q=*&amp;authFullName_s=Alain Cucchi">Alain Cucchi</text:a></text:p>
              <text:p text:style-name="Normal"><text:span>23ème Conférence Internationale de l’Association Information et Management<text:s/></text:span><text:span>, AIM -Association Information et Management May 2018, Montréal, Canada</text:span></text:p>
              <text:p text:style-name="Normal"><text:span>Communication dans un congrès</text:span></text:p>
              <text:p text:style-name="Normal"><text:a xlink:type="simple" xlink:href="https://univ-reunion.hal.science/hal-01701990v1">hal-017019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007v1">Le rôle du support à l’innovation dans la centralité des acteurs : le cas du réseau d’innovation QualiREG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Vincent Porphyre">Vincent Porphyre</text:a></text:p>
              <text:p text:style-name="Normal"><text:span>7. Conférence annuelle d'Atlas-AFMI (Association Francophone de Management International)</text:span><text:span>, AFMI - Association Francophone de Management International, May 2017, Antananarivo, Madagascar</text:span></text:p>
              <text:p text:style-name="Normal"><text:span>Communication dans un congrès</text:span></text:p>
              <text:p text:style-name="Normal"><text:a xlink:type="simple" xlink:href="https://univ-reunion.hal.science/hal-01702007v1">hal-017020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002v1">De la nature des facteurs de technostress : une interprétation en termes de Challenge Technostressors et de Hindrance Technostressors</text:a></text:p>
              <text:p text:style-name="Normal"><text:a xlink:type="simple" xlink:href="https://hal.science/search/index/?q=*&amp;authFullName_s=Alain Cucchi">Alain Cucchi</text:a></text:p>
              <text:p text:style-name="Normal"><text:span>22ème Conférence Internationale de l’Association Information et Management<text:s/></text:span><text:span>, AIM - Association Information et Management, May 2017, Paris, France</text:span></text:p>
              <text:p text:style-name="Normal"><text:span>Communication dans un congrès</text:span></text:p>
              <text:p text:style-name="Normal"><text:a xlink:type="simple" xlink:href="https://univ-reunion.hal.science/hal-01702002v1">hal-017020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7023v1">Représentation du réseau d’innovation QualiReg selon la méthode SONA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Journées QualiReg</text:span><text:span>, Université de la réunion (IUT), Nov 2016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657023v1">hal-016570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822v1">Intégration des acteurs humains et non-humains dans l’interprétation des phénomènes relationnels : le cas de la dualité Acteurs-Projets dans le cadre d’un réseau d’innovation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text:span>,</text:span><text:a xlink:type="simple" xlink:href="https://hal.science/search/index/?q=*&amp;authFullName_s=Vincent Porphyre">Vincent Porphyre</text:a></text:p>
              <text:p text:style-name="Normal"><text:span>21ème congrès de l’AIM</text:span><text:span>, Association Information et Management, May 2016, Lille, France</text:span></text:p>
              <text:p text:style-name="Normal"><text:span>Communication dans un congrès</text:span></text:p>
              <text:p text:style-name="Normal"><text:a xlink:type="simple" xlink:href="https://univ-reunion.hal.science/hal-01656822v1">hal-016568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809v1">Gouvernance du réseau d’innovation QualiREG : une interprétation en termes de réseaux sociaux</text:a></text:p>
              <text:p text:style-name="Normal"><text:a xlink:type="simple" xlink:href="https://hal.science/search/index/?q=*&amp;authFullName_s=Alain Cucchi">Alain Cucchi</text:a></text:p>
              <text:p text:style-name="Normal"><text:span>5ème Rencontre de l’Agroalimentaire en Océan Indien</text:span><text:span>, QualiREG, Nov 2016, Saint-Pierre, France</text:span></text:p>
              <text:p text:style-name="Normal"><text:span>Communication dans un congrès</text:span></text:p>
              <text:p text:style-name="Normal"><text:a xlink:type="simple" xlink:href="https://univ-reunion.hal.science/hal-01701809v1">hal-017018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879v1">Stress, environnement relationnel et TIC</text:a></text:p>
              <text:p text:style-name="Normal"><text:a xlink:type="simple" xlink:href="https://hal.science/search/index/?q=*&amp;authFullName_s=Alain Cucchi">Alain Cucchi</text:a></text:p>
              <text:p text:style-name="Normal"><text:span>Séminaire de recherche : Chaire Santé des Entrepreneurs du LabEx Entreprendre</text:span><text:span>, Montpellier Business School; Laboratoire AMAROK; Labex Entreprendre - Université de Montpellier, Jan 2016, Montpellier, France</text:span></text:p>
              <text:p text:style-name="Normal"><text:span>Communication dans un congrès</text:span></text:p>
              <text:p text:style-name="Normal"><text:a xlink:type="simple" xlink:href="https://univ-reunion.hal.science/hal-01701879v1">hal-017018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940v1">Outils de Gestion, Controverses, Connaissances et Organisation</text:a></text:p>
              <text:p text:style-name="Normal"><text:a xlink:type="simple" xlink:href="https://hal.science/search/index/?q=*&amp;authFullName_s=Alain Cucchi">Alain Cucchi</text:a></text:p>
              <text:p text:style-name="Normal"><text:span>École de Printemps du CEREGE : Outils de Gestion, Controverses, Connaissances et Organisation<text:s/></text:span><text:span>, CEREGE - Centre de Recherche en gestion; Université de Poitiers, Mar 2015, Poitiers, France</text:span></text:p>
              <text:p text:style-name="Normal"><text:span>Communication dans un congrès</text:span></text:p>
              <text:p text:style-name="Normal"><text:a xlink:type="simple" xlink:href="https://univ-reunion.hal.science/hal-01701940v1">hal-017019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923v1">Images de la créativité : Illustration par l’analyse des réseaux sociaux</text:a></text:p>
              <text:p text:style-name="Normal"><text:a xlink:type="simple" xlink:href="https://hal.science/search/index/?q=*&amp;authFullName_s=Alain Cucchi">Alain Cucchi</text:a></text:p>
              <text:p text:style-name="Normal"><text:span>Séminaire de recherche</text:span><text:span>, Montpellier Business School, Dec 2015, Montpellier, France</text:span></text:p>
              <text:p text:style-name="Normal"><text:span>Communication dans un congrès</text:span></text:p>
              <text:p text:style-name="Normal"><text:a xlink:type="simple" xlink:href="https://univ-reunion.hal.science/hal-01701923v1">hal-017019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053v1">Capitalisation dans un réseau d'innovation : une approche quantitativ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Émilie Hoareau">Émilie Hoareau</text:a></text:p>
              <text:p text:style-name="Normal"><text:span>19ème Conférence Internationale de l’ Association Information et Management<text:s/></text:span><text:span>, AIM - Association Information et Management May 2014, Aix-en-Provence, France</text:span></text:p>
              <text:p text:style-name="Normal"><text:span>Communication dans un congrès</text:span></text:p>
              <text:p text:style-name="Normal"><text:a xlink:type="simple" xlink:href="https://univ-reunion.hal.science/hal-01702053v1">hal-017020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031v1">Risques Psycho-Sociaux et TIC : Le cas de l’usage des TIC à domicil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19ème Conférence Internationale de l’Association Information et Management<text:s/></text:span><text:span>, AIM - Association Information et Management May 2014, Aix-en-Provence, France</text:span></text:p>
              <text:p text:style-name="Normal"><text:span>Communication dans un congrès</text:span></text:p>
              <text:p text:style-name="Normal"><text:a xlink:type="simple" xlink:href="https://univ-reunion.hal.science/hal-01702031v1">hal-017020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943v1">Vers le digital workplace : atouts, contraintes, étapes à franchir</text:a></text:p>
              <text:p text:style-name="Normal"><text:a xlink:type="simple" xlink:href="https://hal.science/search/index/?q=*&amp;authFullName_s=Alain Cucchi">Alain Cucchi</text:a></text:p>
              <text:p text:style-name="Normal"><text:span>Gestion des connaissances, réseaux sociaux d’entreprise, travail collaboratif : comment piloter l’intelligence sociale ?<text:s/></text:span><text:span>, ANVIE - Association nationale de valorisation interdisciplinaire de la recherche en sciences humaines et sociales auprès des entreprises, Nov 2013, Paris, France</text:span></text:p>
              <text:p text:style-name="Normal"><text:span>Communication dans un congrès</text:span></text:p>
              <text:p text:style-name="Normal"><text:a xlink:type="simple" xlink:href="https://univ-reunion.hal.science/hal-01701943v1">hal-017019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287v1">Capital social et usage des TIC ; Le cas des projets d’un réseau d’innovation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Émilie Hoareau">Émilie Hoareau</text:a></text:p>
              <text:p text:style-name="Normal"><text:span>18ème Colloque annuel de l'AIM</text:span><text:span>, May 2013, Lyon, France</text:span></text:p>
              <text:p text:style-name="Normal"><text:span>Communication dans un congrès</text:span></text:p>
              <text:p text:style-name="Normal"><text:a xlink:type="simple" xlink:href="https://univ-reunion.hal.science/hal-01246287v1">hal-012462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289v1">TIC et Réseau d’innovateurs ; Cas d’un réseau d’innov-acteurs selon une approche ANT</text:a></text:p>
              <text:p text:style-name="Normal"><text:a xlink:type="simple" xlink:href="https://hal.science/search/index/?q=*&amp;authFullName_s=Émilie Hoareau">Émilie Hoareau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18ème Colloque annuel de l'AIM</text:span><text:span>, May 2013, Lyon, France</text:span></text:p>
              <text:p text:style-name="Normal"><text:span>Communication dans un congrès</text:span></text:p>
              <text:p text:style-name="Normal"><text:a xlink:type="simple" xlink:href="https://univ-reunion.hal.science/hal-01246289v1">hal-012462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964v1">Défis et opportunités pour les petits et moyens opérateurs du secteur TIC</text:a></text:p>
              <text:p text:style-name="Normal"><text:a xlink:type="simple" xlink:href="https://hal.science/search/index/?q=*&amp;authFullName_s=Alain Cucchi">Alain Cucchi</text:a></text:p>
              <text:p text:style-name="Normal"><text:span>Conférence sur la connectivité numérique dans l’Indianocéanie</text:span><text:span>, Commission de l'Océan Indien, Oct 2013, Pointe-aux-Piments, Maurice</text:span></text:p>
              <text:p text:style-name="Normal"><text:span>Communication dans un congrès</text:span></text:p>
              <text:p text:style-name="Normal"><text:a xlink:type="simple" xlink:href="https://univ-reunion.hal.science/hal-01701964v1">hal-017019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983v1">Performance des entreprises dans le contexte sous-régional : Quelques enseignements d’une étude menée auprès d’entrepreneur de l’île de La Réunion</text:a></text:p>
              <text:p text:style-name="Normal"><text:a xlink:type="simple" xlink:href="https://hal.science/search/index/?q=*&amp;authFullName_s=Alain Cucchi">Alain Cucchi</text:a></text:p>
              <text:p text:style-name="Normal"><text:span>Colloque ISIG International</text:span><text:span>, ISIG - Institut supérieur d'informatique et de gestion, Jan 2013, Ouagadougou, Burkina Faso</text:span></text:p>
              <text:p text:style-name="Normal"><text:span>Communication dans un congrès</text:span></text:p>
              <text:p text:style-name="Normal"><text:a xlink:type="simple" xlink:href="https://univ-reunion.hal.science/hal-01701983v1">hal-017019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063v1">Comprendre l’action des TIC par la modélisation systémique : le réseau sociotechnique, porte-parole du système d’innovation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Émilie Hoareau">Émilie Hoareau</text:a></text:p>
              <text:p text:style-name="Normal"><text:span>17ème Conférence Internationale de l’Association Information et Management<text:s/></text:span><text:span>, May 2012, Bordeaux, France</text:span></text:p>
              <text:p text:style-name="Normal"><text:span>Communication dans un congrès</text:span></text:p>
              <text:p text:style-name="Normal"><text:a xlink:type="simple" xlink:href="https://univ-reunion.hal.science/hal-01702063v1">hal-017020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313v1">Entrepreneurship, strategy and firms performance in developing countries</text:a></text:p>
              <text:p text:style-name="Normal"><text:a xlink:type="simple" xlink:href="https://hal.science/search/index/?q=*&amp;authFullName_s=Alidou Ouedraogo">Alidou Ouedraogo</text:a><text:span>,</text:span><text:a xlink:type="simple" xlink:href="https://hal.science/search/index/?q=*&amp;authFullName_s=Alain Cucchi">Alain Cucchi</text:a><text:span>,</text:span><text:a xlink:type="simple" xlink:href="https://hal.science/search/index/?q=*&amp;authFullName_s=Michel Boyer">Michel Boyer</text:a></text:p>
              <text:p text:style-name="Normal"><text:span>Allied Academies Fall 2011 International Conference</text:span><text:span>, Oct 2011, Las Vegas, United States</text:span></text:p>
              <text:p text:style-name="Normal"><text:span>Communication dans un congrès</text:span></text:p>
              <text:p text:style-name="Normal"><text:a xlink:type="simple" xlink:href="https://univ-reunion.hal.science/hal-01246313v1">hal-012463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330v1">Capital social et usage des TIC ; Une analyse par les réseaux sociaux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15ème colloque annuel de l'AIM</text:span><text:span>, May 2010, La Rochelle, France</text:span></text:p>
              <text:p text:style-name="Normal"><text:span>Communication dans un congrès</text:span></text:p>
              <text:p text:style-name="Normal"><text:a xlink:type="simple" xlink:href="https://univ-reunion.hal.science/hal-01246330v1">hal-012463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323v1">Relations Between Social Capital and Use of ICT; A Social Network Analysis Approach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NET2010</text:span><text:span>, 2010, Milan, Italy</text:span></text:p>
              <text:p text:style-name="Normal"><text:span>Communication dans un congrès</text:span></text:p>
              <text:p text:style-name="Normal"><text:a xlink:type="simple" xlink:href="https://univ-reunion.hal.science/hal-01246323v1">hal-012463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328v1">Les déterminants du stress et de l’épuisement professionnel : le rôle de l’environnement relationnel</text:a></text:p>
              <text:p text:style-name="Normal"><text:a xlink:type="simple" xlink:href="https://hal.science/search/index/?q=*&amp;authFullName_s=Virginie Moisson-Duthoit">Virginie Moisson-Duthoi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21ème Congrès de l’AGRH : "Nouveaux comportements, nouvelle GRH ?"</text:span><text:span>, Nov 2010, Rennes, France</text:span></text:p>
              <text:p text:style-name="Normal"><text:span>Communication dans un congrès</text:span></text:p>
              <text:p text:style-name="Normal"><text:a xlink:type="simple" xlink:href="https://univ-reunion.hal.science/hal-01246328v1">hal-012463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329v1">Quand l’environnement relationnel contribue à la compréhension du burnout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Virginie Moisson-Duthoit">Virginie Moisson-Duthoit</text:a><text:span>,</text:span><text:a xlink:type="simple" xlink:href="https://hal.science/search/index/?q=*&amp;authFullName_s=Alain Cucchi">Alain Cucchi</text:a></text:p>
              <text:p text:style-name="Normal"><text:span>20ème congrès des IAE</text:span><text:span>, Aug 2010, Strasbourg, France. pp.194--215,<text:s/></text:span><text:a xlink:type="simple" xlink:href="https://dx.doi.org/10.3917/mav.041.0194">⟨10.3917/mav.041.0194⟩</text:a></text:p>
              <text:p text:style-name="Normal"><text:span>Communication dans un congrès</text:span></text:p>
              <text:p text:style-name="Normal"><text:a xlink:type="simple" xlink:href="https://univ-reunion.hal.science/hal-01246329v1">hal-012463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831v1">Les capacités relationnelles des technologies de l’information : le concept de capital technico-social a-t-il un sens ?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text:span>,</text:span><text:a xlink:type="simple" xlink:href="https://hal.science/search/index/?q=*&amp;authFullName_s=Philippe Picard">Philippe Picard</text:a></text:p>
              <text:p text:style-name="Normal"><text:span>14ème congrès de l’AIM</text:span><text:span>, Association Information et Management, Jun 2009, Marrakech, Maroc</text:span></text:p>
              <text:p text:style-name="Normal"><text:span>Communication dans un congrès</text:span></text:p>
              <text:p text:style-name="Normal"><text:a xlink:type="simple" xlink:href="https://univ-reunion.hal.science/hal-01656831v1">hal-016568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836v1">Usage des TIC et structure organisationnelle : une interprétation par l’analyse des réseaux sociaux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13ème congrès de l’AIM</text:span><text:span>, Association Information et Management, Dec 2008, Paris, France</text:span></text:p>
              <text:p text:style-name="Normal"><text:span>Communication dans un congrès</text:span></text:p>
              <text:p text:style-name="Normal"><text:a xlink:type="simple" xlink:href="https://univ-reunion.hal.science/hal-01656836v1">hal-016568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843v1">Lifting the Veil on Organizational Structure : A Social Network Analysis of the Professional E-mail Us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11ème congrès de l’AIM</text:span><text:span>, Association Information et Management, Jun 2006, Luxembourg, Luxembourg</text:span></text:p>
              <text:p text:style-name="Normal"><text:span>Communication dans un congrès</text:span></text:p>
              <text:p text:style-name="Normal"><text:a xlink:type="simple" xlink:href="https://univ-reunion.hal.science/hal-01656843v1">hal-016568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075v1">Capacités relationnelles et communautés de pratiques : le cas des communautés cognitives</text:a></text:p>
              <text:p text:style-name="Normal"><text:a xlink:type="simple" xlink:href="https://hal.science/search/index/?q=*&amp;authFullName_s=Alain Cucchi">Alain Cucchi</text:a></text:p>
              <text:p text:style-name="Normal"><text:span>XVième conférence de l'AIMS</text:span><text:span>, Jun 2006, Annecy, France</text:span></text:p>
              <text:p text:style-name="Normal"><text:span>Communication dans un congrès</text:span></text:p>
              <text:p text:style-name="Normal"><text:a xlink:type="simple" xlink:href="https://univ-reunion.hal.science/hal-01702075v1">hal-017020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926v1">Does Power In Organizations Affect Individual Network Position? A Social Network Approach Applied To E-Mail Use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10ème congrès de l’AIM</text:span><text:span>, Association Information et Management, Sep 2005, Toulouse, France</text:span></text:p>
              <text:p text:style-name="Normal"><text:span>Communication dans un congrès</text:span></text:p>
              <text:p text:style-name="Normal"><text:a xlink:type="simple" xlink:href="https://univ-reunion.hal.science/hal-01656926v1">hal-016569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178v1">GAME : An hybrid Genetic Algorithm and Expectation-Maximization Approach for Latent Class Modeling. Application to an international comparison of the Internet Technology Acceptance</text:a></text:p>
              <text:p text:style-name="Normal"><text:a xlink:type="simple" xlink:href="https://hal.science/search/index/?q=*&amp;authFullName_s=Alain Cucchi">Alain Cucchi</text:a></text:p>
              <text:p text:style-name="Normal"><text:span>12ème Colloque de l’ARSEG</text:span><text:span>, ARSEG - Association des Directeurs de l'Environnement de Travail, Nov 2005, Aix-en-Provence, France</text:span></text:p>
              <text:p text:style-name="Normal"><text:span>Communication dans un congrès</text:span></text:p>
              <text:p text:style-name="Normal"><text:a xlink:type="simple" xlink:href="https://univ-reunion.hal.science/hal-01704178v1">hal-017041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214v1">Internet Technology Acceptance : an International Comparison in India, Mauritius, Reunion Island, and USA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Marcelline Fusilier">Marcelline Fusilier</text:a><text:span>,</text:span><text:a xlink:type="simple" xlink:href="https://hal.science/search/index/?q=*&amp;authFullName_s=Dr Subhash Durlabhji">Dr Subhash Durlabhji</text:a></text:p>
              <text:p text:style-name="Normal"><text:span>10ème colloque de l’AIM</text:span><text:span>, AIM - Association Information et Management, Sep 2005, Toulouse, France</text:span></text:p>
              <text:p text:style-name="Normal"><text:span>Communication dans un congrès</text:span></text:p>
              <text:p text:style-name="Normal"><text:a xlink:type="simple" xlink:href="https://univ-reunion.hal.science/hal-01704214v1">hal-017042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293v1">Quels modèles de performance pour les entrepreneurs de PME en territoire isolé ? Le cas des entreprises de l’Ile de la Réunion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Alidou Ouedraogo">Alidou Ouedraogo</text:a></text:p>
              <text:p text:style-name="Normal"><text:span>11ème Colloque international de l'ACSEG - Approches connexionnistes en Sciences Economiques et de Gestion</text:span><text:span>, Nov 2004, Lille, France</text:span></text:p>
              <text:p text:style-name="Normal"><text:span>Communication dans un congrès</text:span></text:p>
              <text:p text:style-name="Normal"><text:a xlink:type="simple" xlink:href="https://univ-reunion.hal.science/hal-01704293v1">hal-017042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250v1">Théorie des genres et gestion des processus : proposition méthodologique et application au cas de la liste de diffusion ISWORLD</text:a></text:p>
              <text:p text:style-name="Normal"><text:a xlink:type="simple" xlink:href="https://hal.science/search/index/?q=*&amp;authFullName_s=Alain Cucchi">Alain Cucchi</text:a></text:p>
              <text:p text:style-name="Normal"><text:span>Pre-ICIS workshop on Process Management and Information Systems</text:span><text:span>, Dec 2004, Washington D.C., États-Unis</text:span></text:p>
              <text:p text:style-name="Normal"><text:span>Communication dans un congrès</text:span></text:p>
              <text:p text:style-name="Normal"><text:a xlink:type="simple" xlink:href="https://univ-reunion.hal.science/hal-01704250v1">hal-017042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311v1">Pratiques relationnelles et usages des technologies de l’internet : le cas des entreprises réunionnaises</text:a></text:p>
              <text:p text:style-name="Normal"><text:a xlink:type="simple" xlink:href="https://hal.science/search/index/?q=*&amp;authFullName_s=Alain Cucchi">Alain Cucchi</text:a></text:p>
              <text:p text:style-name="Normal"><text:span>9ème colloque de l’AIM</text:span><text:span>, May 2004, Evry, France</text:span></text:p>
              <text:p text:style-name="Normal"><text:span>Communication dans un congrès</text:span></text:p>
              <text:p text:style-name="Normal"><text:a xlink:type="simple" xlink:href="https://univ-reunion.hal.science/hal-01704311v1">hal-017043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980v1">Complémentarité et substitution du téléphone et du courrier électronique : une approche par typologie prédictive</text:a></text:p>
              <text:p text:style-name="Normal"><text:a xlink:type="simple" xlink:href="https://hal.science/search/index/?q=*&amp;authFullName_s=Chantal Cucchi">Chantal Cucchi</text:a><text:span>,</text:span><text:a xlink:type="simple" xlink:href="https://hal.science/search/index/?q=*&amp;authFullName_s=Alain Cucchi">Alain Cucchi</text:a></text:p>
              <text:p text:style-name="Normal"><text:span>8ème congrès de l’AIM</text:span><text:span>, May 2003, Grenoble, France</text:span></text:p>
              <text:p text:style-name="Normal"><text:span>Communication dans un congrès</text:span></text:p>
              <text:p text:style-name="Normal"><text:a xlink:type="simple" xlink:href="https://univ-reunion.hal.science/hal-01656980v1">hal-016569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315v1">Formalisation d’un référentiel de communication par la théorie des genres : application au cas de la communauté cognitive ISWORLD</text:a></text:p>
              <text:p text:style-name="Normal"><text:a xlink:type="simple" xlink:href="https://hal.science/search/index/?q=*&amp;authFullName_s=Alain Cucchi">Alain Cucchi</text:a></text:p>
              <text:p text:style-name="Normal"><text:span>7ème colloque de l’AIM</text:span><text:span>, AIM - Association Information et Management, May 2002, Hammamet, Tunisie</text:span></text:p>
              <text:p text:style-name="Normal"><text:span>Communication dans un congrès</text:span></text:p>
              <text:p text:style-name="Normal"><text:a xlink:type="simple" xlink:href="https://univ-reunion.hal.science/hal-01704315v1">hal-017043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333v1">Des modèles de causalité, aux associations de profils : application aux communautés cognitives</text:a></text:p>
              <text:p text:style-name="Normal"><text:a xlink:type="simple" xlink:href="https://hal.science/search/index/?q=*&amp;authFullName_s=Alain Cucchi">Alain Cucchi</text:a></text:p>
              <text:p text:style-name="Normal"><text:span>8ème colloque international ACSEG - Approches connexionnistes en Sciences Economiques et de Gestion</text:span><text:span>, Nov 2001, Rennes, France</text:span></text:p>
              <text:p text:style-name="Normal"><text:span>Communication dans un congrès</text:span></text:p>
              <text:p text:style-name="Normal"><text:a xlink:type="simple" xlink:href="https://univ-reunion.hal.science/hal-01704333v1">hal-017043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342v1">Typologie prédictive par recherche de modèles et de profils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M. Thebault">M. Thebault</text:a></text:p>
              <text:p text:style-name="Normal"><text:span>7 ème colloque international ACSEG - Approches connexionnistes en Sciences Economiques et de Gestion</text:span><text:span>, Dec 2000, Paris, France</text:span></text:p>
              <text:p text:style-name="Normal"><text:span>Communication dans un congrès</text:span></text:p>
              <text:p text:style-name="Normal"><text:a xlink:type="simple" xlink:href="https://univ-reunion.hal.science/hal-01704342v1">hal-017043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464v1">Communautés cognitives et développement économique partenarial : les apports de la typologie prédictive par réseau LVQ</text:a></text:p>
              <text:p text:style-name="Normal"><text:a xlink:type="simple" xlink:href="https://hal.science/search/index/?q=*&amp;authFullName_s=Alain Cucchi">Alain Cucchi</text:a></text:p>
              <text:p text:style-name="Normal"><text:span>5ème colloque de l’AIM</text:span><text:span>, AIM - Association Information et Management, Nov 2000, Montpellier, France</text:span></text:p>
              <text:p text:style-name="Normal"><text:span>Communication dans un congrès</text:span></text:p>
              <text:p text:style-name="Normal"><text:a xlink:type="simple" xlink:href="https://univ-reunion.hal.science/hal-01704464v1">hal-017044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473v1">Comparaison empirique d'une approche bio-mimétique et d'une approche déterministe de la typologie prédictiv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M. Thebault">M. Thebault</text:a></text:p>
              <text:p text:style-name="Normal"><text:span>6ème colloque international ACSEG - Approches Connexionnistes en Economie et Sciences de Gestion</text:span><text:span>, 1999, Barcelone, Espagne</text:span></text:p>
              <text:p text:style-name="Normal"><text:span>Communication dans un congrès</text:span></text:p>
              <text:p text:style-name="Normal"><text:a xlink:type="simple" xlink:href="https://univ-reunion.hal.science/hal-01704473v1">hal-017044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502v1">Contributions of MultiDimensional Scaling in the Field of Inter Organisational Information Systems</text:a></text:p>
              <text:p text:style-name="Normal"><text:a xlink:type="simple" xlink:href="https://hal.science/search/index/?q=*&amp;authFullName_s=Alain Cucchi">Alain Cucchi</text:a></text:p>
              <text:p text:style-name="Normal"><text:span>ECIS98, European Conference on Information Systems</text:span><text:span>, Jun 1998, Aix en Provence, France</text:span></text:p>
              <text:p text:style-name="Normal"><text:span>Communication dans un congrès</text:span></text:p>
              <text:p text:style-name="Normal"><text:a xlink:type="simple" xlink:href="https://univ-reunion.hal.science/hal-01704502v1">hal-017045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493v1">Etude du Système d’Information d’une communauté de PME : les apports des méthodes MDS</text:a></text:p>
              <text:p text:style-name="Normal"><text:a xlink:type="simple" xlink:href="https://hal.science/search/index/?q=*&amp;authFullName_s=Alain Cucchi">Alain Cucchi</text:a></text:p>
              <text:p text:style-name="Normal"><text:span>Congrès International Francophone sur la PME</text:span><text:span>, Oct 1998, Nancy - Metz, France</text:span></text:p>
              <text:p text:style-name="Normal"><text:span>Communication dans un congrès</text:span></text:p>
              <text:p text:style-name="Normal"><text:a xlink:type="simple" xlink:href="https://univ-reunion.hal.science/hal-01704493v1">hal-017044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519v1">Inter Organisational Information System as a Collaborative Learning System</text:a></text:p>
              <text:p text:style-name="Normal"><text:a xlink:type="simple" xlink:href="https://hal.science/search/index/?q=*&amp;authFullName_s=Alain Cucchi">Alain Cucchi</text:a></text:p>
              <text:p text:style-name="Normal"><text:span>7th Mini Euro Conference</text:span><text:span>, The Association of European Operational Research Societies, Mar 1997, Bruges, Belgium</text:span></text:p>
              <text:p text:style-name="Normal"><text:span>Communication dans un congrès</text:span></text:p>
              <text:p text:style-name="Normal"><text:a xlink:type="simple" xlink:href="https://univ-reunion.hal.science/hal-01704519v1">hal-017045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506v1">Accommodation et assimilation organisationnelle, une proposition de modélisation</text:a></text:p>
              <text:p text:style-name="Normal"><text:a xlink:type="simple" xlink:href="https://hal.science/search/index/?q=*&amp;authFullName_s=Alain Cucchi">Alain Cucchi</text:a></text:p>
              <text:p text:style-name="Normal"><text:span>Rencontres MCX 1997</text:span><text:span>, Jun 1997, Poitiers, France</text:span></text:p>
              <text:p text:style-name="Normal"><text:span>Communication dans un congrès</text:span></text:p>
              <text:p text:style-name="Normal"><text:a xlink:type="simple" xlink:href="https://univ-reunion.hal.science/hal-01704506v1">hal-017045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4534v1">MERISE et l’EDI : contribution à une méthodologie de conception de systèmes d’information d’échanges communautaires</text:a></text:p>
              <text:p text:style-name="Normal"><text:a xlink:type="simple" xlink:href="https://hal.science/search/index/?q=*&amp;authFullName_s=M. Bergmann">M. Bergmann</text:a><text:span>,</text:span><text:a xlink:type="simple" xlink:href="https://hal.science/search/index/?q=*&amp;authFullName_s=Alain Cucchi">Alain Cucchi</text:a><text:span>,</text:span><text:a xlink:type="simple" xlink:href="https://hal.science/search/index/?q=*&amp;authFullName_s=B. Espinasse">B. Espinasse</text:a><text:span>,</text:span><text:a xlink:type="simple" xlink:href="https://hal.science/search/index/?q=*&amp;authFullName_s=Lorenzo Franzoni">Lorenzo Franzoni</text:a></text:p>
              <text:p text:style-name="Normal"><text:span>Autour et à l’entour de MERISE : les méthodes de conception en perspective</text:span><text:span>, Sophia Antipolis, Apr 1991, Nice, France</text:span></text:p>
              <text:p text:style-name="Normal"><text:span>Communication dans un congrès</text:span></text:p>
              <text:p text:style-name="Normal"><text:a xlink:type="simple" xlink:href="https://univ-reunion.hal.science/hal-01704534v1">hal-0170453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c690f" table:style-name="ec690f">
          <table:table-column table:style-name="ec690f.0"/>
          <table:table-row>
            <table:table-cell office:value-type="string">
              <text:p text:style-name="Normal"><text:a xlink:type="simple" xlink:href="https://univ-reunion.hal.science/hal-01243469v1">La compétitivité de l'entreprise hôtelière classée à la Réunion</text:a></text:p>
              <text:p text:style-name="Normal"><text:a xlink:type="simple" xlink:href="https://hal.science/search/index/?q=*&amp;authFullName_s=Michel Boyer">Michel Boyer</text:a><text:span>,</text:span><text:a xlink:type="simple" xlink:href="https://hal.science/search/index/?q=*&amp;authFullName_s=Alain Cucchi">Alain Cucchi</text:a><text:span>,</text:span><text:a xlink:type="simple" xlink:href="https://hal.science/search/index/?q=*&amp;authFullName_s=Christel Dubrulle">Christel Dubrulle</text:a><text:span>,</text:span><text:a xlink:type="simple" xlink:href="https://hal.science/search/index/?q=*&amp;authFullName_s=O. Mérignac">O. Mérignac</text:a><text:span>,</text:span><text:a xlink:type="simple" xlink:href="https://hal.science/search/index/?q=*&amp;authFullName_s=Pasqual Porcel">Pasqual Porcel</text:a><text:span>et al.</text:span></text:p>
              <text:p text:style-name="Normal"><text:span>Editions ESKA, 2009, 978-2-7472-1514-5</text:span></text:p>
              <text:p text:style-name="Normal"><text:span>Ouvrages</text:span></text:p>
              <text:p text:style-name="Normal"><text:a xlink:type="simple" xlink:href="https://univ-reunion.hal.science/hal-01243469v1">hal-01243469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1272f0" table:style-name="1272f0">
          <table:table-column table:style-name="1272f0.0"/>
          <table:table-row>
            <table:table-cell office:value-type="string">
              <text:p text:style-name="Normal"><text:a xlink:type="simple" xlink:href="https://univ-reunion.hal.science/hal-05503207v1">Bientôt tous fibrés ? Le déploiement du FTTH à La Réunion : une aide au développement des micros régions</text:a></text:p>
              <text:p text:style-name="Normal"><text:a xlink:type="simple" xlink:href="https://hal.science/search/index/?q=*&amp;authFullName_s=Eric Di Benedetto">Eric Di Benedetto</text:a><text:span>,</text:span><text:a xlink:type="simple" xlink:href="https://hal.science/search/index/?q=*&amp;authFullName_s=Alain Cucchi">Alain Cucchi</text:a></text:p>
              <text:p text:style-name="Normal"><text:span>Le numérique et les Outre-mer de l’Union Européenne : regards croisés sur les enjeux du numérique à La Réunion et à Mayotte, une approche pluridisciplinaire et comparative</text:span><text:span>, BRUYLANT, pp.177-189, 2025, 978-2-8079-4870-9</text:span></text:p>
              <text:p text:style-name="Normal"><text:span>Chapitre d'ouvrage</text:span></text:p>
              <text:p text:style-name="Normal"><text:a xlink:type="simple" xlink:href="https://univ-reunion.hal.science/hal-05503207v1">hal-055032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03188v1">Le numérique, pharmakon pour traiter les problématiques de la Responsabilité Sociale et Sociétale des Entreprises : perceptions de salariés de l’île de La Réunion</text:a></text:p>
              <text:p text:style-name="Normal"><text:a xlink:type="simple" xlink:href="https://hal.science/search/index/?q=*&amp;authFullName_s=Alain Cucchi">Alain Cucchi</text:a></text:p>
              <text:p text:style-name="Normal"><text:span>Le numérique et les Outre-mer de l’Union Européenne : regards croisés sur les enjeux du numérique à La Réunion et à Mayotte, une approche pluridisciplinaire et comparative</text:span><text:span>, BRUYLANT, pp.521-544, 2025, Organisation internationale et relations internationales, 978-2-8079-4870-9</text:span></text:p>
              <text:p text:style-name="Normal"><text:span>Chapitre d'ouvrage</text:span></text:p>
              <text:p text:style-name="Normal"><text:a xlink:type="simple" xlink:href="https://univ-reunion.hal.science/hal-05503188v1">hal-055031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648v1">S’il vous plaît…dessinez-moi un réseau social !</text:a></text:p>
              <text:p text:style-name="Normal"><text:a xlink:type="simple" xlink:href="https://hal.science/search/index/?q=*&amp;authFullName_s=Alain Cucchi">Alain Cucchi</text:a></text:p>
              <text:p text:style-name="Normal"><text:span>La controverse dans l’appropriation des outils de gestion : contes de connaissances</text:span><text:span>, Ed. Harmattan, pp. 87-124, 2016, 978-2-343-08712-2</text:span></text:p>
              <text:p text:style-name="Normal"><text:span>Chapitre d'ouvrage</text:span></text:p>
              <text:p text:style-name="Normal"><text:a xlink:type="simple" xlink:href="https://univ-reunion.hal.science/hal-01701648v1">hal-017016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5279v1">La régulation des Systèmes d’Information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Thévenot, Jacques.<text:s/></text:span><text:span>Master systèmes d'information</text:span><text:span>, Éd. Eska, 2011, 978-2-7472-1765-1</text:span></text:p>
              <text:p text:style-name="Normal"><text:span>Chapitre d'ouvrage</text:span></text:p>
              <text:p text:style-name="Normal"><text:a xlink:type="simple" xlink:href="https://univ-reunion.hal.science/hal-01245279v1">hal-012452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5278v1">Collaboration par les Systèmes d’Information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Thévenot, Jacques.<text:s/></text:span><text:span>Master systèmes d'information</text:span><text:span>, Éd. Eska, 2011, 978-2-7472-1765-1</text:span></text:p>
              <text:p text:style-name="Normal"><text:span>Chapitre d'ouvrage</text:span></text:p>
              <text:p text:style-name="Normal"><text:a xlink:type="simple" xlink:href="https://univ-reunion.hal.science/hal-01245278v1">hal-012452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651v1">Entreprise et performance : trois modèles de performance d’entrepreneurs de l’Ile de la Réunion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A. Ouedraogo">A. Ouedraogo</text:a><text:span>,</text:span><text:a xlink:type="simple" xlink:href="https://hal.science/search/index/?q=*&amp;authFullName_s=M. Thebault">M. Thebault</text:a></text:p>
              <text:p text:style-name="Normal"><text:span>Mieux comprendre la compétitivité des entreprises, contributions 2004<text:s/></text:span><text:span>, 2004</text:span></text:p>
              <text:p text:style-name="Normal"><text:span>Chapitre d'ouvrage</text:span></text:p>
              <text:p text:style-name="Normal"><text:a xlink:type="simple" xlink:href="https://univ-reunion.hal.science/hal-01701651v1">hal-017016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649v1">Communautés de production et de cognition : le cas des entreprises réunionnaises</text:a></text:p>
              <text:p text:style-name="Normal"><text:a xlink:type="simple" xlink:href="https://hal.science/search/index/?q=*&amp;authFullName_s=Alain Cucchi">Alain Cucchi</text:a></text:p>
              <text:p text:style-name="Normal"><text:span>Mieux comprendre la compétitivité des entreprises, contributions 2004<text:s/></text:span><text:span>, 2004</text:span></text:p>
              <text:p text:style-name="Normal"><text:span>Chapitre d'ouvrage</text:span></text:p>
              <text:p text:style-name="Normal"><text:a xlink:type="simple" xlink:href="https://univ-reunion.hal.science/hal-01701649v1">hal-017016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656v1">Pratiques relationnelles et usages des technologies de l’internet : le cas des entreprises réunionnaises</text:a></text:p>
              <text:p text:style-name="Normal"><text:a xlink:type="simple" xlink:href="https://hal.science/search/index/?q=*&amp;authFullName_s=Alain Cucchi">Alain Cucchi</text:a></text:p>
              <text:p text:style-name="Normal"><text:span>Mieux comprendre la compétitivité des entreprises, contributions 2004<text:s/></text:span><text:span>, 2004</text:span></text:p>
              <text:p text:style-name="Normal"><text:span>Chapitre d'ouvrage</text:span></text:p>
              <text:p text:style-name="Normal"><text:a xlink:type="simple" xlink:href="https://univ-reunion.hal.science/hal-01701656v1">hal-017016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1658v1">Structuration des communautés cognitives</text:a></text:p>
              <text:p text:style-name="Normal"><text:a xlink:type="simple" xlink:href="https://hal.science/search/index/?q=*&amp;authFullName_s=Alain Cucchi">Alain Cucchi</text:a></text:p>
              <text:p text:style-name="Normal"><text:span>Faire de la recherche en Systèmes d’Information<text:s/></text:span><text:span>, Ed. Vuibert, Chap. 11, 2002, 978-2711769902</text:span></text:p>
              <text:p text:style-name="Normal"><text:span>Chapitre d'ouvrage</text:span></text:p>
              <text:p text:style-name="Normal"><text:a xlink:type="simple" xlink:href="https://univ-reunion.hal.science/hal-01701658v1">hal-01701658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666a25" table:style-name="666a25">
          <table:table-column table:style-name="666a25.0"/>
          <table:table-row>
            <table:table-cell office:value-type="string">
              <text:p text:style-name="Normal"><text:a xlink:type="simple" xlink:href="https://univ-reunion.hal.science/hal-04568909v1">« Les causeries du Management : Stress et TechnoStress #1 »</text:a></text:p>
              <text:p text:style-name="Normal"><text:a xlink:type="simple" xlink:href="https://hal.science/search/index/?q=*&amp;authFullName_s=Alain Cucchi">Alain Cucch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568909v1">hal-045689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68914v1">« Les Causeries de la santé : Spéciale Covid #3 - Covid et Travail »</text:a></text:p>
              <text:p text:style-name="Normal"><text:a xlink:type="simple" xlink:href="https://hal.science/search/index/?q=*&amp;authFullName_s=Alain Cucchi">Alain Cucch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568914v1">hal-045689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68910v1">« Les causeries du Management : Stress et TechnoStress #2 »</text:a></text:p>
              <text:p text:style-name="Normal"><text:a xlink:type="simple" xlink:href="https://hal.science/search/index/?q=*&amp;authFullName_s=Alain Cucchi">Alain Cucch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568910v1">hal-045689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68911v1">« Les causeries du Management : Stress et technostress #3 - Effets et interprétations»</text:a></text:p>
              <text:p text:style-name="Normal"><text:a xlink:type="simple" xlink:href="https://hal.science/search/index/?q=*&amp;authFullName_s=Alain Cucchi">Alain Cucch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568911v1">hal-04568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Cucchi</dc:title>
    <dc:subject/>
    <dc:description>CV</dc:description>
    <dc:creator/>
    <dc:date>2026-05-10T16:45:03.000</dc:date>
    <meta:generator>PHPWord</meta:generator>
    <meta:initial-creator>CCSD</meta:initial-creator>
    <meta:creation-date>2026-05-10T16:45:03.000</meta:creation-date>
    <meta:keyword/>
    <meta:user-defined meta:name="Category"/>
    <meta:user-defined meta:name="Company"/>
    <meta:user-defined meta:name="Manager"/>
  </office:meta>
</office:document-meta>
</file>