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3164" style:family="table">
      <style:table-properties style:rel-width="100" table:align="center"/>
    </style:style>
    <style:style style:name="533164.0" style:family="table-column">
      <style:table-column-properties style:column-width="0.00cm"/>
    </style:style>
    <style:style style:name="0ff769" style:family="table">
      <style:table-properties style:rel-width="100" table:align="center"/>
    </style:style>
    <style:style style:name="0ff769.0" style:family="table-column">
      <style:table-column-properties style:column-width="0.00cm"/>
    </style:style>
    <style:style style:name="4a9f07" style:family="table">
      <style:table-properties style:rel-width="100" table:align="center"/>
    </style:style>
    <style:style style:name="4a9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esray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33164" table:style-name="533164">
          <table:table-column table:style-name="533164.0"/>
          <table:table-row>
            <table:table-cell office:value-type="string">
              <text:p text:style-name="Normal"><text:a xlink:type="simple" xlink:href="https://hal.u-pec.fr/hal-05244694v1">Droit naturel, raison universelle et ordre de la nature dans les observations des tribunaux d'appel et de cassation (1801)</text:a></text:p>
              <text:p text:style-name="Normal"><text:a xlink:type="simple" xlink:href="https://hal.science/search/index/?q=*&amp;authFullName_s=Alain Desrayaud">Alain Desrayaud</text:a></text:p>
              <text:p text:style-name="Normal"><text:span>2025, 37 p</text:span></text:p>
              <text:p text:style-name="Normal"><text:span>Autre publication scientifique</text:span></text:p>
              <text:p text:style-name="Normal"><text:a xlink:type="simple" xlink:href="https://hal.u-pec.fr/hal-05244694v1">hal-0524469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0ff769" table:style-name="0ff769">
          <table:table-column table:style-name="0ff769.0"/>
          <table:table-row>
            <table:table-cell office:value-type="string">
              <text:p text:style-name="Normal"><text:a xlink:type="simple" xlink:href="https://hal.u-pec.fr/hal-04571692v1">Juge et partie. Les observations des tribunaux sur l'application et l'interprétation du futur Code civil (1801)</text:a></text:p>
              <text:p text:style-name="Normal"><text:a xlink:type="simple" xlink:href="https://hal.science/search/index/?q=*&amp;authFullName_s=Alain Desrayaud">Alain Desrayaud</text:a></text:p>
              <text:p text:style-name="Normal"><text:span>Revue d'histoire des facultés de droit et de la culture juridique, du monde des juristes et du livre juridique</text:span><text:span>, 2019, Liber amicorum. Mélanges réunis en hommage au Professeur Jean-Louis Thireau, Numéro hors-série, pp.121-143</text:span></text:p>
              <text:p text:style-name="Normal"><text:span>Article dans une revue</text:span></text:p>
              <text:p text:style-name="Normal"><text:a xlink:type="simple" xlink:href="https://hal.u-pec.fr/hal-04571692v1">hal-045716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8590v1">De la sûreté à la citoyenneté : l'accessibilité du Code civil de 1804</text:a></text:p>
              <text:p text:style-name="Normal"><text:a xlink:type="simple" xlink:href="https://hal.science/search/index/?q=*&amp;authFullName_s=Alain Desrayaud">Alain Desrayaud</text:a></text:p>
              <text:p text:style-name="Normal"><text:span>RTDCiv. Revue trimestrielle de droit civil</text:span><text:span>, 2012, IV, pp.677-695</text:span></text:p>
              <text:p text:style-name="Normal"><text:span>Article dans une revue</text:span></text:p>
              <text:p text:style-name="Normal"><text:a xlink:type="simple" xlink:href="https://hal.u-pec.fr/hal-04488590v1">hal-044885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2810v1">Le sentiment patriotique dans le discours des législateurs de 1801</text:a></text:p>
              <text:p text:style-name="Normal"><text:a xlink:type="simple" xlink:href="https://hal.science/search/index/?q=*&amp;authFullName_s=Alain Desrayaud">Alain Desrayaud</text:a></text:p>
              <text:p text:style-name="Normal"><text:span>Napoleonica. La Revue</text:span><text:span>, 2010, IX, pp.32-90</text:span></text:p>
              <text:p text:style-name="Normal"><text:span>Article dans une revue</text:span></text:p>
              <text:p text:style-name="Normal"><text:a xlink:type="simple" xlink:href="https://hal.u-pec.fr/hal-04542810v1">hal-045428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2194v1">Depuis quand les lois ne tombent-elles plus en désuétude en France ?</text:a></text:p>
              <text:p text:style-name="Normal"><text:a xlink:type="simple" xlink:href="https://hal.science/search/index/?q=*&amp;authFullName_s=Alain Desrayaud">Alain Desrayaud</text:a></text:p>
              <text:p text:style-name="Normal"><text:span>Revue de la Recherche Juridique - Droit prospectif</text:span><text:span>, 2008, I (121), pp.41-72</text:span></text:p>
              <text:p text:style-name="Normal"><text:span>Article dans une revue</text:span></text:p>
              <text:p text:style-name="Normal"><text:a xlink:type="simple" xlink:href="https://hal.u-pec.fr/hal-04542194v1">hal-045421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35481v1">Variations de la Revue Foelix sur le thème : Une codification administrative d'après le Svod zakonov</text:a></text:p>
              <text:p text:style-name="Normal"><text:a xlink:type="simple" xlink:href="https://hal.science/search/index/?q=*&amp;authFullName_s=Alain Desrayaud">Alain Desrayaud</text:a></text:p>
              <text:p text:style-name="Normal"><text:span>Revue de la Recherche Juridique - Droit prospectif</text:span><text:span>, 2004, I, pp. 469-504</text:span></text:p>
              <text:p text:style-name="Normal"><text:span>Article dans une revue</text:span></text:p>
              <text:p text:style-name="Normal"><text:a xlink:type="simple" xlink:href="https://hal.u-pec.fr/hal-04535481v1">hal-045354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95593v1">Etude exploratoire sur l'effectivité des lois et de la souveraineté du roi en matière de droit privé (France, XIIIème siècle-XVIIIème siècle)</text:a></text:p>
              <text:p text:style-name="Normal"><text:a xlink:type="simple" xlink:href="https://hal.science/search/index/?q=*&amp;authFullName_s=Alain Desrayaud">Alain Desrayaud</text:a></text:p>
              <text:p text:style-name="Normal"><text:span>Cuadernos de historia del derecho</text:span><text:span>, 1994, I, pp.139-192</text:span></text:p>
              <text:p text:style-name="Normal"><text:span>Article dans une revue</text:span></text:p>
              <text:p text:style-name="Normal"><text:a xlink:type="simple" xlink:href="https://hal.u-pec.fr/hal-04495593v1">hal-044955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95339v1">Ecole de l'Exégèse et interprétations doctrinales de l'article 1137 C. civ.</text:a></text:p>
              <text:p text:style-name="Normal"><text:a xlink:type="simple" xlink:href="https://hal.science/search/index/?q=*&amp;authFullName_s=Alain Desrayaud">Alain Desrayaud</text:a></text:p>
              <text:p text:style-name="Normal"><text:span>Revue trimestrielle de droit civil</text:span><text:span>, 1993, III, pp.535-547</text:span></text:p>
              <text:p text:style-name="Normal"><text:span>Article dans une revue</text:span></text:p>
              <text:p text:style-name="Normal"><text:a xlink:type="simple" xlink:href="https://hal.u-pec.fr/hal-04495339v1">hal-0449533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a9f07" table:style-name="4a9f07">
          <table:table-column table:style-name="4a9f07.0"/>
          <table:table-row>
            <table:table-cell office:value-type="string">
              <text:p text:style-name="Normal"><text:a xlink:type="simple" xlink:href="https://hal.u-pec.fr/hal-04571627v1">L'envers du miroir. Un objet d'inquiétude des observations des tribunaux sur le projet de Code civil (1801) : la classe laborieuse</text:a></text:p>
              <text:p text:style-name="Normal"><text:a xlink:type="simple" xlink:href="https://hal.science/search/index/?q=*&amp;authFullName_s=Alain Desrayaud">Alain Desrayaud</text:a></text:p>
              <text:p text:style-name="Normal"><text:span>Etudes offertes à Jean-Louis Harouel. Liber amicorum</text:span><text:span>,<text:s/></text:span><text:a xlink:type="simple" xlink:href="http://epa@u-paris2.fr">Editions Panthéon-Assas</text:a><text:span>, pp.393-412, 2015, 979-10-90429-59-8</text:span></text:p>
              <text:p text:style-name="Normal"><text:span>Chapitre d'ouvrage</text:span></text:p>
              <text:p text:style-name="Normal"><text:a xlink:type="simple" xlink:href="https://hal.u-pec.fr/hal-04571627v1">hal-045716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71599v1">La signification de l'adoption de l'article 2 du Code civil</text:a></text:p>
              <text:p text:style-name="Normal"><text:a xlink:type="simple" xlink:href="https://hal.science/search/index/?q=*&amp;authFullName_s=Alain Desrayaud">Alain Desrayaud</text:a></text:p>
              <text:p text:style-name="Normal"><text:span>Leçons du droit civil. Mélanges en l'honneur de François Chabas</text:span><text:span>,<text:s/></text:span><text:a xlink:type="simple" xlink:href="http://www.bruylant.be">Bruylant</text:a><text:span>, pp.259-284, 2011, 978-2-8027-3025-5</text:span></text:p>
              <text:p text:style-name="Normal"><text:span>Chapitre d'ouvrage</text:span></text:p>
              <text:p text:style-name="Normal"><text:a xlink:type="simple" xlink:href="https://hal.u-pec.fr/hal-04571599v1">hal-04571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srayaud</dc:title>
    <dc:subject/>
    <dc:description>CV</dc:description>
    <dc:creator/>
    <dc:date>2026-05-13T04:46:56.000</dc:date>
    <meta:generator>PHPWord</meta:generator>
    <meta:initial-creator>CCSD</meta:initial-creator>
    <meta:creation-date>2026-05-13T04:46:56.000</meta:creation-date>
    <meta:keyword/>
    <meta:user-defined meta:name="Category"/>
    <meta:user-defined meta:name="Company"/>
    <meta:user-defined meta:name="Manager"/>
  </office:meta>
</office:document-meta>
</file>