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46f" style:family="table">
      <style:table-properties style:rel-width="100" table:align="center"/>
    </style:style>
    <style:style style:name="6b446f.0" style:family="table-column">
      <style:table-column-properties style:column-width="0.00cm"/>
    </style:style>
    <style:style style:name="50dfc6" style:family="table">
      <style:table-properties style:rel-width="100" table:align="center"/>
    </style:style>
    <style:style style:name="50dfc6.0" style:family="table-column">
      <style:table-column-properties style:column-width="0.00cm"/>
    </style:style>
    <style:style style:name="79470d" style:family="table">
      <style:table-properties style:rel-width="100" table:align="center"/>
    </style:style>
    <style:style style:name="79470d.0" style:family="table-column">
      <style:table-column-properties style:column-width="0.00cm"/>
    </style:style>
    <style:style style:name="9d5c8f" style:family="table">
      <style:table-properties style:rel-width="100" table:align="center"/>
    </style:style>
    <style:style style:name="9d5c8f.0" style:family="table-column">
      <style:table-column-properties style:column-width="0.00cm"/>
    </style:style>
    <style:style style:name="356fa3" style:family="table">
      <style:table-properties style:rel-width="100" table:align="center"/>
    </style:style>
    <style:style style:name="356fa3.0" style:family="table-column">
      <style:table-column-properties style:column-width="0.00cm"/>
    </style:style>
    <style:style style:name="dbbc73" style:family="table">
      <style:table-properties style:rel-width="100" table:align="center"/>
    </style:style>
    <style:style style:name="dbbc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Ducousso-Laca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6b446f" table:style-name="6b446f">
          <table:table-column table:style-name="6b446f.0"/>
          <table:table-row>
            <table:table-cell office:value-type="string">
              <text:p text:style-name="Normal"><text:a xlink:type="simple" xlink:href="https://hal.science/hal-05539180v1">Expériences du cancer chez les adolescents et jeunes adultes (AJA) et leurs proches – parents et fratrie : étude qualitative des vécus individuels et relationnel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Marie-Frédérique Bacqué">Marie-Frédérique Bacqué</text:a><text:span>,</text:span><text:a xlink:type="simple" xlink:href="https://hal.science/search/index/?q=*&amp;authFullName_s=Marcela Gargiulo">Marcela Gargiulo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Alain Ducousso-Lacaze">Alain Ducousso-Lacaze</text:a></text:p>
              <text:p text:style-name="Normal"><text:span>Pratiques Psychologiques</text:span><text:span>, A paraître,<text:s/></text:span><text:a xlink:type="simple" xlink:href="https://dx.doi.org/10.1016/j.prps.2026.02.002">⟨10.1016/j.prps.2026.02.002⟩</text:a></text:p>
              <text:p text:style-name="Normal"><text:span>Article dans une revue</text:span></text:p>
              <text:p text:style-name="Normal"><text:a xlink:type="simple" xlink:href="https://hal.science/hal-05539180v1">hal-055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897v1">La déambulation spontanée chez le sujet âgé dément, acte de résistance d’un sujet confronté à l’épreuve de la disparition de soi</text:a></text:p>
              <text:p text:style-name="Normal"><text:a xlink:type="simple" xlink:href="https://hal.science/search/index/?q=*&amp;authFullName_s=Marie Galbakiotis">Marie Galbakiotis</text:a><text:span>,</text:span><text:a xlink:type="simple" xlink:href="https://hal.science/search/index/?q=*&amp;authFullName_s=Alain Ducousso-Lacaze">Alain Ducousso-Lacaze</text:a></text:p>
              <text:p text:style-name="Normal"><text:span>Cahiers de psychologie clinique<text:s/></text:span><text:span>, 2025, 65 (2), pp.87-100.<text:s/></text:span><text:a xlink:type="simple" xlink:href="https://dx.doi.org/10.3917/cpc.065.0087">⟨10.3917/cpc.065.0087⟩</text:a></text:p>
              <text:p text:style-name="Normal"><text:span>Article dans une revue</text:span></text:p>
              <text:p text:style-name="Normal"><text:a xlink:type="simple" xlink:href="https://hal.science/hal-05590897v1">hal-0559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821v1">Trois facettes de la fonction paternelle dans la parole de parents et d’enfants d’une famille lesboparentale</text:a></text:p>
              <text:p text:style-name="Normal"><text:a xlink:type="simple" xlink:href="https://hal.science/search/index/?q=*&amp;authFullName_s=Dina Abou Antoun">Dina Abou Antoun</text:a><text:span>,</text:span><text:a xlink:type="simple" xlink:href="https://hal.science/search/index/?q=*&amp;authFullName_s=Jean-Baptiste Marchand">Jean-Baptiste Marchand</text:a><text:span>,</text:span><text:a xlink:type="simple" xlink:href="https://hal.science/search/index/?q=*&amp;authFullName_s=Alain Ducousso-Lacaze">Alain Ducousso-Lacaze</text:a></text:p>
              <text:p text:style-name="Normal"><text:span>Le Divan Familial</text:span><text:span>, 2024, Familles et dépendances, 2024/2 (53), pp.183-198.<text:s/></text:span><text:a xlink:type="simple" xlink:href="https://dx.doi.org/10.3917/difa.053.0183">⟨10.3917/difa.053.0183⟩</text:a></text:p>
              <text:p text:style-name="Normal"><text:span>Article dans une revue</text:span></text:p>
              <text:p text:style-name="Normal"><text:a xlink:type="simple" xlink:href="https://hal.science/hal-05069821v1">hal-0506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44v1">Homoparentalité : Qu’est-ce qui (ne) change (pas) dans la famille ? Vingt ans aprè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Dialogue. Familles &amp; couples</text:span><text:span>, 2024, Contraintes et créativité du clinicien du couple et de la famille, 2023/4 (242), pp.43-60.<text:s/></text:span><text:a xlink:type="simple" xlink:href="https://dx.doi.org/10.3917/dia.242.0043">⟨10.3917/dia.242.0043⟩</text:a></text:p>
              <text:p text:style-name="Normal"><text:span>Article dans une revue</text:span></text:p>
              <text:p text:style-name="Normal"><text:a xlink:type="simple" xlink:href="https://hal.science/hal-04823144v1">hal-0482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15v1">Évaluation des psychothérapies se référant à la psychanalyse. Une brève discussion des raisons et des méthodes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Pascal-Henri Keller">Pascal-Henri Keller</text:a><text:span>,</text:span><text:a xlink:type="simple" xlink:href="https://hal.science/search/index/?q=*&amp;authFullName_s=Annie Giroux-Gonon">Annie Giroux-Gonon</text:a><text:span>,</text:span><text:a xlink:type="simple" xlink:href="https://hal.science/search/index/?q=*&amp;authFullName_s=François Gonon">François Gonon</text:a></text:p>
              <text:p text:style-name="Normal"><text:span>Revue française de psychanalyse</text:span><text:span>, 2023, Vol. 87 (2), pp.445-454.<text:s/></text:span><text:a xlink:type="simple" xlink:href="https://dx.doi.org/10.3917/rfp.872.0445">⟨10.3917/rfp.872.0445⟩</text:a></text:p>
              <text:p text:style-name="Normal"><text:span>Article dans une revue</text:span></text:p>
              <text:p text:style-name="Normal"><text:a xlink:type="simple" xlink:href="https://hal.science/hal-04368315v1">hal-0436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5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es Albarracín">Dolores Albarracín</text:a></text:p>
              <text:p text:style-name="Normal"><text:span>Annales Médico-Psychologiques, Revue Psychiatrique</text:span><text:span>, 2022, 180 (8), pp.773-779.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5583205v1">hal-055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550v1">Les familles lesboparentales, la PMA et le tiers de procréation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Journal de la psychanalyse de l'enfant</text:span><text:span>, 2022, Vol. 12 (2), pp.439-457.<text:s/></text:span><text:a xlink:type="simple" xlink:href="https://dx.doi.org/10.3917/jpe.024.0439">⟨10.3917/jpe.024.0439⟩</text:a></text:p>
              <text:p text:style-name="Normal"><text:span>Article dans une revue</text:span></text:p>
              <text:p text:style-name="Normal"><text:a xlink:type="simple" xlink:href="https://hal.science/hal-04107550v1">hal-0410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2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es Albarracín">Dolores Albarracín</text:a></text:p>
              <text:p text:style-name="Normal"><text:span>Annales Médico-Psychologiques, Revue Psychiatrique</text:span><text:span>, 2021,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3373452v1">hal-033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58v1">Familles homoparentales : itinéraire d’une recherche psychanalytique</text:a></text:p>
              <text:p text:style-name="Normal"><text:a xlink:type="simple" xlink:href="https://hal.science/search/index/?q=*&amp;authFullName_s=Despina Naziri">Despina Naziri</text:a><text:span>,</text:span><text:a xlink:type="simple" xlink:href="https://hal.science/search/index/?q=*&amp;authFullName_s=Alain Ducousso-Lacaze">Alain Ducousso-Lacaze</text:a></text:p>
              <text:p text:style-name="Normal"><text:span>La psychiatrie de l'enfant</text:span><text:span>, 2021, Vol. 64 (2), pp.113-125.<text:s/></text:span><text:a xlink:type="simple" xlink:href="https://dx.doi.org/10.3917/psye.642.0113">⟨10.3917/psye.642.0113⟩</text:a></text:p>
              <text:p text:style-name="Normal"><text:span>Article dans une revue</text:span></text:p>
              <text:p text:style-name="Normal"><text:a xlink:type="simple" xlink:href="https://hal.science/hal-04368258v1">hal-043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39v1">Le travail de l’interprète en consultation d’annonce : une étude de cas</text:a></text:p>
              <text:p text:style-name="Normal"><text:a xlink:type="simple" xlink:href="https://hal.science/search/index/?q=*&amp;authFullName_s=V. Kirakosyan">V. Kirakosyan</text:a><text:span>,</text:span><text:a xlink:type="simple" xlink:href="https://hal.science/search/index/?q=*&amp;authFullName_s=A. Ducousso-Lacaze">A. Ducousso-Lacaze</text:a><text:span>,</text:span><text:a xlink:type="simple" xlink:href="https://hal.science/search/index/?q=*&amp;authFullName_s=Dolores Albarracín">Dolores Albarracín</text:a></text:p>
              <text:p text:style-name="Normal"><text:span>Psycho-Oncologie</text:span><text:span>, 2021, 15 (3), pp.99-104.<text:s/></text:span><text:a xlink:type="simple" xlink:href="https://dx.doi.org/10.3166/pson-2021-0159">⟨10.3166/pson-2021-0159⟩</text:a></text:p>
              <text:p text:style-name="Normal"><text:span>Article dans une revue</text:span></text:p>
              <text:p text:style-name="Normal"><text:a xlink:type="simple" xlink:href="https://hal.science/hal-03820239v1">hal-038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80v1">L’adolescent et sa famille aux prises avec le cancer : quelle atteinte des liens dans le groupe familial ?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Danièle Klein Laharie">Danièle Klein Laharie</text:a><text:span>,</text:span><text:a xlink:type="simple" xlink:href="https://hal.science/search/index/?q=*&amp;authFullName_s=Isabelle Lombard">Isabelle Lombard</text:a></text:p>
              <text:p text:style-name="Normal"><text:span>Revue de psychothérapie Psychanalytique de Groupes</text:span><text:span>, 2021, n° 77 (2), pp.49-60.<text:s/></text:span><text:a xlink:type="simple" xlink:href="https://dx.doi.org/10.3917/rppg.077.0049">⟨10.3917/rppg.077.0049⟩</text:a></text:p>
              <text:p text:style-name="Normal"><text:span>Article dans une revue</text:span></text:p>
              <text:p text:style-name="Normal"><text:a xlink:type="simple" xlink:href="https://hal.science/hal-03663580v1">hal-036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071v1">Gémellité et Procréation Médicalement Assistée : quels enjeux psychiques ?</text:a></text:p>
              <text:p text:style-name="Normal"><text:a xlink:type="simple" xlink:href="https://hal.science/search/index/?q=*&amp;authFullName_s=E. Roy">E. Roy</text:a><text:span>,</text:span><text:a xlink:type="simple" xlink:href="https://hal.science/search/index/?q=*&amp;authFullName_s=A. Ducousso-Lacaze">A. Ducousso-Lacaze</text:a></text:p>
              <text:p text:style-name="Normal"><text:span>Neuropsychiatrie de l'Enfance et de l'Adolescence</text:span><text:span>, 2020, 68 (5), pp.222 - 230.<text:s/></text:span><text:a xlink:type="simple" xlink:href="https://dx.doi.org/10.1016/j.neurenf.2020.06.005">⟨10.1016/j.neurenf.2020.06.005⟩</text:a></text:p>
              <text:p text:style-name="Normal"><text:span>Article dans une revue</text:span></text:p>
              <text:p text:style-name="Normal"><text:a xlink:type="simple" xlink:href="https://hal.science/hal-03492071v1">hal-0349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7v1">Becoming a boy in a homoparental situation: a psychoanalytic approach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‐josé Grihom">Marie‐josé Grihom</text:a><text:span>,</text:span><text:a xlink:type="simple" xlink:href="https://hal.science/search/index/?q=*&amp;authFullName_s=Louise Atani Torasso">Louise Atani Torasso</text:a></text:p>
              <text:p text:style-name="Normal"><text:span>International Social Science Journal</text:span><text:span>, 2020, 70 (235-236), pp.39-51.<text:s/></text:span><text:a xlink:type="simple" xlink:href="https://dx.doi.org/10.1111/issj.12217">⟨10.1111/issj.12217⟩</text:a></text:p>
              <text:p text:style-name="Normal"><text:span>Article dans une revue</text:span></text:p>
              <text:p text:style-name="Normal"><text:a xlink:type="simple" xlink:href="https://hal.science/hal-04368267v1">hal-043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4v1">L’identité narrative, une approche des enjeux psychiques sujet/famille</text:a></text:p>
              <text:p text:style-name="Normal"><text:a xlink:type="simple" xlink:href="https://hal.science/search/index/?q=*&amp;authFullName_s=Éric Soutif">Éric Soutif</text:a><text:span>,</text:span><text:a xlink:type="simple" xlink:href="https://hal.science/search/index/?q=*&amp;authFullName_s=Alain Ducousso-Lacaze">Alain Ducousso-Lacaze</text:a></text:p>
              <text:p text:style-name="Normal"><text:span>Revue de psychothérapie Psychanalytique de Groupes</text:span><text:span>, 2019, n° 73 (2), pp.157-169.<text:s/></text:span><text:a xlink:type="simple" xlink:href="https://dx.doi.org/10.3917/rppg.073.0157">⟨10.3917/rppg.073.0157⟩</text:a></text:p>
              <text:p text:style-name="Normal"><text:span>Article dans une revue</text:span></text:p>
              <text:p text:style-name="Normal"><text:a xlink:type="simple" xlink:href="https://hal.science/hal-04368264v1">hal-043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76v1">Alexithymie et subjectivation</text:a></text:p>
              <text:p text:style-name="Normal"><text:a xlink:type="simple" xlink:href="https://hal.science/search/index/?q=*&amp;authFullName_s=T. Perpete Berger">T. Perpete Berger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A. Ducousso-Lacaze">A. Ducousso-Lacaze</text:a></text:p>
              <text:p text:style-name="Normal"><text:span>Neuropsychiatrie de l'Enfance et de l'Adolescence</text:span><text:span>, 2018, 66 (2), pp.109-115.<text:s/></text:span><text:a xlink:type="simple" xlink:href="https://dx.doi.org/10.1016/j.neurenf.2017.09.003">⟨10.1016/j.neurenf.2017.09.003⟩</text:a></text:p>
              <text:p text:style-name="Normal"><text:span>Article dans une revue</text:span></text:p>
              <text:p text:style-name="Normal"><text:a xlink:type="simple" xlink:href="https://api.istex.fr/ark:/67375/6H6-BN9RX8Q2-4/fulltext.pdf?sid=hal">istex</text:a></text:p>
              <text:p text:style-name="Normal"><text:a xlink:type="simple" xlink:href="https://hal.science/hal-03663576v1">hal-036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065v1">Paradoxes des figures de l’enfance aujourd’hui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Le Journal des psychologues</text:span><text:span>, 2017, 2 (344), pp.23-27.<text:s/></text:span><text:a xlink:type="simple" xlink:href="https://dx.doi.org/10.3917/jdp.344.0023">⟨10.3917/jdp.344.0023⟩</text:a></text:p>
              <text:p text:style-name="Normal"><text:span>Article dans une revue</text:span></text:p>
              <text:p text:style-name="Normal"><text:a xlink:type="simple" xlink:href="https://hal.science/hal-05543065v1">hal-0554306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105747v1">À propos de l’encoprésie résistante dans la clinique des enfants violents</text:a></text:p>
              <text:p text:style-name="Normal"><text:a xlink:type="simple" xlink:href="https://hal.science/search/index/?q=*&amp;authFullName_s=Mélanie Georgelin">Mélanie Georgelin</text:a><text:span>,</text:span><text:a xlink:type="simple" xlink:href="https://hal.science/search/index/?q=*&amp;authFullName_s=Alain Ducousso-Lacaze">Alain Ducousso-Lacaze</text:a></text:p>
              <text:p text:style-name="Normal"><text:span>In Analysis</text:span><text:span>, 2017, 1 (3), pp.182-187.<text:s/></text:span><text:a xlink:type="simple" xlink:href="https://dx.doi.org/10.1016/j.inan.2017.09.005">⟨10.1016/j.inan.2017.09.005⟩</text:a></text:p>
              <text:p text:style-name="Normal"><text:span>Article dans une revue</text:span></text:p>
              <text:p text:style-name="Normal"><text:a xlink:type="simple" xlink:href="https://univ-poitiers.hal.science/hal-05105747v1">hal-051057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8449v1">Éditorial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Emmanuel Gratton">Emmanuel Gratton</text:a></text:p>
              <text:p text:style-name="Normal"><text:span>Dialogue</text:span><text:span>, 2017, Faire famille en contexte homoparental, 215 (1), pp.7.<text:s/></text:span><text:a xlink:type="simple" xlink:href="https://dx.doi.org/10.3917/dia.215.0007">⟨10.3917/dia.215.0007⟩</text:a></text:p>
              <text:p text:style-name="Normal"><text:span>Article dans une revue</text:span></text:p>
              <text:p text:style-name="Normal"><text:a xlink:type="simple" xlink:href="https://univ-angers.hal.science/hal-02508449v1">hal-0250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88v1">Advanced directives in an old patient with suicide attempt: analysis of ICU physicians perception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Angeline Jamet">Angeline Jamet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Séverin Cabasson">Séverin Cabasson</text:a><text:span>et al.</text:span></text:p>
              <text:p text:style-name="Normal"><text:span>Annals of Intensive Care</text:span><text:span>, 2016, 6 (S1), pp.160 (P245).<text:s/></text:span><text:a xlink:type="simple" xlink:href="https://dx.doi.org/10.1186/s13613-016-0114-z">⟨10.1186/s13613-016-0114-z⟩</text:a></text:p>
              <text:p text:style-name="Normal"><text:span>Article dans une revue</text:span></text:p>
              <text:p text:style-name="Normal"><text:a xlink:type="simple" xlink:href="https://hal.science/hal-04368288v1">hal-043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9v1">There Is No Cure for Existence: On the Medicalization of Psychological Distress</text:a></text:p>
              <text:p text:style-name="Normal"><text:a xlink:type="simple" xlink:href="https://hal.science/search/index/?q=*&amp;authFullName_s=Dolores Albarracín">Dolores Albarrací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Pascal-Henri Keller">Pascal-Henri Keller</text:a><text:span>et al.</text:span></text:p>
              <text:p text:style-name="Normal"><text:span>Ethical Human Psychology and Psychiatry</text:span><text:span>, 2015, 17 (3), pp.149-158.<text:s/></text:span><text:a xlink:type="simple" xlink:href="https://dx.doi.org/10.1891/1559-4343.17.3.149">⟨10.1891/1559-4343.17.3.149⟩</text:a></text:p>
              <text:p text:style-name="Normal"><text:span>Article dans une revue</text:span></text:p>
              <text:p text:style-name="Normal"><text:a xlink:type="simple" xlink:href="https://hal.science/hal-03663559v1">hal-036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98v1">Éditorial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Dialogue. Familles &amp; couples</text:span><text:span>, 2015, Violences faites au corps des femmes, 208, pp.7-16.<text:s/></text:span><text:a xlink:type="simple" xlink:href="https://dx.doi.org/10.3917/dia.208.0007">⟨10.3917/dia.208.0007⟩</text:a></text:p>
              <text:p text:style-name="Normal"><text:span>Article dans une revue</text:span></text:p>
              <text:p text:style-name="Normal"><text:a xlink:type="simple" xlink:href="https://hal.science/hal-01388198v1">hal-0138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8v1">Questions pour la clinique psychanalytique à partir d'une situation d'homoparentalité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Dialogue. Familles &amp; couples</text:span><text:span>, 2014, 1 (203), pp.15-27.<text:s/></text:span><text:a xlink:type="simple" xlink:href="https://dx.doi.org/10.3917/dia.203.0015">⟨10.3917/dia.203.0015⟩</text:a></text:p>
              <text:p text:style-name="Normal"><text:span>Article dans une revue</text:span></text:p>
              <text:p text:style-name="Normal"><text:a xlink:type="simple" xlink:href="https://hal.science/hal-04368268v1">hal-0436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979v1">Une approche clinique de l'homoparentalité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Le Bulletin freudien</text:span><text:span>, 2009, pp.27-42</text:span></text:p>
              <text:p text:style-name="Normal"><text:span>Article dans une revue</text:span></text:p>
              <text:p text:style-name="Normal"><text:a xlink:type="simple" xlink:href="https://shs.hal.science/halshs-00634979v1">halshs-0063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91v1">Pour une approche métapsychologique de l'homoparentalité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Perspectives Psy</text:span><text:span>, 2009, 48, pp.184-193</text:span></text:p>
              <text:p text:style-name="Normal"><text:span>Article dans une revue</text:span></text:p>
              <text:p text:style-name="Normal"><text:a xlink:type="simple" xlink:href="https://shs.hal.science/halshs-00634891v1">halshs-00634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97v1">Parentalité et homoparentalité, quels enjeux ?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Perspectives Psy</text:span><text:span>, 2009, 3 (48), pp.292-299</text:span></text:p>
              <text:p text:style-name="Normal"><text:span>Article dans une revue</text:span></text:p>
              <text:p text:style-name="Normal"><text:a xlink:type="simple" xlink:href="https://shs.hal.science/halshs-00634897v1">halshs-006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30v1">À propos du père dans la parentalité lesbienne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Le Divan Familial</text:span><text:span>, 2004, 13 (2), pp.29-42.<text:s/></text:span><text:a xlink:type="simple" xlink:href="https://dx.doi.org/10.3917/difa.013.0029">⟨10.3917/difa.013.0029⟩</text:a></text:p>
              <text:p text:style-name="Normal"><text:span>Article dans une revue</text:span></text:p>
              <text:p text:style-name="Normal"><text:a xlink:type="simple" xlink:href="https://hal.science/hal-05534030v1">hal-0553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86v1">La laïcisation du traitement psychique et les vicissitudes du transport analogique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Isabelle Dessaint Lemaire">Isabelle Dessaint Lemaire</text:a></text:p>
              <text:p text:style-name="Normal"><text:span>Bulletin de psychologie</text:span><text:span>, 2004, 57 (473), pp.479-485.<text:s/></text:span><text:a xlink:type="simple" xlink:href="https://dx.doi.org/10.3406/bupsy.2004.15375">⟨10.3406/bupsy.2004.15375⟩</text:a></text:p>
              <text:p text:style-name="Normal"><text:span>Article dans une revue</text:span></text:p>
              <text:p text:style-name="Normal"><text:a xlink:type="simple" xlink:href="https://hal.science/hal-05534086v1">hal-0553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93v1">Les destins de l’analogie</text:a></text:p>
              <text:p text:style-name="Normal"><text:a xlink:type="simple" xlink:href="https://hal.science/search/index/?q=*&amp;authFullName_s=Alain Laflaquière">Alain Laflaquière</text:a><text:span>,</text:span><text:a xlink:type="simple" xlink:href="https://hal.science/search/index/?q=*&amp;authFullName_s=Alain Ducousso-Lacaze">Alain Ducousso-Lacaze</text:a></text:p>
              <text:p text:style-name="Normal"><text:span>Bulletin de psychologie</text:span><text:span>, 2004, 57 (473), pp.487-502.<text:s/></text:span><text:a xlink:type="simple" xlink:href="https://dx.doi.org/10.3406/bupsy.2004.15376">⟨10.3406/bupsy.2004.15376⟩</text:a></text:p>
              <text:p text:style-name="Normal"><text:span>Article dans une revue</text:span></text:p>
              <text:p text:style-name="Normal"><text:a xlink:type="simple" xlink:href="https://hal.science/hal-05534093v1">hal-055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058v1">L’analogie comme réducteur de l’altérité de l’enfant psychotique : une approche clinique du discours parental</text:a></text:p>
              <text:p text:style-name="Normal"><text:a xlink:type="simple" xlink:href="https://hal.science/search/index/?q=*&amp;authFullName_s=Susane Attéma">Susane Attéma</text:a><text:span>,</text:span><text:a xlink:type="simple" xlink:href="https://hal.science/search/index/?q=*&amp;authFullName_s=Alain Ducousso-Lacaze">Alain Ducousso-Lacaze</text:a></text:p>
              <text:p text:style-name="Normal"><text:span>Bulletin de psychologie</text:span><text:span>, 2004, 57 (473), pp.517-523.<text:s/></text:span><text:a xlink:type="simple" xlink:href="https://dx.doi.org/10.3406/bupsy.2004.15379">⟨10.3406/bupsy.2004.15379⟩</text:a></text:p>
              <text:p text:style-name="Normal"><text:span>Article dans une revue</text:span></text:p>
              <text:p text:style-name="Normal"><text:a xlink:type="simple" xlink:href="https://hal.science/hal-05534058v1">hal-0553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242v1">Clinique de l’inattendu : apport de l’analogie</text:a></text:p>
              <text:p text:style-name="Normal"><text:a xlink:type="simple" xlink:href="https://hal.science/search/index/?q=*&amp;authFullName_s=Pascal-Henri Keller">Pascal-Henri Keller</text:a><text:span>,</text:span><text:a xlink:type="simple" xlink:href="https://hal.science/search/index/?q=*&amp;authFullName_s=Alain Ducousso-Lacaze">Alain Ducousso-Lacaze</text:a></text:p>
              <text:p text:style-name="Normal"><text:span>Bulletin de psychologie</text:span><text:span>, 2004, 57 (473), pp.457-464.<text:s/></text:span><text:a xlink:type="simple" xlink:href="https://dx.doi.org/10.3406/bupsy.2004.15373">⟨10.3406/bupsy.2004.15373⟩</text:a></text:p>
              <text:p text:style-name="Normal"><text:span>Article dans une revue</text:span></text:p>
              <text:p text:style-name="Normal"><text:a xlink:type="simple" xlink:href="https://hal.science/hal-05535242v1">hal-0553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321v1">Los grandes relatos de la modernidad frente a las terapias tradicionale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Archivos de Psiquiatría</text:span><text:span>, 2003, 66 (1), pp.1-14</text:span></text:p>
              <text:p text:style-name="Normal"><text:span>Article dans une revue</text:span></text:p>
              <text:p text:style-name="Normal"><text:a xlink:type="simple" xlink:href="https://hal.science/hal-04368321v1">hal-043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596v1">Récit de l'expérience de consommation de médicaments psychotropes et récit de soi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Pascal-Henri Keller">Pascal-Henri Keller</text:a></text:p>
              <text:p text:style-name="Normal"><text:span>Cliniques méditerranéennes</text:span><text:span>, 2002, 1 (65), pp.291-306.<text:s/></text:span><text:a xlink:type="simple" xlink:href="https://dx.doi.org/10.3917/cm.065.0291">⟨10.3917/cm.065.0291⟩</text:a></text:p>
              <text:p text:style-name="Normal"><text:span>Article dans une revue</text:span></text:p>
              <text:p text:style-name="Normal"><text:a xlink:type="simple" xlink:href="https://hal.science/hal-05542596v1">hal-055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03v1">La pragmatique psychologique peut-elle rendre compte des énoncés analogiques du thérapeute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Bulletin de psychologie</text:span><text:span>, 2001, 54 (452), pp.213-221.<text:s/></text:span><text:a xlink:type="simple" xlink:href="https://dx.doi.org/10.3406/bupsy.2001.15023">⟨10.3406/bupsy.2001.15023⟩</text:a></text:p>
              <text:p text:style-name="Normal"><text:span>Article dans une revue</text:span></text:p>
              <text:p text:style-name="Normal"><text:a xlink:type="simple" xlink:href="https://hal.science/hal-05540303v1">hal-055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80v1">Identification d'un objet au travers de ses transformations intrinsèques chez le jeune enfant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Bulletin de psychologie</text:span><text:span>, 1991, 45 (404), pp.57-66.<text:s/></text:span><text:a xlink:type="simple" xlink:href="https://dx.doi.org/10.3406/bupsy.1991.13544">⟨10.3406/bupsy.1991.13544⟩</text:a></text:p>
              <text:p text:style-name="Normal"><text:span>Article dans une revue</text:span></text:p>
              <text:p text:style-name="Normal"><text:a xlink:type="simple" xlink:href="https://hal.science/hal-05540280v1">hal-0554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67v1">Traits sémantiques et modèle piagétien de l'équilibration.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Enfance</text:span><text:span>, 1987, 40 (3), pp.275-287.<text:s/></text:span><text:a xlink:type="simple" xlink:href="https://dx.doi.org/10.3406/enfan.1987.2961">⟨10.3406/enfan.1987.2961⟩</text:a></text:p>
              <text:p text:style-name="Normal"><text:span>Article dans une revue</text:span></text:p>
              <text:p text:style-name="Normal"><text:a xlink:type="simple" xlink:href="https://hal.science/hal-05540267v1">hal-0554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58v1">Le poids d'un objet : étude génétique de sa représentation et de son identification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Bulletin de psychologie</text:span><text:span>, 1984, 38 (368), pp.97-102.<text:s/></text:span><text:a xlink:type="simple" xlink:href="https://dx.doi.org/10.3406/bupsy.1984.12646">⟨10.3406/bupsy.1984.12646⟩</text:a></text:p>
              <text:p text:style-name="Normal"><text:span>Article dans une revue</text:span></text:p>
              <text:p text:style-name="Normal"><text:a xlink:type="simple" xlink:href="https://hal.science/hal-05540258v1">hal-0554025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50dfc6" table:style-name="50dfc6">
          <table:table-column table:style-name="50dfc6.0"/>
          <table:table-row>
            <table:table-cell office:value-type="string">
              <text:p text:style-name="Normal"><text:a xlink:type="simple" xlink:href="https://hal.science/hal-05591057v1">Homoparentalité : ce qui (ne) change (pas) dans les famille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Retour vers le futur : Singularité de la famille et ressources de la thérapie familiale psychanalytique</text:span><text:span>, Société de Thérapie Familiale Psychanalytique d'Île de France, Jan 2026, Paris, France</text:span></text:p>
              <text:p text:style-name="Normal"><text:span>Communication dans un congrès</text:span></text:p>
              <text:p text:style-name="Normal"><text:a xlink:type="simple" xlink:href="https://hal.science/hal-05591057v1">hal-0559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03v1">Homoparentalité : qu’est-ce qui (ne) change (pas) dans la famille ?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2e Journée Théorico-Clinique : Homoparentalité : qu’est-ce qui (ne) change (pas) dans la famille ? (JTC2 : La famille et ses évolutions contemporaines)</text:span><text:span>, Association pour le Développement de la Thérapie Familiale psychAnalytique (ADTFA)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591103v1">hal-0559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126v1">Homoparentalité : qu’est-ce qui (ne) change (pas) dans la famille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Les grandes conférences du CRPPC</text:span><text:span>, Centre de Recherche en Psychopathologie et Psychologie Clinique (CRPPC); Université Lumière Lyon 2, Nov 2023, En visioconférence, France</text:span></text:p>
              <text:p text:style-name="Normal"><text:span>Communication dans un congrès</text:span></text:p>
              <text:p text:style-name="Normal"><text:a xlink:type="simple" xlink:href="https://hal.science/hal-05591126v1">hal-05591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72v1">Y a-t-il une spécificité des familles homoparentales ?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Colloque international Education et Homophobie</text:span><text:span>, 2010, Besançon, France</text:span></text:p>
              <text:p text:style-name="Normal"><text:span>Communication dans un congrès</text:span></text:p>
              <text:p text:style-name="Normal"><text:a xlink:type="simple" xlink:href="https://shs.hal.science/halshs-00635072v1">halshs-0063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70v1">Enfants issus de familles non conventionnelle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Colloque 8ème rencontres poitevines de la psychologie scolaire</text:span><text:span>, 2010, Poitiers, France</text:span></text:p>
              <text:p text:style-name="Normal"><text:span>Communication dans un congrès</text:span></text:p>
              <text:p text:style-name="Normal"><text:a xlink:type="simple" xlink:href="https://shs.hal.science/halshs-00635070v1">halshs-00635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58v1">La place de l'enfant dans les nouvelles formes de famille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Colloque de l'Ecole Nationale de la Magistrature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0635058v1">halshs-00635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59v1">Réflexions sur l'intime conviction à partir d'une recherche clinique auprès de magistrat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Colloque Que sait-on de l'intime conviction ? Ecole Nationale de la Magistrature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0635059v1">halshs-006350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9470d" table:style-name="79470d">
          <table:table-column table:style-name="79470d.0"/>
          <table:table-row>
            <table:table-cell office:value-type="string">
              <text:p text:style-name="Normal"><text:a xlink:type="simple" xlink:href="https://hal.science/hal-03388413v1">Adolescents et jeunes adultes – AJA – atteints de cancer : représentations et quête de sens chez le patient et ses parent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Alain Ducousso-Lacaze">Alain Ducousso-Lacaze</text:a></text:p>
              <text:p text:style-name="Normal"><text:span>Ligue Nationale contre le cancer.<text:s/></text:span><text:span>Jeunes &amp; Chercheurs</text:span><text:span>, Oct 2020, Paris, France. Ligue Nationale contre le cancer, p.22, 2020</text:span></text:p>
              <text:p text:style-name="Normal"><text:span>Poster de conférence</text:span></text:p>
              <text:p text:style-name="Normal"><text:a xlink:type="simple" xlink:href="https://hal.science/hal-03388413v1">hal-03388413v1</text:a></text:p>
            </table:table-cell>
          </table:table-row>
        </table:table>
        <text:p text:style-name="P16"/>
        <text:p text:style-name="Heading2"><text:span text:style-name="T6">N°spécial de revue/special issue (9)</text:span></text:p>
        <text:p text:style-name="P18"/>
        <table:table table:name="9d5c8f" table:style-name="9d5c8f">
          <table:table-column table:style-name="9d5c8f.0"/>
          <table:table-row>
            <table:table-cell office:value-type="string">
              <text:p text:style-name="Normal"><text:a xlink:type="simple" xlink:href="https://hal.science/hal-04873739v1">Contraintes et créativité du clinicien du couple et de la famille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Wafa Ammar">Wafa Ammar</text:a><text:span>,</text:span><text:a xlink:type="simple" xlink:href="https://hal.science/search/index/?q=*&amp;authFullName_s=Adèle Assous">Adèle Assous</text:a></text:p>
              <text:p text:style-name="Normal"><text:span>Dialogue. Familles &amp; couples</text:span><text:span>, 242 (4), 2024</text:span></text:p>
              <text:p text:style-name="Normal"><text:span>N°spécial de revue/special issue</text:span></text:p>
              <text:p text:style-name="Normal"><text:a xlink:type="simple" xlink:href="https://hal.science/hal-04873739v1">hal-0487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956v1">Violences faites aux enfants</text:a></text:p>
              <text:p text:style-name="Normal"><text:a xlink:type="simple" xlink:href="https://hal.science/search/index/?q=*&amp;authFullName_s=Chantal Zaouche Gaudron">Chantal Zaouche Gaudron</text:a><text:span>,</text:span><text:a xlink:type="simple" xlink:href="https://hal.science/search/index/?q=*&amp;authFullName_s=Alain Ducousso-Lacaze">Alain Ducousso-Lacaze</text:a></text:p>
              <text:p text:style-name="Normal"><text:span>Dialogue. Familles &amp; couples</text:span><text:span>, 2021/2 (232), 2021</text:span></text:p>
              <text:p text:style-name="Normal"><text:span>N°spécial de revue/special issue</text:span></text:p>
              <text:p text:style-name="Normal"><text:a xlink:type="simple" xlink:href="https://hal.science/hal-05105956v1">hal-0510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841v1">Famille, couples, humains... augmentés</text:a></text:p>
              <text:p text:style-name="Normal"><text:a xlink:type="simple" xlink:href="https://hal.science/search/index/?q=*&amp;authFullName_s=Marion Haza">Marion Haza</text:a><text:span>,</text:span><text:a xlink:type="simple" xlink:href="https://hal.science/search/index/?q=*&amp;authFullName_s=Alain Ducousso-Lacaze">Alain Ducousso-Lacaze</text:a></text:p>
              <text:p text:style-name="Normal"><text:span>Dialogue. Familles &amp; couples</text:span><text:span>, 4 (222), 2018, Famille, couples, humains.. augmentés</text:span></text:p>
              <text:p text:style-name="Normal"><text:span>N°spécial de revue/special issue</text:span></text:p>
              <text:p text:style-name="Normal"><text:a xlink:type="simple" xlink:href="https://hal.science/hal-02165841v1">hal-0216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28v1">Faire famille en contexte homoparental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Emmanuel Gratton">Emmanuel Gratton</text:a></text:p>
              <text:p text:style-name="Normal"><text:span>Dialogue. Familles &amp; couples</text:span><text:span>, 1 (215), 2017</text:span></text:p>
              <text:p text:style-name="Normal"><text:span>N°spécial de revue/special issue</text:span></text:p>
              <text:p text:style-name="Normal"><text:a xlink:type="simple" xlink:href="https://hal.science/hal-05548828v1">hal-055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877v1">Justice et liens familiaux : quelles relations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Dialogue. Familles &amp; couples</text:span><text:span>, 1 (211), 2016</text:span></text:p>
              <text:p text:style-name="Normal"><text:span>N°spécial de revue/special issue</text:span></text:p>
              <text:p text:style-name="Normal"><text:a xlink:type="simple" xlink:href="https://hal.science/hal-05548877v1">hal-055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0v1">Violences faites au corps des femmes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Dialogue. Familles &amp; couples</text:span><text:span>, 2 (208), 2015</text:span></text:p>
              <text:p text:style-name="Normal"><text:span>N°spécial de revue/special issue</text:span></text:p>
              <text:p text:style-name="Normal"><text:a xlink:type="simple" xlink:href="https://hal.science/hal-05549410v1">hal-055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545v1">Penser notre époque : mutations du sujet ou solutions subjectives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Cliniques méditerranéennes</text:span><text:span>, 1 (83), 2011</text:span></text:p>
              <text:p text:style-name="Normal"><text:span>N°spécial de revue/special issue</text:span></text:p>
              <text:p text:style-name="Normal"><text:a xlink:type="simple" xlink:href="https://hal.science/hal-05549545v1">hal-0554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57v1">Stigmatisation des parents : conséquences pour les enfants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Ginette Lespine">Ginette Lespine</text:a></text:p>
              <text:p text:style-name="Normal"><text:span>Dialogue. Familles &amp; couples</text:span><text:span>, 4 (194), 2011</text:span></text:p>
              <text:p text:style-name="Normal"><text:span>N°spécial de revue/special issue</text:span></text:p>
              <text:p text:style-name="Normal"><text:a xlink:type="simple" xlink:href="https://hal.science/hal-05549457v1">hal-0554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564v1">Homoparentalités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Dialogue. Familles &amp; couples</text:span><text:span>, 3 (173), 2006</text:span></text:p>
              <text:p text:style-name="Normal"><text:span>N°spécial de revue/special issue</text:span></text:p>
              <text:p text:style-name="Normal"><text:a xlink:type="simple" xlink:href="https://hal.science/hal-05549564v1">hal-05549564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356fa3" table:style-name="356fa3">
          <table:table-column table:style-name="356fa3.0"/>
          <table:table-row>
            <table:table-cell office:value-type="string">
              <text:p text:style-name="Normal"><text:a xlink:type="simple" xlink:href="https://hal.science/hal-05548771v1">La crèche ou l'école pour les 2 ans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Baudoin Celine">Baudoin Celine</text:a><text:span>,</text:span><text:a xlink:type="simple" xlink:href="https://hal.science/search/index/?q=*&amp;authFullName_s=Nicole Catheline">Nicole Catheline</text:a></text:p>
              <text:p text:style-name="Normal"><text:span>2011, 979-10-90398-02-3</text:span></text:p>
              <text:p text:style-name="Normal"><text:span>Ouvrages</text:span></text:p>
              <text:p text:style-name="Normal"><text:a xlink:type="simple" xlink:href="https://hal.science/hal-05548771v1">hal-0554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731v1">Crèche école. Quelles différences. Le mythe de l'enfant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Nicole Catheline">Nicole Catheline</text:a><text:span>,</text:span><text:a xlink:type="simple" xlink:href="https://hal.science/search/index/?q=*&amp;authFullName_s=Baudoin Celine">Baudoin Celine</text:a></text:p>
              <text:p text:style-name="Normal"><text:span>2010, 978-2-917590-05-8</text:span></text:p>
              <text:p text:style-name="Normal"><text:span>Ouvrages</text:span></text:p>
              <text:p text:style-name="Normal"><text:a xlink:type="simple" xlink:href="https://hal.science/hal-05548731v1">hal-05548731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dbbc73" table:style-name="dbbc73">
          <table:table-column table:style-name="dbbc73.0"/>
          <table:table-row>
            <table:table-cell office:value-type="string">
              <text:p text:style-name="Normal"><text:a xlink:type="simple" xlink:href="https://hal.science/hal-05387378v1">Familles homoparentales, familles post-œdipiennes ?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Thierry Goguel d'Allondans; Jonathan Nicolas.<text:s/></text:span><text:span>Refaire famille. Pour en finir avec les stéréotype de genre</text:span><text:span>,<text:s/></text:span><text:a xlink:type="simple" xlink:href="https://www.chroniquesociale.com/comprendre-les-personnes/1413-refaire-famille.html">Chronique Sociale</text:a><text:span>, pp.139-150, 2024, Comprendre les personnes, 978-2-38548-008-0</text:span></text:p>
              <text:p text:style-name="Normal"><text:span>Chapitre d'ouvrage</text:span></text:p>
              <text:p text:style-name="Normal"><text:a xlink:type="simple" xlink:href="https://hal.science/hal-05387378v1">hal-0538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28v1">Amitiés fécondes. Ces amis et amies qui font des enfants ensemble</text:a></text:p>
              <text:p text:style-name="Normal"><text:a xlink:type="simple" xlink:href="https://hal.science/search/index/?q=*&amp;authFullName_s=Alain Ducousso-Lacaze">Alain Ducousso-Lacaze</text:a></text:p>
              <text:p text:style-name="Normal"><text:span>Anne Brun.<text:s/></text:span><text:span>Amitié et amour : passages</text:span><text:span>, Éditions In press, pp.83-103, 2023, Psychanalyse vivante, 978-2-84835-863-5</text:span></text:p>
              <text:p text:style-name="Normal"><text:span>Chapitre d'ouvrage</text:span></text:p>
              <text:p text:style-name="Normal"><text:a xlink:type="simple" xlink:href="https://hal.science/hal-04854128v1">hal-0485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ucousso-Lacaze</dc:title>
    <dc:subject/>
    <dc:description>CV</dc:description>
    <dc:creator/>
    <dc:date>2026-05-27T03:39:16.000</dc:date>
    <meta:generator>PHPWord</meta:generator>
    <meta:initial-creator>CCSD</meta:initial-creator>
    <meta:creation-date>2026-05-27T03:39:16.000</meta:creation-date>
    <meta:keyword/>
    <meta:user-defined meta:name="Category"/>
    <meta:user-defined meta:name="Company"/>
    <meta:user-defined meta:name="Manager"/>
  </office:meta>
</office:document-meta>
</file>