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52d7" style:family="table">
      <style:table-properties style:rel-width="100" table:align="center"/>
    </style:style>
    <style:style style:name="ca52d7.0" style:family="table-column">
      <style:table-column-properties style:column-width="0.00cm"/>
    </style:style>
    <style:style style:name="49b226" style:family="table">
      <style:table-properties style:rel-width="100" table:align="center"/>
    </style:style>
    <style:style style:name="49b2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Gass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ca52d7" table:style-name="ca52d7">
          <table:table-column table:style-name="ca52d7.0"/>
          <table:table-row>
            <table:table-cell office:value-type="string">
              <text:p text:style-name="Normal"><text:a xlink:type="simple" xlink:href="https://univ-orleans.hal.science/hal-05604968v1">Computational homogenization of an initially orthotropic compressible structure using kinematic hardening law to model primary and secondary stages of creep</text:a></text:p>
              <text:p text:style-name="Normal"><text:a xlink:type="simple" xlink:href="https://hal.science/search/index/?q=*&amp;authFullName_s=Papa Ndiaye">Papa Ndiaye</text:a><text:span>,</text:span><text:a xlink:type="simple" xlink:href="https://hal.science/search/index/?q=*&amp;authFullName_s=Lukáš Jakabčin">Lukáš Jakabčin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/text:p>
              <text:p text:style-name="Normal"><text:span>International Journal of Solids and Structures</text:span><text:span>, 2026, 335, pp.113979.<text:s/></text:span><text:a xlink:type="simple" xlink:href="https://dx.doi.org/10.1016/j.ijsolstr.2026.113979">⟨10.1016/j.ijsolstr.2026.113979⟩</text:a></text:p>
              <text:p text:style-name="Normal"><text:span>Article dans une revue</text:span></text:p>
              <text:p text:style-name="Normal"><text:a xlink:type="simple" xlink:href="https://univ-orleans.hal.science/hal-05604968v1">hal-0560496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5625021v1">Transient nonlinear thermomechanical modelling of a steel ladle</text:a></text:p>
              <text:p text:style-name="Normal"><text:a xlink:type="simple" xlink:href="https://hal.science/search/index/?q=*&amp;authFullName_s=Mahmoud Ali">Mahmoud Ali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Eric Blond">Eric Blond</text:a></text:p>
              <text:p text:style-name="Normal"><text:span>Applications in Engineering Science</text:span><text:span>, 2026, 26, pp.100327.<text:s/></text:span><text:a xlink:type="simple" xlink:href="https://dx.doi.org/10.1016/j.apples.2026.100327">⟨10.1016/j.apples.2026.100327⟩</text:a></text:p>
              <text:p text:style-name="Normal"><text:span>Article dans une revue</text:span></text:p>
              <text:p text:style-name="Normal"><text:a xlink:type="simple" xlink:href="https://univ-orleans.hal.science/hal-05625021v1">hal-0562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508v1">Characterization of shear failure of refractory fireclay mortar joints using slant shear test at room temperature</text:a></text:p>
              <text:p text:style-name="Normal"><text:a xlink:type="simple" xlink:href="https://hal.science/search/index/?q=*&amp;authFullName_s=Muhan Wu">Muhan Wu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Shengli Jin">Shengli Jin</text:a><text:span>,</text:span><text:a xlink:type="simple" xlink:href="https://hal.science/search/index/?q=*&amp;authFullName_s=Harald Harmuth">Harald Harmuth</text:a><text:span>,</text:span><text:a xlink:type="simple" xlink:href="https://hal.science/search/index/?q=*&amp;authFullName_s=Dietmar Gruber">Dietmar Gruber</text:a></text:p>
              <text:p text:style-name="Normal"><text:span>International Journal of Applied Ceramic Technology</text:span><text:span>, 2025, 22 (5), pp.e15185.<text:s/></text:span><text:a xlink:type="simple" xlink:href="https://dx.doi.org/10.1111/ijac.15185">⟨10.1111/ijac.15185⟩</text:a></text:p>
              <text:p text:style-name="Normal"><text:span>Article dans une revue</text:span></text:p>
              <text:p text:style-name="Normal"><text:a xlink:type="simple" xlink:href="https://hal.science/hal-05075508v1">hal-0507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93v1">Thermomechanical modelling of industrial vessels that contain refractory masonry lining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Thomas Sayet">Thomas Sayet</text:a></text:p>
              <text:p text:style-name="Normal"><text:span>China's Refractories</text:span><text:span>, 2024, 33 (3), pp.1-8.<text:s/></text:span><text:a xlink:type="simple" xlink:href="https://dx.doi.org/10.19691/j.cnki.1004-4493.2024.03.001">⟨10.19691/j.cnki.1004-4493.2024.03.001⟩</text:a></text:p>
              <text:p text:style-name="Normal"><text:span>Article dans une revue</text:span></text:p>
              <text:p text:style-name="Normal"><text:a xlink:type="simple" xlink:href="https://hal.science/hal-05006093v1">hal-0500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873v1">Numerical study on the nonlinear thermomechanical behaviour of refractory masonry with dry joints</text:a></text:p>
              <text:p text:style-name="Normal"><text:a xlink:type="simple" xlink:href="https://hal.science/search/index/?q=*&amp;authFullName_s=Pratik Gajjar">Pratik Gajjar</text:a><text:span>,</text:span><text:a xlink:type="simple" xlink:href="https://hal.science/search/index/?q=*&amp;authFullName_s=Mahmoud Ali">Mahmoud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et al.</text:span></text:p>
              <text:p text:style-name="Normal"><text:span>Engineering Structures</text:span><text:span>, 2023, 291, pp.116468.<text:s/></text:span><text:a xlink:type="simple" xlink:href="https://dx.doi.org/10.1016/j.engstruct.2023.116468">⟨10.1016/j.engstruct.2023.116468⟩</text:a></text:p>
              <text:p text:style-name="Normal"><text:span>Article dans une revue</text:span></text:p>
              <text:p text:style-name="Normal"><text:a xlink:type="simple" xlink:href="https://hal.science/hal-04445873v1">hal-0444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567v1">Thermomechanical testing of a laboratory pilot containing refractory masonries without mortar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J. Poirier">J. Poirier</text:a></text:p>
              <text:p text:style-name="Normal"><text:span>Open Ceramics</text:span><text:span>, 2023, 13, pp.100325.<text:s/></text:span><text:a xlink:type="simple" xlink:href="https://dx.doi.org/10.1016/j.oceram.2022.100325">⟨10.1016/j.oceram.2022.100325⟩</text:a></text:p>
              <text:p text:style-name="Normal"><text:span>Article dans une revue</text:span></text:p>
              <text:p text:style-name="Normal"><text:a xlink:type="simple" xlink:href="https://hal.science/hal-03914567v1">hal-0391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788v1">Thermomechanical modelling of a blast furnace hearth</text:a></text:p>
              <text:p text:style-name="Normal"><text:a xlink:type="simple" xlink:href="https://hal.science/search/index/?q=*&amp;authFullName_s=Jérôme Brulin">Jérôme Brulin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Frédéric Roulet">Frédéric Roulet</text:a></text:p>
              <text:p text:style-name="Normal"><text:span>Construction and Building Materials</text:span><text:span>, 2022, 326, pp.126833.<text:s/></text:span><text:a xlink:type="simple" xlink:href="https://dx.doi.org/10.1016/j.conbuildmat.2022.126833">⟨10.1016/j.conbuildmat.2022.126833⟩</text:a></text:p>
              <text:p text:style-name="Normal"><text:span>Article dans une revue</text:span></text:p>
              <text:p text:style-name="Normal"><text:a xlink:type="simple" xlink:href="https://hal.science/hal-03612788v1">hal-0361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407v1">Computational Homogenization of Elastic-Viscoplastic Refractory Masonry with Dry Joints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International Journal of Mechanical Sciences</text:span><text:span>, 2021,<text:s/></text:span><text:a xlink:type="simple" xlink:href="https://dx.doi.org/10.1016/j.ijmecsci.2021.106275">⟨10.1016/j.ijmecsci.2021.106275⟩</text:a></text:p>
              <text:p text:style-name="Normal"><text:span>Article dans une revue</text:span></text:p>
              <text:p text:style-name="Normal"><text:a xlink:type="simple" xlink:href="https://hal.science/hal-03097407v1">hal-0309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952v1">Methodology for brick/mortar interface strength characterization at high temperature</text:a></text:p>
              <text:p text:style-name="Normal"><text:a xlink:type="simple" xlink:href="https://hal.science/search/index/?q=*&amp;authFullName_s=Jérôme Brulin">Jérôme Bruli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text:span>et al.</text:span></text:p>
              <text:p text:style-name="Normal"><text:span>Construction and Building Materials</text:span><text:span>, 2020</text:span></text:p>
              <text:p text:style-name="Normal"><text:span>Article dans une revue</text:span></text:p>
              <text:p text:style-name="Normal"><text:a xlink:type="simple" xlink:href="https://hal.science/hal-02987952v1">hal-0298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923v1">Transient Thermo-Mechanical Analysis of Steel Ladle Refractory Linings Using Mechanical Homogenization Approach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Ceramics</text:span><text:span>, 2020, 3 (2), pp.171-188.<text:s/></text:span><text:a xlink:type="simple" xlink:href="https://dx.doi.org/10.3390/ceramics3020016">⟨10.3390/ceramics3020016⟩</text:a></text:p>
              <text:p text:style-name="Normal"><text:span>Article dans une revue</text:span></text:p>
              <text:p text:style-name="Normal"><text:a xlink:type="simple" xlink:href="https://hal.science/hal-02531923v1">hal-0253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142v1">Digital Image Correlation measurements of mortarless joint closure in refractory masonries</text:a></text:p>
              <text:p text:style-name="Normal"><text:a xlink:type="simple" xlink:href="https://hal.science/search/index/?q=*&amp;authFullName_s=Samir Allaoui">Samir Allaoui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K. Andreev">K. Andreev</text:a></text:p>
              <text:p text:style-name="Normal"><text:span>Construction and Building Materials</text:span><text:span>, 2018, 162, pp.334 - 344.<text:s/></text:span><text:a xlink:type="simple" xlink:href="https://dx.doi.org/10.1016/j.conbuildmat.2017.12.055">⟨10.1016/j.conbuildmat.2017.12.055⟩</text:a></text:p>
              <text:p text:style-name="Normal"><text:span>Article dans une revue</text:span></text:p>
              <text:p text:style-name="Normal"><text:a xlink:type="simple" xlink:href="https://hal.science/hal-01682142v1">hal-0168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601v1">Thermomechanical modelling of a steel ladle using periodical homogenisation for the refractory masonrie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assima Yahmi">Nassima Yahmi</text:a><text:span>,</text:span><text:a xlink:type="simple" xlink:href="https://hal.science/search/index/?q=*&amp;authFullName_s=Lucas Breder Teixeira">Lucas Breder Teixeira</text:a><text:span>,</text:span><text:a xlink:type="simple" xlink:href="https://hal.science/search/index/?q=*&amp;authFullName_s=Sido Sinnema">Sido Sinnema</text:a></text:p>
              <text:p text:style-name="Normal"><text:span>Refractories Worldforum</text:span><text:span>, 2017</text:span></text:p>
              <text:p text:style-name="Normal"><text:span>Article dans une revue</text:span></text:p>
              <text:p text:style-name="Normal"><text:a xlink:type="simple" xlink:href="https://hal.science/hal-01761601v1">hal-0176160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077036v1">Generalized Maxwell model for micro-cracked viscoelastic materials</text:a></text:p>
              <text:p text:style-name="Normal"><text:a xlink:type="simple" xlink:href="https://hal.science/search/index/?q=*&amp;authFullName_s=St Nguyen">St Nguyen</text:a><text:span>,</text:span><text:a xlink:type="simple" xlink:href="https://hal.science/search/index/?q=*&amp;authFullName_s=M-H Vu">M-H Vu</text:a><text:span>,</text:span><text:a xlink:type="simple" xlink:href="https://hal.science/search/index/?q=*&amp;authFullName_s=Mn Vu">Mn Vu</text:a><text:span>,</text:span><text:a xlink:type="simple" xlink:href="https://hal.science/search/index/?q=*&amp;authFullName_s=Tn Nguyen">Tn Nguyen</text:a><text:span>,</text:span><text:a xlink:type="simple" xlink:href="https://hal.science/search/index/?q=*&amp;authFullName_s=Alain Gasser">Alain Gasser</text:a><text:span>et al.</text:span></text:p>
              <text:p text:style-name="Normal"><text:span>International Journal of Damage Mechanics</text:span><text:span>, 2017, 26 (5), pp.697-710.<text:s/></text:span><text:a xlink:type="simple" xlink:href="https://dx.doi.org/10.1177/1056789515608231">⟨10.1177/1056789515608231⟩</text:a></text:p>
              <text:p text:style-name="Normal"><text:span>Article dans une revue</text:span></text:p>
              <text:p text:style-name="Normal"><text:a xlink:type="simple" xlink:href="https://univ-orleans.hal.science/hal-04077036v1">hal-0407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32v1">Multi-level modeling of viscoelastic microcracked masonry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Thi Thu Nga Nguyen">Thi Thu Nga Nguyen</text:a><text:span>,</text:span><text:a xlink:type="simple" xlink:href="https://hal.science/search/index/?q=*&amp;authFullName_s=Alain Gasser">Alain Gasser</text:a></text:p>
              <text:p text:style-name="Normal"><text:span>International Journal of Solids and Structures</text:span><text:span>, 2016, 81, pp.63-83.<text:s/></text:span><text:a xlink:type="simple" xlink:href="https://dx.doi.org/10.1016/j.ijsolstr.2015.11.002">⟨10.1016/j.ijsolstr.2015.11.002⟩</text:a></text:p>
              <text:p text:style-name="Normal"><text:span>Article dans une revue</text:span></text:p>
              <text:p text:style-name="Normal"><text:a xlink:type="simple" xlink:href="https://hal.science/hal-01265232v1">hal-01265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2316v1">Fibroblast Growth Factor 23 drives MMP13 expression in human osteoarthritic chondrocytes in a Klotho-independent manner</text:a></text:p>
              <text:p text:style-name="Normal"><text:a xlink:type="simple" xlink:href="https://hal.science/search/index/?q=*&amp;authFullName_s=A. Bianchi">A. Bianchi</text:a><text:span>,</text:span><text:a xlink:type="simple" xlink:href="https://hal.science/search/index/?q=*&amp;authFullName_s=M. Guibert">M. Guibert</text:a><text:span>,</text:span><text:a xlink:type="simple" xlink:href="https://hal.science/search/index/?q=*&amp;authFullName_s=F. Cailotto">F. Cailotto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. Presle">N. Presle</text:a><text:span>et al.</text:span></text:p>
              <text:p text:style-name="Normal"><text:span>Osteoarthritis and Cartilage</text:span><text:span>, 2016, 24 (11), pp.1961-1969.<text:s/></text:span><text:a xlink:type="simple" xlink:href="https://dx.doi.org/10.1016/j.joca.2016.06.003">⟨10.1016/j.joca.2016.06.003⟩</text:a></text:p>
              <text:p text:style-name="Normal"><text:span>Article dans une revue</text:span></text:p>
              <text:p text:style-name="Normal"><text:a xlink:type="simple" xlink:href="https://hal.univ-lorraine.fr/hal-01452316v1">hal-0145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56v1">Numerical homogenization model for effective creep properties of microcracked masonry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/text:p>
              <text:p text:style-name="Normal"><text:span>International Journal of Solids and Structures</text:span><text:span>, 2016, 102-103, pp.297 - 320.<text:s/></text:span><text:a xlink:type="simple" xlink:href="https://dx.doi.org/10.1016/j.ijsolstr.2016.09.028">⟨10.1016/j.ijsolstr.2016.09.028⟩</text:a></text:p>
              <text:p text:style-name="Normal"><text:span>Article dans une revue</text:span></text:p>
              <text:p text:style-name="Normal"><text:a xlink:type="simple" xlink:href="https://hal.science/hal-01761556v1">hal-0176155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077027v1">Effective viscoelastic properties of micro-cracked heterogeneous materials</text:a></text:p>
              <text:p text:style-name="Normal"><text:a xlink:type="simple" xlink:href="https://hal.science/search/index/?q=*&amp;authFullName_s=Tn Nguyen">Tn Nguyen</text:a><text:span>,</text:span><text:a xlink:type="simple" xlink:href="https://hal.science/search/index/?q=*&amp;authFullName_s=St Nguyen">St Nguyen</text:a><text:span>,</text:span><text:a xlink:type="simple" xlink:href="https://hal.science/search/index/?q=*&amp;authFullName_s=M-H Vu">M-H Vu</text:a><text:span>,</text:span><text:a xlink:type="simple" xlink:href="https://hal.science/search/index/?q=*&amp;authFullName_s=Mn Vu">Mn Vu</text:a><text:span>,</text:span><text:a xlink:type="simple" xlink:href="https://hal.science/search/index/?q=*&amp;authFullName_s=Alain Gasser">Alain Gasser</text:a><text:span>et al.</text:span></text:p>
              <text:p text:style-name="Normal"><text:span>International Journal of Damage Mechanics</text:span><text:span>, 2016, 25 (4), pp.557-573.<text:s/></text:span><text:a xlink:type="simple" xlink:href="https://dx.doi.org/10.1177/1056789515605557">⟨10.1177/1056789515605557⟩</text:a></text:p>
              <text:p text:style-name="Normal"><text:span>Article dans une revue</text:span></text:p>
              <text:p text:style-name="Normal"><text:a xlink:type="simple" xlink:href="https://univ-orleans.hal.science/hal-04077027v1">hal-0407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712v1">Experiments and nonlinear homogenization sustaining mean-field theories for refractory mortarless masonry: The classical secant procedure and its improved variant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Kirill Andreev">Kirill Andreev</text:a><text:span>et al.</text:span></text:p>
              <text:p text:style-name="Normal"><text:span>European Journal of Mechanics - A/Solids</text:span><text:span>, 2015, 49, pp.67-81</text:span></text:p>
              <text:p text:style-name="Normal"><text:span>Article dans une revue</text:span></text:p>
              <text:p text:style-name="Normal"><text:a xlink:type="simple" xlink:href="https://hal.science/hal-01059712v1">hal-0105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22v1">Effect of binding system on the compressive behaviour of refractory mortars</text:a></text:p>
              <text:p text:style-name="Normal"><text:a xlink:type="simple" xlink:href="https://hal.science/search/index/?q=*&amp;authFullName_s=Kirill Andreev">Kirill Andreev</text:a><text:span>,</text:span><text:a xlink:type="simple" xlink:href="https://hal.science/search/index/?q=*&amp;authFullName_s=Sido Sinnema">Sido Sinnema</text:a><text:span>,</text:span><text:a xlink:type="simple" xlink:href="https://hal.science/search/index/?q=*&amp;authFullName_s=J.V.D. Stel">J.V.D. Stel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Eric Blond">Eric Blond</text:a><text:span>et al.</text:span></text:p>
              <text:p text:style-name="Normal"><text:span>Journal of the European Ceramic Society</text:span><text:span>, 2014, 34 (13), pp.3217-3227.<text:s/></text:span><text:a xlink:type="simple" xlink:href="https://dx.doi.org/10.1016/j.jeurceramsoc.2014.04.016">⟨10.1016/j.jeurceramsoc.2014.04.016⟩</text:a></text:p>
              <text:p text:style-name="Normal"><text:span>Article dans une revue</text:span></text:p>
              <text:p text:style-name="Normal"><text:a xlink:type="simple" xlink:href="https://api.istex.fr/ark:/67375/6H6-J91F13S6-F/fulltext.pdf?sid=hal">istex</text:a></text:p>
              <text:p text:style-name="Normal"><text:a xlink:type="simple" xlink:href="https://hal.science/hal-01071022v1">hal-0107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18v1">Modelling of the swelling induced by oxidation in SiC-based refractory castable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M. Bouchetou">M. Bouchetou</text:a><text:span>,</text:span><text:a xlink:type="simple" xlink:href="https://hal.science/search/index/?q=*&amp;authFullName_s=Thierry Cutard">Thierry Cutard</text:a><text:span>et al.</text:span></text:p>
              <text:p text:style-name="Normal"><text:span>Mechanics of Materials</text:span><text:span>, 2014, 68, pp.68 (2014) 253-266.<text:s/></text:span><text:a xlink:type="simple" xlink:href="https://dx.doi.org/10.1016/j.mechmat.2013.09.001">⟨10.1016/j.mechmat.2013.09.001⟩</text:a></text:p>
              <text:p text:style-name="Normal"><text:span>Article dans une revue</text:span></text:p>
              <text:p text:style-name="Normal"><text:a xlink:type="simple" xlink:href="https://hal.science/hal-00916918v1">hal-0091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39v1">Modeling of Coal Drying before Pyrolysis</text:a></text:p>
              <text:p text:style-name="Normal"><text:a xlink:type="simple" xlink:href="https://hal.science/search/index/?q=*&amp;authFullName_s=Damintode Kolani">Damintode Kolan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Tatiana Rozhkova">Tatiana Rozhkova</text:a><text:span>,</text:span><text:a xlink:type="simple" xlink:href="https://hal.science/search/index/?q=*&amp;authFullName_s=Matthieu Landreau">Matthieu Landreau</text:a></text:p>
              <text:p text:style-name="Normal"><text:span>Defect and Diffusion Forum</text:span><text:span>, 2013, Vol. 336, pp.121-128.<text:s/></text:span><text:a xlink:type="simple" xlink:href="https://dx.doi.org/10.4028/www.scientific.net/DDF.336.121">⟨10.4028/www.scientific.net/DDF.336.121⟩</text:a></text:p>
              <text:p text:style-name="Normal"><text:span>Article dans une revue</text:span></text:p>
              <text:p text:style-name="Normal"><text:a xlink:type="simple" xlink:href="https://hal.science/hal-00808039v1">hal-008080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6886v1">Mention de deux espèces de Culicoides (Diptera, Ceratopogonidae) nouvelles à Madagascar et étude moléculaire montrant les paraphylies du sous-genre Oecacta et du groupe Schultzei</text:a></text:p>
              <text:p text:style-name="Normal"><text:a xlink:type="simple" xlink:href="https://hal.science/search/index/?q=*&amp;authFullName_s=D. Augot">D. Augot</text:a><text:span>,</text:span><text:a xlink:type="simple" xlink:href="https://hal.science/search/index/?q=*&amp;authFullName_s=F. Randrianambinintsoa">F. Randrianambinintsoa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J. Depaquit">J. Depaquit</text:a></text:p>
              <text:p text:style-name="Normal"><text:span>Bulletin de la Société de pathologie exotique<text:s/></text:span><text:span>, 2013, 106 (3), pp.201-205.<text:s/></text:span><text:a xlink:type="simple" xlink:href="https://dx.doi.org/10.1007/s13149-013-0302-4">⟨10.1007/s13149-013-0302-4⟩</text:a></text:p>
              <text:p text:style-name="Normal"><text:span>Article dans une revue</text:span></text:p>
              <text:p text:style-name="Normal"><text:a xlink:type="simple" xlink:href="https://api.istex.fr/document/3064107050F7F914D794D2B66EBB3BF5E42DE717/fulltext/pdf?sid=hal">istex</text:a></text:p>
              <text:p text:style-name="Normal"><text:a xlink:type="simple" xlink:href="https://hal.umontpellier.fr/hal-03126886v1">hal-0312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391v1">Compressive behaviour of dry joints in refractory ceramic masonry</text:a></text:p>
              <text:p text:style-name="Normal"><text:a xlink:type="simple" xlink:href="https://hal.science/search/index/?q=*&amp;authFullName_s=K. Andreev">K. Andreev</text:a><text:span>,</text:span><text:a xlink:type="simple" xlink:href="https://hal.science/search/index/?q=*&amp;authFullName_s=Sido Sinnema">Sido Sinnema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Eric Blond">Eric Blond</text:a><text:span>et al.</text:span></text:p>
              <text:p text:style-name="Normal"><text:span>Construction and Building Materials</text:span><text:span>, 2012, 34, pp.402-408.<text:s/></text:span><text:a xlink:type="simple" xlink:href="https://dx.doi.org/10.1016/j.conbuildmat.2012.02.024">⟨10.1016/j.conbuildmat.2012.02.024⟩</text:a></text:p>
              <text:p text:style-name="Normal"><text:span>Article dans une revue</text:span></text:p>
              <text:p text:style-name="Normal"><text:a xlink:type="simple" xlink:href="https://hal.science/hal-00772391v1">hal-0077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084v1">Effects of Dry Joints on Compressive Behaviour of Refractory Linings</text:a></text:p>
              <text:p text:style-name="Normal"><text:a xlink:type="simple" xlink:href="https://hal.science/search/index/?q=*&amp;authFullName_s=K. Andreev">K. Andreev</text:a><text:span>,</text:span><text:a xlink:type="simple" xlink:href="https://hal.science/search/index/?q=*&amp;authFullName_s=Sido Sinnema">Sido Sinnema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/text:p>
              <text:p text:style-name="Normal"><text:span>Interceram - refractories manual</text:span><text:span>, 2012, 1, pp.63-66</text:span></text:p>
              <text:p text:style-name="Normal"><text:span>Article dans une revue</text:span></text:p>
              <text:p text:style-name="Normal"><text:a xlink:type="simple" xlink:href="https://hal.science/hal-00719084v1">hal-0071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709v1">Characterization and modelling of a carbon ramming mix used in high-temperature industry</text:a></text:p>
              <text:p text:style-name="Normal"><text:a xlink:type="simple" xlink:href="https://hal.science/search/index/?q=*&amp;authFullName_s=Jérôme Brulin">Jérôme Brulin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Laurent Josserand">Laurent Josserand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et al.</text:span></text:p>
              <text:p text:style-name="Normal"><text:span>International Journal of Solids and Structures</text:span><text:span>, 2011, 48 (1), pp.854-864.<text:s/></text:span><text:a xlink:type="simple" xlink:href="https://dx.doi.org/10.1016/j.ijsolstr.2010.11.024">⟨10.1016/j.ijsolstr.2010.11.024⟩</text:a></text:p>
              <text:p text:style-name="Normal"><text:span>Article dans une revue</text:span></text:p>
              <text:p text:style-name="Normal"><text:a xlink:type="simple" xlink:href="https://hal.science/hal-00652709v1">hal-0065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570v1">Experimental study of bending behaviour of reinforcements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D. Soulat">D. Soulat</text:a><text:span>,</text:span><text:a xlink:type="simple" xlink:href="https://hal.science/search/index/?q=*&amp;authFullName_s=G. Hivet">G. Hivet</text:a><text:span>,</text:span><text:a xlink:type="simple" xlink:href="https://hal.science/search/index/?q=*&amp;authFullName_s=Alain Gasser">Alain Gasser</text:a></text:p>
              <text:p text:style-name="Normal"><text:span>Experimental Mechanics</text:span><text:span>, 2010, 50 (3), pp.333-351.<text:s/></text:span><text:a xlink:type="simple" xlink:href="https://dx.doi.org/10.1007/s11340-009-9234-9">⟨10.1007/s11340-009-9234-9⟩</text:a></text:p>
              <text:p text:style-name="Normal"><text:span>Article dans une revue</text:span></text:p>
              <text:p text:style-name="Normal"><text:a xlink:type="simple" xlink:href="https://hal.science/hal-00649570v1">hal-0064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68v1">Analysis of the mechanical behaviour of woven fibrous material using virtual tests at the unit cell level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Benjamin Hagege">Benjamin Hagege</text:a><text:span>,</text:span><text:a xlink:type="simple" xlink:href="https://hal.science/search/index/?q=*&amp;authFullName_s=Jean-Louis Billoët">Jean-Louis Billoët</text:a></text:p>
              <text:p text:style-name="Normal"><text:span>Journal of Materials Science</text:span><text:span>, 2005, 40 (22), pp.5955-5962.<text:s/></text:span><text:a xlink:type="simple" xlink:href="https://dx.doi.org/10.1007/s10853-005-5069-7">⟨10.1007/s10853-005-5069-7⟩</text:a></text:p>
              <text:p text:style-name="Normal"><text:span>Article dans une revue</text:span></text:p>
              <text:p text:style-name="Normal"><text:a xlink:type="simple" xlink:href="https://api.istex.fr/document/775553CA4D895C32E2F906639B0B30C0691B7645/fulltext/pdf?sid=hal">istex</text:a></text:p>
              <text:p text:style-name="Normal"><text:a xlink:type="simple" xlink:href="https://hal.science/hal-00081068v1">hal-0008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439v1">Liaison de fibres par tissage : analyse et simulation du comportement mécanique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B. Zouari">B. Zouari</text:a><text:span>,</text:span><text:a xlink:type="simple" xlink:href="https://hal.science/search/index/?q=*&amp;authFullName_s=A. Dumont">A. Dumont</text:a><text:span>,</text:span><text:a xlink:type="simple" xlink:href="https://hal.science/search/index/?q=*&amp;authFullName_s=Alain Gasser">Alain Gasser</text:a></text:p>
              <text:p text:style-name="Normal"><text:span>Mécanique et Industries</text:span><text:span>, 2005, pp.65-74</text:span></text:p>
              <text:p text:style-name="Normal"><text:span>Article dans une revue</text:span></text:p>
              <text:p text:style-name="Normal"><text:a xlink:type="simple" xlink:href="https://hal.science/hal-00368439v1">hal-0036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212v1">Modélisation thermomécanique de structures réfractaires comportant des joints de dilatation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arine Terny-Rebeyrotte">Karine Terny-Rebeyrotte</text:a><text:span>,</text:span><text:a xlink:type="simple" xlink:href="https://hal.science/search/index/?q=*&amp;authFullName_s=Philippe Boisse">Philippe Boisse</text:a></text:p>
              <text:p text:style-name="Normal"><text:span>Mechanics &amp; Industry</text:span><text:span>, 2005, 6 (2), pp.169-178.<text:s/></text:span><text:a xlink:type="simple" xlink:href="https://dx.doi.org/10.1051/meca:2005017">⟨10.1051/meca:2005017⟩</text:a></text:p>
              <text:p text:style-name="Normal"><text:span>Article dans une revue</text:span></text:p>
              <text:p text:style-name="Normal"><text:a xlink:type="simple" xlink:href="https://api.istex.fr/document/3B3EFBC7EABA580026B65A765451E1E0314A0924/fulltext/pdf?sid=hal">istex</text:a></text:p>
              <text:p text:style-name="Normal"><text:a xlink:type="simple" xlink:href="https://hal.science/hal-00103212v1">hal-0010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194v1">Thermo-mechanical modelling of steel ladle refractory structures</text:a></text:p>
              <text:p text:style-name="Normal"><text:a xlink:type="simple" xlink:href="https://hal.science/search/index/?q=*&amp;authFullName_s=Jacques Poirier">Jacques Poirier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Philippe Boisse">Philippe Boisse</text:a></text:p>
              <text:p text:style-name="Normal"><text:span>Interceram</text:span><text:span>, 2005, 54, pp.182-187</text:span></text:p>
              <text:p text:style-name="Normal"><text:span>Article dans une revue</text:span></text:p>
              <text:p text:style-name="Normal"><text:a xlink:type="simple" xlink:href="https://hal.science/hal-00103194v1">hal-0010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18v1">Assemblage de fibres par tissage : analyse et simulation du comportement mécanique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Bassem Zouari">Bassem Zouari</text:a><text:span>,</text:span><text:a xlink:type="simple" xlink:href="https://hal.science/search/index/?q=*&amp;authFullName_s=François Dumont">François Dumont</text:a><text:span>,</text:span><text:a xlink:type="simple" xlink:href="https://hal.science/search/index/?q=*&amp;authFullName_s=Alain Gasser">Alain Gasser</text:a></text:p>
              <text:p text:style-name="Normal"><text:span>Mechanics &amp; Industry</text:span><text:span>, 2005, 6 (1), pp.65-74.<text:s/></text:span><text:a xlink:type="simple" xlink:href="https://dx.doi.org/10.1051/meca:2005008">⟨10.1051/meca:2005008⟩</text:a></text:p>
              <text:p text:style-name="Normal"><text:span>Article dans une revue</text:span></text:p>
              <text:p text:style-name="Normal"><text:a xlink:type="simple" xlink:href="https://hal.science/hal-00020518v1">hal-0002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32v1">A mesoscopic approach for the simulation of woven fibre composite forming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Bassem Zouari">Bassem Zouari</text:a><text:span>,</text:span><text:a xlink:type="simple" xlink:href="https://hal.science/search/index/?q=*&amp;authFullName_s=Alain Gasser">Alain Gasser</text:a></text:p>
              <text:p text:style-name="Normal"><text:span>Composites Science and Technology</text:span><text:span>, 2005, 65 (3-4), pp.429-436.<text:s/></text:span><text:a xlink:type="simple" xlink:href="https://dx.doi.org/10.1016/j.compscitech.2004.09.024">⟨10.1016/j.compscitech.2004.09.024⟩</text:a></text:p>
              <text:p text:style-name="Normal"><text:span>Article dans une revue</text:span></text:p>
              <text:p text:style-name="Normal"><text:a xlink:type="simple" xlink:href="https://hal.science/hal-00020532v1">hal-0002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434v1">Modélisation thermomécanique de structures réfractaires comportant des joints de dilatation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. Terny-Rebeyrotte">K. Terny-Rebeyrotte</text:a><text:span>,</text:span><text:a xlink:type="simple" xlink:href="https://hal.science/search/index/?q=*&amp;authFullName_s=Philippe Boisse">Philippe Boisse</text:a></text:p>
              <text:p text:style-name="Normal"><text:span>Mécanique et Industries</text:span><text:span>, 2005, pp.169-178</text:span></text:p>
              <text:p text:style-name="Normal"><text:span>Article dans une revue</text:span></text:p>
              <text:p text:style-name="Normal"><text:a xlink:type="simple" xlink:href="https://hal.science/hal-00368434v1">hal-0036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83v1">Modelling of joint effects on refractory lining behaviour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ristin Terny-Rebeyrotte">Kristin Terny-Rebeyrotte</text:a><text:span>,</text:span><text:a xlink:type="simple" xlink:href="https://hal.science/search/index/?q=*&amp;authFullName_s=Philippe Boisse">Philippe Boisse</text:a></text:p>
              <text:p text:style-name="Normal"><text:span>Journal of Materials: Design and Applications</text:span><text:span>, 2004, 218 (1), pp.19-28.<text:s/></text:span><text:a xlink:type="simple" xlink:href="https://dx.doi.org/10.1177/146442070421800103">⟨10.1177/146442070421800103⟩</text:a></text:p>
              <text:p text:style-name="Normal"><text:span>Article dans une revue</text:span></text:p>
              <text:p text:style-name="Normal"><text:a xlink:type="simple" xlink:href="https://hal.science/hal-00020483v1">hal-000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569v1">Modélisation thermomécanique de structures réfractaires comportant des joints de dilatation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. Terny-Rebeyrotte">K. Terny-Rebeyrotte</text:a><text:span>,</text:span><text:a xlink:type="simple" xlink:href="https://hal.science/search/index/?q=*&amp;authFullName_s=Philippe Boisse">Philippe Boisse</text:a></text:p>
              <text:p text:style-name="Normal"><text:span>Revue des composites et des matériaux avancés = Journal of Composite and Advanced Materials</text:span><text:span>, 2004, pp.167-185</text:span></text:p>
              <text:p text:style-name="Normal"><text:span>Article dans une revue</text:span></text:p>
              <text:p text:style-name="Normal"><text:a xlink:type="simple" xlink:href="https://hal.science/hal-00450569v1">hal-0045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05v1">Modelling of joint effects on refractory lining behaviour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. Terny-Rebeyrotte">K. Terny-Rebeyrotte</text:a><text:span>,</text:span><text:a xlink:type="simple" xlink:href="https://hal.science/search/index/?q=*&amp;authFullName_s=Philippe Boisse">Philippe Boisse</text:a></text:p>
              <text:p text:style-name="Normal"><text:span>Proceedings of the Institution of Mechanical Engineers, Part L: Journal of Materials: Design and Applications</text:span><text:span>, 2004, pp.19-28</text:span></text:p>
              <text:p text:style-name="Normal"><text:span>Article dans une revue</text:span></text:p>
              <text:p text:style-name="Normal"><text:a xlink:type="simple" xlink:href="https://hal.science/hal-00450605v1">hal-0045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16v1">Mathematical modelling of internal geometry and deformability of woven preforms</text:a></text:p>
              <text:p text:style-name="Normal"><text:a xlink:type="simple" xlink:href="https://hal.science/search/index/?q=*&amp;authFullName_s=S.V. Lomov">S.V. Lomov</text:a><text:span>,</text:span><text:a xlink:type="simple" xlink:href="https://hal.science/search/index/?q=*&amp;authFullName_s=T. Truong Chi">T. Truong Chi</text:a><text:span>,</text:span><text:a xlink:type="simple" xlink:href="https://hal.science/search/index/?q=*&amp;authFullName_s=I. Verpoest">I. Verpoest</text:a><text:span>,</text:span><text:a xlink:type="simple" xlink:href="https://hal.science/search/index/?q=*&amp;authFullName_s=T. Peeters">T. Peeters</text:a><text:span>,</text:span><text:a xlink:type="simple" xlink:href="https://hal.science/search/index/?q=*&amp;authFullName_s=D. Roose">D. Roose</text:a><text:span>et al.</text:span></text:p>
              <text:p text:style-name="Normal"><text:span>International Journal of Forming Processes</text:span><text:span>, 2003, pp.413-442</text:span></text:p>
              <text:p text:style-name="Normal"><text:span>Article dans une revue</text:span></text:p>
              <text:p text:style-name="Normal"><text:a xlink:type="simple" xlink:href="https://hal.science/hal-00454716v1">hal-0045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480v1">Mathematical modelling of internal geometry and deformability of woven performs</text:a></text:p>
              <text:p text:style-name="Normal"><text:a xlink:type="simple" xlink:href="https://hal.science/search/index/?q=*&amp;authFullName_s=Stepan Lomov">Stepan Lomov</text:a><text:span>,</text:span><text:a xlink:type="simple" xlink:href="https://hal.science/search/index/?q=*&amp;authFullName_s=Tanh Truong">Tanh Truong</text:a><text:span>,</text:span><text:a xlink:type="simple" xlink:href="https://hal.science/search/index/?q=*&amp;authFullName_s=Ignaas Verpoest">Ignaas Verpoest</text:a><text:span>,</text:span><text:a xlink:type="simple" xlink:href="https://hal.science/search/index/?q=*&amp;authFullName_s=Teo Peeters">Teo Peeters</text:a><text:span>,</text:span><text:a xlink:type="simple" xlink:href="https://hal.science/search/index/?q=*&amp;authFullName_s=Dirk Roose">Dirk Roose</text:a><text:span>et al.</text:span></text:p>
              <text:p text:style-name="Normal"><text:span>International Journal of Forming Processes</text:span><text:span>, 2003, 6 (3-4), pp.413-442.<text:s/></text:span><text:a xlink:type="simple" xlink:href="https://dx.doi.org/10.3166/ijfp.6.413-442">⟨10.3166/ijfp.6.413-442⟩</text:a></text:p>
              <text:p text:style-name="Normal"><text:span>Article dans une revue</text:span></text:p>
              <text:p text:style-name="Normal"><text:a xlink:type="simple" xlink:href="https://hal.science/hal-00020480v1">hal-0002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32v1">Calculs thermomécaniques pour la conception de structures réfractorisée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acques Poirier">Jacques Poirier</text:a><text:span>,</text:span><text:a xlink:type="simple" xlink:href="https://hal.science/search/index/?q=*&amp;authFullName_s=Yves Dutheillet">Yves Dutheillet</text:a></text:p>
              <text:p text:style-name="Normal"><text:span>Revue Européenne des Éléments Finis</text:span><text:span>, 2002, 11 (2-4), pp.511-525.<text:s/></text:span><text:a xlink:type="simple" xlink:href="https://dx.doi.org/10.3166/reef.11.511-525">⟨10.3166/reef.11.511-525⟩</text:a></text:p>
              <text:p text:style-name="Normal"><text:span>Article dans une revue</text:span></text:p>
              <text:p text:style-name="Normal"><text:a xlink:type="simple" xlink:href="https://hal.science/hal-00021132v1">hal-000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27v1">Computations of refractory linings structures under thermal loading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Jérôme Rousseau">Jérôme Rousseau</text:a></text:p>
              <text:p text:style-name="Normal"><text:span>Advances in Engineering Software</text:span><text:span>, 2002, 33 (7-10), pp.487-496.<text:s/></text:span><text:a xlink:type="simple" xlink:href="https://dx.doi.org/10.1016/S0965-9978(02)00064-9">⟨10.1016/S0965-9978(02)00064-9⟩</text:a></text:p>
              <text:p text:style-name="Normal"><text:span>Article dans une revue</text:span></text:p>
              <text:p text:style-name="Normal"><text:a xlink:type="simple" xlink:href="https://hal.science/hal-00021127v1">hal-0002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33v1">Mechanical Behaviour of Woven composites reinforcements while forming</text:a></text:p>
              <text:p text:style-name="Normal"><text:a xlink:type="simple" xlink:href="https://hal.science/search/index/?q=*&amp;authFullName_s=Gilles Hivet">Gilles Hivet</text:a><text:span>,</text:span><text:a xlink:type="simple" xlink:href="https://hal.science/search/index/?q=*&amp;authFullName_s=Jean Launay">Jean Launay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Jean Luc Daniel">Jean Luc Daniel</text:a><text:span>,</text:span><text:a xlink:type="simple" xlink:href="https://hal.science/search/index/?q=*&amp;authFullName_s=Philippe Boisse">Philippe Boisse</text:a></text:p>
              <text:p text:style-name="Normal"><text:span>Journal of Thermoplastic Composite Materials</text:span><text:span>, 2002, 15 (6), pp.545-555.<text:s/></text:span><text:a xlink:type="simple" xlink:href="https://dx.doi.org/10.1177/0892705702015006208">⟨10.1177/0892705702015006208⟩</text:a></text:p>
              <text:p text:style-name="Normal"><text:span>Article dans une revue</text:span></text:p>
              <text:p text:style-name="Normal"><text:a xlink:type="simple" xlink:href="https://hal.science/hal-00021133v1">hal-0002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22v1">Analyses Of The Fabric Tensile Behaviour Surfaces And Their Use In Forming Simulations, Composite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Gilles Hivet">Gilles Hivet</text:a></text:p>
              <text:p text:style-name="Normal"><text:span>Composites Part A: Applied Science and Manufacturing</text:span><text:span>, 2001, 32 (10), pp.1395-1414</text:span></text:p>
              <text:p text:style-name="Normal"><text:span>Article dans une revue</text:span></text:p>
              <text:p text:style-name="Normal"><text:a xlink:type="simple" xlink:href="https://hal.science/hal-00847322v1">hal-0084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16v1">Prise En Compte Du Procédé De Fabrication Dans La Conception Des Structures Composites Minces, Mécanique Et Industries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G. Hivet">G. Hivet</text:a><text:span>,</text:span><text:a xlink:type="simple" xlink:href="https://hal.science/search/index/?q=*&amp;authFullName_s=Damien Soulat">Damien Soulat</text:a></text:p>
              <text:p text:style-name="Normal"><text:span>Mechanics &amp; Industry</text:span><text:span>, 2000, 1, pp.303-311</text:span></text:p>
              <text:p text:style-name="Normal"><text:span>Article dans une revue</text:span></text:p>
              <text:p text:style-name="Normal"><text:a xlink:type="simple" xlink:href="https://hal.science/hal-00847316v1">hal-0084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249v1">Damage Mechanisms Modeling for Ceramic Composites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P. Ladevèze">P. Ladevèze</text:a><text:span>,</text:span><text:a xlink:type="simple" xlink:href="https://hal.science/search/index/?q=*&amp;authFullName_s=Alain Gasser">Alain Gasser</text:a></text:p>
              <text:p text:style-name="Normal"><text:span>Journal of Engineering Materials and Technology</text:span><text:span>, 1994, 116 (3),<text:s/></text:span><text:a xlink:type="simple" xlink:href="https://dx.doi.org/10.1115/1.2904296">⟨10.1115/1.2904296⟩</text:a></text:p>
              <text:p text:style-name="Normal"><text:span>Article dans une revue</text:span></text:p>
              <text:p text:style-name="Normal"><text:a xlink:type="simple" xlink:href="https://hal.science/hal-01745249v1">hal-01745249v1</text:a></text:p>
            </table:table-cell>
          </table:table-row>
        </table:table>
        <text:p text:style-name="P10"/>
        <text:p text:style-name="Heading2"><text:span text:style-name="T4">Communication dans un congrès (73)</text:span></text:p>
        <text:p text:style-name="P12"/>
        <table:table table:name="49b226" table:style-name="49b226">
          <table:table-column table:style-name="49b226.0"/>
          <table:table-row>
            <table:table-cell office:value-type="string">
              <text:p text:style-name="Normal"><text:a xlink:type="simple" xlink:href="https://hal.science/hal-05075562v1">Thermomechanical modelling of industrial vessels that contain refractory masonry linings</text:a></text:p>
              <text:p text:style-name="Normal"><text:a xlink:type="simple" xlink:href="https://hal.science/search/index/?q=*&amp;authFullName_s=Alain Gasser">Alain Gasser</text:a></text:p>
              <text:p text:style-name="Normal"><text:span>Pan American Ceramics Congress</text:span><text:span>, 2024, Panama City, Panama</text:span></text:p>
              <text:p text:style-name="Normal"><text:span>Communication dans un congrès</text:span></text:p>
              <text:p text:style-name="Normal"><text:a xlink:type="simple" xlink:href="https://hal.science/hal-05075562v1">hal-0507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51v1">Development of an orthotropic elastic-visco-plastic behaviour law for the thermomechanical modelling of refractory masonries</text:a></text:p>
              <text:p text:style-name="Normal"><text:a xlink:type="simple" xlink:href="https://hal.science/search/index/?q=*&amp;authFullName_s=Zakariae El-alami">Zakariae El-alam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/text:p>
              <text:p text:style-name="Normal"><text:span>UNITECR2023</text:span><text:span>, Sep 2023, Frankfurt, Germany. pp.688-691</text:span></text:p>
              <text:p text:style-name="Normal"><text:span>Communication dans un congrès</text:span></text:p>
              <text:p text:style-name="Normal"><text:a xlink:type="simple" xlink:href="https://hal.science/hal-04444851v1">hal-0444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355v1">NONLINEAR THERMOMECHANICAL MODELING OF REFRACTORY MASONRY LININGS WITH DRY JOINTS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Unified International Technical Conference on Refractories (UNITECR 2022)</text:span><text:span>, Mar 2022, Chicago, United States</text:span></text:p>
              <text:p text:style-name="Normal"><text:span>Communication dans un congrès</text:span></text:p>
              <text:p text:style-name="Normal"><text:a xlink:type="simple" xlink:href="https://hal.science/hal-03633355v1">hal-0363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215v1">A Multiscale Model for Numerical Modelling of Homogenized Elastic-Viscoplastic Behavior of Mortarless Refractory Masonry Structures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14th World Congress in Computational Mechanics (WCCM), ECCOMAS Congress 2020</text:span><text:span>, Jan 2021, Paris ( virtual ), France</text:span></text:p>
              <text:p text:style-name="Normal"><text:span>Communication dans un congrès</text:span></text:p>
              <text:p text:style-name="Normal"><text:a xlink:type="simple" xlink:href="https://hal.science/hal-03041215v1">hal-0304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67v1">Modélisation du comportement des joints de maçonnerie hautes température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Thy My Hanh Nguyen">Thy My Hanh Nguyen</text:a><text:span>,</text:span><text:a xlink:type="simple" xlink:href="https://hal.science/search/index/?q=*&amp;authFullName_s=Mahmoud Mahmoud Alaa Ali">Mahmoud Mahmoud Alaa Ali</text:a><text:span>et al.</text:span></text:p>
              <text:p text:style-name="Normal"><text:span>Journée comission mixte GFC / SF2M</text:span><text:span>, Nov 2019, Mons, Belgique</text:span></text:p>
              <text:p text:style-name="Normal"><text:span>Communication dans un congrès</text:span></text:p>
              <text:p text:style-name="Normal"><text:a xlink:type="simple" xlink:href="https://hal.science/hal-02426367v1">hal-0242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60v1">Thermo-chemo-mechanical Modelling of Refractory Behaviour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Tarek Merzouki">Tarek Merzouki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mmanuel de Bilbao">Emmanuel de Bilbao</text:a><text:span>et al.</text:span></text:p>
              <text:p text:style-name="Normal"><text:span>Annual Symposium on Refractories</text:span><text:span>, Oct 2019, Wuhan, China</text:span></text:p>
              <text:p text:style-name="Normal"><text:span>Communication dans un congrès</text:span></text:p>
              <text:p text:style-name="Normal"><text:a xlink:type="simple" xlink:href="https://hal.science/hal-02426360v1">hal-0242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64v1">Thermomechanical Modelling of Refractory Mortarless Masonry Wall Subjected to Biaxial Compression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Thomas Sayet">Thomas Sayet</text:a></text:p>
              <text:p text:style-name="Normal"><text:span>Unified International Technical Conference of Refractories</text:span><text:span>, Oct 2019, Yokohama, Japan</text:span></text:p>
              <text:p text:style-name="Normal"><text:span>Communication dans un congrès</text:span></text:p>
              <text:p text:style-name="Normal"><text:a xlink:type="simple" xlink:href="https://hal.science/hal-02282564v1">hal-0228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31v1">Modeling of nonlinear behavior at high temperature of refractory masonries without mortar</text:a></text:p>
              <text:p text:style-name="Normal"><text:a xlink:type="simple" xlink:href="https://hal.science/search/index/?q=*&amp;authFullName_s=Nassima Yahmi">Nassima Yahmi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Unified International Technical Conference of Refractories</text:span><text:span>, 2019, Yokohama, Japan</text:span></text:p>
              <text:p text:style-name="Normal"><text:span>Communication dans un congrès</text:span></text:p>
              <text:p text:style-name="Normal"><text:a xlink:type="simple" xlink:href="https://hal.science/hal-02467631v1">hal-0246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10v1">MODELLING OF NONLINEAR BEHAVIOUR AT HIGH TEMPERATURE OF REFRACTORY MASONRIES WITHOUT MORTAR</text:a></text:p>
              <text:p text:style-name="Normal"><text:a xlink:type="simple" xlink:href="https://hal.science/search/index/?q=*&amp;authFullName_s=Nassima Yahmi">Nassima Yahmi</text:a><text:span>,</text:span><text:a xlink:type="simple" xlink:href="https://hal.science/search/index/?q=*&amp;authFullName_s=Lucas Breder Teixeira">Lucas Breder Teixeira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10th International Masonry Conference, Milan, Italy</text:span><text:span>, Jul 2018, Milan, Italy</text:span></text:p>
              <text:p text:style-name="Normal"><text:span>Communication dans un congrès</text:span></text:p>
              <text:p text:style-name="Normal"><text:a xlink:type="simple" xlink:href="https://hal.science/hal-02426310v1">hal-0242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622v1">Modelamento termo-mecânico do pré-aquecimento de uma panela de aço usando Homogeneização periódica da configuração refratária</text:a></text:p>
              <text:p text:style-name="Normal"><text:a xlink:type="simple" xlink:href="https://hal.science/search/index/?q=*&amp;authFullName_s=Lucas Breder Teixeira">Lucas Breder Teixeira</text:a><text:span>,</text:span><text:a xlink:type="simple" xlink:href="https://hal.science/search/index/?q=*&amp;authFullName_s=Alain Gasser">Alain Gasser</text:a></text:p>
              <text:p text:style-name="Normal"><text:span>ABM Week</text:span><text:span>, Oct 2017, Sao Paulo, Brazil</text:span></text:p>
              <text:p text:style-name="Normal"><text:span>Communication dans un congrès</text:span></text:p>
              <text:p text:style-name="Normal"><text:a xlink:type="simple" xlink:href="https://hal.science/hal-01761622v1">hal-0176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25v1">Techniques d’homogénéisation et mécanique de rupture fragile pour la prédiction du fluage de maçonnerie microfissurée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/text:p>
              <text:p text:style-name="Normal"><text:span>Journées Nationales Maçonnerie JNM 2016</text:span><text:span>, Mar 2016, IFSTTAR, Marne-la-Vallée, Paris, France</text:span></text:p>
              <text:p text:style-name="Normal"><text:span>Communication dans un congrès</text:span></text:p>
              <text:p text:style-name="Normal"><text:a xlink:type="simple" xlink:href="https://hal.science/hal-01294225v1">hal-0129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359v1">HOMOGENIZATION TECHNIQUES FOR ACCURATE ANDAPPROXIMATE ESTIMATES FOR OVERALL PROPERTIES OFMICROCRACKED VISCOELASTIC MASONRIE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/text:p>
              <text:p text:style-name="Normal"><text:span>ECCOMAS 2016, VII European Congress on Computational Methods in Applied Sciences and Engineering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hal.science/hal-01762359v1">hal-0176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610v1">Thermo-mechanical study of a steel ladle considering the effect of joints using the linear homogenization technique</text:a></text:p>
              <text:p text:style-name="Normal"><text:a xlink:type="simple" xlink:href="https://hal.science/search/index/?q=*&amp;authFullName_s=Lucas Breder Teixeira">Lucas Breder Teixeira</text:a><text:span>,</text:span><text:a xlink:type="simple" xlink:href="https://hal.science/search/index/?q=*&amp;authFullName_s=Alain Gasser">Alain Gasser</text:a></text:p>
              <text:p text:style-name="Normal"><text:span>59th International Colloquium on Refractories</text:span><text:span>, Sep 2016, Aachen, Germany</text:span></text:p>
              <text:p text:style-name="Normal"><text:span>Communication dans un congrès</text:span></text:p>
              <text:p text:style-name="Normal"><text:a xlink:type="simple" xlink:href="https://hal.science/hal-01761610v1">hal-0176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64v1">Coupling between homogenization techniques and brittle mechanics for modelling the behaviour of micro-cracked refractory lining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Thi Thuy Nga Nguyen">Thi Thuy Nga Nguyen</text:a><text:span>,</text:span><text:a xlink:type="simple" xlink:href="https://hal.science/search/index/?q=*&amp;authFullName_s=Alain Gasser">Alain Gasser</text:a></text:p>
              <text:p text:style-name="Normal"><text:span>14th Biennial Worldwide Congress UNITECR 2015</text:span><text:span>, Sep 2015, Vienna, Austria</text:span></text:p>
              <text:p text:style-name="Normal"><text:span>Communication dans un congrès</text:span></text:p>
              <text:p text:style-name="Normal"><text:a xlink:type="simple" xlink:href="https://hal.science/hal-01295164v1">hal-0129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53v1">Determination of Maximum Admissible Stress on Coke Oven Walls</text:a></text:p>
              <text:p text:style-name="Normal"><text:a xlink:type="simple" xlink:href="https://hal.science/search/index/?q=*&amp;authFullName_s=Matthieu Landreau">Matthieu Landreau</text:a><text:span>,</text:span><text:a xlink:type="simple" xlink:href="https://hal.science/search/index/?q=*&amp;authFullName_s=Daniel Isler">Daniel Isler</text:a><text:span>,</text:span><text:a xlink:type="simple" xlink:href="https://hal.science/search/index/?q=*&amp;authFullName_s=Nicolas Gallienne">Nicolas Gallienne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/text:p>
              <text:p text:style-name="Normal"><text:span>AISTech conference</text:span><text:span>, May 2015, Cleveland, United States</text:span></text:p>
              <text:p text:style-name="Normal"><text:span>Communication dans un congrès</text:span></text:p>
              <text:p text:style-name="Normal"><text:a xlink:type="simple" xlink:href="https://hal.science/hal-01260253v1">hal-0126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49v1">Coupling between homogenization techniques and brittle mechanics for modelling the viscoplastic behaviour of micro-cracked refractory lining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Thi Thu Nga Nguyen">Thi Thu Nga Nguyen</text:a><text:span>,</text:span><text:a xlink:type="simple" xlink:href="https://hal.science/search/index/?q=*&amp;authFullName_s=Alain Gasser">Alain Gasser</text:a></text:p>
              <text:p text:style-name="Normal"><text:span>UNITECR'15</text:span><text:span>, Sep 2015, Vienna, Austria</text:span></text:p>
              <text:p text:style-name="Normal"><text:span>Communication dans un congrès</text:span></text:p>
              <text:p text:style-name="Normal"><text:a xlink:type="simple" xlink:href="https://hal.science/hal-01260249v1">hal-0126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806v1">Coupling between homogenization techniques and brittle mechanics for modelling the behaviour of micro-cracked refractory lining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Thi Thu Nga Nguyen">Thi Thu Nga Nguyen</text:a><text:span>,</text:span><text:a xlink:type="simple" xlink:href="https://hal.science/search/index/?q=*&amp;authFullName_s=Alain Gasser">Alain Gasser</text:a></text:p>
              <text:p text:style-name="Normal"><text:span>14th Biennial Worldwide Congress UNITECR 2015</text:span><text:span>, Sep 2015, Vienne, Austria</text:span></text:p>
              <text:p text:style-name="Normal"><text:span>Communication dans un congrès</text:span></text:p>
              <text:p text:style-name="Normal"><text:a xlink:type="simple" xlink:href="https://hal.science/hal-01213806v1">hal-0121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757v2">A MULTI-LEVEL APPROACH FOR MICRO-CRACKED VISCOELASTIC MASONRY</text:a></text:p>
              <text:p text:style-name="Normal"><text:a xlink:type="simple" xlink:href="https://hal.science/search/index/?q=*&amp;authFullName_s=Thi Thu Nga Nguyen">Thi Thu Nga Nguyen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/text:p>
              <text:p text:style-name="Normal"><text:span>11th World Congress on Computational Mechanics (WCCM XI)</text:span><text:span>, Jul 2014, Barcelone, Spain. pp.3381-3391</text:span></text:p>
              <text:p text:style-name="Normal"><text:span>Communication dans un congrès</text:span></text:p>
              <text:p text:style-name="Normal"><text:a xlink:type="simple" xlink:href="https://hal.science/hal-01066757v2">hal-010667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06v1">Multiphysics Modelling Applied to Refractory Behaviour in Severe Environment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Tarek Merouki">Tarek Merouki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lain Gasser">Alain Gasser</text:a></text:p>
              <text:p text:style-name="Normal"><text:span>13th International Ceramics Congress (CIMTEC, 2014)</text:span><text:span>, Jun 2014, Montecatini Terme, Italy. pp.301 - 309,<text:s/></text:span><text:a xlink:type="simple" xlink:href="https://dx.doi.org/10.4028/www.scientific.net/AST.92.301">⟨10.4028/www.scientific.net/AST.92.301⟩</text:a></text:p>
              <text:p text:style-name="Normal"><text:span>Communication dans un congrès</text:span></text:p>
              <text:p text:style-name="Normal"><text:a xlink:type="simple" xlink:href="https://hal.science/hal-01716206v1">hal-0171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44v1">Influence of different masonry designs of refractory bottom lining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Kirill Andreev">Kirill Andreev</text:a></text:p>
              <text:p text:style-name="Normal"><text:span>9th International Masonry Conference</text:span><text:span>, Jul 2014, Guimaraes, Portugal. pp.Electronic file</text:span></text:p>
              <text:p text:style-name="Normal"><text:span>Communication dans un congrès</text:span></text:p>
              <text:p text:style-name="Normal"><text:a xlink:type="simple" xlink:href="https://hal.science/hal-01073044v1">hal-0107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16v1">Thermo-mechanical modelling of refractory masonrie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Gallienne">Nicolas Gallienne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Sido Sinnema">Sido Sinnema</text:a></text:p>
              <text:p text:style-name="Normal"><text:span>CIMTEC</text:span><text:span>, Jun 2014, Montecatini, Italy</text:span></text:p>
              <text:p text:style-name="Normal"><text:span>Communication dans un congrès</text:span></text:p>
              <text:p text:style-name="Normal"><text:a xlink:type="simple" xlink:href="https://hal.science/hal-01073016v1">hal-0107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54v1">Thermomechanical computation of refractory lining accounting for chemical swelling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lain Gasser">Alain Gasser</text:a></text:p>
              <text:p text:style-name="Normal"><text:span>UNITECR'13</text:span><text:span>, Sep 2013, Victoria, Canada. pp.Electronic file</text:span></text:p>
              <text:p text:style-name="Normal"><text:span>Communication dans un congrès</text:span></text:p>
              <text:p text:style-name="Normal"><text:a xlink:type="simple" xlink:href="https://hal.science/hal-01073054v1">hal-0107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344v1">Thermomechanical computations of refractory linings accounting for swelling induced by chemical reaction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lain Gasser">Alain Gasser</text:a></text:p>
              <text:p text:style-name="Normal"><text:span>Unified International Technical Conference on Refractories (UNITECR 2013)<text:s/></text:span><text:span>, Sep 2013, Victoria, BC, Canada</text:span></text:p>
              <text:p text:style-name="Normal"><text:span>Communication dans un congrès</text:span></text:p>
              <text:p text:style-name="Normal"><text:a xlink:type="simple" xlink:href="https://hal.science/hal-01716344v1">hal-0171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50v1">Influence of different masonry designs of bottom lining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Letian Chen">Letian Chen</text:a><text:span>,</text:span><text:a xlink:type="simple" xlink:href="https://hal.science/search/index/?q=*&amp;authFullName_s=Florian Genty">Florian Genty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Eric Blond">Eric Blond</text:a><text:span>et al.</text:span></text:p>
              <text:p text:style-name="Normal"><text:span>UNITECR'13</text:span><text:span>, Sep 2013, Victoria, Canada. pp.Electronic file</text:span></text:p>
              <text:p text:style-name="Normal"><text:span>Communication dans un congrès</text:span></text:p>
              <text:p text:style-name="Normal"><text:a xlink:type="simple" xlink:href="https://hal.science/hal-01073050v1">hal-0107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52v1">Behaviour of coke oven heating wall</text:a></text:p>
              <text:p text:style-name="Normal"><text:a xlink:type="simple" xlink:href="https://hal.science/search/index/?q=*&amp;authFullName_s=Nicolas Gallienne">Nicolas Gallienne</text:a><text:span>,</text:span><text:a xlink:type="simple" xlink:href="https://hal.science/search/index/?q=*&amp;authFullName_s=Matthieu Landreau">Matthieu Landreau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Daniel Isler">Daniel Isler</text:a></text:p>
              <text:p text:style-name="Normal"><text:span>UNITECR'13</text:span><text:span>, Sep 2013, Victoria, Canada. pp.Electronic file</text:span></text:p>
              <text:p text:style-name="Normal"><text:span>Communication dans un congrès</text:span></text:p>
              <text:p text:style-name="Normal"><text:a xlink:type="simple" xlink:href="https://hal.science/hal-01073052v1">hal-0107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659v1">Thermo-Chemo-Mechanical Modeling of Coal Pyrolysis</text:a></text:p>
              <text:p text:style-name="Normal"><text:a xlink:type="simple" xlink:href="https://hal.science/search/index/?q=*&amp;authFullName_s=Damintode Kolani">Damintode Kolan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/text:p>
              <text:p text:style-name="Normal"><text:span>V International Conference on Coupled Problems in Science and Engineering-COUPLED PROBLEMS 2013</text:span><text:span>, Jun 2013, Ibiza, Spain. pp.Page 32</text:span></text:p>
              <text:p text:style-name="Normal"><text:span>Communication dans un congrès</text:span></text:p>
              <text:p text:style-name="Normal"><text:a xlink:type="simple" xlink:href="https://hal.science/hal-00837659v1">hal-0083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43v1">Modélisation Thermo-Chimio-Mécanique de la cokéfaction</text:a></text:p>
              <text:p text:style-name="Normal"><text:a xlink:type="simple" xlink:href="https://hal.science/search/index/?q=*&amp;authFullName_s=Damintode Kolani">Damintode Kolan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Tatiana Rozhkova">Tatiana Rozhkova</text:a><text:span>,</text:span><text:a xlink:type="simple" xlink:href="https://hal.science/search/index/?q=*&amp;authFullName_s=Daniel Isler">Daniel Isler</text:a><text:span>et al.</text:span></text:p>
              <text:p text:style-name="Normal"><text:span>MECAMAT AUSSOIS2013</text:span><text:span>, Jan 2013, Aussois, France</text:span></text:p>
              <text:p text:style-name="Normal"><text:span>Communication dans un congrès</text:span></text:p>
              <text:p text:style-name="Normal"><text:a xlink:type="simple" xlink:href="https://hal.science/hal-00787743v1">hal-0078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56v1">Modelling of the oxidation induced strain of silicon-carbide-based refractories castable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Thierry Cutard">Thierry Cutard</text:a></text:p>
              <text:p text:style-name="Normal"><text:span>HTCPM 2012</text:span><text:span>, May 2012, Les Embiez, France. pp.Electronic file</text:span></text:p>
              <text:p text:style-name="Normal"><text:span>Communication dans un congrès</text:span></text:p>
              <text:p text:style-name="Normal"><text:a xlink:type="simple" xlink:href="https://hal.science/hal-01073056v1">hal-0107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686v1">Etude expérimentale du comportement en compression de joints secs de maçonneries réfractaires avec corrélation d'image</text:a></text:p>
              <text:p text:style-name="Normal"><text:a xlink:type="simple" xlink:href="https://hal.science/search/index/?q=*&amp;authFullName_s=Samir Allaoui">Samir Allaoui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Kirill Andreev">Kirill Andreev</text:a><text:span>et al.</text:span></text:p>
              <text:p text:style-name="Normal"><text:span>4ème Journées Spécialisées sur les Céramiques Réfractaires</text:span><text:span>, Nov 2012, Mons, Belgique</text:span></text:p>
              <text:p text:style-name="Normal"><text:span>Communication dans un congrès</text:span></text:p>
              <text:p text:style-name="Normal"><text:a xlink:type="simple" xlink:href="https://hal.science/hal-00772686v1">hal-0077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37v1">Modeling of coal drying</text:a></text:p>
              <text:p text:style-name="Normal"><text:a xlink:type="simple" xlink:href="https://hal.science/search/index/?q=*&amp;authFullName_s=Damintode Kolani">Damintode Kolan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/text:p>
              <text:p text:style-name="Normal"><text:span>8th International Conference on Diffusion in Solids and Liquids</text:span><text:span>, Jun 2012, Istanbul, Turkey</text:span></text:p>
              <text:p text:style-name="Normal"><text:span>Communication dans un congrès</text:span></text:p>
              <text:p text:style-name="Normal"><text:a xlink:type="simple" xlink:href="https://hal.science/hal-00787037v1">hal-0078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034v1">ELECTRO-MAGNETO-FLUID-STRUCTURAL COUPLING PROBLEM: THE VIBRATING VISCOMETER</text:a></text:p>
              <text:p text:style-name="Normal"><text:a xlink:type="simple" xlink:href="https://hal.science/search/index/?q=*&amp;authFullName_s=Doudou Badiane">Doudou Badian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Luc Bellière">Luc Bellière</text:a><text:span>,</text:span><text:a xlink:type="simple" xlink:href="https://hal.science/search/index/?q=*&amp;authFullName_s=Kevin Vancayzeele">Kevin Vancayzeele</text:a></text:p>
              <text:p text:style-name="Normal"><text:span>The ASME 2012 11th Biennial Conference On Engineering Systems Design And Analysis</text:span><text:span>, Jul 2012, Nantes, France. pp.ESDA2012-82100</text:span></text:p>
              <text:p text:style-name="Normal"><text:span>Communication dans un congrès</text:span></text:p>
              <text:p text:style-name="Normal"><text:a xlink:type="simple" xlink:href="https://hal.science/hal-00715034v1">hal-0071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144v1">MODELLING OF THE SWELLING OF SIC-BASED REFRACTORY LINING USED IN WASTE-TO-ENERGY PLANT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Alain Gasser">Alain Gasser</text:a><text:span>et al.</text:span></text:p>
              <text:p text:style-name="Normal"><text:span>ASME 2012 11th Biennial Conference On Engineering Systems&amp; Design And Analysis</text:span><text:span>, Jul 2012, Nantes, France. pp.82101</text:span></text:p>
              <text:p text:style-name="Normal"><text:span>Communication dans un congrès</text:span></text:p>
              <text:p text:style-name="Normal"><text:a xlink:type="simple" xlink:href="https://hal.science/hal-00836144v1">hal-0083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39v1">Modelling a brick mortar masonry using periodic homogenisation and submodelling</text:a></text:p>
              <text:p text:style-name="Normal"><text:a xlink:type="simple" xlink:href="https://hal.science/search/index/?q=*&amp;authFullName_s=Nicolas Gallienne">Nicolas Gallienne</text:a><text:span>,</text:span><text:a xlink:type="simple" xlink:href="https://hal.science/search/index/?q=*&amp;authFullName_s=Matthieu Landreau">Matthieu Landreau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D. Isler">D. Isler</text:a></text:p>
              <text:p text:style-name="Normal"><text:span>Journées Spécialisées sur les Céramiques Réfractaires</text:span><text:span>, Nov 2012, Mons, Belgium</text:span></text:p>
              <text:p text:style-name="Normal"><text:span>Communication dans un congrès</text:span></text:p>
              <text:p text:style-name="Normal"><text:a xlink:type="simple" xlink:href="https://hal.science/hal-00787039v1">hal-0078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406v1">Modeling of the thermo-chemo-mechanical behavior of SiC-based refractory used in waste-to-energy plants</text:a></text:p>
              <text:p text:style-name="Normal"><text:a xlink:type="simple" xlink:href="https://hal.science/search/index/?q=*&amp;authFullName_s=Tarek Merzouki">Tarek Merzouk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. Schmitt">N. Schmitt</text:a><text:span>,</text:span><text:a xlink:type="simple" xlink:href="https://hal.science/search/index/?q=*&amp;authFullName_s=Pascal Prigent">Pascal Prigent</text:a></text:p>
              <text:p text:style-name="Normal"><text:span>12th Conference of the European Ceramic Society</text:span><text:span>, Jun 2011, Stockholm, Sweden. pp.oral 113</text:span></text:p>
              <text:p text:style-name="Normal"><text:span>Communication dans un congrès</text:span></text:p>
              <text:p text:style-name="Normal"><text:a xlink:type="simple" xlink:href="https://hal.science/hal-00611406v1">hal-0061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10v1">Effects of Dry Joints on Compressive Behaviour of Refractory Linings</text:a></text:p>
              <text:p text:style-name="Normal"><text:a xlink:type="simple" xlink:href="https://hal.science/search/index/?q=*&amp;authFullName_s=Kirill Andreev">Kirill Andreev</text:a><text:span>,</text:span><text:a xlink:type="simple" xlink:href="https://hal.science/search/index/?q=*&amp;authFullName_s=Sido Sinnema">Sido Sinnema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/text:p>
              <text:p text:style-name="Normal"><text:span>International Forum on Science and Education of Refractories</text:span><text:span>, Oct 2011, Wuhan, China. pp.CD-ROM</text:span></text:p>
              <text:p text:style-name="Normal"><text:span>Communication dans un congrès</text:span></text:p>
              <text:p text:style-name="Normal"><text:a xlink:type="simple" xlink:href="https://hal.science/hal-00651610v1">hal-0065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664v1">Modelling of a coke oven heating wall</text:a></text:p>
              <text:p text:style-name="Normal"><text:a xlink:type="simple" xlink:href="https://hal.science/search/index/?q=*&amp;authFullName_s=M. Landreau">M. Landreau</text:a><text:span>,</text:span><text:a xlink:type="simple" xlink:href="https://hal.science/search/index/?q=*&amp;authFullName_s=D. Isler">D. Isler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J.-L. Daniel">J.-L. Daniel</text:a></text:p>
              <text:p text:style-name="Normal"><text:span>6th European Coke and Ironmaking Congress 2011</text:span><text:span>, Jun 2011, Dusserdolf, Germany. pp.20-25</text:span></text:p>
              <text:p text:style-name="Normal"><text:span>Communication dans un congrès</text:span></text:p>
              <text:p text:style-name="Normal"><text:a xlink:type="simple" xlink:href="https://hal.science/hal-00634664v1">hal-0063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44v1">Latest Evolution in Blast Furnace Hearth thermo-Mechanical Stress Modelling</text:a></text:p>
              <text:p text:style-name="Normal"><text:a xlink:type="simple" xlink:href="https://hal.science/search/index/?q=*&amp;authFullName_s=J. Brulin">J. Brulin</text:a><text:span>,</text:span><text:a xlink:type="simple" xlink:href="https://hal.science/search/index/?q=*&amp;authFullName_s=F. Roulet">F. Roulet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et al.</text:span></text:p>
              <text:p text:style-name="Normal"><text:span>4th International Conference on Modelling and Simulation of Metallurgical Processes in Steelmaking</text:span><text:span>, Jun 2011, Dusseldorf, France. pp.CD rom</text:span></text:p>
              <text:p text:style-name="Normal"><text:span>Communication dans un congrès</text:span></text:p>
              <text:p text:style-name="Normal"><text:a xlink:type="simple" xlink:href="https://hal.science/hal-00611744v1">hal-0061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06v1">Experimental set-up for mortar / brick interface strength characterization at high temperature</text:a></text:p>
              <text:p text:style-name="Normal"><text:a xlink:type="simple" xlink:href="https://hal.science/search/index/?q=*&amp;authFullName_s=Jérôme Brulin">Jérôme Bruli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Matthieu Landreau">Matthieu Landreau</text:a><text:span>et al.</text:span></text:p>
              <text:p text:style-name="Normal"><text:span>UNITECR'11</text:span><text:span>, Oct 2011, Kyoto, Japan. pp.CD-ROM</text:span></text:p>
              <text:p text:style-name="Normal"><text:span>Communication dans un congrès</text:span></text:p>
              <text:p text:style-name="Normal"><text:a xlink:type="simple" xlink:href="https://hal.science/hal-00651606v1">hal-0065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46v1">Thermomechanical modelling of a blast furnace hearth</text:a></text:p>
              <text:p text:style-name="Normal"><text:a xlink:type="simple" xlink:href="https://hal.science/search/index/?q=*&amp;authFullName_s=Jérôme Brulin">Jérôme Brulin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Laurent Josserand">Laurent Josserand</text:a><text:span>,</text:span><text:a xlink:type="simple" xlink:href="https://hal.science/search/index/?q=*&amp;authFullName_s=Alain Gasser">Alain Gasser</text:a><text:span>et al.</text:span></text:p>
              <text:p text:style-name="Normal"><text:span>UNITECR'11</text:span><text:span>, Oct 2011, Kyoto, Japan. pp.CD-ROM</text:span></text:p>
              <text:p text:style-name="Normal"><text:span>Communication dans un congrès</text:span></text:p>
              <text:p text:style-name="Normal"><text:a xlink:type="simple" xlink:href="https://hal.science/hal-00651546v1">hal-0065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16v1">Détermination des limites à la rupture des interfaces briques/mortier à haute température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Jérôme Brulin">Jérôme Brulin</text:a><text:span>,</text:span><text:a xlink:type="simple" xlink:href="https://hal.science/search/index/?q=*&amp;authFullName_s=Matthieu Landreau">Matthieu Landreau</text:a><text:span>,</text:span><text:a xlink:type="simple" xlink:href="https://hal.science/search/index/?q=*&amp;authFullName_s=Alain Gasser">Alain Gasser</text:a><text:span>et al.</text:span></text:p>
              <text:p text:style-name="Normal"><text:span>Journées GFC</text:span><text:span>, Mar 2011, Limoges, France</text:span></text:p>
              <text:p text:style-name="Normal"><text:span>Communication dans un congrès</text:span></text:p>
              <text:p text:style-name="Normal"><text:a xlink:type="simple" xlink:href="https://hal.science/hal-00651616v1">hal-0065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51v1">Vibrating beams and application to viscometers</text:a></text:p>
              <text:p text:style-name="Normal"><text:a xlink:type="simple" xlink:href="https://hal.science/search/index/?q=*&amp;authFullName_s=Doudou Badiane">Doudou Badian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Luc Bellière">Luc Bellière</text:a></text:p>
              <text:p text:style-name="Normal"><text:span>Pan American Congress of Applied Mechanics 2012</text:span><text:span>, Jan 2012, Port of Spain, Trinidad and Tobago. pp.6</text:span></text:p>
              <text:p text:style-name="Normal"><text:span>Communication dans un congrès</text:span></text:p>
              <text:p text:style-name="Normal"><text:a xlink:type="simple" xlink:href="https://hal.science/hal-00658851v1">hal-0065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600v1">Comparison of different designs of bottom linings with dry joint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K. Andreev">K. Andreev</text:a></text:p>
              <text:p text:style-name="Normal"><text:span>UNITECR'11</text:span><text:span>, Oct 2011, Kyoto, Japan. pp.CD-Rom</text:span></text:p>
              <text:p text:style-name="Normal"><text:span>Communication dans un congrès</text:span></text:p>
              <text:p text:style-name="Normal"><text:a xlink:type="simple" xlink:href="https://hal.science/hal-00649600v1">hal-0064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39v1">Effects of dry joints on compressive behaviour of refractory linings</text:a></text:p>
              <text:p text:style-name="Normal"><text:a xlink:type="simple" xlink:href="https://hal.science/search/index/?q=*&amp;authFullName_s=Kirill Andreev">Kirill Andreev</text:a><text:span>,</text:span><text:a xlink:type="simple" xlink:href="https://hal.science/search/index/?q=*&amp;authFullName_s=Sido Sinnema">Sido Sinnema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/text:p>
              <text:p text:style-name="Normal"><text:span>UNITECR'11</text:span><text:span>, Oct 2011, Kyoto, Japan. pp.CD-ROM</text:span></text:p>
              <text:p text:style-name="Normal"><text:span>Communication dans un congrès</text:span></text:p>
              <text:p text:style-name="Normal"><text:a xlink:type="simple" xlink:href="https://hal.science/hal-00651539v1">hal-0065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14v1">Caractérisation et modélisation d'un pisé au comportement compactant</text:a></text:p>
              <text:p text:style-name="Normal"><text:a xlink:type="simple" xlink:href="https://hal.science/search/index/?q=*&amp;authFullName_s=J. Brulin">J. Brulin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L. Josserand">L. Josserand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et al.</text:span></text:p>
              <text:p text:style-name="Normal"><text:span>Matériaux 2010</text:span><text:span>, Oct 2010, Nantes, France. pp.CD-ROM</text:span></text:p>
              <text:p text:style-name="Normal"><text:span>Communication dans un congrès</text:span></text:p>
              <text:p text:style-name="Normal"><text:a xlink:type="simple" xlink:href="https://hal.science/hal-00651614v1">hal-0065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484v1">Modelling of joint effect in refractory structures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Matthieu Landreau">Matthieu Landreau</text:a><text:span>,</text:span><text:a xlink:type="simple" xlink:href="https://hal.science/search/index/?q=*&amp;authFullName_s=Jean-Luc Daniel">Jean-Luc Daniel</text:a><text:span>,</text:span><text:a xlink:type="simple" xlink:href="https://hal.science/search/index/?q=*&amp;authFullName_s=Thi My Hanh Nguyen">Thi My Hanh Nguyen</text:a></text:p>
              <text:p text:style-name="Normal"><text:span>12th International Cermic Congress - CIMTEC 2010</text:span><text:span>, Jun 2010, Montecatini, Italy</text:span></text:p>
              <text:p text:style-name="Normal"><text:span>Communication dans un congrès</text:span></text:p>
              <text:p text:style-name="Normal"><text:a xlink:type="simple" xlink:href="https://hal.science/hal-00600484v1">hal-0060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334v1">Prediction of the elastic modulus of the trabecular bone based on X-ray computed tomography</text:a></text:p>
              <text:p text:style-name="Normal"><text:a xlink:type="simple" xlink:href="https://hal.science/search/index/?q=*&amp;authFullName_s=Kamel Madi">Kamel Madi</text:a><text:span>,</text:span><text:a xlink:type="simple" xlink:href="https://hal.science/search/index/?q=*&amp;authFullName_s=G. Aufort">G. Aufor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Samuel Forest">Samuel Forest</text:a></text:p>
              <text:p text:style-name="Normal"><text:span>6th World Congress on Biomechanics</text:span><text:span>, Aug 2010, Singapour, Singapore. pp.800-803</text:span></text:p>
              <text:p text:style-name="Normal"><text:span>Communication dans un congrès</text:span></text:p>
              <text:p text:style-name="Normal"><text:a xlink:type="simple" xlink:href="https://hal.science/hal-00651334v1">hal-0065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92v1">Study of bending behaviour of composite reinforcements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Gilles Hivet">Gilles Hivet</text:a><text:span>,</text:span><text:a xlink:type="simple" xlink:href="https://hal.science/search/index/?q=*&amp;authFullName_s=Alain Gasser">Alain Gasser</text:a></text:p>
              <text:p text:style-name="Normal"><text:span>12TH ESAFORM Conference on Material Forming</text:span><text:span>, Apr 2009, Tewnte, Netherlands. pp.205-208</text:span></text:p>
              <text:p text:style-name="Normal"><text:span>Communication dans un congrès</text:span></text:p>
              <text:p text:style-name="Normal"><text:a xlink:type="simple" xlink:href="https://hal.science/hal-00847392v1">hal-0084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95v1">Bending test of composite reinforcements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G. Hivet">G. Hivet</text:a><text:span>,</text:span><text:a xlink:type="simple" xlink:href="https://hal.science/search/index/?q=*&amp;authFullName_s=Jean Launay">Jean Launay</text:a><text:span>,</text:span><text:a xlink:type="simple" xlink:href="https://hal.science/search/index/?q=*&amp;authFullName_s=Alain Gasser">Alain Gasser</text:a></text:p>
              <text:p text:style-name="Normal"><text:span>11TH ESAFORM Conference on Material Forming</text:span><text:span>, Apr 2008, Lyon, France. pp.835-838</text:span></text:p>
              <text:p text:style-name="Normal"><text:span>Communication dans un congrès</text:span></text:p>
              <text:p text:style-name="Normal"><text:a xlink:type="simple" xlink:href="https://hal.science/hal-00847395v1">hal-0084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81v1">Le programme DRuIDe : présentation et premiers résultats</text:a></text:p>
              <text:p text:style-name="Normal"><text:a xlink:type="simple" xlink:href="https://hal.science/search/index/?q=*&amp;authFullName_s=Christian Gault">Christian Gaul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Jacques Poirier">Jacques Poirier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icolas Schmitt">Nicolas Schmitt</text:a><text:span>et al.</text:span></text:p>
              <text:p text:style-name="Normal"><text:span>Journées spécialisées réfractaires</text:span><text:span>, Sep 2008, Lunéville, France. p.13-16</text:span></text:p>
              <text:p text:style-name="Normal"><text:span>Communication dans un congrès</text:span></text:p>
              <text:p text:style-name="Normal"><text:a xlink:type="simple" xlink:href="https://hal.science/hal-01771381v1">hal-0177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815v1">Experimental Study of bending behaviour of composite reinforcements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D. Soulat">D. Soulat</text:a><text:span>,</text:span><text:a xlink:type="simple" xlink:href="https://hal.science/search/index/?q=*&amp;authFullName_s=Alain Gasser">Alain Gasser</text:a></text:p>
              <text:p text:style-name="Normal"><text:span>Comptes rendus des 15ièmes Journées Nationales sur les Composites (JNC15)</text:span><text:span>, 2007, Marseille, France. pp. 943-950 (ISBN n°978-2-87717-090-1)</text:span></text:p>
              <text:p text:style-name="Normal"><text:span>Communication dans un congrès</text:span></text:p>
              <text:p text:style-name="Normal"><text:a xlink:type="simple" xlink:href="https://hal.science/hal-00299815v1">hal-0029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842v1">Mechanical behaviour of masonry with dry joints</text:a></text:p>
              <text:p text:style-name="Normal"><text:a xlink:type="simple" xlink:href="https://hal.science/search/index/?q=*&amp;authFullName_s=T.M.H. Nguyen">T.M.H. Nguye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T. Prietl">T. Prietl</text:a></text:p>
              <text:p text:style-name="Normal"><text:span>UNITECR'07</text:span><text:span>, 2007, Dresden, Germany. pp. 454-457 (ISBN n°978-3-00-021528-5)</text:span></text:p>
              <text:p text:style-name="Normal"><text:span>Communication dans un congrès</text:span></text:p>
              <text:p text:style-name="Normal"><text:a xlink:type="simple" xlink:href="https://hal.science/hal-00299842v1">hal-0029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34v1">Identification du comportement des renforts textiles pour la simulation de leur mise en forme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Alain Gasser">Alain Gasser</text:a></text:p>
              <text:p text:style-name="Normal"><text:span>JST Mise en forme des matériaux Composites AMAC-ONERA</text:span><text:span>, 2006, Châtillon, France.<text:s/></text:span><text:a xlink:type="simple" xlink:href="https://dx.doi.org/10.1007/s11340-009-9234-9">⟨10.1007/s11340-009-9234-9⟩</text:a></text:p>
              <text:p text:style-name="Normal"><text:span>Communication dans un congrès</text:span></text:p>
              <text:p text:style-name="Normal"><text:a xlink:type="simple" xlink:href="https://hal.science/hal-00103334v1">hal-0010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40v1">Modélisation thermomécanique d'un réacteur de séparation de l'oxygène de l'air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Nicolas Richet">Nicolas Richet</text:a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0103340v1">hal-0010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256v1">Identification du comportement des renforts textiles pour la simulation de leur mise en forme. Etude de la flexion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Damien Soulat">Damien Soulat</text:a><text:span>,</text:span><text:a xlink:type="simple" xlink:href="https://hal.science/search/index/?q=*&amp;authFullName_s=Alain Gasser">Alain Gasser</text:a></text:p>
              <text:p text:style-name="Normal"><text:span>JST Mise en forme des matériaux Composites AMAC-ONERA</text:span><text:span>, 2006, Châtillon, France</text:span></text:p>
              <text:p text:style-name="Normal"><text:span>Communication dans un congrès</text:span></text:p>
              <text:p text:style-name="Normal"><text:a xlink:type="simple" xlink:href="https://hal.science/hal-00300256v1">hal-0030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36v1">Homogénéisation d'une maçonnerie réfractaire sans mortier</text:a></text:p>
              <text:p text:style-name="Normal"><text:a xlink:type="simple" xlink:href="https://hal.science/search/index/?q=*&amp;authFullName_s=T.M.H. Nguyen">T.M.H. Nguye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T. Prietl">T. Prietl</text:a></text:p>
              <text:p text:style-name="Normal"><text:span>Matériaux 2006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0103336v1">hal-0010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26v1">A multi-scale approach for refractory structure modelling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arine Terny-Rebeyrotte">Karine Terny-Rebeyrotte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acques Poirier">Jacques Poirier</text:a></text:p>
              <text:p text:style-name="Normal"><text:span>UNITECR'05</text:span><text:span>, 2005, Orlando, United States. pp.998-1002</text:span></text:p>
              <text:p text:style-name="Normal"><text:span>Communication dans un congrès</text:span></text:p>
              <text:p text:style-name="Normal"><text:a xlink:type="simple" xlink:href="https://hal.science/hal-00020626v1">hal-0002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11v1">Simulation de la mise en forme des composites à fibres continues. Approche semi-discrète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J.-L. Daniel">J.-L. Daniel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D. Soulat">D. Soulat</text:a></text:p>
              <text:p text:style-name="Normal"><text:span>Journées Nationales des Composites JNC 14</text:span><text:span>, Mar 2005, France</text:span></text:p>
              <text:p text:style-name="Normal"><text:span>Communication dans un congrès</text:span></text:p>
              <text:p text:style-name="Normal"><text:a xlink:type="simple" xlink:href="https://hal.science/hal-00507211v1">hal-0050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12v1">Analyse de structures réfractaires composées de briques et de joints</text:a></text:p>
              <text:p text:style-name="Normal"><text:a xlink:type="simple" xlink:href="https://hal.science/search/index/?q=*&amp;authFullName_s=K. Terny-Rebeyrotte">K. Terny-Rebeyrott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. Poirier">J. Poirier</text:a><text:span>,</text:span><text:a xlink:type="simple" xlink:href="https://hal.science/search/index/?q=*&amp;authFullName_s=P. Blumenfeld">P. Blumenfeld</text:a></text:p>
              <text:p text:style-name="Normal"><text:span>Journées Nationales des Composites JNC 14</text:span><text:span>, Mar 2005, France</text:span></text:p>
              <text:p text:style-name="Normal"><text:span>Communication dans un congrès</text:span></text:p>
              <text:p text:style-name="Normal"><text:a xlink:type="simple" xlink:href="https://hal.science/hal-00507212v1">hal-0050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06v1">Analyse de structures réfractaires composées de briques et de joints</text:a></text:p>
              <text:p text:style-name="Normal"><text:a xlink:type="simple" xlink:href="https://hal.science/search/index/?q=*&amp;authFullName_s=Karine Terny-Rebeyrotte">Karine Terny-Rebeyrott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Philippe Boissé">Philippe Boissé</text:a><text:span>,</text:span><text:a xlink:type="simple" xlink:href="https://hal.science/search/index/?q=*&amp;authFullName_s=Jacques Poirier">Jacques Poirier</text:a></text:p>
              <text:p text:style-name="Normal"><text:span>14es Journées Nationales sur les Composites (JNC14)</text:span><text:span>, 2005, Compiègne, France. pp.197-203</text:span></text:p>
              <text:p text:style-name="Normal"><text:span>Communication dans un congrès</text:span></text:p>
              <text:p text:style-name="Normal"><text:a xlink:type="simple" xlink:href="https://hal.science/hal-00020606v1">hal-0002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074v1">Simulation of composite reinforcement forming for RTM Process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J.L Daniel">J.L Daniel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G. Hivet">G. Hivet</text:a><text:span>,</text:span><text:a xlink:type="simple" xlink:href="https://hal.science/search/index/?q=*&amp;authFullName_s=Jérôme Launay">Jérôme Launay</text:a><text:span>et al.</text:span></text:p>
              <text:p text:style-name="Normal"><text:span>COMEC 2005</text:span><text:span>, 2005, Brasov, Romania. pp.269-274</text:span></text:p>
              <text:p text:style-name="Normal"><text:span>Communication dans un congrès</text:span></text:p>
              <text:p text:style-name="Normal"><text:a xlink:type="simple" xlink:href="https://hal.science/hal-00081074v1">hal-0008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46v1">Nouvelle approches de modélisation de milieux poreux. Application à l'os trabéculaire</text:a></text:p>
              <text:p text:style-name="Normal"><text:a xlink:type="simple" xlink:href="https://hal.science/search/index/?q=*&amp;authFullName_s=G. Aufort">G. Aufort</text:a><text:span>,</text:span><text:a xlink:type="simple" xlink:href="https://hal.science/search/index/?q=*&amp;authFullName_s=Rachid Jennane">Rachid Jennane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D. Soulat">D. Soulat</text:a><text:span>et al.</text:span></text:p>
              <text:p text:style-name="Normal"><text:span>20e colloque GRETSI sur le traitement du signal et des images</text:span><text:span>, 2005, Louvain-la-Neuve 6 - 9, France</text:span></text:p>
              <text:p text:style-name="Normal"><text:span>Communication dans un congrès</text:span></text:p>
              <text:p text:style-name="Normal"><text:a xlink:type="simple" xlink:href="https://hal.science/hal-00020646v1">hal-0002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05v1">Simulation de la mise en forme des composites à fibres continues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J.L Daniel">J.L Daniel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D. Soulat">D. Soulat</text:a></text:p>
              <text:p text:style-name="Normal"><text:span>Actes des 14ièmes Journées Nationales sur les Composites (JNC 14)</text:span><text:span>, 2005, Compiègne, France. Vol. 1, pp.109-117</text:span></text:p>
              <text:p text:style-name="Normal"><text:span>Communication dans un congrès</text:span></text:p>
              <text:p text:style-name="Normal"><text:a xlink:type="simple" xlink:href="https://hal.science/hal-00020605v1">hal-0002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30v1">Une approche multi-échelle pour la modélisation de structures réfractaire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arine Terny-Rebeyrotte">Karine Terny-Rebeyrotte</text:a><text:span>,</text:span><text:a xlink:type="simple" xlink:href="https://hal.science/search/index/?q=*&amp;authFullName_s=Philippe Boissé">Philippe Boissé</text:a></text:p>
              <text:p text:style-name="Normal"><text:span>Journées Spécialisées sur les Réfractaires du GFC</text:span><text:span>, 2004, Orléans, France</text:span></text:p>
              <text:p text:style-name="Normal"><text:span>Communication dans un congrès</text:span></text:p>
              <text:p text:style-name="Normal"><text:a xlink:type="simple" xlink:href="https://hal.science/hal-00103330v1">hal-0010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36v1">Simulation et analyses expérimentale du comportementdes structures réfractorisées avec prise en compte des joint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. Terny-Rebeyrotte">K. Terny-Rebeyrotte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J. Poirier">J. Poirier</text:a><text:span>,</text:span><text:a xlink:type="simple" xlink:href="https://hal.science/search/index/?q=*&amp;authFullName_s=P. Blumenfeld">P. Blumenfeld</text:a></text:p>
              <text:p text:style-name="Normal"><text:span>Actes du Colloque National MECAMAT</text:span><text:span>, 2004, Aussois, France. pp. 509-512 (+CD Rom)</text:span></text:p>
              <text:p text:style-name="Normal"><text:span>Communication dans un congrès</text:span></text:p>
              <text:p text:style-name="Normal"><text:a xlink:type="simple" xlink:href="https://hal.science/hal-00020636v1">hal-0002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99v1">Simulation et analyses expérimentale du comportement des structures réfractorisées avec prise en compte des joint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. Terny-Rebeyrotte">K. Terny-Rebeyrotte</text:a><text:span>,</text:span><text:a xlink:type="simple" xlink:href="https://hal.science/search/index/?q=*&amp;authFullName_s=Philippe Boisse">Philippe Boisse</text:a><text:span>,</text:span><text:a xlink:type="simple" xlink:href="https://hal.science/search/index/?q=*&amp;authFullName_s=J. Poirier">J. Poirier</text:a><text:span>,</text:span><text:a xlink:type="simple" xlink:href="https://hal.science/search/index/?q=*&amp;authFullName_s=P. Blumenfeld">P. Blumenfeld</text:a></text:p>
              <text:p text:style-name="Normal"><text:span>Colloque National MECAMAT</text:span><text:span>, Jan 2004, France</text:span></text:p>
              <text:p text:style-name="Normal"><text:span>Communication dans un congrès</text:span></text:p>
              <text:p text:style-name="Normal"><text:a xlink:type="simple" xlink:href="https://hal.science/hal-00507399v1">hal-0050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28v1">Simulation et analyses expérimentale du comportementdes structures réfractorisées avec prise en compte des joint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. Terny-Rebeyrotte">K. Terny-Rebeyrotte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J. Poirier">J. Poirier</text:a><text:span>,</text:span><text:a xlink:type="simple" xlink:href="https://hal.science/search/index/?q=*&amp;authFullName_s=P. Blumenfeld">P. Blumenfeld</text:a></text:p>
              <text:p text:style-name="Normal"><text:span>Actes du Colloque National MECAMAT</text:span><text:span>, 2004, Aussois, France. pp. 509-512 (+CD Rom)</text:span></text:p>
              <text:p text:style-name="Normal"><text:span>Communication dans un congrès</text:span></text:p>
              <text:p text:style-name="Normal"><text:a xlink:type="simple" xlink:href="https://hal.science/hal-00021228v1">hal-0002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45v1">Caractérisation du comportement mécanique de renforts de composites tissé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F. Dumont">F. Dumont</text:a><text:span>,</text:span><text:a xlink:type="simple" xlink:href="https://hal.science/search/index/?q=*&amp;authFullName_s=G. Hivet">G. Hivet</text:a><text:span>,</text:span><text:a xlink:type="simple" xlink:href="https://hal.science/search/index/?q=*&amp;authFullName_s=P. Boisse">P. Boisse</text:a></text:p>
              <text:p text:style-name="Normal"><text:span>Comptes rendus des JNC13</text:span><text:span>, 2003, Strasbourg, France. pp. 293-302</text:span></text:p>
              <text:p text:style-name="Normal"><text:span>Communication dans un congrès</text:span></text:p>
              <text:p text:style-name="Normal"><text:a xlink:type="simple" xlink:href="https://hal.science/hal-00020545v1">hal-0002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47v1">Modélisation thermomécanique de structures composites acier/réfractaire</text:a></text:p>
              <text:p text:style-name="Normal"><text:a xlink:type="simple" xlink:href="https://hal.science/search/index/?q=*&amp;authFullName_s=Alain Gasser">Alain Gasser</text:a></text:p>
              <text:p text:style-name="Normal"><text:span>Comptes rendus des JNC13</text:span><text:span>, 2003, Strasbourg, France. pp. 605-614</text:span></text:p>
              <text:p text:style-name="Normal"><text:span>Communication dans un congrès</text:span></text:p>
              <text:p text:style-name="Normal"><text:a xlink:type="simple" xlink:href="https://hal.science/hal-00020547v1">hal-0002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27v1">Liaison de fibres par tissage : analyse et simulation du comportement mécanique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G. Hivet">G. Hivet</text:a></text:p>
              <text:p text:style-name="Normal"><text:span>Actes du congrès MECAMAT 2003</text:span><text:span>, 2003, Aussois, France. pp. 201-208</text:span></text:p>
              <text:p text:style-name="Normal"><text:span>Communication dans un congrès</text:span></text:p>
              <text:p text:style-name="Normal"><text:a xlink:type="simple" xlink:href="https://hal.science/hal-00020627v1">hal-0002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16v1">Caractérisation du comportement mécanique de renforts de composites tissé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F. Dumont">F. Dumont</text:a><text:span>,</text:span><text:a xlink:type="simple" xlink:href="https://hal.science/search/index/?q=*&amp;authFullName_s=G. Hivet">G. Hivet</text:a><text:span>,</text:span><text:a xlink:type="simple" xlink:href="https://hal.science/search/index/?q=*&amp;authFullName_s=Philippe Boisse">Philippe Boisse</text:a></text:p>
              <text:p text:style-name="Normal"><text:span>Journées Nationales des Composites JNC 13</text:span><text:span>, Mar 2003, France</text:span></text:p>
              <text:p text:style-name="Normal"><text:span>Communication dans un congrès</text:span></text:p>
              <text:p text:style-name="Normal"><text:a xlink:type="simple" xlink:href="https://hal.science/hal-00507916v1">hal-0050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30v1">Liaison de fibres par tissage : analyse et simulation du comportement mécanique</text:a></text:p>
              <text:p text:style-name="Normal"><text:a xlink:type="simple" xlink:href="https://hal.science/search/index/?q=*&amp;authFullName_s=Philippe Boisse">Philippe Boisse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G. Hivet">G. Hivet</text:a></text:p>
              <text:p text:style-name="Normal"><text:span>Congrès MECAMAT</text:span><text:span>, Jan 2003, France. pp.201-208</text:span></text:p>
              <text:p text:style-name="Normal"><text:span>Communication dans un congrès</text:span></text:p>
              <text:p text:style-name="Normal"><text:a xlink:type="simple" xlink:href="https://hal.science/hal-00507930v1">hal-0050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15v1">Applications industrielles dans la mise en forme des textiles</text:a></text:p>
              <text:p text:style-name="Normal"><text:a xlink:type="simple" xlink:href="https://hal.science/search/index/?q=*&amp;authFullName_s=Philippe Boissé">Philippe Boissé</text:a><text:span>,</text:span><text:a xlink:type="simple" xlink:href="https://hal.science/search/index/?q=*&amp;authFullName_s=Alain Gasser">Alain Gasser</text:a></text:p>
              <text:p text:style-name="Normal"><text:span>Deuxièmes rencontres Synergie</text:span><text:span>, 2002, Roubaix, France</text:span></text:p>
              <text:p text:style-name="Normal"><text:span>Communication dans un congrès</text:span></text:p>
              <text:p text:style-name="Normal"><text:a xlink:type="simple" xlink:href="https://hal.science/hal-00021215v1">hal-0002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329v1">Approche multi-échelle du comportement thermo-mécanique des structures réfractorisée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K. Terny-Rebeyrotte">K. Terny-Rebeyrotte</text:a><text:span>,</text:span><text:a xlink:type="simple" xlink:href="https://hal.science/search/index/?q=*&amp;authFullName_s=P. Boisse">P. Boisse</text:a><text:span>,</text:span><text:a xlink:type="simple" xlink:href="https://hal.science/search/index/?q=*&amp;authFullName_s=J. Poirier">J. Poirier</text:a></text:p>
              <text:p text:style-name="Normal"><text:span>Matériaux 2002</text:span><text:span>, 2002, Tours, France. pp.CD-Rom ISBN n°2-914279-08-6</text:span></text:p>
              <text:p text:style-name="Normal"><text:span>Communication dans un congrès</text:span></text:p>
              <text:p text:style-name="Normal"><text:a xlink:type="simple" xlink:href="https://hal.science/hal-00103329v1">hal-00103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Gasser</dc:title>
    <dc:subject/>
    <dc:description>CV</dc:description>
    <dc:creator/>
    <dc:date>2026-05-23T21:46:54.000</dc:date>
    <meta:generator>PHPWord</meta:generator>
    <meta:initial-creator>CCSD</meta:initial-creator>
    <meta:creation-date>2026-05-23T21:46:54.000</meta:creation-date>
    <meta:keyword/>
    <meta:user-defined meta:name="Category"/>
    <meta:user-defined meta:name="Company"/>
    <meta:user-defined meta:name="Manager"/>
  </office:meta>
</office:document-meta>
</file>