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e584" style:family="table">
      <style:table-properties style:rel-width="100" table:align="center"/>
    </style:style>
    <style:style style:name="30e584.0" style:family="table-column">
      <style:table-column-properties style:column-width="0.00cm"/>
    </style:style>
    <style:style style:name="17fdb7" style:family="table">
      <style:table-properties style:rel-width="100" table:align="center"/>
    </style:style>
    <style:style style:name="17fdb7.0" style:family="table-column">
      <style:table-column-properties style:column-width="0.00cm"/>
    </style:style>
    <style:style style:name="7784c8" style:family="table">
      <style:table-properties style:rel-width="100" table:align="center"/>
    </style:style>
    <style:style style:name="7784c8.0" style:family="table-column">
      <style:table-column-properties style:column-width="0.00cm"/>
    </style:style>
    <style:style style:name="f56505" style:family="table">
      <style:table-properties style:rel-width="100" table:align="center"/>
    </style:style>
    <style:style style:name="f56505.0" style:family="table-column">
      <style:table-column-properties style:column-width="0.00cm"/>
    </style:style>
    <style:style style:name="1007a6" style:family="table">
      <style:table-properties style:rel-width="100" table:align="center"/>
    </style:style>
    <style:style style:name="1007a6.0" style:family="table-column">
      <style:table-column-properties style:column-width="0.00cm"/>
    </style:style>
    <style:style style:name="1f566e" style:family="table">
      <style:table-properties style:rel-width="100" table:align="center"/>
    </style:style>
    <style:style style:name="1f566e.0" style:family="table-column">
      <style:table-column-properties style:column-width="0.00cm"/>
    </style:style>
    <style:style style:name="148685" style:family="table">
      <style:table-properties style:rel-width="100" table:align="center"/>
    </style:style>
    <style:style style:name="148685.0" style:family="table-column">
      <style:table-column-properties style:column-width="0.00cm"/>
    </style:style>
    <style:style style:name="85d726" style:family="table">
      <style:table-properties style:rel-width="100" table:align="center"/>
    </style:style>
    <style:style style:name="85d726.0" style:family="table-column">
      <style:table-column-properties style:column-width="0.00cm"/>
    </style:style>
    <style:style style:name="d31347" style:family="table">
      <style:table-properties style:rel-width="100" table:align="center"/>
    </style:style>
    <style:style style:name="d313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Giorg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30e584" table:style-name="30e584">
          <table:table-column table:style-name="30e584.0"/>
          <table:table-row>
            <table:table-cell office:value-type="string">
              <text:p text:style-name="Normal"><text:a xlink:type="simple" xlink:href="https://hal.science/hal-03874438v1">Multi-qubit doilies: Enumeration for all ranks and classification for ranks four and five</text:a></text:p>
              <text:p text:style-name="Normal"><text:a xlink:type="simple" xlink:href="https://hal.science/search/index/?q=*&amp;authFullName_s=Axel Muller">Axel Muller</text:a><text:span>,</text:span><text:a xlink:type="simple" xlink:href="https://hal.science/search/index/?q=*&amp;authFullName_s=Metod Saniga">Metod Saniga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Henri de Boutray">Henri de Boutray</text:a><text:span>,</text:span><text:a xlink:type="simple" xlink:href="https://hal.science/search/index/?q=*&amp;authFullName_s=Frédéric Holweck">Frédéric Holweck</text:a></text:p>
              <text:p text:style-name="Normal"><text:span>Journal of computational science</text:span><text:span>, 2022, 64, pp.101853 (18).<text:s/></text:span><text:a xlink:type="simple" xlink:href="https://dx.doi.org/10.1016/j.jocs.2022.101853">⟨10.1016/j.jocs.2022.101853⟩</text:a></text:p>
              <text:p text:style-name="Normal"><text:span>Article dans une revue</text:span></text:p>
              <text:p text:style-name="Normal"><text:a xlink:type="simple" xlink:href="https://hal.science/hal-03874438v1">hal-0387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048v1">Towards random and enumerative testing for OCaml and WhyML properties</text:a></text:p>
              <text:p text:style-name="Normal"><text:a xlink:type="simple" xlink:href="https://hal.science/search/index/?q=*&amp;authFullName_s=Clotilde Erard">Clotilde Erard</text:a><text:span>,</text:span><text:a xlink:type="simple" xlink:href="https://hal.science/search/index/?q=*&amp;authFullName_s=Jérome Ricciardi">Jérome Ricciardi</text:a><text:span>,</text:span><text:a xlink:type="simple" xlink:href="https://hal.science/search/index/?q=*&amp;authFullName_s=Alain Giorgetti">Alain Giorgetti</text:a></text:p>
              <text:p text:style-name="Normal"><text:span>Software Quality Journal</text:span><text:span>, 2022, 30 (1), pp.253 - 279.<text:s/></text:span><text:a xlink:type="simple" xlink:href="https://dx.doi.org/10.1007/s11219-021-09572-z">⟨10.1007/s11219-021-09572-z⟩</text:a></text:p>
              <text:p text:style-name="Normal"><text:span>Article dans une revue</text:span></text:p>
              <text:p text:style-name="Normal"><text:a xlink:type="simple" xlink:href="https://hal.science/hal-03722048v1">hal-0372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33v1">Contextuality degree of quadrics in multi-qubit symplectic polar spaces</text:a></text:p>
              <text:p text:style-name="Normal"><text:a xlink:type="simple" xlink:href="https://hal.science/search/index/?q=*&amp;authFullName_s=Henri de Boutray">Henri de Boutray</text:a><text:span>,</text:span><text:a xlink:type="simple" xlink:href="https://hal.science/search/index/?q=*&amp;authFullName_s=Frédéric Holweck">Frédéric Holweck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Pierre-Alain Masson">Pierre-Alain Masson</text:a><text:span>,</text:span><text:a xlink:type="simple" xlink:href="https://hal.science/search/index/?q=*&amp;authFullName_s=Metod Saniga">Metod Saniga</text:a></text:p>
              <text:p text:style-name="Normal"><text:span>Journal of Physics A: Mathematical and Theoretical</text:span><text:span>, 2022, 55 (47), pp.475301.<text:s/></text:span><text:a xlink:type="simple" xlink:href="https://dx.doi.org/10.1088/1751-8121/aca36f">⟨10.1088/1751-8121/aca36f⟩</text:a></text:p>
              <text:p text:style-name="Normal"><text:span>Article dans une revue</text:span></text:p>
              <text:p text:style-name="Normal"><text:a xlink:type="simple" xlink:href="https://hal.science/hal-03651233v1">hal-0365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57v1">Taxonomy of Polar Subspaces of Multi-Qubit Symplectic Polar Spaces of Small Rank</text:a></text:p>
              <text:p text:style-name="Normal"><text:a xlink:type="simple" xlink:href="https://hal.science/search/index/?q=*&amp;authFullName_s=Metod Saniga">Metod Saniga</text:a><text:span>,</text:span><text:a xlink:type="simple" xlink:href="https://hal.science/search/index/?q=*&amp;authFullName_s=Henri de Boutray">Henri de Boutray</text:a><text:span>,</text:span><text:a xlink:type="simple" xlink:href="https://hal.science/search/index/?q=*&amp;authFullName_s=Frédéric Holweck">Frédéric Holweck</text:a><text:span>,</text:span><text:a xlink:type="simple" xlink:href="https://hal.science/search/index/?q=*&amp;authFullName_s=Alain Giorgetti">Alain Giorgetti</text:a></text:p>
              <text:p text:style-name="Normal"><text:span>Mathematics<text:s/></text:span><text:span>, 2021, 9 (18), pp.2272 (18).<text:s/></text:span><text:a xlink:type="simple" xlink:href="https://dx.doi.org/10.3390/math9182272">⟨10.3390/math9182272⟩</text:a></text:p>
              <text:p text:style-name="Normal"><text:span>Article dans une revue</text:span></text:p>
              <text:p text:style-name="Normal"><text:a xlink:type="simple" xlink:href="https://hal.science/hal-03551957v1">hal-0355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875v1">Mermin polynomials for non-locality and entanglement detection in Grover’s algorithm and Quantum Fourier Transform</text:a></text:p>
              <text:p text:style-name="Normal"><text:a xlink:type="simple" xlink:href="https://hal.science/search/index/?q=*&amp;authFullName_s=Henri de Boutray">Henri de Boutray</text:a><text:span>,</text:span><text:a xlink:type="simple" xlink:href="https://hal.science/search/index/?q=*&amp;authFullName_s=Hamza Jaffali">Hamza Jaffali</text:a><text:span>,</text:span><text:a xlink:type="simple" xlink:href="https://hal.science/search/index/?q=*&amp;authFullName_s=Frédéric Holweck">Frédéric Holweck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Pierre-Alain Masson">Pierre-Alain Masson</text:a></text:p>
              <text:p text:style-name="Normal"><text:span>Quantum Information Processing</text:span><text:span>, 2021, 20 (3), pp.91 (29)</text:span></text:p>
              <text:p text:style-name="Normal"><text:span>Article dans une revue</text:span></text:p>
              <text:p text:style-name="Normal"><text:a xlink:type="simple" xlink:href="https://hal.science/hal-03221875v1">hal-032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096v1">Tests and proofs for custom data generators</text:a></text:p>
              <text:p text:style-name="Normal"><text:a xlink:type="simple" xlink:href="https://hal.science/search/index/?q=*&amp;authFullName_s=Catherine Dubois">Catherine Dubois</text:a><text:span>,</text:span><text:a xlink:type="simple" xlink:href="https://hal.science/search/index/?q=*&amp;authFullName_s=Alain Giorgetti">Alain Giorgetti</text:a></text:p>
              <text:p text:style-name="Normal"><text:span>Formal Aspects of Computing</text:span><text:span>, 2018, 30 (6), pp.659 - 684</text:span></text:p>
              <text:p text:style-name="Normal"><text:span>Article dans une revue</text:span></text:p>
              <text:p text:style-name="Normal"><text:a xlink:type="simple" xlink:href="https://hal.science/hal-02302096v1">hal-0230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99v1">How testing helps to diagnose proof failures</text:a></text:p>
              <text:p text:style-name="Normal"><text:a xlink:type="simple" xlink:href="https://hal.science/search/index/?q=*&amp;authFullName_s=Guiillaume Petiot">Guiillaume Petiot</text:a><text:span>,</text:span><text:a xlink:type="simple" xlink:href="https://hal.science/search/index/?q=*&amp;authFullName_s=Nikolaï Kosmatov">Nikolaï Kosmatov</text:a><text:span>,</text:span><text:a xlink:type="simple" xlink:href="https://hal.science/search/index/?q=*&amp;authFullName_s=Bernard Botella">Bernard Botella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Jacques Julliand">Jacques Julliand</text:a></text:p>
              <text:p text:style-name="Normal"><text:span>Formal Aspects of Computing</text:span><text:span>, 2018, 30 (6), pp.629 - 657.<text:s/></text:span><text:a xlink:type="simple" xlink:href="https://dx.doi.org/10.1007/s00165-018-0456-4">⟨10.1007/s00165-018-0456-4⟩</text:a></text:p>
              <text:p text:style-name="Normal"><text:span>Article dans une revue</text:span></text:p>
              <text:p text:style-name="Normal"><text:a xlink:type="simple" xlink:href="https://hal.science/hal-01948799v1">hal-0194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96v1">Enumeration of hypermaps of a given genus</text:a></text:p>
              <text:p text:style-name="Normal"><text:a xlink:type="simple" xlink:href="https://hal.science/search/index/?q=*&amp;authFullName_s=Alain Giorgetti">Alain Giorgetti</text:a><text:span>,</text:span><text:a xlink:type="simple" xlink:href="https://hal.science/search/index/?q=*&amp;authFullName_s=Timothy R.S. Walsh">Timothy R.S. Walsh</text:a></text:p>
              <text:p text:style-name="Normal"><text:span>Ars Mathematica Contemporanea</text:span><text:span>, 2018, 15 (1), pp.225-266.<text:s/></text:span><text:a xlink:type="simple" xlink:href="https://dx.doi.org/10.26493/1855-3974.1115.90f">⟨10.26493/1855-3974.1115.90f⟩</text:a></text:p>
              <text:p text:style-name="Normal"><text:span>Article dans une revue</text:span></text:p>
              <text:p text:style-name="Normal"><text:a xlink:type="simple" xlink:href="https://hal.science/hal-01948796v1">hal-0194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24v1">Contract-based testing for PHP with Praspel</text:a></text:p>
              <text:p text:style-name="Normal"><text:a xlink:type="simple" xlink:href="https://hal.science/search/index/?q=*&amp;authFullName_s=Frédéric Dadeau">Frédéric Dadeau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Fabrice Bouquet">Fabrice Bouquet</text:a><text:span>,</text:span><text:a xlink:type="simple" xlink:href="https://hal.science/search/index/?q=*&amp;authFullName_s=Ivan Enderlin">Ivan Enderlin</text:a></text:p>
              <text:p text:style-name="Normal"><text:span>Journal of Systems and Software<text:s/></text:span><text:span>, 2018, 136, pp.209 - 222</text:span></text:p>
              <text:p text:style-name="Normal"><text:span>Article dans une revue</text:span></text:p>
              <text:p text:style-name="Normal"><text:a xlink:type="simple" xlink:href="https://hal.science/hal-02129724v1">hal-0212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64v1">Rooted planar maps modulo some patterns</text:a></text:p>
              <text:p text:style-name="Normal"><text:a xlink:type="simple" xlink:href="https://hal.science/search/index/?q=*&amp;authFullName_s=Jean-Luc Baril">Jean-Luc Baril</text:a><text:span>,</text:span><text:a xlink:type="simple" xlink:href="https://hal.science/search/index/?q=*&amp;authFullName_s=Richard Genestier">Richard Genestier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Armen Petrossian">Armen Petrossian</text:a></text:p>
              <text:p text:style-name="Normal"><text:span>Discrete Mathematics</text:span><text:span>, 2016, 339 (4), pp.1199 - 1205.<text:s/></text:span><text:a xlink:type="simple" xlink:href="https://dx.doi.org/10.1016/j.disc.2015.11.007">⟨10.1016/j.disc.2015.11.007⟩</text:a></text:p>
              <text:p text:style-name="Normal"><text:span>Article dans une revue</text:span></text:p>
              <text:p text:style-name="Normal"><text:a xlink:type="simple" xlink:href="https://hal.science/hal-02131164v1">hal-021311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8892v1">Your proof fails? Testing helps to find the reason</text:a></text:p>
              <text:p text:style-name="Normal"><text:a xlink:type="simple" xlink:href="https://hal.science/search/index/?q=*&amp;authFullName_s=G. Petiot">G. Petiot</text:a><text:span>,</text:span><text:a xlink:type="simple" xlink:href="https://hal.science/search/index/?q=*&amp;authFullName_s=N. Kosmatov">N. Kosmatov</text:a><text:span>,</text:span><text:a xlink:type="simple" xlink:href="https://hal.science/search/index/?q=*&amp;authFullName_s=B. Botella">B. Botella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J. Julliand">J. Julliand</text:a></text:p>
              <text:p text:style-name="Normal"><text:span>Lecture Notes in Computer Science</text:span><text:span>, 2016, 9762, pp.130-150.<text:s/></text:span><text:a xlink:type="simple" xlink:href="https://dx.doi.org/10.1007/978-3-319-41135-4_8">⟨10.1007/978-3-319-41135-4_8⟩</text:a></text:p>
              <text:p text:style-name="Normal"><text:span>Article dans une revue</text:span></text:p>
              <text:p text:style-name="Normal"><text:a xlink:type="simple" xlink:href="https://cea.hal.science/cea-01808892v1">cea-0180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61v4">Quantum contextual finite geometries from dessins d'enfants.</text:a></text:p>
              <text:p text:style-name="Normal"><text:a xlink:type="simple" xlink:href="https://hal.science/search/index/?q=*&amp;authFullName_s=Michel Planat">Michel Planat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Frédéric Holweck">Frédéric Holweck</text:a><text:span>,</text:span><text:a xlink:type="simple" xlink:href="https://hal.science/search/index/?q=*&amp;authFullName_s=Metod Saniga">Metod Saniga</text:a></text:p>
              <text:p text:style-name="Normal"><text:span>International Journal of Geometric Methods in Modern Physics</text:span><text:span>, 2015, 12, pp.1550067.<text:s/></text:span><text:a xlink:type="simple" xlink:href="https://dx.doi.org/10.1142/S021988781550067X">⟨10.1142/S021988781550067X⟩</text:a></text:p>
              <text:p text:style-name="Normal"><text:span>Article dans une revue</text:span></text:p>
              <text:p text:style-name="Normal"><text:a xlink:type="simple" xlink:href="https://hal.science/hal-00873461v4">hal-0087346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269v1">A correspondence between rooted planar maps and normal planar lambda terms</text:a></text:p>
              <text:p text:style-name="Normal"><text:a xlink:type="simple" xlink:href="https://hal.science/search/index/?q=*&amp;authFullName_s=Noam Zeilberger">Noam Zeilberger</text:a><text:span>,</text:span><text:a xlink:type="simple" xlink:href="https://hal.science/search/index/?q=*&amp;authFullName_s=Alain Giorgetti">Alain Giorgetti</text:a></text:p>
              <text:p text:style-name="Normal"><text:span>Logical Methods in Computer Science</text:span><text:span>, 2015, 11 (3:22), pp.1-39.<text:s/></text:span><text:a xlink:type="simple" xlink:href="https://dx.doi.org/10.2168/LMCS-11(3:22)2015">⟨10.2168/LMCS-11(3:22)2015⟩</text:a></text:p>
              <text:p text:style-name="Normal"><text:span>Article dans une revue</text:span></text:p>
              <text:p text:style-name="Normal"><text:a xlink:type="simple" xlink:href="https://inria.hal.science/hal-01057269v1">hal-01057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883v1">A rule-based system for automatic decidability and combinability</text:a></text:p>
              <text:p text:style-name="Normal"><text:a xlink:type="simple" xlink:href="https://hal.science/search/index/?q=*&amp;authFullName_s=Elena Tushkanova">Elena Tushkanova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Christophe Ringeissen">Christophe Ringeissen</text:a><text:span>,</text:span><text:a xlink:type="simple" xlink:href="https://hal.science/search/index/?q=*&amp;authFullName_s=Olga Kouchnarenko">Olga Kouchnarenko</text:a></text:p>
              <text:p text:style-name="Normal"><text:span>Science of Computer Programming</text:span><text:span>, 2015, Selected Papers from the Ninth International Workshop on Rewriting Logic and its Applications (WRLA 2012), 99, pp.3-23.<text:s/></text:span><text:a xlink:type="simple" xlink:href="https://dx.doi.org/10.1016/j.scico.2014.02.005">⟨10.1016/j.scico.2014.02.005⟩</text:a></text:p>
              <text:p text:style-name="Normal"><text:span>Article dans une revue</text:span></text:p>
              <text:p text:style-name="Normal"><text:a xlink:type="simple" xlink:href="https://inria.hal.science/hal-01102883v1">hal-0110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874v1">Efficient enumeration of rooted maps of a given orientable genus by number of faces and vertices</text:a></text:p>
              <text:p text:style-name="Normal"><text:a xlink:type="simple" xlink:href="https://hal.science/search/index/?q=*&amp;authFullName_s=Timothy R Walsh">Timothy R Walsh</text:a><text:span>,</text:span><text:a xlink:type="simple" xlink:href="https://hal.science/search/index/?q=*&amp;authFullName_s=Alain Giorgetti">Alain Giorgetti</text:a></text:p>
              <text:p text:style-name="Normal"><text:span>Ars Mathematica Contemporanea</text:span><text:span>, 2014, 7 (2), pp.263 - 280</text:span></text:p>
              <text:p text:style-name="Normal"><text:span>Article dans une revue</text:span></text:p>
              <text:p text:style-name="Normal"><text:a xlink:type="simple" xlink:href="https://hal.science/hal-03221874v1">hal-03221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323v2">A Symbolic Transformation Language and its Application to a Multiscale Method</text:a></text:p>
              <text:p text:style-name="Normal"><text:a xlink:type="simple" xlink:href="https://hal.science/search/index/?q=*&amp;authFullName_s=Walid Belkhir">Walid Belkhir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Michel Lenczner">Michel Lenczner</text:a></text:p>
              <text:p text:style-name="Normal"><text:span>Journal of Symbolic Computation</text:span><text:span>, 2014, 65, pp.49 - 78.<text:s/></text:span><text:a xlink:type="simple" xlink:href="https://dx.doi.org/10.1016/j.jsc.2014.01.004">⟨10.1016/j.jsc.2014.01.004⟩</text:a></text:p>
              <text:p text:style-name="Normal"><text:span>Article dans une revue</text:span></text:p>
              <text:p text:style-name="Normal"><text:a xlink:type="simple" xlink:href="https://inria.hal.science/hal-00917323v2">hal-009173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337v1">Enumeration of unrooted orientable maps of arbitrary genus by number of edges and vertices</text:a></text:p>
              <text:p text:style-name="Normal"><text:a xlink:type="simple" xlink:href="https://hal.science/search/index/?q=*&amp;authFullName_s=Timothy Walsh">Timothy Walsh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Alexander Mednykh">Alexander Mednykh</text:a></text:p>
              <text:p text:style-name="Normal"><text:span>Discrete Mathematics</text:span><text:span>, 2012, 312 (17), pp.2660--2671.<text:s/></text:span><text:a xlink:type="simple" xlink:href="https://dx.doi.org/10.1016/j.disc.2011.11.027">⟨10.1016/j.disc.2011.11.027⟩</text:a></text:p>
              <text:p text:style-name="Normal"><text:span>Article dans une revue</text:span></text:p>
              <text:p text:style-name="Normal"><text:a xlink:type="simple" xlink:href="https://hal.science/hal-01219337v1">hal-0121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02v1">Enumeration of genus four maps by number of edges</text:a></text:p>
              <text:p text:style-name="Normal"><text:a xlink:type="simple" xlink:href="https://hal.science/search/index/?q=*&amp;authFullName_s=Alexander Mednykh">Alexander Mednykh</text:a><text:span>,</text:span><text:a xlink:type="simple" xlink:href="https://hal.science/search/index/?q=*&amp;authFullName_s=Alain Giorgetti">Alain Giorgetti</text:a></text:p>
              <text:p text:style-name="Normal"><text:span>Ars Mathematica Contemporanea</text:span><text:span>, 2011, 4 (2), pp.351-361.<text:s/></text:span><text:a xlink:type="simple" xlink:href="https://dx.doi.org/10.26493/1855-3974.132.fe2">⟨10.26493/1855-3974.132.fe2⟩</text:a></text:p>
              <text:p text:style-name="Normal"><text:span>Article dans une revue</text:span></text:p>
              <text:p text:style-name="Normal"><text:a xlink:type="simple" xlink:href="https://hal.science/hal-01222902v1">hal-0122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340v1">Verification of class liveness properties with Java modeling language</text:a></text:p>
              <text:p text:style-name="Normal"><text:a xlink:type="simple" xlink:href="https://hal.science/search/index/?q=*&amp;authFullName_s=Alain Giorgetti">Alain Giorgetti</text:a><text:span>,</text:span><text:a xlink:type="simple" xlink:href="https://hal.science/search/index/?q=*&amp;authFullName_s=Julien Groslambert">Julien Groslambert</text:a><text:span>,</text:span><text:a xlink:type="simple" xlink:href="https://hal.science/search/index/?q=*&amp;authFullName_s=Jacques Julliand">Jacques Julliand</text:a><text:span>,</text:span><text:a xlink:type="simple" xlink:href="https://hal.science/search/index/?q=*&amp;authFullName_s=Olga Kouchnarenko">Olga Kouchnarenko</text:a></text:p>
              <text:p text:style-name="Normal"><text:span>IET Software</text:span><text:span>, 2008, 2 (6), pp.500--514.<text:s/></text:span><text:a xlink:type="simple" xlink:href="https://dx.doi.org/10.1049/iet-sen:20080008">⟨10.1049/iet-sen:20080008⟩</text:a></text:p>
              <text:p text:style-name="Normal"><text:span>Article dans une revue</text:span></text:p>
              <text:p text:style-name="Normal"><text:a xlink:type="simple" xlink:href="https://hal.science/hal-00561340v1">hal-0056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89v1">Counting rooted maps on a surface</text:a></text:p>
              <text:p text:style-name="Normal"><text:a xlink:type="simple" xlink:href="https://hal.science/search/index/?q=*&amp;authFullName_s=Didier Arquès">Didier Arquès</text:a><text:span>,</text:span><text:a xlink:type="simple" xlink:href="https://hal.science/search/index/?q=*&amp;authFullName_s=Alain Giorgetti">Alain Giorgetti</text:a></text:p>
              <text:p text:style-name="Normal"><text:span>Theoretical Computer Science</text:span><text:span>, 2000, 234 (1-2), pp.255--272.<text:s/></text:span><text:a xlink:type="simple" xlink:href="https://dx.doi.org/10.1016/S0304-3975(98)00230-8">⟨10.1016/S0304-3975(98)00230-8⟩</text:a></text:p>
              <text:p text:style-name="Normal"><text:span>Article dans une revue</text:span></text:p>
              <text:p text:style-name="Normal"><text:a xlink:type="simple" xlink:href="https://api.istex.fr/ark:/67375/6H6-8L0ZMDKN-1/fulltext.pdf?sid=hal">istex</text:a></text:p>
              <text:p text:style-name="Normal"><text:a xlink:type="simple" xlink:href="https://hal.science/hal-00693789v1">hal-00693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60v1">Maple V release 5 pour Windows 95</text:a></text:p>
              <text:p text:style-name="Normal"><text:a xlink:type="simple" xlink:href="https://hal.science/search/index/?q=*&amp;authFullName_s=Alain Giorgetti">Alain Giorgetti</text:a></text:p>
              <text:p text:style-name="Normal"><text:span>Pour la science</text:span><text:span>, 1998, 249, pp.110-111</text:span></text:p>
              <text:p text:style-name="Normal"><text:span>Article dans une revue</text:span></text:p>
              <text:p text:style-name="Normal"><text:a xlink:type="simple" xlink:href="https://inria.hal.science/inria-00098460v1">inria-00098460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17fdb7" table:style-name="17fdb7">
          <table:table-column table:style-name="17fdb7.0"/>
          <table:table-row>
            <table:table-cell office:value-type="string">
              <text:p text:style-name="Normal"><text:a xlink:type="simple" xlink:href="https://hal.science/hal-05264266v1">Generation of state-independent contextuality proofs from hypergraphs</text:a></text:p>
              <text:p text:style-name="Normal"><text:a xlink:type="simple" xlink:href="https://hal.science/search/index/?q=*&amp;authFullName_s=Axel Muller">Axel Muller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Metod Saniga">Metod Saniga</text:a></text:p>
              <text:p text:style-name="Normal"><text:span>Journées Informatique Quantique</text:span><text:span>, Jan 2025, Gif-sur-Yvette, France</text:span></text:p>
              <text:p text:style-name="Normal"><text:span>Communication dans un congrès</text:span></text:p>
              <text:p text:style-name="Normal"><text:a xlink:type="simple" xlink:href="https://hal.science/hal-05264266v1">hal-0526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639v1">Hypergraphs of linear systems over the two-element field and quantum contextuality proofs</text:a></text:p>
              <text:p text:style-name="Normal"><text:a xlink:type="simple" xlink:href="https://hal.science/search/index/?q=*&amp;authFullName_s=Axel Muller">Axel Muller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Metod Saniga">Metod Saniga</text:a><text:span>,</text:span><text:a xlink:type="simple" xlink:href="https://hal.science/search/index/?q=*&amp;authFullName_s=Colm Kelleher">Colm Kelleher</text:a></text:p>
              <text:p text:style-name="Normal"><text:span>26èmes Journées Graphes et Algorithmes (JGA 2024)</text:span><text:span>, Nov 2024, Dijon, France</text:span></text:p>
              <text:p text:style-name="Normal"><text:span>Communication dans un congrès</text:span></text:p>
              <text:p text:style-name="Normal"><text:a xlink:type="simple" xlink:href="https://hal.science/hal-05002639v1">hal-05002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26343v1">Bounded Exhaustive Testing with Certified and Optimized Data Enumeration Programs</text:a></text:p>
              <text:p text:style-name="Normal"><text:a xlink:type="simple" xlink:href="https://hal.science/search/index/?q=*&amp;authFullName_s=Clotilde Erard">Clotilde Erard</text:a><text:span>,</text:span><text:a xlink:type="simple" xlink:href="https://hal.science/search/index/?q=*&amp;authFullName_s=Alain Giorgetti">Alain Giorgetti</text:a></text:p>
              <text:p text:style-name="Normal"><text:span>31th IFIP International Conference on Testing Software and Systems (ICTSS)</text:span><text:span>, Oct 2019, Paris, France. pp.159-175,<text:s/></text:span><text:a xlink:type="simple" xlink:href="https://dx.doi.org/10.1007/978-3-030-31280-0_10">⟨10.1007/978-3-030-31280-0_10⟩</text:a></text:p>
              <text:p text:style-name="Normal"><text:span>Communication dans un congrès</text:span></text:p>
              <text:p text:style-name="Normal"><text:a xlink:type="simple" xlink:href="https://inria.hal.science/hal-02526343v1">hal-0252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086v1">Combinatoire formelle avec Why3 et Coq</text:a></text:p>
              <text:p text:style-name="Normal"><text:a xlink:type="simple" xlink:href="https://hal.science/search/index/?q=*&amp;authFullName_s=Alain Giorgetti">Alain Giorgetti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Rémi Lazarini">Rémi Lazarini</text:a></text:p>
              <text:p text:style-name="Normal"><text:span>Journées Francophones des Langages Applicatifs (JFLA)</text:span><text:span>, Jan 2019, Les Rousses, France</text:span></text:p>
              <text:p text:style-name="Normal"><text:span>Communication dans un congrès</text:span></text:p>
              <text:p text:style-name="Normal"><text:a xlink:type="simple" xlink:href="https://hal.science/hal-02302086v1">hal-0230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094v1">Preuve de programmes d’énumération avec Why3</text:a></text:p>
              <text:p text:style-name="Normal"><text:a xlink:type="simple" xlink:href="https://hal.science/search/index/?q=*&amp;authFullName_s=Alain Giorgetti">Alain Giorgetti</text:a><text:span>,</text:span><text:a xlink:type="simple" xlink:href="https://hal.science/search/index/?q=*&amp;authFullName_s=Rémi Lazarini">Rémi Lazarini</text:a></text:p>
              <text:p text:style-name="Normal"><text:span>Approches Formelles dans l'Assistance au Développement de Logiciels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2302094v1">hal-0230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48v1">Spécification et vérification formelle d’opérations sur les permutations</text:a></text:p>
              <text:p text:style-name="Normal"><text:a xlink:type="simple" xlink:href="https://hal.science/search/index/?q=*&amp;authFullName_s=Richard Genestier">Richard Genestier</text:a><text:span>,</text:span><text:a xlink:type="simple" xlink:href="https://hal.science/search/index/?q=*&amp;authFullName_s=Alain Giorgetti">Alain Giorgetti</text:a></text:p>
              <text:p text:style-name="Normal"><text:span>Approches Formelles dans l'Assistance au Développement de Logiciels</text:span><text:span>, Jun 2016, Besançon, France</text:span></text:p>
              <text:p text:style-name="Normal"><text:span>Communication dans un congrès</text:span></text:p>
              <text:p text:style-name="Normal"><text:a xlink:type="simple" xlink:href="https://hal.science/hal-02131148v1">hal-0213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709v1">Tests and proofs for enumerative combinatorics</text:a></text:p>
              <text:p text:style-name="Normal"><text:a xlink:type="simple" xlink:href="https://hal.science/search/index/?q=*&amp;authFullName_s=Catherine Dubois">Catherine Dubois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Richard Genestier">Richard Genestier</text:a></text:p>
              <text:p text:style-name="Normal"><text:span>TAP 2016: International Conference on Tests and Proofs</text:span><text:span>, Jul 2016, Vienna, Austria. pp.57-75,<text:s/></text:span><text:a xlink:type="simple" xlink:href="https://dx.doi.org/10.1007/978-3-319-41135-4_4">⟨10.1007/978-3-319-41135-4_4⟩</text:a></text:p>
              <text:p text:style-name="Normal"><text:span>Communication dans un congrès</text:span></text:p>
              <text:p text:style-name="Normal"><text:a xlink:type="simple" xlink:href="https://hal.science/hal-01670709v1">hal-0167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915v1">Lambda terms and maps, formally</text:a></text:p>
              <text:p text:style-name="Normal"><text:a xlink:type="simple" xlink:href="https://hal.science/search/index/?q=*&amp;authFullName_s=Alain Giorgetti">Alain Giorgetti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Noam Zeilberger">Noam Zeilberger</text:a></text:p>
              <text:p text:style-name="Normal"><text:span>Workshop on Computational Logic and Applications</text:span><text:span>, Mar 2015, Lyon, France</text:span></text:p>
              <text:p text:style-name="Normal"><text:span>Communication dans un congrès</text:span></text:p>
              <text:p text:style-name="Normal"><text:a xlink:type="simple" xlink:href="https://hal.science/hal-03221915v1">hal-03221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135v2">Gagnez sur tous les tableaux</text:a></text:p>
              <text:p text:style-name="Normal"><text:a xlink:type="simple" xlink:href="https://hal.science/search/index/?q=*&amp;authFullName_s=Richard Genestier">Richard Genestier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Guillaume Petiot">Guillaume Petiot</text:a></text:p>
              <text:p text:style-name="Normal"><text:span>Vingt-sixièmes Journées Francophones des Langages Applicatifs (JFLA 2015)</text:span><text:span>, Jan 2015, Le Val d'Ajol, France</text:span></text:p>
              <text:p text:style-name="Normal"><text:span>Communication dans un congrès</text:span></text:p>
              <text:p text:style-name="Normal"><text:a xlink:type="simple" xlink:href="https://inria.hal.science/hal-01099135v2">hal-010991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932v1">Gagnez sur tous les tableaux</text:a></text:p>
              <text:p text:style-name="Normal"><text:a xlink:type="simple" xlink:href="https://hal.science/search/index/?q=*&amp;authFullName_s=Richard Genestier">Richard Genestier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Guiillaume Petiot">Guiillaume Petiot</text:a></text:p>
              <text:p text:style-name="Normal"><text:span>Vingt-sixièmes Journées Francophones des Langages Applicatifs (JFLA 2015)</text:span><text:span>, Jan 2015, Val d'Ajol, France</text:span></text:p>
              <text:p text:style-name="Normal"><text:span>Communication dans un congrès</text:span></text:p>
              <text:p text:style-name="Normal"><text:a xlink:type="simple" xlink:href="https://hal.science/hal-03221932v1">hal-0322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95v1">Sequential generation of structured arrays and its deductive verification</text:a></text:p>
              <text:p text:style-name="Normal"><text:a xlink:type="simple" xlink:href="https://hal.science/search/index/?q=*&amp;authFullName_s=Richard Genestier">Richard Genestier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Guillaume Petiot">Guillaume Petiot</text:a></text:p>
              <text:p text:style-name="Normal"><text:span>TAP 2015, 9th Int. Conf. of Tests and Proofs</text:span><text:span>, 2015, L'Aquila, Italy. pp.109--128</text:span></text:p>
              <text:p text:style-name="Normal"><text:span>Communication dans un congrès</text:span></text:p>
              <text:p text:style-name="Normal"><text:a xlink:type="simple" xlink:href="https://hal.science/hal-01228995v1">hal-01228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553v1">How Test Generation Helps Software Specification and Deductive Verification in Frama-C</text:a></text:p>
              <text:p text:style-name="Normal"><text:a xlink:type="simple" xlink:href="https://hal.science/search/index/?q=*&amp;authFullName_s=Guillaume Petiot">Guillaume Petiot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Jacques Julliand">Jacques Julliand</text:a></text:p>
              <text:p text:style-name="Normal"><text:span>Tests and Proofs</text:span><text:span>, Jul 2014, York, United Kingdom. pp.204 - 211,<text:s/></text:span><text:a xlink:type="simple" xlink:href="https://dx.doi.org/10.1007/978-3-319-09099-3_16">⟨10.1007/978-3-319-09099-3_16⟩</text:a></text:p>
              <text:p text:style-name="Normal"><text:span>Communication dans un congrès</text:span></text:p>
              <text:p text:style-name="Normal"><text:a xlink:type="simple" xlink:href="https://inria.hal.science/hal-01108553v1">hal-01108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496v1">Automatic Decidability for Theories with Counting Operators</text:a></text:p>
              <text:p text:style-name="Normal"><text:a xlink:type="simple" xlink:href="https://hal.science/search/index/?q=*&amp;authFullName_s=Elena Tushkanova">Elena Tushkanova</text:a><text:span>,</text:span><text:a xlink:type="simple" xlink:href="https://hal.science/search/index/?q=*&amp;authFullName_s=Christophe Ringeissen">Christophe Ringeissen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Olga Kouchnarenko">Olga Kouchnarenko</text:a></text:p>
              <text:p text:style-name="Normal"><text:span>Automated Deduction: Decidability, Complexity, Tractability (workshop ADDCT)</text:span><text:span>, Jun 2013, Lake Placid, United States</text:span></text:p>
              <text:p text:style-name="Normal"><text:span>Communication dans un congrès</text:span></text:p>
              <text:p text:style-name="Normal"><text:a xlink:type="simple" xlink:href="https://inria.hal.science/hal-00920496v1">hal-0092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08v1">A Constraint Solver for PHP Arrays</text:a></text:p>
              <text:p text:style-name="Normal"><text:a xlink:type="simple" xlink:href="https://hal.science/search/index/?q=*&amp;authFullName_s=Ivan Enderlin">Ivan Enderlin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Fabrice Bouquet">Fabrice Bouquet</text:a></text:p>
              <text:p text:style-name="Normal"><text:span>ICST Workshops</text:span><text:span>, Jan 2013, Luxembourg. pp.218 - 223</text:span></text:p>
              <text:p text:style-name="Normal"><text:span>Communication dans un congrès</text:span></text:p>
              <text:p text:style-name="Normal"><text:a xlink:type="simple" xlink:href="https://hal.science/hal-00935308v1">hal-00935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8657v1">Automatic Decidability: A Schematic Calculus for Theories with Counting Operators</text:a></text:p>
              <text:p text:style-name="Normal"><text:a xlink:type="simple" xlink:href="https://hal.science/search/index/?q=*&amp;authFullName_s=Elena Tushkanova">Elena Tushkanova</text:a><text:span>,</text:span><text:a xlink:type="simple" xlink:href="https://hal.science/search/index/?q=*&amp;authFullName_s=Christophe Ringeissen">Christophe Ringeissen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Olga Kouchnarenko">Olga Kouchnarenko</text:a></text:p>
              <text:p text:style-name="Normal"><text:span>RTA - 24th International Conference on Rewriting Techniques and Applications - 2013</text:span><text:span>, Jun 2013, Eindhoven, Netherlands. pp.303-318,<text:s/></text:span><text:a xlink:type="simple" xlink:href="https://dx.doi.org/10.4230/LIPIcs.RTA.2013.303">⟨10.4230/LIPIcs.RTA.2013.303⟩</text:a></text:p>
              <text:p text:style-name="Normal"><text:span>Communication dans un congrès</text:span></text:p>
              <text:p text:style-name="Normal"><text:a xlink:type="simple" xlink:href="https://inria.hal.science/hal-00878657v1">hal-0087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662v1">Grammar-Based Testing using Realistic Domains in PHP</text:a></text:p>
              <text:p text:style-name="Normal"><text:a xlink:type="simple" xlink:href="https://hal.science/search/index/?q=*&amp;authFullName_s=Ivan Enderlin">Ivan Enderlin</text:a><text:span>,</text:span><text:a xlink:type="simple" xlink:href="https://hal.science/search/index/?q=*&amp;authFullName_s=Frédéric Dadeau">Frédéric Dadeau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Fabrice Bouquet">Fabrice Bouquet</text:a></text:p>
              <text:p text:style-name="Normal"><text:span>A-MOST 2012, 8th Workshop on Advances in Model Based Testing, joint to the ICST'12 IEEE Int. Conf. on Software Testing, Verification and Validation</text:span><text:span>, Jan 2012, Canada. pp.509--518</text:span></text:p>
              <text:p text:style-name="Normal"><text:span>Communication dans un congrès</text:span></text:p>
              <text:p text:style-name="Normal"><text:a xlink:type="simple" xlink:href="https://hal.science/hal-00931662v1">hal-0093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02v1">A Constraint Solver for PHP Arrays</text:a></text:p>
              <text:p text:style-name="Normal"><text:a xlink:type="simple" xlink:href="https://hal.science/search/index/?q=*&amp;authFullName_s=Ivan Enderlin">Ivan Enderlin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Fabrice Bouquet">Fabrice Bouquet</text:a></text:p>
              <text:p text:style-name="Normal"><text:span>ICSTW - Sixth International IEEE Conference on Software Testing, Verification and Validation Workshops - 2013</text:span><text:span>, Mar 2013, Luxembourg, Luxembourg. pp.218-223,<text:s/></text:span><text:a xlink:type="simple" xlink:href="https://dx.doi.org/10.1109/ICSTW.2013.80">⟨10.1109/ICSTW.2013.80⟩</text:a></text:p>
              <text:p text:style-name="Normal"><text:span>Communication dans un congrès</text:span></text:p>
              <text:p text:style-name="Normal"><text:a xlink:type="simple" xlink:href="https://hal.science/hal-00909202v1">hal-00909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008v1">Specification and Validation of Algorithms Generating Planar Lehman Words</text:a></text:p>
              <text:p text:style-name="Normal"><text:a xlink:type="simple" xlink:href="https://hal.science/search/index/?q=*&amp;authFullName_s=Alain Giorgetti">Alain Giorgetti</text:a><text:span>,</text:span><text:a xlink:type="simple" xlink:href="https://hal.science/search/index/?q=*&amp;authFullName_s=Valerio Senni">Valerio Senni</text:a></text:p>
              <text:p text:style-name="Normal"><text:span>GASCom 2012 - 8th International Conference on random generation of combinatorial structures</text:span><text:span>, Jun 2012, Bordeaux, France</text:span></text:p>
              <text:p text:style-name="Normal"><text:span>Communication dans un congrès</text:span></text:p>
              <text:p text:style-name="Normal"><text:a xlink:type="simple" xlink:href="https://inria.hal.science/hal-00753008v1">hal-00753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003v1">Rewriting Strategies for a Two-Scale Method: Application to Combined Thin and Periodic Structures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Walid Belkhir">Walid Belkhir</text:a><text:span>,</text:span><text:a xlink:type="simple" xlink:href="https://hal.science/search/index/?q=*&amp;authFullName_s=Raj Narayan Dhara">Raj Narayan Dhara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Michel Lenczner">Michel Lenczner</text:a></text:p>
              <text:p text:style-name="Normal"><text:span>dMEMS 2012 - d Software Implementation for Distributed MEMS</text:span><text:span>, Apr 2012, Besançon, France. pp.82-89,<text:s/></text:span><text:a xlink:type="simple" xlink:href="https://dx.doi.org/10.1109/dMEMS.2012.14">⟨10.1109/dMEMS.2012.14⟩</text:a></text:p>
              <text:p text:style-name="Normal"><text:span>Communication dans un congrès</text:span></text:p>
              <text:p text:style-name="Normal"><text:a xlink:type="simple" xlink:href="https://inria.hal.science/hal-00753003v1">hal-00753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576v1">A Rule-Based Framework for Building Superposition-Based Decision Procedures</text:a></text:p>
              <text:p text:style-name="Normal"><text:a xlink:type="simple" xlink:href="https://hal.science/search/index/?q=*&amp;authFullName_s=Elena Tushkanova">Elena Tushkanova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Christophe Ringeissen">Christophe Ringeissen</text:a><text:span>,</text:span><text:a xlink:type="simple" xlink:href="https://hal.science/search/index/?q=*&amp;authFullName_s=Olga Kouchnarenko">Olga Kouchnarenko</text:a></text:p>
              <text:p text:style-name="Normal"><text:span>WRLA 2012 - 9th International Workshop on Rewriting Logic and Its Applications</text:span><text:span>, Mar 2012, Tallinn, Estonia. pp.221-239,<text:s/></text:span><text:a xlink:type="simple" xlink:href="https://dx.doi.org/10.1007/978-3-642-34005-5_12">⟨10.1007/978-3-642-34005-5_12⟩</text:a></text:p>
              <text:p text:style-name="Normal"><text:span>Communication dans un congrès</text:span></text:p>
              <text:p text:style-name="Normal"><text:a xlink:type="simple" xlink:href="https://inria.hal.science/hal-00749576v1">hal-00749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1321v1">Grammar-Based Testing using Realistic Domains in PHP</text:a></text:p>
              <text:p text:style-name="Normal"><text:a xlink:type="simple" xlink:href="https://hal.science/search/index/?q=*&amp;authFullName_s=Ivan Enderlin">Ivan Enderlin</text:a><text:span>,</text:span><text:a xlink:type="simple" xlink:href="https://hal.science/search/index/?q=*&amp;authFullName_s=Frédéric Dadeau">Frédéric Dadeau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Fabrice Bouquet">Fabrice Bouquet</text:a></text:p>
              <text:p text:style-name="Normal"><text:span>ICST 2012 - IEEE Fifth International Conference on Software Testing, Verification and Validation</text:span><text:span>, Apr 2012, Montreal, Canada. pp.509-518,<text:s/></text:span><text:a xlink:type="simple" xlink:href="https://dx.doi.org/10.1109/ICST.2012.136">⟨10.1109/ICST.2012.136⟩</text:a></text:p>
              <text:p text:style-name="Normal"><text:span>Communication dans un congrès</text:span></text:p>
              <text:p text:style-name="Normal"><text:a xlink:type="simple" xlink:href="https://inria.hal.science/hal-00751321v1">hal-00751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814v1">Program Slicing Enhances a Verification Technique Combining Static and Dynamic Analysis</text:a></text:p>
              <text:p text:style-name="Normal"><text:a xlink:type="simple" xlink:href="https://hal.science/search/index/?q=*&amp;authFullName_s=Omar Chebaro">Omar Chebaro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Jacques Julliand">Jacques Julliand</text:a></text:p>
              <text:p text:style-name="Normal"><text:span>SAC 2012, 27-th ACM Symposium On Applied Computing</text:span><text:span>, Mar 2012, Trento, Italy. pp.1284-1291,<text:s/></text:span><text:a xlink:type="simple" xlink:href="https://dx.doi.org/10.1145/2245276.2231980">⟨10.1145/2245276.2231980⟩</text:a></text:p>
              <text:p text:style-name="Normal"><text:span>Communication dans un congrès</text:span></text:p>
              <text:p text:style-name="Normal"><text:a xlink:type="simple" xlink:href="https://inria.hal.science/hal-00746814v1">hal-00746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343v1">Lazy AC-Pattern Matching for Rewriting</text:a></text:p>
              <text:p text:style-name="Normal"><text:a xlink:type="simple" xlink:href="https://hal.science/search/index/?q=*&amp;authFullName_s=Walid Belkhir">Walid Belkhir</text:a><text:span>,</text:span><text:a xlink:type="simple" xlink:href="https://hal.science/search/index/?q=*&amp;authFullName_s=Alain Giorgetti">Alain Giorgetti</text:a></text:p>
              <text:p text:style-name="Normal"><text:span>10th International Workshop on Reduction Strategies in Rewriting and Programming</text:span><text:span>, May 2011, Novi Sad, Serbia. pp.37-51,<text:s/></text:span><text:a xlink:type="simple" xlink:href="https://dx.doi.org/10.4204/EPTCS.82.3">⟨10.4204/EPTCS.82.3⟩</text:a></text:p>
              <text:p text:style-name="Normal"><text:span>Communication dans un congrès</text:span></text:p>
              <text:p text:style-name="Normal"><text:a xlink:type="simple" xlink:href="https://inria.hal.science/hal-00756343v1">hal-00756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2904v1">The SANTE Tool: Value Analysis, Program Slicing and Test Generation for C Program Debugging</text:a></text:p>
              <text:p text:style-name="Normal"><text:a xlink:type="simple" xlink:href="https://hal.science/search/index/?q=*&amp;authFullName_s=Omar Chebaro">Omar Chebaro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Jacques Julliand">Jacques Julliand</text:a></text:p>
              <text:p text:style-name="Normal"><text:span>5th International Conference on Tests &amp; Proofs</text:span><text:span>, Jun 2011, Zurich, Switzerland. pp.78-83,<text:s/></text:span><text:a xlink:type="simple" xlink:href="https://dx.doi.org/10.1007/978-3-642-21768-5">⟨10.1007/978-3-642-21768-5⟩</text:a></text:p>
              <text:p text:style-name="Normal"><text:span>Communication dans un congrès</text:span></text:p>
              <text:p text:style-name="Normal"><text:a xlink:type="simple" xlink:href="https://inria.hal.science/inria-00622904v1">inria-0062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779v1">Formal Methods for Multiscale Models Derivation</text:a></text:p>
              <text:p text:style-name="Normal"><text:a xlink:type="simple" xlink:href="https://hal.science/search/index/?q=*&amp;authFullName_s=Raj Dhara">Raj Dhara</text:a><text:span>,</text:span><text:a xlink:type="simple" xlink:href="https://hal.science/search/index/?q=*&amp;authFullName_s=Bin Yang">Bin Yang</text:a><text:span>,</text:span><text:a xlink:type="simple" xlink:href="https://hal.science/search/index/?q=*&amp;authFullName_s=Walid Belkhir">Walid Belkhir</text:a><text:span>,</text:span><text:a xlink:type="simple" xlink:href="https://hal.science/search/index/?q=*&amp;authFullName_s=Michel Lenczner">Michel Lenczner</text:a><text:span>,</text:span><text:a xlink:type="simple" xlink:href="https://hal.science/search/index/?q=*&amp;authFullName_s=Alain Giorgetti">Alain Giorgetti</text:a></text:p>
              <text:p text:style-name="Normal"><text:span>CFM 2011, 20ème Congrès Français de Mécanique</text:span><text:span>, 2011, Besançon, France. pp.4092--4097</text:span></text:p>
              <text:p text:style-name="Normal"><text:span>Communication dans un congrès</text:span></text:p>
              <text:p text:style-name="Normal"><text:a xlink:type="simple" xlink:href="https://hal.science/hal-01223779v1">hal-01223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79v1">Praspel: A Specification Language for Contract-Based Testing in PHP</text:a></text:p>
              <text:p text:style-name="Normal"><text:a xlink:type="simple" xlink:href="https://hal.science/search/index/?q=*&amp;authFullName_s=Ivan Enderlin">Ivan Enderlin</text:a><text:span>,</text:span><text:a xlink:type="simple" xlink:href="https://hal.science/search/index/?q=*&amp;authFullName_s=Frédéric Dadeau">Frédéric Dadeau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Abdallah Ben Othman">Abdallah Ben Othman</text:a></text:p>
              <text:p text:style-name="Normal"><text:span>23th International Conference on Testing Software and Systems (ICTSS)</text:span><text:span>, Nov 2011, Paris, France. pp.64-79,<text:s/></text:span><text:a xlink:type="simple" xlink:href="https://dx.doi.org/10.1007/978-3-642-24580-0_6">⟨10.1007/978-3-642-24580-0_6⟩</text:a></text:p>
              <text:p text:style-name="Normal"><text:span>Communication dans un congrès</text:span></text:p>
              <text:p text:style-name="Normal"><text:a xlink:type="simple" xlink:href="https://inria.hal.science/hal-00640279v1">hal-00640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531v1">Simulations over Two-Dimensional On-Line Tessellation Automata</text:a></text:p>
              <text:p text:style-name="Normal"><text:a xlink:type="simple" xlink:href="https://hal.science/search/index/?q=*&amp;authFullName_s=Gérard Cécé">Gérard Cécé</text:a><text:span>,</text:span><text:a xlink:type="simple" xlink:href="https://hal.science/search/index/?q=*&amp;authFullName_s=Alain Giorgetti">Alain Giorgetti</text:a></text:p>
              <text:p text:style-name="Normal"><text:span>15th International Conference on Developments in Language Theory - DLT 2011</text:span><text:span>, Jul 2011, Milan, Italy. pp.141--152,<text:s/></text:span><text:a xlink:type="simple" xlink:href="https://dx.doi.org/10.1007/978-3-642-22321-1_13">⟨10.1007/978-3-642-22321-1_13⟩</text:a></text:p>
              <text:p text:style-name="Normal"><text:span>Communication dans un congrès</text:span></text:p>
              <text:p text:style-name="Normal"><text:a xlink:type="simple" xlink:href="https://api.istex.fr/ark:/67375/HCB-3WG4N6K3-5/fulltext.pdf?sid=hal">istex</text:a></text:p>
              <text:p text:style-name="Normal"><text:a xlink:type="simple" xlink:href="https://inria.hal.science/hal-00642531v1">hal-00642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515v1">Lazy Rewriting Modulo Associativity and Commutativity</text:a></text:p>
              <text:p text:style-name="Normal"><text:a xlink:type="simple" xlink:href="https://hal.science/search/index/?q=*&amp;authFullName_s=Walid Belkhir">Walid Belkhir</text:a><text:span>,</text:span><text:a xlink:type="simple" xlink:href="https://hal.science/search/index/?q=*&amp;authFullName_s=Alain Giorgetti">Alain Giorgetti</text:a></text:p>
              <text:p text:style-name="Normal"><text:span>WRS 2011, 10-th Int. workshop on Reduction Strategies in Rewriting and Programming</text:span><text:span>, May 2011, Novi Sad, Serbia. pp.17--21</text:span></text:p>
              <text:p text:style-name="Normal"><text:span>Communication dans un congrès</text:span></text:p>
              <text:p text:style-name="Normal"><text:a xlink:type="simple" xlink:href="https://inria.hal.science/hal-00642515v1">hal-0064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330v1">Guessing a Conjecture in Enumerative Combinatorics and Proving It with a Computer Algebra System</text:a></text:p>
              <text:p text:style-name="Normal"><text:a xlink:type="simple" xlink:href="https://hal.science/search/index/?q=*&amp;authFullName_s=Alain Giorgetti">Alain Giorgetti</text:a></text:p>
              <text:p text:style-name="Normal"><text:span>Symbolic Computation in Software Science</text:span><text:span>, Jul 2010, Linz, Austria. pp.5--18</text:span></text:p>
              <text:p text:style-name="Normal"><text:span>Communication dans un congrès</text:span></text:p>
              <text:p text:style-name="Normal"><text:a xlink:type="simple" xlink:href="https://hal.science/hal-00563330v1">hal-00563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791v1">Using SysML for Smart Surface Modeling</text:a></text:p>
              <text:p text:style-name="Normal"><text:a xlink:type="simple" xlink:href="https://hal.science/search/index/?q=*&amp;authFullName_s=Alain Giorgetti">Alain Giorgetti</text:a><text:span>,</text:span><text:a xlink:type="simple" xlink:href="https://hal.science/search/index/?q=*&amp;authFullName_s=Ahmed Hammad">Ahmed Hammad</text:a><text:span>,</text:span><text:a xlink:type="simple" xlink:href="https://hal.science/search/index/?q=*&amp;authFullName_s=Bruno Tatibouët">Bruno Tatibouët</text:a></text:p>
              <text:p text:style-name="Normal"><text:span>dMEMS'10, 1st workshop on design, control and software implementation for distributed MEMS</text:span><text:span>, Jun 2010, Besançon, France. pp.100--107</text:span></text:p>
              <text:p text:style-name="Normal"><text:span>Communication dans un congrès</text:span></text:p>
              <text:p text:style-name="Normal"><text:a xlink:type="simple" xlink:href="https://inria.hal.science/inria-00525791v1">inria-00525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784v1">Specifying Generic Java Programs: two case studies</text:a></text:p>
              <text:p text:style-name="Normal"><text:a xlink:type="simple" xlink:href="https://hal.science/search/index/?q=*&amp;authFullName_s=Alain Giorgetti">Alain Giorgetti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Elena Tushkanova">Elena Tushkanova</text:a><text:span>,</text:span><text:a xlink:type="simple" xlink:href="https://hal.science/search/index/?q=*&amp;authFullName_s=Olga Kouchnarenko">Olga Kouchnarenko</text:a></text:p>
              <text:p text:style-name="Normal"><text:span>11th International Workshop on Language Descriptions, Tools, and Applications - LDTA'2010</text:span><text:span>, Mar 2010, Paphos, Cyprus. pp.92--106</text:span></text:p>
              <text:p text:style-name="Normal"><text:span>Communication dans un congrès</text:span></text:p>
              <text:p text:style-name="Normal"><text:a xlink:type="simple" xlink:href="https://inria.hal.science/inria-00525784v1">inria-0052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308v1">Combining Static Analysis and Test Generation for {C} Program Debugging</text:a></text:p>
              <text:p text:style-name="Normal"><text:a xlink:type="simple" xlink:href="https://hal.science/search/index/?q=*&amp;authFullName_s=Omar Chebaro">Omar Chebaro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Jacques Julliand">Jacques Julliand</text:a></text:p>
              <text:p text:style-name="Normal"><text:span>TAP'10, 4th Int. Conf. on Tests and Proofs</text:span><text:span>, 2010, Spain. pp.94--100</text:span></text:p>
              <text:p text:style-name="Normal"><text:span>Communication dans un congrès</text:span></text:p>
              <text:p text:style-name="Normal"><text:a xlink:type="simple" xlink:href="https://hal.science/hal-00563308v1">hal-00563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2204v1">Graph Based Reduction of Program Verification Conditions</text:a></text:p>
              <text:p text:style-name="Normal"><text:a xlink:type="simple" xlink:href="https://hal.science/search/index/?q=*&amp;authFullName_s=Jean-François Couchot">Jean-François Couchot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Nicolas Stouls">Nicolas Stouls</text:a></text:p>
              <text:p text:style-name="Normal"><text:span>Automated Formal Methods (AFM'09), colocated with CAV'09</text:span><text:span>, Hassen Saïdi and N. Shankar, Jun 2009, Grenoble, France. pp.40--47</text:span></text:p>
              <text:p text:style-name="Normal"><text:span>Communication dans un congrès</text:span></text:p>
              <text:p text:style-name="Normal"><text:a xlink:type="simple" xlink:href="https://inria.hal.science/inria-00402204v1">inria-0040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282v1">Instantiation of Parameterized Data Structures for Model-Based Testing</text:a></text:p>
              <text:p text:style-name="Normal"><text:a xlink:type="simple" xlink:href="https://hal.science/search/index/?q=*&amp;authFullName_s=Fabrice Bouquet">Fabrice Bouquet</text:a><text:span>,</text:span><text:a xlink:type="simple" xlink:href="https://hal.science/search/index/?q=*&amp;authFullName_s=Jean-François Couchot">Jean-François Couchot</text:a><text:span>,</text:span><text:a xlink:type="simple" xlink:href="https://hal.science/search/index/?q=*&amp;authFullName_s=Frédéric Dadeau">Frédéric Dadeau</text:a><text:span>,</text:span><text:a xlink:type="simple" xlink:href="https://hal.science/search/index/?q=*&amp;authFullName_s=Alain Giorgetti">Alain Giorgetti</text:a></text:p>
              <text:p text:style-name="Normal"><text:span>7th International Formal Specification and Development in B Conference, B 2007</text:span><text:span>, Jan 2007, Besançon, France. pp.96--110,<text:s/></text:span><text:a xlink:type="simple" xlink:href="https://dx.doi.org/10.1007/11955757">⟨10.1007/11955757⟩</text:a></text:p>
              <text:p text:style-name="Normal"><text:span>Communication dans un congrès</text:span></text:p>
              <text:p text:style-name="Normal"><text:a xlink:type="simple" xlink:href="https://hal.science/hal-00563282v1">hal-00563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1135v1">Un programme annoté en vaut deux</text:a></text:p>
              <text:p text:style-name="Normal"><text:a xlink:type="simple" xlink:href="https://hal.science/search/index/?q=*&amp;authFullName_s=Alain Giorgetti">Alain Giorgetti</text:a><text:span>,</text:span><text:a xlink:type="simple" xlink:href="https://hal.science/search/index/?q=*&amp;authFullName_s=Julien Groslambert">Julien Groslambert</text:a></text:p>
              <text:p text:style-name="Normal"><text:span>Journée Francophone des Langages Applicatifs - JFLA07</text:span><text:span>, Jan 2007, Aix-les-Bains, France</text:span></text:p>
              <text:p text:style-name="Normal"><text:span>Communication dans un congrès</text:span></text:p>
              <text:p text:style-name="Normal"><text:a xlink:type="simple" xlink:href="https://inria.hal.science/inria-00181135v1">inria-00181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318v1">JAG : Génération d'annotations JML pour vérifier des propriétés temporelles</text:a></text:p>
              <text:p text:style-name="Normal"><text:a xlink:type="simple" xlink:href="https://hal.science/search/index/?q=*&amp;authFullName_s=Alain Giorgetti">Alain Giorgetti</text:a><text:span>,</text:span><text:a xlink:type="simple" xlink:href="https://hal.science/search/index/?q=*&amp;authFullName_s=Julien Groslambert">Julien Groslambert</text:a></text:p>
              <text:p text:style-name="Normal"><text:span>Approches Formelles dans l'Assistance au Développement de Logiciels - AFADL'06</text:span><text:span>, Mar 2006, Paris, France</text:span></text:p>
              <text:p text:style-name="Normal"><text:span>Communication dans un congrès</text:span></text:p>
              <text:p text:style-name="Normal"><text:a xlink:type="simple" xlink:href="https://inria.hal.science/inria-00114318v1">inria-00114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316v1">JAG: JML Annotation Generation for Verifying Temporal Properties</text:a></text:p>
              <text:p text:style-name="Normal"><text:a xlink:type="simple" xlink:href="https://hal.science/search/index/?q=*&amp;authFullName_s=Alain Giorgetti">Alain Giorgetti</text:a><text:span>,</text:span><text:a xlink:type="simple" xlink:href="https://hal.science/search/index/?q=*&amp;authFullName_s=Julien Groslambert">Julien Groslambert</text:a></text:p>
              <text:p text:style-name="Normal"><text:span>9th International Conference on Fundamental Approaches to Software Engineering - FASE'2006</text:span><text:span>, Mar 2006, Vienna/Austria, pp.373--376,<text:s/></text:span><text:a xlink:type="simple" xlink:href="https://dx.doi.org/10.1007/11693017">⟨10.1007/11693017⟩</text:a></text:p>
              <text:p text:style-name="Normal"><text:span>Communication dans un congrès</text:span></text:p>
              <text:p text:style-name="Normal"><text:a xlink:type="simple" xlink:href="https://inria.hal.science/inria-00114316v1">inria-0011431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784c8" table:style-name="7784c8">
          <table:table-column table:style-name="7784c8.0"/>
          <table:table-row>
            <table:table-cell office:value-type="string">
              <text:p text:style-name="Normal"><text:a xlink:type="simple" xlink:href="https://hal.science/hal-03814543v1">Automated detection of contextuality proofs with intermediate numbers of observables</text:a></text:p>
              <text:p text:style-name="Normal"><text:a xlink:type="simple" xlink:href="https://hal.science/search/index/?q=*&amp;authFullName_s=Henri de Boutray">Henri de Boutray</text:a><text:span>,</text:span><text:a xlink:type="simple" xlink:href="https://hal.science/search/index/?q=*&amp;authFullName_s=Frédéric Holweck">Frédéric Holweck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Pierre-Alain Masson">Pierre-Alain Masson</text:a></text:p>
              <text:p text:style-name="Normal"><text:span>18th International Conference on Quantum Physics and Logic (QPL 2021)</text:span><text:span>, Jun 2021, Gdańsk, Poland.<text:s/></text:span></text:p>
              <text:p text:style-name="Normal"><text:span>Poster de conférence</text:span></text:p>
              <text:p text:style-name="Normal"><text:a xlink:type="simple" xlink:href="https://hal.science/hal-03814543v1">hal-0381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845v1">Non-locality and Entanglement Detection with Mermin polynomials for Grover’s algorithm and Quantum Fourier Transform</text:a></text:p>
              <text:p text:style-name="Normal"><text:a xlink:type="simple" xlink:href="https://hal.science/search/index/?q=*&amp;authFullName_s=Henri de Boutray">Henri de Boutray</text:a><text:span>,</text:span><text:a xlink:type="simple" xlink:href="https://hal.science/search/index/?q=*&amp;authFullName_s=Hamza Jaffali">Hamza Jaffali</text:a><text:span>,</text:span><text:a xlink:type="simple" xlink:href="https://hal.science/search/index/?q=*&amp;authFullName_s=Frédéric Holweck">Frédéric Holweck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Pierre-Alain Masson">Pierre-Alain Masson</text:a></text:p>
              <text:p text:style-name="Normal"><text:span>Colloquium of the CNRS GDR № 3322 on Quantum Engineering, Foundations &amp; Applications Ingénierie Quantique, des aspects Fondamentaux aux Applications</text:span><text:span>, Dec 2020, Online (Electronic Conference), France</text:span></text:p>
              <text:p text:style-name="Normal"><text:span>Poster de conférence</text:span></text:p>
              <text:p text:style-name="Normal"><text:a xlink:type="simple" xlink:href="https://hal.science/hal-03221845v1">hal-0322184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56505" table:style-name="f56505">
          <table:table-column table:style-name="f56505.0"/>
          <table:table-row>
            <table:table-cell office:value-type="string">
              <text:p text:style-name="Normal"><text:a xlink:type="simple" xlink:href="https://hal.science/hal-03658364v1">Actes des journées du GDR GPL 2021</text:a></text:p>
              <text:p text:style-name="Normal"><text:a xlink:type="simple" xlink:href="https://hal.science/search/index/?q=*&amp;authFullName_s=Mireille Blay-Fornarino">Mireille Blay-Fornarino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Nikolai Kosmatov">Nikolai Kosmatov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658364v1">hal-0365836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1007a6" table:style-name="1007a6">
          <table:table-column table:style-name="1007a6.0"/>
          <table:table-row>
            <table:table-cell office:value-type="string">
              <text:p text:style-name="Normal"><text:a xlink:type="simple" xlink:href="https://hal.science/hal-00429040v1">Specifying and Proving a Sorting Algorithm</text:a></text:p>
              <text:p text:style-name="Normal"><text:a xlink:type="simple" xlink:href="https://hal.science/search/index/?q=*&amp;authFullName_s=Elena Tushkanova">Elena Tushkanova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Olga Kouchnarenko">Olga Kouchnarenk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29040v1">hal-00429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31v1">MAP, un package Maple pour compter les cartes pointées</text:a></text:p>
              <text:p text:style-name="Normal"><text:a xlink:type="simple" xlink:href="https://hal.science/search/index/?q=*&amp;authFullName_s=Jean-François Béraud">Jean-François Béraud</text:a><text:span>,</text:span><text:a xlink:type="simple" xlink:href="https://hal.science/search/index/?q=*&amp;authFullName_s=Alain Giorgetti">Alain Giorgetti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inria.hal.science/inria-00098531v1">inria-0009853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1f566e" table:style-name="1f566e">
          <table:table-column table:style-name="1f566e.0"/>
          <table:table-row>
            <table:table-cell office:value-type="string">
              <text:p text:style-name="Normal"><text:a xlink:type="simple" xlink:href="https://inria.hal.science/hal-00643047v1">Rewriting and Symbolic Transformations for Multiscale Methods</text:a></text:p>
              <text:p text:style-name="Normal"><text:a xlink:type="simple" xlink:href="https://hal.science/search/index/?q=*&amp;authFullName_s=Walid Belkhir">Walid Belkhir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Michel Lenczner">Michel Lenczn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ria.hal.science/hal-00643047v1">hal-00643047v1</text:a></text:p>
            </table:table-cell>
          </table:table-row>
        </table:table>
        <text:p text:style-name="P25"/>
        <text:p text:style-name="Heading2"><text:span text:style-name="T9">Rapport (8)</text:span></text:p>
        <text:p text:style-name="P27"/>
        <table:table table:name="148685" table:style-name="148685">
          <table:table-column table:style-name="148685.0"/>
          <table:table-row>
            <table:table-cell office:value-type="string">
              <text:p text:style-name="Normal"><text:a xlink:type="simple" xlink:href="https://hal.science/hal-03033416v1">Formalisation et vérification de théories de permutations Version 1</text:a></text:p>
              <text:p text:style-name="Normal"><text:a xlink:type="simple" xlink:href="https://hal.science/search/index/?q=*&amp;authFullName_s=Alain Giorgetti">Alain Giorgetti</text:a></text:p>
              <text:p text:style-name="Normal"><text:span>[Rapport de recherche] UBFC - Université de Bourgogne Franche-comté; FEMTO-ST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33416v1">hal-03033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900v1">Praspel: Contract-Driven Testing for PHP using Realistic Domains</text:a></text:p>
              <text:p text:style-name="Normal"><text:a xlink:type="simple" xlink:href="https://hal.science/search/index/?q=*&amp;authFullName_s=Ivan Enderlin">Ivan Enderlin</text:a><text:span>,</text:span><text:a xlink:type="simple" xlink:href="https://hal.science/search/index/?q=*&amp;authFullName_s=Fabrice Bouquet">Fabrice Bouquet</text:a><text:span>,</text:span><text:a xlink:type="simple" xlink:href="https://hal.science/search/index/?q=*&amp;authFullName_s=Frédéric Dadeau">Frédéric Dadeau</text:a><text:span>,</text:span><text:a xlink:type="simple" xlink:href="https://hal.science/search/index/?q=*&amp;authFullName_s=Alain Giorgetti">Alain Giorgetti</text:a></text:p>
              <text:p text:style-name="Normal"><text:span>[Research Report] RR-8592, INRIA. 2014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61900v1">hal-01061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2159v1">StaDy: Deep Integration of Static and Dynamic Analysis in Frama-C</text:a></text:p>
              <text:p text:style-name="Normal"><text:a xlink:type="simple" xlink:href="https://hal.science/search/index/?q=*&amp;authFullName_s=Guillaume Petiot">Guillaume Petiot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Jacques Julliand">Jacques Julliand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inria.hal.science/hal-00992159v1">hal-00992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896v1">Automatic Decidability for Theories Modulo Integer Offsets</text:a></text:p>
              <text:p text:style-name="Normal"><text:a xlink:type="simple" xlink:href="https://hal.science/search/index/?q=*&amp;authFullName_s=Elena Tushkanova">Elena Tushkanova</text:a><text:span>,</text:span><text:a xlink:type="simple" xlink:href="https://hal.science/search/index/?q=*&amp;authFullName_s=Christophe Ringeissen">Christophe Ringeissen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Olga Kouchnarenko">Olga Kouchnarenko</text:a></text:p>
              <text:p text:style-name="Normal"><text:span>[Research Report] RR-8139, INRIA. 2012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3896v1">hal-00753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077v3">Simulations for a Class of Two-Dimensional Automata</text:a></text:p>
              <text:p text:style-name="Normal"><text:a xlink:type="simple" xlink:href="https://hal.science/search/index/?q=*&amp;authFullName_s=Gérard Cécé">Gérard Cécé</text:a><text:span>,</text:span><text:a xlink:type="simple" xlink:href="https://hal.science/search/index/?q=*&amp;authFullName_s=Alain Giorgetti">Alain Giorgetti</text:a></text:p>
              <text:p text:style-name="Normal"><text:span>[Research Report] RR-7425, INRIA. 2010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7077v3">inria-0052707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4452v1">Modular Specification of Java Programs</text:a></text:p>
              <text:p text:style-name="Normal"><text:a xlink:type="simple" xlink:href="https://hal.science/search/index/?q=*&amp;authFullName_s=Elena Tushkanova">Elena Tushkanova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Olga Kouchnarenko">Olga Kouchnarenko</text:a></text:p>
              <text:p text:style-name="Normal"><text:span>[Research Report] RR-7097, INRIA. 2009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4452v1">inria-00434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9847v1">Graph-based Reduction of Program Verification Conditions</text:a></text:p>
              <text:p text:style-name="Normal"><text:a xlink:type="simple" xlink:href="https://hal.science/search/index/?q=*&amp;authFullName_s=Jean-François Couchot">Jean-François Couchot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Nicolas Stouls">Nicolas Stouls</text:a></text:p>
              <text:p text:style-name="Normal"><text:span>[Research Report] RR-6702, INRIA. 2008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9847v1">inria-00339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317v1">JAG : Génération d'annotations JML pour vérifier des propriétés temporelles</text:a></text:p>
              <text:p text:style-name="Normal"><text:a xlink:type="simple" xlink:href="https://hal.science/search/index/?q=*&amp;authFullName_s=Alain Giorgetti">Alain Giorgetti</text:a><text:span>,</text:span><text:a xlink:type="simple" xlink:href="https://hal.science/search/index/?q=*&amp;authFullName_s=Julien Groslambert">Julien Groslambert</text:a></text:p>
              <text:p text:style-name="Normal"><text:span>[Research Report]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4317v1">inria-0011431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5d726" table:style-name="85d726">
          <table:table-column table:style-name="85d726.0"/>
          <table:table-row>
            <table:table-cell office:value-type="string">
              <text:p text:style-name="Normal"><text:a xlink:type="simple" xlink:href="https://theses.hal.science/tel-00724977v1">Combinatoire bijective et énumérative des cartes pointées sur une surface</text:a></text:p>
              <text:p text:style-name="Normal"><text:a xlink:type="simple" xlink:href="https://hal.science/search/index/?q=*&amp;authFullName_s=Alain Giorgetti">Alain Giorgetti</text:a></text:p>
              <text:p text:style-name="Normal"><text:span>Mathématique discrète [cs.DM]. Université de Marne la Vallée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4977v1">tel-00724977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d31347" table:style-name="d31347">
          <table:table-column table:style-name="d31347.0"/>
          <table:table-row>
            <table:table-cell office:value-type="string">
              <text:p text:style-name="Normal"><text:a xlink:type="simple" xlink:href="https://hal.science/tel-02301872v1">Spécification et vérification de systèmes paramétrés</text:a></text:p>
              <text:p text:style-name="Normal"><text:a xlink:type="simple" xlink:href="https://hal.science/search/index/?q=*&amp;authFullName_s=Alain Giorgetti">Alain Giorgetti</text:a></text:p>
              <text:p text:style-name="Normal"><text:span>Technologies Émergeantes [cs.ET]. Université Bourgogne Franch-Comté, 2017</text:span></text:p>
              <text:p text:style-name="Normal"><text:span>HDR</text:span></text:p>
              <text:p text:style-name="Normal"><text:a xlink:type="simple" xlink:href="https://hal.science/tel-02301872v1">tel-02301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Giorgetti</dc:title>
    <dc:subject/>
    <dc:description>CV</dc:description>
    <dc:creator/>
    <dc:date>2026-05-28T06:41:09.000</dc:date>
    <meta:generator>PHPWord</meta:generator>
    <meta:initial-creator>CCSD</meta:initial-creator>
    <meta:creation-date>2026-05-28T06:41:09.000</meta:creation-date>
    <meta:keyword/>
    <meta:user-defined meta:name="Category"/>
    <meta:user-defined meta:name="Company"/>
    <meta:user-defined meta:name="Manager"/>
  </office:meta>
</office:document-meta>
</file>