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88c" style:family="table">
      <style:table-properties style:rel-width="100" table:align="center"/>
    </style:style>
    <style:style style:name="efa88c.0" style:family="table-column">
      <style:table-column-properties style:column-width="0.00cm"/>
    </style:style>
    <style:style style:name="c24cb3" style:family="table">
      <style:table-properties style:rel-width="100" table:align="center"/>
    </style:style>
    <style:style style:name="c24cb3.0" style:family="table-column">
      <style:table-column-properties style:column-width="0.00cm"/>
    </style:style>
    <style:style style:name="64a91d" style:family="table">
      <style:table-properties style:rel-width="100" table:align="center"/>
    </style:style>
    <style:style style:name="64a91d.0" style:family="table-column">
      <style:table-column-properties style:column-width="0.00cm"/>
    </style:style>
    <style:style style:name="3705c6" style:family="table">
      <style:table-properties style:rel-width="100" table:align="center"/>
    </style:style>
    <style:style style:name="3705c6.0" style:family="table-column">
      <style:table-column-properties style:column-width="0.00cm"/>
    </style:style>
    <style:style style:name="91fb98" style:family="table">
      <style:table-properties style:rel-width="100" table:align="center"/>
    </style:style>
    <style:style style:name="91fb98.0" style:family="table-column">
      <style:table-column-properties style:column-width="0.00cm"/>
    </style:style>
    <style:style style:name="ecc3f4" style:family="table">
      <style:table-properties style:rel-width="100" table:align="center"/>
    </style:style>
    <style:style style:name="ecc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GUE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guerin">alain-gu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643-0050">0009-0004-3643-00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2)</text:span></text:p>
        <text:p text:style-name="P15"/>
        <table:table table:name="efa88c" table:style-name="efa88c">
          <table:table-column table:style-name="efa88c.0"/>
          <table:table-row>
            <table:table-cell office:value-type="string">
              <text:p text:style-name="Normal"><text:a xlink:type="simple" xlink:href="https://hal.inrae.fr/hal-04394307v1">Bassin versant de l'Orgeval. Observatoire de recherche ORACLE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, pp.90</text:span></text:p>
              <text:p text:style-name="Normal"><text:span>Rapport</text:span></text:p>
              <text:p text:style-name="Normal"><text:a xlink:type="simple" xlink:href="https://hal.inrae.fr/hal-04394307v1">hal-0439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4v1">Bassin versant de l'Orgeval. Observatoire de recherche ORACLE. Annuaire graphique des données de base de l'année hydrologique 2016-2017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7, pp.86</text:span></text:p>
              <text:p text:style-name="Normal"><text:span>Rapport</text:span></text:p>
              <text:p text:style-name="Normal"><text:a xlink:type="simple" xlink:href="https://hal.inrae.fr/hal-04394324v1">hal-0439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6v1">Bassin versant de l'Orgeval. Observatoire de recherche ORACLE. Annuaire graphique des données de base de l'année hydrologique 2015-2016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6, pp.86</text:span></text:p>
              <text:p text:style-name="Normal"><text:span>Rapport</text:span></text:p>
              <text:p text:style-name="Normal"><text:a xlink:type="simple" xlink:href="https://hal.inrae.fr/hal-04394326v1">hal-0439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0v1">Bassin versant de l'Orgeval. Observatoire de recherche ORACLE. Annuaire graphique des données de base de l'année hydrologique 2014-2015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5</text:span></text:p>
              <text:p text:style-name="Normal"><text:span>Rapport</text:span></text:p>
              <text:p text:style-name="Normal"><text:a xlink:type="simple" xlink:href="https://hal.inrae.fr/hal-04394330v1">hal-0439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5v1">Bassin versant de l'Orgeval. Observatoire de recherche ORACLE. Annuaire graphique des données de base de l'année hydrologique 2013-2014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4, pp.92</text:span></text:p>
              <text:p text:style-name="Normal"><text:span>Rapport</text:span></text:p>
              <text:p text:style-name="Normal"><text:a xlink:type="simple" xlink:href="https://hal.inrae.fr/hal-04394335v1">hal-0439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53v1">Changement d'échelle des processus biogéochimiqu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Alain Guerin">Alain Guerin</text:a></text:p>
              <text:p text:style-name="Normal"><text:span>IRSTEA UR HYCAR. 2014, pp.121-124</text:span></text:p>
              <text:p text:style-name="Normal"><text:span>Rapport</text:span></text:p>
              <text:p text:style-name="Normal"><text:a xlink:type="simple" xlink:href="https://hal.inrae.fr/hal-04357453v1">hal-0435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42v1">Bassin versant de l'Orgeval. Observatoire de recherche du GIS ORACLE. Annuaire graphique des données de base 2012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IRSTEA. 2013, pp.45</text:span></text:p>
              <text:p text:style-name="Normal"><text:span>Rapport</text:span></text:p>
              <text:p text:style-name="Normal"><text:a xlink:type="simple" xlink:href="https://hal.inrae.fr/hal-04394342v1">hal-0439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8v1">Bassin versant de l'Orgeval. Observatoire de recherche ORACLE. Annuaire graphique des données de base de l'année hydrologique 2012-2013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3, pp.92</text:span></text:p>
              <text:p text:style-name="Normal"><text:span>Rapport</text:span></text:p>
              <text:p text:style-name="Normal"><text:a xlink:type="simple" xlink:href="https://hal.inrae.fr/hal-04394338v1">hal-0439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22v1">Rapport d'activité 2011 du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Patrick Ansart">Patrick Ansart</text:a></text:p>
              <text:p text:style-name="Normal"><text:span>[Rapport de recherche] irstea. 2012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822v1">hal-0259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58v1">Bassin versant de l'Orgeval. Observatoire de recherche du GIS ORACLE. Annuaire graphique des données de base 2011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CEMAGREF. 2012, pp.44</text:span></text:p>
              <text:p text:style-name="Normal"><text:span>Rapport</text:span></text:p>
              <text:p text:style-name="Normal"><text:a xlink:type="simple" xlink:href="https://hal.inrae.fr/hal-04394358v1">hal-0439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985v1">Bassin versant de l'Orgeval. Observatoire de recherche du GIS ORACLE. Annuaire graphique des données de base 2010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CEMAGREF. 2011, pp.44</text:span></text:p>
              <text:p text:style-name="Normal"><text:span>Rapport</text:span></text:p>
              <text:p text:style-name="Normal"><text:a xlink:type="simple" xlink:href="https://hal.inrae.fr/hal-04394985v1">hal-0439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57v1">Rapport d'activité 2010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cile Loumagne">Cécile Loumagne</text:a></text:p>
              <text:p text:style-name="Normal"><text:span>[Rapport de recherche] irstea. 2010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357v1">hal-02594357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c24cb3" table:style-name="c24cb3">
          <table:table-column table:style-name="c24cb3.0"/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0v1">Estimation des flux d'échanges surface-atmosphère par les méthodes de covariance turbulente et de scintillométrie infra-rouge : premiers résultats sur les bassins de l'Orgeval et de Naizin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et al.</text:span></text:p>
              <text:p text:style-name="Normal"><text:span>2. Journées Scientifiques CRITEX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1864150v1">hal-018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1v1">Estimation des échanges surface-atmosphère par scintillométrie bi-fréquentielle : premiers résultats et évaluation</text:a></text:p>
              <text:p text:style-name="Normal"><text:a xlink:type="simple" xlink:href="https://hal.science/search/index/?q=*&amp;authFullName_s=Hélène Barral">Hélène Barral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Jean-Philippe Chazarin">Jean-Philippe Chazarin</text:a><text:span>et al.</text:span></text:p>
              <text:p text:style-name="Normal"><text:span>2èmes Journées Scientifiques CRITEX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64151v1">hal-0186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21v1">Atelier débitmétrie liquide à surface libre</text:a></text:p>
              <text:p text:style-name="Normal"><text:a xlink:type="simple" xlink:href="https://hal.science/search/index/?q=*&amp;authFullName_s=Guillaume Dramais">Guillaume Dramais</text:a><text:span>,</text:span><text:a xlink:type="simple" xlink:href="https://hal.science/search/index/?q=*&amp;authFullName_s=C. Dejean">C. Deje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Alain Guerin">Alain Guerin</text:a><text:span>et al.</text:span></text:p>
              <text:p text:style-name="Normal"><text:span>7ème rencontres du réseau mesures</text:span><text:span>, Apr 2014, Villeurbanne, France. pp.28</text:span></text:p>
              <text:p text:style-name="Normal"><text:span>Communication dans un congrès</text:span></text:p>
              <text:p text:style-name="Normal"><text:a xlink:type="simple" xlink:href="https://hal.inrae.fr/hal-02600621v1">hal-0260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27v1">Le projet Base de Données pour les Observatoires en Hydrologie : un outil pour la bancarisation, la gestion et la mise à disposition des données issues des observatoires hydrologiques de long terme à Irstea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M. Crochemore">M. Crochemore</text:a><text:span>,</text:span><text:a xlink:type="simple" xlink:href="https://hal.science/search/index/?q=*&amp;authFullName_s=M. Poisbeau">M. Poisbeau</text:a><text:span>,</text:span><text:a xlink:type="simple" xlink:href="https://hal.science/search/index/?q=*&amp;authFullName_s=Nicolas Raidelet">Nicolas Raidelet</text:a><text:span>et al.</text:span></text:p>
              <text:p text:style-name="Normal"><text:span>Journées Scientifiques du GFHN</text:span><text:span>, Nov 2012, Paris, France. pp.6</text:span></text:p>
              <text:p text:style-name="Normal"><text:span>Communication dans un congrès</text:span></text:p>
              <text:p text:style-name="Normal"><text:a xlink:type="simple" xlink:href="https://hal.inrae.fr/hal-02598427v1">hal-0259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90v1">Observatoire long terme de l'environnement : cas de l'observatoire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Alain Guerin">Alain Guerin</text:a></text:p>
              <text:p text:style-name="Normal"><text:span>2eme rencontre RBV, 25 ans du bassin versant du Strenbach</text:span><text:span>, Sep 2011, Strasbourg, France. pp.21</text:span></text:p>
              <text:p text:style-name="Normal"><text:span>Communication dans un congrès</text:span></text:p>
              <text:p text:style-name="Normal"><text:a xlink:type="simple" xlink:href="https://hal.inrae.fr/hal-02596790v1">hal-0259679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4a91d" table:style-name="64a91d">
          <table:table-column table:style-name="64a91d.0"/>
          <table:table-row>
            <table:table-cell office:value-type="string">
              <text:p text:style-name="Normal"><text:a xlink:type="simple" xlink:href="https://hal.inrae.fr/hal-03379822v1">Validation des données haute fréquence sur l'observatoire ORACLE. Réseau des bassins versants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ul Floury">Paul Floury</text:a><text:span>et al.</text:span></text:p>
              <text:p text:style-name="Normal"><text:span>Réseau des bassins versants</text:span><text:span>, Sep 2015, Paris, France</text:span></text:p>
              <text:p text:style-name="Normal"><text:span>Poster de conférence</text:span></text:p>
              <text:p text:style-name="Normal"><text:a xlink:type="simple" xlink:href="https://hal.inrae.fr/hal-03379822v1">hal-03379822v1</text:a></text:p>
            </table:table-cell>
          </table:table-row>
        </table:table>
        <text:p text:style-name="P22"/>
        <text:p text:style-name="Heading2"><text:span text:style-name="T9">Article dans une revue (3)</text:span></text:p>
        <text:p text:style-name="P24"/>
        <table:table table:name="3705c6" table:style-name="3705c6">
          <table:table-column table:style-name="3705c6.0"/>
          <table:table-row>
            <table:table-cell office:value-type="string">
              <text:p text:style-name="Normal"><text:a xlink:type="simple" xlink:href="https://hal.science/hal-01086075v1">Le projet Base de Données pour les Observatoires en Hydrologie : un outil pour la bancarisation, la gestion et la mise à disposition des données issues des observatoires hydrologiques de long terme à Irstea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M. Crochemore">M. Crochemore</text:a><text:span>,</text:span><text:a xlink:type="simple" xlink:href="https://hal.science/search/index/?q=*&amp;authFullName_s=M. Poisbeau">M. Poisbeau</text:a><text:span>,</text:span><text:a xlink:type="simple" xlink:href="https://hal.science/search/index/?q=*&amp;authFullName_s=N. Raidelet">N. Raidelet</text:a><text:span>et al.</text:span></text:p>
              <text:p text:style-name="Normal"><text:span>La Houille Blanche - Revue internationale de l'eau</text:span><text:span>, 2014, 1, pp.33-38.<text:s/></text:span><text:a xlink:type="simple" xlink:href="https://dx.doi.org/10.1051/lhb/2014005">⟨10.1051/lhb/2014005⟩</text:a></text:p>
              <text:p text:style-name="Normal"><text:span>Article dans une revue</text:span></text:p>
              <text:p text:style-name="Normal"><text:a xlink:type="simple" xlink:href="https://hal.science/hal-01086075v1">hal-0108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30v1">On the value of combining surface and cross-borehole ERT measurements to study artificial tile drainage processes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Sylvain Moreau">Sylvain Moreau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Cédric Chaumont">Cédric Chaumont</text:a><text:span>et al.</text:span></text:p>
              <text:p text:style-name="Normal"><text:span>Near Surface Geophysics</text:span><text:span>, 2014, 12 (6), pp.763-775.<text:s/></text:span><text:a xlink:type="simple" xlink:href="https://dx.doi.org/10.3997/1873-0604.2014034">⟨10.3997/1873-0604.2014034⟩</text:a></text:p>
              <text:p text:style-name="Normal"><text:span>Article dans une revue</text:span></text:p>
              <text:p text:style-name="Normal"><text:a xlink:type="simple" xlink:href="https://hal.inrae.fr/hal-02600630v1">hal-0260063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50944v1">Paris-Fog : des chercheurs dans le brouillard</text:a></text:p>
              <text:p text:style-name="Normal"><text:a xlink:type="simple" xlink:href="https://hal.science/search/index/?q=*&amp;authFullName_s=Thierry Bergot">Thierry Bergot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L. Musson-Genon">L. Musson-Genon</text:a><text:span>,</text:span><text:a xlink:type="simple" xlink:href="https://hal.science/search/index/?q=*&amp;authFullName_s=R. Tardiff">R. Tardiff</text:a><text:span>,</text:span><text:a xlink:type="simple" xlink:href="https://hal.science/search/index/?q=*&amp;authFullName_s=M. Colomb">M. Colomb</text:a><text:span>et al.</text:span></text:p>
              <text:p text:style-name="Normal"><text:span>La Météorologie</text:span><text:span>, 2008, 8 (62), pp.48-58.<text:s/></text:span><text:a xlink:type="simple" xlink:href="https://dx.doi.org/10.4267/2042/19175">⟨10.4267/2042/19175⟩</text:a></text:p>
              <text:p text:style-name="Normal"><text:span>Article dans une revue</text:span></text:p>
              <text:p text:style-name="Normal"><text:a xlink:type="simple" xlink:href="https://meteofrance.hal.science/meteo-00350944v1">meteo-00350944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91fb98" table:style-name="91fb98">
          <table:table-column table:style-name="91fb98.0"/>
          <table:table-row>
            <table:table-cell office:value-type="string">
              <text:p text:style-name="Normal"><text:a xlink:type="simple" xlink:href="https://hal.inrae.fr/hal-02599373v1">L’Orgeval, un observatoire long terme pour l’environnement : caractéristiques du bassin et variables mesuré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Nina Pourette">Nina Pourette</text:a><text:span>et al.</text:span></text:p>
              <text:p text:style-name="Normal"><text:span>L'observation long terme en environnement : exemple du bassin versant de l'Orgeval</text:span><text:span>, Editions Quae, pp.11-33, 2013, 978-2-7592-2073-1</text:span></text:p>
              <text:p text:style-name="Normal"><text:span>Chapitre d'ouvrage</text:span></text:p>
              <text:p text:style-name="Normal"><text:a xlink:type="simple" xlink:href="https://hal.inrae.fr/hal-02599373v1">hal-02599373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ecc3f4" table:style-name="ecc3f4">
          <table:table-column table:style-name="ecc3f4.0"/>
          <table:table-row>
            <table:table-cell office:value-type="string">
              <text:p text:style-name="Normal"><text:a xlink:type="simple" xlink:href="https://hal.inrae.fr/hal-02595674v1">Intercomparaison de courantomètres électromagnétiques sur canal de laboratoire</text:a></text:p>
              <text:p text:style-name="Normal"><text:a xlink:type="simple" xlink:href="https://hal.science/search/index/?q=*&amp;authFullName_s=Cédric Chaumont">Cédric Chaumont</text:a><text:span>,</text:span><text:a xlink:type="simple" xlink:href="https://hal.science/search/index/?q=*&amp;authFullName_s=Alain Guerin">Alain Guerin</text:a></text:p>
              <text:p text:style-name="Normal"><text:span>2011, pp.13</text:span></text:p>
              <text:p text:style-name="Normal"><text:span>Autre publication scientifique</text:span></text:p>
              <text:p text:style-name="Normal"><text:a xlink:type="simple" xlink:href="https://hal.inrae.fr/hal-02595674v1">hal-02595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UERIN</dc:title>
    <dc:subject/>
    <dc:description>CV</dc:description>
    <dc:creator/>
    <dc:date>2026-05-15T06:16:54.000</dc:date>
    <meta:generator>PHPWord</meta:generator>
    <meta:initial-creator>CCSD</meta:initial-creator>
    <meta:creation-date>2026-05-15T06:16:54.000</meta:creation-date>
    <meta:keyword/>
    <meta:user-defined meta:name="Category"/>
    <meta:user-defined meta:name="Company"/>
    <meta:user-defined meta:name="Manager"/>
  </office:meta>
</office:document-meta>
</file>