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0b27" style:family="table">
      <style:table-properties style:rel-width="100" table:align="center"/>
    </style:style>
    <style:style style:name="870b27.0" style:family="table-column">
      <style:table-column-properties style:column-width="0.00cm"/>
    </style:style>
    <style:style style:name="77bbf5" style:family="table">
      <style:table-properties style:rel-width="100" table:align="center"/>
    </style:style>
    <style:style style:name="77bbf5.0" style:family="table-column">
      <style:table-column-properties style:column-width="0.00cm"/>
    </style:style>
    <style:style style:name="c742c8" style:family="table">
      <style:table-properties style:rel-width="100" table:align="center"/>
    </style:style>
    <style:style style:name="c742c8.0" style:family="table-column">
      <style:table-column-properties style:column-width="0.00cm"/>
    </style:style>
    <style:style style:name="ae5b1d" style:family="table">
      <style:table-properties style:rel-width="100" table:align="center"/>
    </style:style>
    <style:style style:name="ae5b1d.0" style:family="table-column">
      <style:table-column-properties style:column-width="0.00cm"/>
    </style:style>
    <style:style style:name="63422c" style:family="table">
      <style:table-properties style:rel-width="100" table:align="center"/>
    </style:style>
    <style:style style:name="63422c.0" style:family="table-column">
      <style:table-column-properties style:column-width="0.00cm"/>
    </style:style>
    <style:style style:name="68bcaa" style:family="table">
      <style:table-properties style:rel-width="100" table:align="center"/>
    </style:style>
    <style:style style:name="68bc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870b27" table:style-name="870b27">
          <table:table-column table:style-name="870b27.0"/>
          <table:table-row>
            <table:table-cell office:value-type="string">
              <text:p text:style-name="Normal"><text:a xlink:type="simple" xlink:href="https://hal.science/hal-05577351v1">Habiter la métropole agri-urbaine</text:a></text:p>
              <text:p text:style-name="Normal"><text:a xlink:type="simple" xlink:href="https://hal.science/search/index/?q=*&amp;authFullName_s=Alain Guez">Alain Guez</text:a></text:p>
              <text:p text:style-name="Normal"><text:span>Editions de l'université de Lorraine. 2024, L' Architecture et ses mondes, 978-2-38451-075-7</text:span></text:p>
              <text:p text:style-name="Normal"><text:span>Ouvrages</text:span></text:p>
              <text:p text:style-name="Normal"><text:a xlink:type="simple" xlink:href="https://hal.science/hal-05577351v1">hal-05577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526v1">C comme Chronotopie</text:a></text:p>
              <text:p text:style-name="Normal"><text:a xlink:type="simple" xlink:href="https://hal.science/search/index/?q=*&amp;authFullName_s=Alain Guez">Alain Guez</text:a></text:p>
              <text:p text:style-name="Normal"><text:span>BOA, 2022, Abécédaire de transformation urbaine, Alessia de Biase, 9782493026019</text:span></text:p>
              <text:p text:style-name="Normal"><text:span>Ouvrages</text:span></text:p>
              <text:p text:style-name="Normal"><text:a xlink:type="simple" xlink:href="https://shs.hal.science/halshs-04182526v1">halshs-04182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2155v1">« Petites lignes » ferroviaires, des infrastructures recyclables</text:a></text:p>
              <text:p text:style-name="Normal"><text:a xlink:type="simple" xlink:href="https://hal.science/search/index/?q=*&amp;authFullName_s=Alain Guez">Alain Guez</text:a></text:p>
              <text:p text:style-name="Normal"><text:span>Editions Recherches, 2020, 978-2-86222-094-9</text:span></text:p>
              <text:p text:style-name="Normal"><text:span>Ouvrages</text:span></text:p>
              <text:p text:style-name="Normal"><text:a xlink:type="simple" xlink:href="https://shs.hal.science/halshs-04372155v1">halshs-04372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7547v1">Représenter la transformation. Ou comment saisir les espaces temps habités, L'oeil d'Or, 2019</text:a></text:p>
              <text:p text:style-name="Normal"><text:a xlink:type="simple" xlink:href="https://hal.science/search/index/?q=*&amp;authFullName_s=Stéphane Bonzani">Stéphane Bonzani</text:a><text:span>,</text:span><text:a xlink:type="simple" xlink:href="https://hal.science/search/index/?q=*&amp;authFullName_s=Alain Guez">Alain Guez</text:a></text:p>
              <text:p text:style-name="Normal"><text:span>2019, 978-2-913661-98-1</text:span></text:p>
              <text:p text:style-name="Normal"><text:span>Ouvrages</text:span></text:p>
              <text:p text:style-name="Normal"><text:a xlink:type="simple" xlink:href="https://shs.hal.science/halshs-02917547v1">halshs-029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27v1">Représenter la transformation</text:a></text:p>
              <text:p text:style-name="Normal"><text:a xlink:type="simple" xlink:href="https://hal.science/search/index/?q=*&amp;authFullName_s=Alain Guez">Alain Guez</text:a></text:p>
              <text:p text:style-name="Normal"><text:span>éditions l’Oeil d’or, 2019</text:span></text:p>
              <text:p text:style-name="Normal"><text:span>Ouvrages</text:span></text:p>
              <text:p text:style-name="Normal"><text:a xlink:type="simple" xlink:href="https://hal.science/hal-04350327v1">hal-04350327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77bbf5" table:style-name="77bbf5">
          <table:table-column table:style-name="77bbf5.0"/>
          <table:table-row>
            <table:table-cell office:value-type="string">
              <text:p text:style-name="Normal"><text:a xlink:type="simple" xlink:href="https://hal.science/hal-04233684v1">Cronotopia</text:a></text:p>
              <text:p text:style-name="Normal"><text:a xlink:type="simple" xlink:href="https://hal.science/search/index/?q=*&amp;authFullName_s=Alain Guez">Alain Guez</text:a></text:p>
              <text:p text:style-name="Normal"><text:span>Paola Berenstein Jacques, Dilton Lopes de Almeida Jr., Igor Gonçalves Queiroz, Rafaela Lino Izeli.<text:s/></text:span><text:span>Laboratorio urbano. Pequeno lexico teorico-metodologico</text:span><text:span>, Edufba, pp.100, 2022</text:span></text:p>
              <text:p text:style-name="Normal"><text:span>Chapitre d'ouvrage</text:span></text:p>
              <text:p text:style-name="Normal"><text:a xlink:type="simple" xlink:href="https://hal.science/hal-04233684v1">hal-04233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156v1">Chronotopia</text:a></text:p>
              <text:p text:style-name="Normal"><text:a xlink:type="simple" xlink:href="https://hal.science/search/index/?q=*&amp;authFullName_s=Alain Guez">Alain Guez</text:a></text:p>
              <text:p text:style-name="Normal"><text:span>Laboratório urbano. Pequeno léxico teórico-metodológico</text:span><text:span>, Editora da Universidade Federal da Bahia, pp.100-110, 2022, 978-65-5630-378-9</text:span></text:p>
              <text:p text:style-name="Normal"><text:span>Chapitre d'ouvrage</text:span></text:p>
              <text:p text:style-name="Normal"><text:a xlink:type="simple" xlink:href="https://shs.hal.science/halshs-04448156v1">halshs-0444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9420v1">Ecological Transition Architecture Week (ETAW):</text:a></text:p>
              <text:p text:style-name="Normal"><text:a xlink:type="simple" xlink:href="https://hal.science/search/index/?q=*&amp;authFullName_s=Alain Guez">Alain Guez</text:a></text:p>
              <text:p text:style-name="Normal"><text:span>Ecological Transition in Education and Research</text:span><text:span>, ISTE Ltd and John Wiley &amp; Sons, pp.41-49, 2022, 9781786307163</text:span></text:p>
              <text:p text:style-name="Normal"><text:span>Chapitre d'ouvrage</text:span></text:p>
              <text:p text:style-name="Normal"><text:a xlink:type="simple" xlink:href="https://shs.hal.science/halshs-04389420v1">halshs-0438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376v1">Paris Xème arrondissement, mars-mai 2020</text:a></text:p>
              <text:p text:style-name="Normal"><text:a xlink:type="simple" xlink:href="https://hal.science/search/index/?q=*&amp;authFullName_s=Alain Guez">Alain Guez</text:a></text:p>
              <text:p text:style-name="Normal"><text:span>Regards sous contrainte, Carnet de terrain d'un monde pandémique</text:span><text:span>, BOA, pp.35-38, 2021, Décrire, 9782493026002</text:span></text:p>
              <text:p text:style-name="Normal"><text:span>Chapitre d'ouvrage</text:span></text:p>
              <text:p text:style-name="Normal"><text:a xlink:type="simple" xlink:href="https://shs.hal.science/halshs-04411376v1">halshs-04411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556v1">De la nécessaire articulation des spatialités et des temporalités</text:a></text:p>
              <text:p text:style-name="Normal"><text:a xlink:type="simple" xlink:href="https://hal.science/search/index/?q=*&amp;authFullName_s=Alain Guez">Alain Guez</text:a></text:p>
              <text:p text:style-name="Normal"><text:span>CaMBo (Cahiers de la Métropole Bordelaise) Dossier : Les rythmes de la ville</text:span><text:span>, 17, pp.54-55, 2020</text:span></text:p>
              <text:p text:style-name="Normal"><text:span>Chapitre d'ouvrage</text:span></text:p>
              <text:p text:style-name="Normal"><text:a xlink:type="simple" xlink:href="https://shs.hal.science/halshs-04411556v1">halshs-0441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572v1">Des projets pour de nouveaux possibles. Une interprétation chronotopique</text:a></text:p>
              <text:p text:style-name="Normal"><text:a xlink:type="simple" xlink:href="https://hal.science/search/index/?q=*&amp;authFullName_s=Alain Guez">Alain Guez</text:a></text:p>
              <text:p text:style-name="Normal"><text:span>« Petites lignes » ferroviaires, des infrastructures recyclables</text:span><text:span>, Editions Recherches, pp.197-209, 2020, 978-2-86222-095-6</text:span></text:p>
              <text:p text:style-name="Normal"><text:span>Chapitre d'ouvrage</text:span></text:p>
              <text:p text:style-name="Normal"><text:a xlink:type="simple" xlink:href="https://shs.hal.science/halshs-04411572v1">halshs-0441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032v1">Projeter la “ville intelligente”, ou comment représenter le futur</text:a></text:p>
              <text:p text:style-name="Normal"><text:a xlink:type="simple" xlink:href="https://hal.science/search/index/?q=*&amp;authFullName_s=Ornella Zaza">Ornella Zaza</text:a><text:span>,</text:span><text:a xlink:type="simple" xlink:href="https://hal.science/search/index/?q=*&amp;authFullName_s=Stéphane Bonzani">Stéphane Bonzani</text:a><text:span>,</text:span><text:a xlink:type="simple" xlink:href="https://hal.science/search/index/?q=*&amp;authFullName_s=Alain Guez">Alain Guez</text:a></text:p>
              <text:p text:style-name="Normal"><text:span>L'oeil d'Or.<text:s/></text:span><text:span>Représenter la transformation. Ou comment saisir les espaces temps habités</text:span><text:span>, , 2019, 978-2-913661-98-1</text:span></text:p>
              <text:p text:style-name="Normal"><text:span>Chapitre d'ouvrage</text:span></text:p>
              <text:p text:style-name="Normal"><text:a xlink:type="simple" xlink:href="https://hal.science/hal-02541032v1">hal-0254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679v1">introduction à 1. L’analyse des rythmes du territoire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Pierre Nouailles">Pierre Nouailles</text:a></text:p>
              <text:p text:style-name="Normal"><text:span>Tempo territorial. Prendre en compte le temps dans l’aménagement. Guide pratique<text:s/></text:span><text:span>, 2017</text:span></text:p>
              <text:p text:style-name="Normal"><text:span>Chapitre d'ouvrage</text:span></text:p>
              <text:p text:style-name="Normal"><text:a xlink:type="simple" xlink:href="https://hal.science/hal-01610679v1">hal-0161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402v1">Note pour une approche chronotopique multiscalaire</text:a></text:p>
              <text:p text:style-name="Normal"><text:a xlink:type="simple" xlink:href="https://hal.science/search/index/?q=*&amp;authFullName_s=Alain Guez">Alain Guez</text:a></text:p>
              <text:p text:style-name="Normal"><text:span>Elya Editions.<text:s/></text:span><text:span>Chronotopies. Lecture et écriture des mondes en mouvement<text:s/></text:span><text:span>, , pp.216, 2017, 9791091336109</text:span></text:p>
              <text:p text:style-name="Normal"><text:span>Chapitre d'ouvrage</text:span></text:p>
              <text:p text:style-name="Normal"><text:a xlink:type="simple" xlink:href="https://hal.science/hal-01592402v1">hal-0159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636v1">Note pour une approche chronotopique multiscalaire</text:a></text:p>
              <text:p text:style-name="Normal"><text:a xlink:type="simple" xlink:href="https://hal.science/search/index/?q=*&amp;authFullName_s=Alain Guez">Alain Guez</text:a></text:p>
              <text:p text:style-name="Normal"><text:span>Gwiazdzinski L.; Drevon G.; Klein O.<text:s/></text:span><text:span>Chronotopie. Lecture et écriture des mondes en mouvement</text:span><text:span>, Elya Editions pp.121-125, 2017, 979-10-91336-07-9</text:span></text:p>
              <text:p text:style-name="Normal"><text:span>Chapitre d'ouvrage</text:span></text:p>
              <text:p text:style-name="Normal"><text:a xlink:type="simple" xlink:href="https://shs.hal.science/halshs-01710636v1">halshs-01710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451v1">Chronotopic exploration of a parisian landscape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Alessia de Biase">Alessia de Biase</text:a><text:span>,</text:span><text:a xlink:type="simple" xlink:href="https://hal.science/search/index/?q=*&amp;authFullName_s=Federica Gatta">Federica Gatta</text:a><text:span>,</text:span><text:a xlink:type="simple" xlink:href="https://hal.science/search/index/?q=*&amp;authFullName_s=Piero Zanini">Piero Zanini</text:a></text:p>
              <text:p text:style-name="Normal"><text:span>P. Laoudati ; K. Zreik.<text:s/></text:span><text:span>City Temporalities</text:span><text:span>,<text:s/></text:span><text:a xlink:type="simple" xlink:href="http://europia.org/edition/livres/ing/hyperurbain5.htm">Europia Productions</text:a><text:span>, 2016, 979-10-90094-22-2</text:span></text:p>
              <text:p text:style-name="Normal"><text:span>Chapitre d'ouvrage</text:span></text:p>
              <text:p text:style-name="Normal"><text:a xlink:type="simple" xlink:href="https://shs.hal.science/halshs-01523451v1">halshs-0152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658v1">Notes pour une chronotopie des territoires</text:a></text:p>
              <text:p text:style-name="Normal"><text:a xlink:type="simple" xlink:href="https://hal.science/search/index/?q=*&amp;authFullName_s=Alain Guez">Alain Guez</text:a></text:p>
              <text:p text:style-name="Normal"><text:span>PUCA.<text:s/></text:span><text:span>Quelle(s) temporalité(s) prendre en compte dans un projet urbain durable ?<text:s/></text:span><text:span>, 2014</text:span></text:p>
              <text:p text:style-name="Normal"><text:span>Chapitre d'ouvrage</text:span></text:p>
              <text:p text:style-name="Normal"><text:a xlink:type="simple" xlink:href="https://hal.science/hal-01609658v1">hal-0160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24v1">Avant-Propos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Hélène Subrémon">Hélène Subrémon</text:a></text:p>
              <text:p text:style-name="Normal"><text:span>éditions donner lieu.<text:s/></text:span><text:span>Saisons des villes</text:span><text:span>, , pp.6-11, 2013, 978-2-9532093-7-2</text:span></text:p>
              <text:p text:style-name="Normal"><text:span>Chapitre d'ouvrage</text:span></text:p>
              <text:p text:style-name="Normal"><text:a xlink:type="simple" xlink:href="https://hal.science/hal-01605724v1">hal-01605724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c742c8" table:style-name="c742c8">
          <table:table-column table:style-name="c742c8.0"/>
          <table:table-row>
            <table:table-cell office:value-type="string">
              <text:p text:style-name="Normal"><text:a xlink:type="simple" xlink:href="https://hal.science/hal-04593232v1">« Infrastructures x Territoires, Modèles et utopies pour le devenir des infrastructures de transports »</text:a></text:p>
              <text:p text:style-name="Normal"><text:a xlink:type="simple" xlink:href="https://hal.science/search/index/?q=*&amp;authFullName_s=Mathieu Mercuriali">Mathieu Mercuriali</text:a><text:span>,</text:span><text:a xlink:type="simple" xlink:href="https://hal.science/search/index/?q=*&amp;authFullName_s=Alain Guez">Alain Guez</text:a></text:p>
              <text:p text:style-name="Normal"><text:span>Dialogues du Grand Paris, séminaire Paris / Grand Paris - DE Territoires</text:span><text:span>, ENSA Paris-Val de Seine,, Dec 2021, Paris, France</text:span></text:p>
              <text:p text:style-name="Normal"><text:span>Communication dans un congrès</text:span></text:p>
              <text:p text:style-name="Normal"><text:a xlink:type="simple" xlink:href="https://hal.science/hal-04593232v1">hal-0459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27v1">Pour un urbanisme des possibles : des espaces, des temps et de la chronotopie</text:a></text:p>
              <text:p text:style-name="Normal"><text:a xlink:type="simple" xlink:href="https://hal.science/search/index/?q=*&amp;authFullName_s=Alain Guez">Alain Guez</text:a></text:p>
              <text:p text:style-name="Normal"><text:span>CIST2020 - Population, temps, territoires</text:span><text:span>, Collège international des sciences territoriales (CIST), Nov 2020, Paris-Aubervilliers, France. pp.649-652</text:span></text:p>
              <text:p text:style-name="Normal"><text:span>Communication dans un congrès</text:span></text:p>
              <text:p text:style-name="Normal"><text:a xlink:type="simple" xlink:href="https://hal.science/hal-03115027v1">hal-031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89v1">Une approche chronotopique des territoires habités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Piero Zanini">Piero Zanini</text:a></text:p>
              <text:p text:style-name="Normal"><text:span>Les temps des territoires</text:span><text:span>, LADYSS, Mar 2017, Nanterre, France</text:span></text:p>
              <text:p text:style-name="Normal"><text:span>Communication dans un congrès</text:span></text:p>
              <text:p text:style-name="Normal"><text:a xlink:type="simple" xlink:href="https://hal.science/hal-01611489v1">hal-0161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810v1">Le temps habité</text:a></text:p>
              <text:p text:style-name="Normal"><text:a xlink:type="simple" xlink:href="https://hal.science/search/index/?q=*&amp;authFullName_s=Manola Antonioli">Manola Antonioli</text:a><text:span>,</text:span><text:a xlink:type="simple" xlink:href="https://hal.science/search/index/?q=*&amp;authFullName_s=Alain Guez">Alain Guez</text:a><text:span>,</text:span><text:a xlink:type="simple" xlink:href="https://hal.science/search/index/?q=*&amp;authFullName_s=Alice Sotgia">Alice Sotgia</text:a></text:p>
              <text:p text:style-name="Normal"><text:span>Le temps habité</text:span><text:span>, Manola Antonioli, Alain Guez, Alice Sotgia, Sara Carlini, Leandro Peredo, Flavia Pertuso, Clara Piolatto May 2017, Paris, France</text:span></text:p>
              <text:p text:style-name="Normal"><text:span>Communication dans un congrès</text:span></text:p>
              <text:p text:style-name="Normal"><text:a xlink:type="simple" xlink:href="https://hal.science/hal-01593810v1">hal-0159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47v1">Approche pour l'élaboration d'un modèle chronotopique urbain 2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Claire Lagesse">Claire Lagesse</text:a><text:span>,</text:span><text:a xlink:type="simple" xlink:href="https://hal.science/search/index/?q=*&amp;authFullName_s=Rousseaux Francis">Rousseaux Francis</text:a></text:p>
              <text:p text:style-name="Normal"><text:span>Gestion et Analyse des données Spatiales et Temporelles (GAST)</text:span><text:span>, 2017, Grenoble, France. pp.51-65</text:span></text:p>
              <text:p text:style-name="Normal"><text:span>Communication dans un congrès</text:span></text:p>
              <text:p text:style-name="Normal"><text:a xlink:type="simple" xlink:href="https://hal.science/hal-01592747v1">hal-0159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97v1">Chronotopic exploration of a parisian landscape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Piero Zanini">Piero Zanini</text:a></text:p>
              <text:p text:style-name="Normal"><text:span>Hyperurbain 5 : City Temporalities</text:span><text:span>, May 2015, Florence, Italy</text:span></text:p>
              <text:p text:style-name="Normal"><text:span>Communication dans un congrès</text:span></text:p>
              <text:p text:style-name="Normal"><text:a xlink:type="simple" xlink:href="https://hal.science/hal-01605497v1">hal-016054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1780v1">Penser la répartition spatiale des activités universitaires. Des campus au retour de l'université dans la ville</text:a></text:p>
              <text:p text:style-name="Normal"><text:a xlink:type="simple" xlink:href="https://hal.science/search/index/?q=*&amp;authFullName_s=Alain Guez">Alain Guez</text:a></text:p>
              <text:p text:style-name="Normal"><text:span>"Du rôle d'un projet universitaire dans un projet territorial", Séminaire Universités &amp; Territoires Séance 4, PUCA (Plan urbanisme, construction architecture) - Université Paris-Est - LATTS - CSO</text:span><text:span>, Jan 2011, France</text:span></text:p>
              <text:p text:style-name="Normal"><text:span>Communication dans un congrès</text:span></text:p>
              <text:p text:style-name="Normal"><text:a xlink:type="simple" xlink:href="https://univ-paris8.hal.science/hal-01071780v1">hal-010717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1924v1">Il progetto partecipato come articolazione di spazi e tempi abitati</text:a></text:p>
              <text:p text:style-name="Normal"><text:a xlink:type="simple" xlink:href="https://hal.science/search/index/?q=*&amp;authFullName_s=Alain Guez">Alain Guez</text:a></text:p>
              <text:p text:style-name="Normal"><text:span>Uni(di)versité - Partecipazione - sostenibilità e appropriazione della città. Nuovi fenomeni, nuovi linguaggi. Incontri Italo-Francesi sullo sviluppo sostenibile 2011-2012 - Università Roma 3, Rome</text:span><text:span>, Nov 2011, Italy</text:span></text:p>
              <text:p text:style-name="Normal"><text:span>Communication dans un congrès</text:span></text:p>
              <text:p text:style-name="Normal"><text:a xlink:type="simple" xlink:href="https://univ-paris8.hal.science/hal-01071924v1">hal-010719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1785v1">La place des équipements universitaires dans un processus de métropolisation</text:a></text:p>
              <text:p text:style-name="Normal"><text:a xlink:type="simple" xlink:href="https://hal.science/search/index/?q=*&amp;authFullName_s=Alain Guez">Alain Guez</text:a></text:p>
              <text:p text:style-name="Normal"><text:span>Colloque International, l'Université de Saint-Denis, Pôle de développement territorial</text:span><text:span>, 2011, France</text:span></text:p>
              <text:p text:style-name="Normal"><text:span>Communication dans un congrès</text:span></text:p>
              <text:p text:style-name="Normal"><text:a xlink:type="simple" xlink:href="https://univ-paris8.hal.science/hal-01071785v1">hal-010717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1929v1">L'entre-temps une posture de projet</text:a></text:p>
              <text:p text:style-name="Normal"><text:a xlink:type="simple" xlink:href="https://hal.science/search/index/?q=*&amp;authFullName_s=Alain Guez">Alain Guez</text:a></text:p>
              <text:p text:style-name="Normal"><text:span>Journées d'étude "Savoirs " citoyens " et démocratie participative dans la question urbaine", PICRI, Paris</text:span><text:span>, Feb 2009, France</text:span></text:p>
              <text:p text:style-name="Normal"><text:span>Communication dans un congrès</text:span></text:p>
              <text:p text:style-name="Normal"><text:a xlink:type="simple" xlink:href="https://univ-paris8.hal.science/hal-01071929v1">hal-01071929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ae5b1d" table:style-name="ae5b1d">
          <table:table-column table:style-name="ae5b1d.0"/>
          <table:table-row>
            <table:table-cell office:value-type="string">
              <text:p text:style-name="Normal"><text:a xlink:type="simple" xlink:href="https://shs.hal.science/halshs-03168435v1">Alain Guez et Piero Zanini, « Des rythmes et des chronotopes », EspacesTemps.net [En ligne], Traverses, 2021 | Mis en ligne le 12 mars 2021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Piero Zanini">Piero Zanini</text:a></text:p>
              <text:p text:style-name="Normal"><text:span>EspacesTemps.net</text:span><text:span>, 2021</text:span></text:p>
              <text:p text:style-name="Normal"><text:span>Article dans une revue</text:span></text:p>
              <text:p text:style-name="Normal"><text:a xlink:type="simple" xlink:href="https://shs.hal.science/halshs-03168435v1">halshs-0316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66v1">Des chronotopes et des chronotypes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Claire Lagesse">Claire Lagesse</text:a><text:span>,</text:span><text:a xlink:type="simple" xlink:href="https://hal.science/search/index/?q=*&amp;authFullName_s=Mehand Meziani">Mehand Meziani</text:a></text:p>
              <text:p text:style-name="Normal"><text:span>Revue Internationale de Géomatique</text:span><text:span>, 2018, Traitement et analyse de données spatiales et temporelles, 28 (2), pp.191-217.<text:s/></text:span><text:a xlink:type="simple" xlink:href="https://dx.doi.org/10.3166/rig.2018.00052">⟨10.3166/rig.2018.00052⟩</text:a></text:p>
              <text:p text:style-name="Normal"><text:span>Article dans une revue</text:span></text:p>
              <text:p text:style-name="Normal"><text:a xlink:type="simple" xlink:href="https://hal.science/hal-01863566v1">hal-01863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2228v1">Pour une approche chronotopique</text:a></text:p>
              <text:p text:style-name="Normal"><text:a xlink:type="simple" xlink:href="https://hal.science/search/index/?q=*&amp;authFullName_s=Alain Guez">Alain Guez</text:a></text:p>
              <text:p text:style-name="Normal"><text:span>Culture et recherche</text:span><text:span>, 2018, 138, pp.71-72</text:span></text:p>
              <text:p text:style-name="Normal"><text:span>Article dans une revue</text:span></text:p>
              <text:p text:style-name="Normal"><text:a xlink:type="simple" xlink:href="https://shs.hal.science/halshs-04372228v1">halshs-0437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37v1">Saisonnalités de la ville et des lieux habités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Alice Sotgia">Alice Sotgia</text:a></text:p>
              <text:p text:style-name="Normal"><text:span>CAMBO : CAhiers de la Métropole BOrdelaise<text:s/></text:span><text:span>, 2015, pp.53-58</text:span></text:p>
              <text:p text:style-name="Normal"><text:span>Article dans une revue</text:span></text:p>
              <text:p text:style-name="Normal"><text:a xlink:type="simple" xlink:href="https://hal.science/hal-01596037v1">hal-0159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90v1">Une interprétation chronotopique des enjeux de la ville adaptable</text:a></text:p>
              <text:p text:style-name="Normal"><text:a xlink:type="simple" xlink:href="https://hal.science/search/index/?q=*&amp;authFullName_s=Alain Guez">Alain Guez</text:a></text:p>
              <text:p text:style-name="Normal"><text:span>Traits Urbains</text:span><text:span>, 2014, 72, pp.20-22</text:span></text:p>
              <text:p text:style-name="Normal"><text:span>Article dans une revue</text:span></text:p>
              <text:p text:style-name="Normal"><text:a xlink:type="simple" xlink:href="https://hal.science/hal-01596090v1">hal-0159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664v1">Avoiding images : a play for thirteen voices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Sandra Parvu">Sandra Parvu</text:a></text:p>
              <text:p text:style-name="Normal"><text:span>Candide – Journal for Architectural Knowledge</text:span><text:span>, 2012, 6, pp.79-90</text:span></text:p>
              <text:p text:style-name="Normal"><text:span>Article dans une revue</text:span></text:p>
              <text:p text:style-name="Normal"><text:a xlink:type="simple" xlink:href="https://hal.science/hal-01610664v1">hal-0161066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060v1">T comme Temps</text:a></text:p>
              <text:p text:style-name="Normal"><text:a xlink:type="simple" xlink:href="https://hal.science/search/index/?q=*&amp;authFullName_s=Alain Guez">Alain Guez</text:a></text:p>
              <text:p text:style-name="Normal"><text:span>Les Cahiers de la recherche architecturale, urbaine et paysagère</text:span><text:span>, 2007, 20-21, pp.148-151</text:span></text:p>
              <text:p text:style-name="Normal"><text:span>Article dans une revue</text:span></text:p>
              <text:p text:style-name="Normal"><text:a xlink:type="simple" xlink:href="https://univ-paris8.hal.science/hal-01070060v1">hal-0107006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3422c" table:style-name="63422c">
          <table:table-column table:style-name="63422c.0"/>
          <table:table-row>
            <table:table-cell office:value-type="string">
              <text:p text:style-name="Normal"><text:a xlink:type="simple" xlink:href="https://hal.science/hal-04233728v1">Le rythme : une des formes concrètes du temps</text:a></text:p>
              <text:p text:style-name="Normal"><text:a xlink:type="simple" xlink:href="https://hal.science/search/index/?q=*&amp;authFullName_s=Alain Guez">Alain Gu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233728v1">hal-0423372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68bcaa" table:style-name="68bcaa">
          <table:table-column table:style-name="68bcaa.0"/>
          <table:table-row>
            <table:table-cell office:value-type="string">
              <text:p text:style-name="Normal"><text:a xlink:type="simple" xlink:href="https://shs.hal.science/halshs-01915680v2">Exploration chronotopique d'un territoire parisien</text:a></text:p>
              <text:p text:style-name="Normal"><text:a xlink:type="simple" xlink:href="https://hal.science/search/index/?q=*&amp;authFullName_s=Alain Guez">Alain Guez</text:a><text:span>,</text:span><text:a xlink:type="simple" xlink:href="https://hal.science/search/index/?q=*&amp;authFullName_s=Alessia de Biase">Alessia de Biase</text:a><text:span>,</text:span><text:a xlink:type="simple" xlink:href="https://hal.science/search/index/?q=*&amp;authFullName_s=Federica Gatta">Federica Gatta</text:a><text:span>,</text:span><text:a xlink:type="simple" xlink:href="https://hal.science/search/index/?q=*&amp;authFullName_s=Piero Zanini">Piero Zanini</text:a></text:p>
              <text:p text:style-name="Normal"><text:span>[Rapport de recherche] LAVUE; Laboratoire Architecture Anthropologi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5680v2">halshs-019156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45v1">Paysages imaginés et paysages construits. En-quête d’un imaginaire contemporain des Alpes</text:a></text:p>
              <text:p text:style-name="Normal"><text:a xlink:type="simple" xlink:href="https://hal.science/search/index/?q=*&amp;authFullName_s=Alessia de Biase">Alessia de Biase</text:a><text:span>,</text:span><text:a xlink:type="simple" xlink:href="https://hal.science/search/index/?q=*&amp;authFullName_s=Alain Guez">Alain Guez</text:a><text:span>,</text:span><text:a xlink:type="simple" xlink:href="https://hal.science/search/index/?q=*&amp;authFullName_s=Armin Linke">Armin Linke</text:a><text:span>,</text:span><text:a xlink:type="simple" xlink:href="https://hal.science/search/index/?q=*&amp;authFullName_s=Renato Rinaldi">Renato Rinaldi</text:a><text:span>,</text:span><text:a xlink:type="simple" xlink:href="https://hal.science/search/index/?q=*&amp;authFullName_s=Piero Zanini">Piero Zanini</text:a></text:p>
              <text:p text:style-name="Normal"><text:span>[Rapport de recherche] Bureau de la Recherche Architecturale, Urbaine et Paysagère; Ministère de la Culture et de la Communication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964145v1">hal-02964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Guez</dc:title>
    <dc:subject/>
    <dc:description>CV</dc:description>
    <dc:creator/>
    <dc:date>2026-05-27T23:56:39.000</dc:date>
    <meta:generator>PHPWord</meta:generator>
    <meta:initial-creator>CCSD</meta:initial-creator>
    <meta:creation-date>2026-05-27T23:56:39.000</meta:creation-date>
    <meta:keyword/>
    <meta:user-defined meta:name="Category"/>
    <meta:user-defined meta:name="Company"/>
    <meta:user-defined meta:name="Manager"/>
  </office:meta>
</office:document-meta>
</file>