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82c2" style:family="table">
      <style:table-properties style:rel-width="100" table:align="center"/>
    </style:style>
    <style:style style:name="2b82c2.0" style:family="table-column">
      <style:table-column-properties style:column-width="0.00cm"/>
    </style:style>
    <style:style style:name="eeef93" style:family="table">
      <style:table-properties style:rel-width="100" table:align="center"/>
    </style:style>
    <style:style style:name="eeef93.0" style:family="table-column">
      <style:table-column-properties style:column-width="0.00cm"/>
    </style:style>
    <style:style style:name="dcff38" style:family="table">
      <style:table-properties style:rel-width="100" table:align="center"/>
    </style:style>
    <style:style style:name="dcff38.0" style:family="table-column">
      <style:table-column-properties style:column-width="0.00cm"/>
    </style:style>
    <style:style style:name="6d19a5" style:family="table">
      <style:table-properties style:rel-width="100" table:align="center"/>
    </style:style>
    <style:style style:name="6d19a5.0" style:family="table-column">
      <style:table-column-properties style:column-width="0.00cm"/>
    </style:style>
    <style:style style:name="8d6f7f" style:family="table">
      <style:table-properties style:rel-width="100" table:align="center"/>
    </style:style>
    <style:style style:name="8d6f7f.0" style:family="table-column">
      <style:table-column-properties style:column-width="0.00cm"/>
    </style:style>
    <style:style style:name="fe910f" style:family="table">
      <style:table-properties style:rel-width="100" table:align="center"/>
    </style:style>
    <style:style style:name="fe910f.0" style:family="table-column">
      <style:table-column-properties style:column-width="0.00cm"/>
    </style:style>
    <style:style style:name="918067" style:family="table">
      <style:table-properties style:rel-width="100" table:align="center"/>
    </style:style>
    <style:style style:name="9180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Gutierre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4)</text:span></text:p>
        <text:p text:style-name="P9"/>
        <table:table table:name="2b82c2" table:style-name="2b82c2">
          <table:table-column table:style-name="2b82c2.0"/>
          <table:table-row>
            <table:table-cell office:value-type="string">
              <text:p text:style-name="Normal"><text:a xlink:type="simple" xlink:href="https://hal-lirmm.ccsd.cnrs.fr/lirmm-05596142v1">Combining Symbolic and Generative AI to Explore Knowledge Base and Control Cabbage Pests in West-Africa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bla Déla Mondedji">Abla Déla Mondedji</text:a><text:span>,</text:span><text:a xlink:type="simple" xlink:href="https://hal.science/search/index/?q=*&amp;authFullName_s=Dienaba Sall Sy">Dienaba Sall Sy</text:a><text:span>,</text:span><text:a xlink:type="simple" xlink:href="https://hal.science/search/index/?q=*&amp;authFullName_s=Pierre J. Silvie">Pierre J. Silvie</text:a><text:span>et al.</text:span></text:p>
              <text:p text:style-name="Normal"><text:span>CORDIALL 2026 - Digital Agriculture Conference</text:span><text:span>, 2026, Montpellier, France. pp.113</text:span></text:p>
              <text:p text:style-name="Normal"><text:span>Communication dans un congrès</text:span></text:p>
              <text:p text:style-name="Normal"><text:a xlink:type="simple" xlink:href="https://hal-lirmm.ccsd.cnrs.fr/lirmm-05596142v1">lirmm-055961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22528v1">Variability-Driven User-Story Generation using LLM and Triadic Concept Analysis</text:a></text:p>
              <text:p text:style-name="Normal"><text:a xlink:type="simple" xlink:href="https://hal.science/search/index/?q=*&amp;authFullName_s=Alexandre Bazin">Alexandre Baz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Huaxi Yulin Zhang">Huaxi Yulin Zhang</text:a></text:p>
              <text:p text:style-name="Normal"><text:span>ENASE 2025 - 20th International Conference on Evaluation of Novel Approaches to Software Engineering</text:span><text:span>, INSTICC, Apr 2025, Porto, Portugal. pp.618-625,<text:s/></text:span><text:a xlink:type="simple" xlink:href="https://dx.doi.org/10.5220/0013360500003928">⟨10.5220/0013360500003928⟩</text:a></text:p>
              <text:p text:style-name="Normal"><text:span>Communication dans un congrès</text:span></text:p>
              <text:p text:style-name="Normal"><text:a xlink:type="simple" xlink:href="https://hal-lirmm.ccsd.cnrs.fr/lirmm-05022528v1">lirmm-050225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9788v1">LLM-Assisted Relational Concept Analysis for Class Model Restructuring</text:a></text:p>
              <text:p text:style-name="Normal"><text:a xlink:type="simple" xlink:href="https://hal.science/search/index/?q=*&amp;authFullName_s=Hani Guenoune">Hani Guenoune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Martin">Pierre Martin</text:a><text:span>et al.</text:span></text:p>
              <text:p text:style-name="Normal"><text:span>CONCEPTS 2025 - 2nd International Joint Conference on Conceptual Knowledge Structures</text:span><text:span>, Babeș-Bolyai University, Romania, Sep 2025, Cluj-Napoca, Romania. pp.107-123,<text:s/></text:span><text:a xlink:type="simple" xlink:href="https://dx.doi.org/10.1007/978-3-032-03364-2_7">⟨10.1007/978-3-032-03364-2_7⟩</text:a></text:p>
              <text:p text:style-name="Normal"><text:span>Communication dans un congrès</text:span></text:p>
              <text:p text:style-name="Normal"><text:a xlink:type="simple" xlink:href="https://hal-lirmm.ccsd.cnrs.fr/lirmm-05249788v1">lirmm-052497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51082v1">Empowering Relational Concept Analysis Using Large Language Model Knowledge Delivery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Huaxi Yulin Zhang">Huaxi Yulin Zhang</text:a></text:p>
              <text:p text:style-name="Normal"><text:span>CONCEPTS 2025 - 2nd International Joint Conference on Conceptual Knowledge Structures</text:span><text:span>, Babeș-Bolyai University, Romania, Sep 2025, Cluj-Napoca, Romania. pp.124-139,<text:s/></text:span><text:a xlink:type="simple" xlink:href="https://dx.doi.org/10.1007/978-3-032-03364-2_8">⟨10.1007/978-3-032-03364-2_8⟩</text:a></text:p>
              <text:p text:style-name="Normal"><text:span>Communication dans un congrès</text:span></text:p>
              <text:p text:style-name="Normal"><text:a xlink:type="simple" xlink:href="https://hal-lirmm.ccsd.cnrs.fr/lirmm-05251082v1">lirmm-0525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242v1">FCA4J: A Java Library for Relational Concept Analysis and Formal Concept Analysis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CLA 2022 - 16th International Conference on Concept Lattices and Their Applications</text:span><text:span>, Jun 2022, Tallinn, Estonia. pp.207-212</text:span></text:p>
              <text:p text:style-name="Normal"><text:span>Communication dans un congrès</text:span></text:p>
              <text:p text:style-name="Normal"><text:a xlink:type="simple" xlink:href="https://hal.science/hal-03702242v1">hal-0370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229v1">Combining Implications and Conceptual Analysis to Learn from a Pesticidal Plant Knowledge Base</text:a></text:p>
              <text:p text:style-name="Normal"><text:a xlink:type="simple" xlink:href="https://hal.science/search/index/?q=*&amp;authFullName_s=Lina Mahrach">Lina Mahrach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Pascal Marnotte">Pascal Marnotte</text:a><text:span>et al.</text:span></text:p>
              <text:p text:style-name="Normal"><text:span>ICCS 2021 - 26th International Conference on Conceptual Structures</text:span><text:span>, Sep 2021, Online, Italy. pp.57-72,<text:s/></text:span><text:a xlink:type="simple" xlink:href="https://dx.doi.org/10.1007/978-3-030-86982-3_5">⟨10.1007/978-3-030-86982-3_5⟩</text:a></text:p>
              <text:p text:style-name="Normal"><text:span>Communication dans un congrès</text:span></text:p>
              <text:p text:style-name="Normal"><text:a xlink:type="simple" xlink:href="https://hal.science/hal-03353229v1">hal-03353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757v1">Explicit versus Tacit Knowledge in Duquenne-Guigues Basis of Implications: Preliminary Results</text:a></text:p>
              <text:p text:style-name="Normal"><text:a xlink:type="simple" xlink:href="https://hal.science/search/index/?q=*&amp;authFullName_s=Johanna Saoud">Johanna Saoud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ascal Marnotte">Pascal Marnotte</text:a><text:span>,</text:span><text:a xlink:type="simple" xlink:href="https://hal.science/search/index/?q=*&amp;authFullName_s=Pierre Silvie">Pierre Silvie</text:a><text:span>et al.</text:span></text:p>
              <text:p text:style-name="Normal"><text:span>RealDataFCA 2021 - Workshop Analyzing Real Data with Formal Concept Analysis</text:span><text:span>, Jun 2021, Strasbourg, France. pp.20-27</text:span></text:p>
              <text:p text:style-name="Normal"><text:span>Communication dans un congrès</text:span></text:p>
              <text:p text:style-name="Normal"><text:a xlink:type="simple" xlink:href="https://hal.science/hal-03274757v1">hal-032747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5801v1">Practical comparison of FCA extensions to model indeterminate value of ternary data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Silvie">Pierre Silvie</text:a><text:span>et al.</text:span></text:p>
              <text:p text:style-name="Normal"><text:span>CLA 2020 - 15th International Conference on Concept Lattices and Their Applications</text:span><text:span>, Jun 2020, Tallinn, Estonia. pp.197-208</text:span></text:p>
              <text:p text:style-name="Normal"><text:span>Communication dans un congrès</text:span></text:p>
              <text:p text:style-name="Normal"><text:a xlink:type="simple" xlink:href="https://hal-lirmm.ccsd.cnrs.fr/lirmm-03105801v1">lirmm-0310580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281702v1">A General Framework to Build and Assess the Quality of Authority Link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/text:p>
              <text:p text:style-name="Normal"><text:span>K-CAP 2019 - 10th International Conference on Knowledge Capture</text:span><text:span>, Nov 2019, Marina Del Rey, CA, United States. pp.13-20,<text:s/></text:span><text:a xlink:type="simple" xlink:href="https://dx.doi.org/10.1145/3360901.3364421">⟨10.1145/3360901.3364421⟩</text:a></text:p>
              <text:p text:style-name="Normal"><text:span>Communication dans un congrès</text:span></text:p>
              <text:p text:style-name="Normal"><text:a xlink:type="simple" xlink:href="https://hal-lirmm.ccsd.cnrs.fr/lirmm-02281702v1">lirmm-0228170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92148v1">Effects of Input Data Formalisation in Relational Concept Analysis for a Data Model with a Ternary Relation</text:a></text:p>
              <text:p text:style-name="Normal"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Samira Sarter">Samira Sarter</text:a><text:span>et al.</text:span></text:p>
              <text:p text:style-name="Normal"><text:span>ICFCA 2019 - 15th International Conference on Formal Concept Analysis</text:span><text:span>, Jun 2019, Frankfurt, Germany. pp.191-207,<text:s/></text:span><text:a xlink:type="simple" xlink:href="https://dx.doi.org/10.1007/978-3-030-21462-3_13">⟨10.1007/978-3-030-21462-3_13⟩</text:a></text:p>
              <text:p text:style-name="Normal"><text:span>Communication dans un congrès</text:span></text:p>
              <text:p text:style-name="Normal"><text:a xlink:type="simple" xlink:href="https://hal-lirmm.ccsd.cnrs.fr/lirmm-02092148v1">lirmm-020921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830v1">An Application of AOC-Posets: Indexing Large Corpuses for Text Generation Under Constraints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Pompidor">Pierre Pompidor</text:a></text:p>
              <text:p text:style-name="Normal"><text:span>ISMIS: International Symposium on Methodologies for Intelligent Systems</text:span><text:span>, Warsaw University of Technology, Poland, Jun 2017, Warsaw, Poland. pp.642-652,<text:s/></text:span><text:a xlink:type="simple" xlink:href="https://dx.doi.org/10.1007/978-3-319-60438-1_63">⟨10.1007/978-3-319-60438-1_63⟩</text:a></text:p>
              <text:p text:style-name="Normal"><text:span>Communication dans un congrès</text:span></text:p>
              <text:p text:style-name="Normal"><text:a xlink:type="simple" xlink:href="https://hal-lirmm.ccsd.cnrs.fr/lirmm-01580830v1">lirmm-01580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069v1">Datalog+, RuleML and OWL 2: Formats and Translations for Existential Rul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Swan Rocher">Swan Rocher</text:a><text:span>et al.</text:span></text:p>
              <text:p text:style-name="Normal"><text:span>RuleML: Web Rule Symposium</text:span><text:span>, Aug 2015, Berlin, Germany</text:span></text:p>
              <text:p text:style-name="Normal"><text:span>Communication dans un congrès</text:span></text:p>
              <text:p text:style-name="Normal"><text:a xlink:type="simple" xlink:href="https://hal.science/hal-01172069v1">hal-011720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83447v1">Variability representation in product lines using concept lattices: feasibility study with descriptions from Wikipedia's product comparison matrice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lain Gutierrez">Alain Gutierrez</text:a></text:p>
              <text:p text:style-name="Normal"><text:span>FCA&amp;A-ICFCA: International Conference on Formal Concept Analysis - International Conference on Formal Concept Analysis</text:span><text:span>, University of Málaga, Jun 2015, Nerja, Málaga, Spain</text:span></text:p>
              <text:p text:style-name="Normal"><text:span>Communication dans un congrès</text:span></text:p>
              <text:p text:style-name="Normal"><text:a xlink:type="simple" xlink:href="https://hal-lirmm.ccsd.cnrs.fr/lirmm-01183447v1">lirmm-0118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7049v1">COUPLER SAVOIRS ACADEMIQUES ET METHODES INFORMATIQUES POUR MIEUX ORIENTER LES OBSERVATIONS DE TERRAIN</text:a></text:p>
              <text:p text:style-name="Normal"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R Drieu">R Drieu</text:a><text:span>,</text:span><text:a xlink:type="simple" xlink:href="https://hal.science/search/index/?q=*&amp;authFullName_s=P Marnotte">P Marnotte</text:a></text:p>
              <text:p text:style-name="Normal"><text:span>10e Conférence Internationale sur les Ravageurs en Agriculture</text:span><text:span>, AFPP, Oct 2014, Montpellier, France</text:span></text:p>
              <text:p text:style-name="Normal"><text:span>Communication dans un congrès</text:span></text:p>
              <text:p text:style-name="Normal"><text:a xlink:type="simple" xlink:href="https://hal.science/hal-01077049v1">hal-010770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092160v1">Default Reasoning Implementation in CoGui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Alain Gutierrez">Alain Gutierrez</text:a></text:p>
              <text:p text:style-name="Normal"><text:span>ICCS 2014 - 21st International Conference on Conceptual Structures</text:span><text:span>, Jul 2014, Lasi, Romania. pp.118-129,<text:s/></text:span><text:a xlink:type="simple" xlink:href="https://dx.doi.org/10.1007/978-3-319-08389-6_11">⟨10.1007/978-3-319-08389-6_11⟩</text:a></text:p>
              <text:p text:style-name="Normal"><text:span>Communication dans un congrès</text:span></text:p>
              <text:p text:style-name="Normal"><text:a xlink:type="simple" xlink:href="https://hal-lirmm.ccsd.cnrs.fr/lirmm-01092160v1">lirmm-010921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09928v1">On Ontological Expressivity and Modelling Argumentation Schemes Using COGUI</text:a></text:p>
              <text:p text:style-name="Normal"><text:a xlink:type="simple" xlink:href="https://hal.science/search/index/?q=*&amp;authFullName_s=Wael Hamdan">Wael Hamdan</text:a><text:span>,</text:span><text:a xlink:type="simple" xlink:href="https://hal.science/search/index/?q=*&amp;authFullName_s=Rady Khazem">Rady Khazem</text:a><text:span>,</text:span><text:a xlink:type="simple" xlink:href="https://hal.science/search/index/?q=*&amp;authFullName_s=Ghaida Rebdawi">Ghaida Rebdawi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et al.</text:span></text:p>
              <text:p text:style-name="Normal"><text:span>Thirty-fourth SGAI International Conference on Innovative Techniques and Applications of Artificial Intelligence</text:span><text:span>, 2014, Cambridge, United Kingdom. pp.5-18,<text:s/></text:span><text:a xlink:type="simple" xlink:href="https://dx.doi.org/10.1007/978-3-319-12069-0_1">⟨10.1007/978-3-319-12069-0_1⟩</text:a></text:p>
              <text:p text:style-name="Normal"><text:span>Communication dans un congrès</text:span></text:p>
              <text:p text:style-name="Normal"><text:a xlink:type="simple" xlink:href="https://hal-lirmm.ccsd.cnrs.fr/lirmm-01109928v1">lirmm-01109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923v1">Implementation of a knowledge representation and reasoning tool using default rules for a decision support system in agronomy applications</text:a></text:p>
              <text:p text:style-name="Normal"><text:a xlink:type="simple" xlink:href="https://hal.science/search/index/?q=*&amp;authFullName_s=Patrice Buche">Patrice Buche</text:a><text:span>,</text:span><text:a xlink:type="simple" xlink:href="https://hal.science/search/index/?q=*&amp;authFullName_s=Virginie Cucheval">Virginie Cucheval</text:a><text:span>,</text:span><text:a xlink:type="simple" xlink:href="https://hal.science/search/index/?q=*&amp;authFullName_s=Awa Diattara">Awa Diattara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Alain Gutierrez">Alain Gutierrez</text:a></text:p>
              <text:p text:style-name="Normal"><text:span>GKR 2013 - 3rd International Workshop of Graph Structures for Knowledge Representation and Reasoning</text:span><text:span>, Aug 2013, Beijing, China. pp.1-12,<text:s/></text:span><text:a xlink:type="simple" xlink:href="https://dx.doi.org/10.1007/978-3-319-04534-4_1">⟨10.1007/978-3-319-04534-4_1⟩</text:a></text:p>
              <text:p text:style-name="Normal"><text:span>Communication dans un congrès</text:span></text:p>
              <text:p text:style-name="Normal"><text:a xlink:type="simple" xlink:href="https://hal.science/hal-01268923v1">hal-012689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351v1">Logical, graph based knowledge representation with CoGui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et al.</text:span></text:p>
              <text:p text:style-name="Normal"><text:span>GAOC: Graphes et Appariement d'Objets Complexes</text:span><text:span>, Jan 2010, Hammamet, Tunisia. pp.15-25</text:span></text:p>
              <text:p text:style-name="Normal"><text:span>Communication dans un congrès</text:span></text:p>
              <text:p text:style-name="Normal"><text:a xlink:type="simple" xlink:href="https://hal-lirmm.ccsd.cnrs.fr/lirmm-00537351v1">lirmm-005373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65060v1">Tools and Methodologies for Ontology Design and Digital Objects Annotation Using Conceptual Graph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Steffen Lalande">Steffen Lalande</text:a><text:span>,</text:span><text:a xlink:type="simple" xlink:href="https://hal.science/search/index/?q=*&amp;authFullName_s=Valia Saraydarova">Valia Saraydarova</text:a><text:span>,</text:span><text:a xlink:type="simple" xlink:href="https://hal.science/search/index/?q=*&amp;authFullName_s=Kamenka Staykova">Kamenka Staykova</text:a></text:p>
              <text:p text:style-name="Normal"><text:span>New Technology Platforms for Learning - Revisited. LOGOS Open Conference on Strengthening the Integration of ICT Research Efforts</text:span><text:span>, Jan 2009, Budapest, Hungary. pp.47-62</text:span></text:p>
              <text:p text:style-name="Normal"><text:span>Communication dans un congrès</text:span></text:p>
              <text:p text:style-name="Normal"><text:a xlink:type="simple" xlink:href="https://hal-lirmm.ccsd.cnrs.fr/lirmm-00365060v1">lirmm-003650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21v1">RDF to Conceptual Graphs Translation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érôme Fortin">Jérôme Fortin</text:a><text:span>,</text:span><text:a xlink:type="simple" xlink:href="https://hal.science/search/index/?q=*&amp;authFullName_s=David Genest">David Genest</text:a><text:span>et al.</text:span></text:p>
              <text:p text:style-name="Normal"><text:span>CS-TIW: Conceptual Structures Tool Interoperability Workshop</text:span><text:span>, Jul 2009, Moscow, Russia. pp.17</text:span></text:p>
              <text:p text:style-name="Normal"><text:span>Communication dans un congrès</text:span></text:p>
              <text:p text:style-name="Normal"><text:a xlink:type="simple" xlink:href="https://hal-lirmm.ccsd.cnrs.fr/lirmm-00410621v1">lirmm-00410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lirmm-00389753v2">Griwes: Generic Model and Preliminary Specifications for a Graph-Based Knowledge Representation Toolkit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orby">Olivier Corby</text:a><text:span>,</text:span><text:a xlink:type="simple" xlink:href="https://hal.science/search/index/?q=*&amp;authFullName_s=Rose Dieng-Kuntz">Rose Dieng-Kuntz</text:a><text:span>,</text:span><text:a xlink:type="simple" xlink:href="https://hal.science/search/index/?q=*&amp;authFullName_s=Catherine Faron Zucker">Catherine Faron Zucker</text:a><text:span>,</text:span><text:a xlink:type="simple" xlink:href="https://hal.science/search/index/?q=*&amp;authFullName_s=Fabien Gandon">Fabien Gandon</text:a><text:span>et al.</text:span></text:p>
              <text:p text:style-name="Normal"><text:span>ICCS: International Conference on Conceptual Structures</text:span><text:span>, Jul 2008, Toulouse, France.<text:s/></text:span><text:a xlink:type="simple" xlink:href="https://dx.doi.org/10.1007/978-3-540-70596-3_21">⟨10.1007/978-3-540-70596-3_21⟩</text:a></text:p>
              <text:p text:style-name="Normal"><text:span>Communication dans un congrès</text:span></text:p>
              <text:p text:style-name="Normal"><text:a xlink:type="simple" xlink:href="https://api.istex.fr/ark:/67375/HCB-2C0DS9BQ-C/fulltext.pdf?sid=hal">istex</text:a></text:p>
              <text:p text:style-name="Normal"><text:a xlink:type="simple" xlink:href="https://inria.hal.science/lirmm-00389753v2">lirmm-00389753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647v1">Annotation formelle graphique de documents multimédia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/text:p>
              <text:p text:style-name="Normal"><text:span>IC 2007 - 18es Journées Francophones d'Ingénierie des Connaissances</text:span><text:span>, Jul 2007, Grenoble, France. pp.313-324</text:span></text:p>
              <text:p text:style-name="Normal"><text:span>Communication dans un congrès</text:span></text:p>
              <text:p text:style-name="Normal"><text:a xlink:type="simple" xlink:href="https://hal-lirmm.ccsd.cnrs.fr/lirmm-00194647v1">lirmm-001946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94441v1">Formal and Graphical Annotations for Digital Objects</text:a></text:p>
              <text:p text:style-name="Normal"><text:a xlink:type="simple" xlink:href="https://hal.science/search/index/?q=*&amp;authFullName_s=Nicolas Moreau">Nicolas Moreau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/text:p>
              <text:p text:style-name="Normal"><text:span>SADPI'07: Semantically Aware Document Processing and Indexing</text:span><text:span>, 2007, pp.069-078,<text:s/></text:span><text:a xlink:type="simple" xlink:href="https://dx.doi.org/10.1145/1283880.1283893">⟨10.1145/1283880.1283893⟩</text:a></text:p>
              <text:p text:style-name="Normal"><text:span>Communication dans un congrès</text:span></text:p>
              <text:p text:style-name="Normal"><text:a xlink:type="simple" xlink:href="https://hal-lirmm.ccsd.cnrs.fr/lirmm-00194441v1">lirmm-001944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998v1">Towards Benchmarks for Conceptual Graphs Tool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Olivier Carloni">Olivier Carloni</text:a><text:span>,</text:span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et al.</text:span></text:p>
              <text:p text:style-name="Normal"><text:span>CS-TIW: Conceptual Structures Tool Interoperability Workshop</text:span><text:span>, Jul 2006, Aalborg, Denmark. pp.72-86</text:span></text:p>
              <text:p text:style-name="Normal"><text:span>Communication dans un congrès</text:span></text:p>
              <text:p text:style-name="Normal"><text:a xlink:type="simple" xlink:href="https://hal-lirmm.ccsd.cnrs.fr/lirmm-00112998v1">lirmm-0011299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eef93" table:style-name="eeef93">
          <table:table-column table:style-name="eeef93.0"/>
          <table:table-row>
            <table:table-cell office:value-type="string">
              <text:p text:style-name="Normal"><text:a xlink:type="simple" xlink:href="https://hal.science/hal-03744342v1">Dealing with large volumes of complex relational data using RCA</text:a></text:p>
              <text:p text:style-name="Normal"><text:a xlink:type="simple" xlink:href="https://hal.science/search/index/?q=*&amp;authFullName_s=Agnès Braud">Agnès Braud</text:a><text:span>,</text:span><text:a xlink:type="simple" xlink:href="https://hal.science/search/index/?q=*&amp;authFullName_s=Xavier Dolques">Xavier Dolques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et al.</text:span></text:p>
              <text:p text:style-name="Normal"><text:span>Rokia Missaoui; Léonard Kwuida; Talel Abdessalem.<text:s/></text:span><text:span>Complex Data Analytics with Formal Concept Analysis</text:span><text:span>, Springer, pp.105-134, 2022, 978-3-030-93277-0.<text:s/></text:span><text:a xlink:type="simple" xlink:href="https://dx.doi.org/10.1007/978-3-030-93278-7_5">⟨10.1007/978-3-030-93278-7_5⟩</text:a></text:p>
              <text:p text:style-name="Normal"><text:span>Chapitre d'ouvrage</text:span></text:p>
              <text:p text:style-name="Normal"><text:a xlink:type="simple" xlink:href="https://hal.science/hal-03744342v1">hal-03744342v1</text:a></text:p>
            </table:table-cell>
          </table:table-row>
        </table:table>
        <text:p text:style-name="P13"/>
        <text:p text:style-name="Heading2"><text:span text:style-name="T5">Logiciel (1)</text:span></text:p>
        <text:p text:style-name="P15"/>
        <table:table table:name="dcff38" table:style-name="dcff38">
          <table:table-column table:style-name="dcff38.0"/>
          <table:table-row>
            <table:table-cell office:value-type="string">
              <text:p text:style-name="Normal"><text:a xlink:type="simple" xlink:href="https://hal-lirmm.ccsd.cnrs.fr/lirmm-03805967v1">FCA4J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Martin">Pierre Martin</text:a></text:p>
              <text:p text:style-name="Normal"><text:span>2022,<text:s/></text:span><text:a xlink:type="simple" xlink:href="https://archive.softwareheritage.org/browse/swh:1:dir:a7d7941a7081098e8f23e855cc27ea2b76e4edfc;origin=https://hal.archives-ouvertes.fr/lirmm-03805967;visit=swh:1:snp:ca1ff4f68e55d88453890e5188fc01cdf9fd61e8;anchor=swh:1:rel:6e85cd44d112d7df74224d77d36c58d65edb7ff7;path=/">⟨swh:1:dir:a7d7941a7081098e8f23e855cc27ea2b76e4edfc;origin=https://hal.archives-ouvertes.fr/lirmm-03805967;visit=swh:1:snp:ca1ff4f68e55d88453890e5188fc01cdf9fd61e8;anchor=swh:1:rel:6e85cd44d112d7df74224d77d36c58d65edb7ff7;path=/⟩</text:a></text:p>
              <text:p text:style-name="Normal"><text:span>Logiciel</text:span></text:p>
              <text:p text:style-name="Normal"><text:a xlink:type="simple" xlink:href="https://hal-lirmm.ccsd.cnrs.fr/lirmm-03805967v1">lirmm-03805967v1</text:a></text:p>
            </table:table-cell>
          </table:table-row>
        </table:table>
        <text:p text:style-name="P16"/>
        <text:p text:style-name="Heading2"><text:span text:style-name="T6">Article dans une revue (29)</text:span></text:p>
        <text:p text:style-name="P18"/>
        <table:table table:name="6d19a5" table:style-name="6d19a5">
          <table:table-column table:style-name="6d19a5.0"/>
          <table:table-row>
            <table:table-cell office:value-type="string">
              <text:p text:style-name="Normal"><text:a xlink:type="simple" xlink:href="https://hal-lirmm.ccsd.cnrs.fr/lirmm-03214715v1">Prototyping a knowledge-based system to identify botanical extracts for plant health in Sub-Saharan Africa</text:a></text:p>
              <text:p text:style-name="Normal"><text:a xlink:type="simple" xlink:href="https://hal.science/search/index/?q=*&amp;authFullName_s=Pierre J. Silvie">Pierre J. Silvie</text:a><text:span>,</text:span><text:a xlink:type="simple" xlink:href="https://hal.science/search/index/?q=*&amp;authFullName_s=Pierre Martin">Pierre Mart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et al.</text:span></text:p>
              <text:p text:style-name="Normal"><text:span>Plants</text:span><text:span>, 2021, 10 (5), pp.896-920.<text:s/></text:span><text:a xlink:type="simple" xlink:href="https://dx.doi.org/10.3390/plants10050896">⟨10.3390/plants10050896⟩</text:a></text:p>
              <text:p text:style-name="Normal"><text:span>Article dans une revue</text:span><text:span><text:s/>(article de synthèse)</text:span></text:p>
              <text:p text:style-name="Normal"><text:a xlink:type="simple" xlink:href="https://hal-lirmm.ccsd.cnrs.fr/lirmm-03214715v1">lirmm-03214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01144v1">Hermes: a simple and efficient algorithm for building the AOC-poset of a binary relation</text:a></text:p>
              <text:p text:style-name="Normal"><text:a xlink:type="simple" xlink:href="https://hal.science/search/index/?q=*&amp;authFullName_s=Anne Berry">Anne Berry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medeo Napoli">Amedeo Napoli</text:a><text:span>,</text:span><text:a xlink:type="simple" xlink:href="https://hal.science/search/index/?q=*&amp;authFullName_s=Alain Sigayret">Alain Sigayret</text:a></text:p>
              <text:p text:style-name="Normal"><text:span>Annals of Mathematics and Artificial Intelligence</text:span><text:span>, 2014, 72 (1), pp.45-71.<text:s/></text:span><text:a xlink:type="simple" xlink:href="https://dx.doi.org/10.1007/s10472-014-9418-6">⟨10.1007/s10472-014-9418-6⟩</text:a></text:p>
              <text:p text:style-name="Normal"><text:span>Article dans une revue</text:span></text:p>
              <text:p text:style-name="Normal"><text:a xlink:type="simple" xlink:href="https://inria.hal.science/hal-01101144v1">hal-01101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94311v1">Search for lepton flavour violation in the eμ continuum with the ATLAS detector in √{s} = 7 TeV pp collisions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 A. Abdelalim">A. 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2, 72, pp.2040.<text:s/></text:span><text:a xlink:type="simple" xlink:href="https://dx.doi.org/10.1140/EPJC/S10052-012-2040-Z">⟨10.1140/EPJC/S10052-012-2040-Z⟩</text:a></text:p>
              <text:p text:style-name="Normal"><text:span>Article dans une revue</text:span></text:p>
              <text:p text:style-name="Normal"><text:a xlink:type="simple" xlink:href="https://in2p3.hal.science/in2p3-00694311v1">in2p3-006943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5068v1">Luminosity Determination in pp Collisions at sqrt(s)=7 TeV Using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1, 71, pp.1630.<text:s/></text:span><text:a xlink:type="simple" xlink:href="https://dx.doi.org/10.1140/epjc/s10052-011-1630-5">⟨10.1140/epjc/s10052-011-1630-5⟩</text:a></text:p>
              <text:p text:style-name="Normal"><text:span>Article dans une revue</text:span></text:p>
              <text:p text:style-name="Normal"><text:a xlink:type="simple" xlink:href="https://in2p3.hal.science/in2p3-00555068v1">in2p3-0055506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6029v1">Search for Diphoton Events with Large Missing Transverse Energy with 36 pb^-1 of 7 TeV Proton-Proton Collision Data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744.<text:s/></text:span><text:a xlink:type="simple" xlink:href="https://dx.doi.org/10.1140/epjc/s10052-011-1744-9">⟨10.1140/epjc/s10052-011-1744-9⟩</text:a></text:p>
              <text:p text:style-name="Normal"><text:span>Article dans une revue</text:span></text:p>
              <text:p text:style-name="Normal"><text:a xlink:type="simple" xlink:href="https://in2p3.hal.science/in2p3-00606029v1">in2p3-006060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808v1">Search for stable hadronising squarks and gluinos with the ATLAS experiment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701, pp.1-19.<text:s/></text:span><text:a xlink:type="simple" xlink:href="https://dx.doi.org/10.1016/j.physletb.2011.05.010">⟨10.1016/j.physletb.2011.05.010⟩</text:a></text:p>
              <text:p text:style-name="Normal"><text:span>Article dans une revue</text:span></text:p>
              <text:p text:style-name="Normal"><text:a xlink:type="simple" xlink:href="https://in2p3.hal.science/in2p3-00575808v1">in2p3-0057580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4521v1">Search for Massive Long-lived Highly Ionising Particle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8, pp.353-370.<text:s/></text:span><text:a xlink:type="simple" xlink:href="https://dx.doi.org/10.1016/j.physletb.2011.03.033">⟨10.1016/j.physletb.2011.03.033⟩</text:a></text:p>
              <text:p text:style-name="Normal"><text:span>Article dans une revue</text:span></text:p>
              <text:p text:style-name="Normal"><text:a xlink:type="simple" xlink:href="https://in2p3.hal.science/in2p3-00564521v1">in2p3-0056452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80v1">Measurement of Dijet Azimuthal Decorrelations in pp Collisions at sqrt(s)=7 TeV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72002.<text:s/></text:span><text:a xlink:type="simple" xlink:href="https://dx.doi.org/10.1103/PhysRevLett.106.172002">⟨10.1103/PhysRevLett.106.172002⟩</text:a></text:p>
              <text:p text:style-name="Normal"><text:span>Article dans une revue</text:span></text:p>
              <text:p text:style-name="Normal"><text:a xlink:type="simple" xlink:href="https://in2p3.hal.science/in2p3-00566280v1">in2p3-0056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608583v1">First report of larval stages of Fasciola hepatica in a wild population of Pseudosuccinea columella from Cuba and the Caribbean.</text:a></text:p>
              <text:p text:style-name="Normal"><text:a xlink:type="simple" xlink:href="https://hal.science/search/index/?q=*&amp;authFullName_s=Alain Gutierrez">Alain Gutierrez</text:a><text:span>,</text:span><text:a xlink:type="simple" xlink:href="https://hal.science/search/index/?q=*&amp;authFullName_s=A. A. Vázquez">A. A. Vázquez</text:a><text:span>,</text:span><text:a xlink:type="simple" xlink:href="https://hal.science/search/index/?q=*&amp;authFullName_s=Y. Hevia">Y. Hevia</text:a><text:span>,</text:span><text:a xlink:type="simple" xlink:href="https://hal.science/search/index/?q=*&amp;authFullName_s=J. Sánchez">J. Sánchez</text:a><text:span>,</text:span><text:a xlink:type="simple" xlink:href="https://hal.science/search/index/?q=*&amp;authFullName_s=A. C. Correa">A. C. Correa</text:a><text:span>et al.</text:span></text:p>
              <text:p text:style-name="Normal"><text:span>Journal of Helminthology</text:span><text:span>, 2011, 85 (1), pp.109-11.<text:s/></text:span><text:a xlink:type="simple" xlink:href="https://dx.doi.org/10.1017/S0022149X10000350">⟨10.1017/S0022149X10000350⟩</text:a></text:p>
              <text:p text:style-name="Normal"><text:span>Article dans une revue</text:span></text:p>
              <text:p text:style-name="Normal"><text:a xlink:type="simple" xlink:href="https://hal.science/halsde-00608583v1">halsde-006085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6250v1">Search for supersymmetry using final states with one lepton, jets, and missing transverse momentum with the ATLAS detector in sqrt{s} = 7 TeV pp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1, 106, pp.131802.<text:s/></text:span><text:a xlink:type="simple" xlink:href="https://dx.doi.org/10.1103/PhysRevLett.106.131802">⟨10.1103/PhysRevLett.106.131802⟩</text:a></text:p>
              <text:p text:style-name="Normal"><text:span>Article dans une revue</text:span></text:p>
              <text:p text:style-name="Normal"><text:a xlink:type="simple" xlink:href="https://in2p3.hal.science/in2p3-00566250v1">in2p3-0056625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736v1">Studies of the performance of the ATLAS detector using cosmic-ray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93.<text:s/></text:span><text:a xlink:type="simple" xlink:href="https://dx.doi.org/10.1140/epjc/s10052-011-1593-6">⟨10.1140/epjc/s10052-011-1593-6⟩</text:a></text:p>
              <text:p text:style-name="Normal"><text:span>Article dans une revue</text:span></text:p>
              <text:p text:style-name="Normal"><text:a xlink:type="simple" xlink:href="https://in2p3.hal.science/in2p3-00541736v1">in2p3-005417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31451v1">Search for Quark Contact Interactions in Dijet Angular Distributions in pp Collisions at sqrt(s) = 7 TeV Measured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s Letters B</text:span><text:span>, 2011, 694, pp.327-345.<text:s/></text:span><text:a xlink:type="simple" xlink:href="https://dx.doi.org/10.1016/j.physletb.2010.10.021">⟨10.1016/j.physletb.2010.10.021⟩</text:a></text:p>
              <text:p text:style-name="Normal"><text:span>Article dans une revue</text:span></text:p>
              <text:p text:style-name="Normal"><text:a xlink:type="simple" xlink:href="https://in2p3.hal.science/in2p3-00531451v1">in2p3-0053145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5330v1">Search for high-mass states with one lepton plus missing transverse momentum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Physics Letters B</text:span><text:span>, 2011, 701, pp.50-69.<text:s/></text:span><text:a xlink:type="simple" xlink:href="https://dx.doi.org/10.1016/j.physletb.2011.05.043">⟨10.1016/j.physletb.2011.05.043⟩</text:a></text:p>
              <text:p text:style-name="Normal"><text:span>Article dans une revue</text:span></text:p>
              <text:p text:style-name="Normal"><text:a xlink:type="simple" xlink:href="https://in2p3.hal.science/in2p3-00575330v1">in2p3-0057533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53903v1">Study of Jet Shapes in Inclusive Jet Production in pp Collisions at sqrt(s) = 7 TeV using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D</text:span><text:span>, 2011, 83, pp.052003.<text:s/></text:span><text:a xlink:type="simple" xlink:href="https://dx.doi.org/10.1103/PhysRevD.83.052003">⟨10.1103/PhysRevD.83.052003⟩</text:a></text:p>
              <text:p text:style-name="Normal"><text:span>Article dans une revue</text:span></text:p>
              <text:p text:style-name="Normal"><text:a xlink:type="simple" xlink:href="https://in2p3.hal.science/in2p3-00553903v1">in2p3-00553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2603v1">Measurement of inclusive jet and dijet cross sections in proton-proton collisions at 7 TeV centre-of-mass energy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1, 71, pp.1512.<text:s/></text:span><text:a xlink:type="simple" xlink:href="https://dx.doi.org/10.1140/epjc/s10052-010-1512-2">⟨10.1140/epjc/s10052-010-1512-2⟩</text:a></text:p>
              <text:p text:style-name="Normal"><text:span>Article dans une revue</text:span></text:p>
              <text:p text:style-name="Normal"><text:a xlink:type="simple" xlink:href="https://in2p3.hal.science/in2p3-00522603v1">in2p3-005226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9480v1">Drift Time Measurement in the ATLAS Liquid Argon Electromagnetic Calorimeter using Cosmic Mu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55-785.<text:s/></text:span><text:a xlink:type="simple" xlink:href="https://dx.doi.org/10.1140/epjc/s10052-010-1403-6">⟨10.1140/epjc/s10052-010-1403-6⟩</text:a></text:p>
              <text:p text:style-name="Normal"><text:span>Article dans une revue</text:span></text:p>
              <text:p text:style-name="Normal"><text:a xlink:type="simple" xlink:href="https://in2p3.hal.science/in2p3-00459480v1">in2p3-0045948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7847v1">Readiness of the ATLAS Tile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1193-1236.<text:s/></text:span><text:a xlink:type="simple" xlink:href="https://dx.doi.org/10.1140/epjc/s10052-010-1508-y">⟨10.1140/epjc/s10052-010-1508-y⟩</text:a></text:p>
              <text:p text:style-name="Normal"><text:span>Article dans une revue</text:span></text:p>
              <text:p text:style-name="Normal"><text:a xlink:type="simple" xlink:href="https://in2p3.hal.science/in2p3-00507847v1">in2p3-0050784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6874v1">The ATLAS Simulation Infrastructure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23-874.<text:s/></text:span><text:a xlink:type="simple" xlink:href="https://dx.doi.org/10.1140/epjc/s10052-010-1429-9">⟨10.1140/epjc/s10052-010-1429-9⟩</text:a></text:p>
              <text:p text:style-name="Normal"><text:span>Article dans une revue</text:span></text:p>
              <text:p text:style-name="Normal"><text:a xlink:type="simple" xlink:href="https://in2p3.hal.science/in2p3-00486874v1">in2p3-004868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0235v1">The ATLAS Inner Detector commissioning and calibration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European Physical Journal C: Particles and Fields</text:span><text:span>, 2010, 70, pp.787-821.<text:s/></text:span><text:a xlink:type="simple" xlink:href="https://dx.doi.org/10.1140/epjc/s10052-010-1366-7">⟨10.1140/epjc/s10052-010-1366-7⟩</text:a></text:p>
              <text:p text:style-name="Normal"><text:span>Article dans une revue</text:span></text:p>
              <text:p text:style-name="Normal"><text:a xlink:type="simple" xlink:href="https://in2p3.hal.science/in2p3-00480235v1">in2p3-004802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09903v1">Search for new particles in two-jet final states in 7 TeV proton-proton collisions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161801.<text:s/></text:span><text:a xlink:type="simple" xlink:href="https://dx.doi.org/10.1103/PhysRevLett.105.161801">⟨10.1103/PhysRevLett.105.161801⟩</text:a></text:p>
              <text:p text:style-name="Normal"><text:span>Article dans une revue</text:span></text:p>
              <text:p text:style-name="Normal"><text:a xlink:type="simple" xlink:href="https://in2p3.hal.science/in2p3-00509903v1">in2p3-005099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89869v1">Performance of the ATLAS Detector using First Collision Data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Journal of High Energy Physics</text:span><text:span>, 2010, 09, 056 (66p.).<text:s/></text:span><text:a xlink:type="simple" xlink:href="https://dx.doi.org/10.1007/JHEP09(2010)056">⟨10.1007/JHEP09(2010)056⟩</text:a></text:p>
              <text:p text:style-name="Normal"><text:span>Article dans une revue</text:span></text:p>
              <text:p text:style-name="Normal"><text:a xlink:type="simple" xlink:href="https://in2p3.hal.science/in2p3-00489869v1">in2p3-004898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1183v1">Readiness of the ATLAS Liquid Argon Calorimeter for LHC Collision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723-753.<text:s/></text:span><text:a xlink:type="simple" xlink:href="https://dx.doi.org/10.1140/epjc/s10052-010-1354-y">⟨10.1140/epjc/s10052-010-1354-y⟩</text:a></text:p>
              <text:p text:style-name="Normal"><text:span>Article dans une revue</text:span></text:p>
              <text:p text:style-name="Normal"><text:a xlink:type="simple" xlink:href="https://in2p3.hal.science/in2p3-00441183v1">in2p3-0044118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41382v1">Observation of a Centrality-Dependent Dijet Asymmetry in Lead-Lead Collisions at sqrt(S(NN))= 2.76 TeV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Physical Review Letters</text:span><text:span>, 2010, 105, pp.252303.<text:s/></text:span><text:a xlink:type="simple" xlink:href="https://dx.doi.org/10.1103/PhysRevLett.105.252303">⟨10.1103/PhysRevLett.105.252303⟩</text:a></text:p>
              <text:p text:style-name="Normal"><text:span>Article dans une revue</text:span></text:p>
              <text:p text:style-name="Normal"><text:a xlink:type="simple" xlink:href="https://in2p3.hal.science/in2p3-00541382v1">in2p3-005413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64800v1">Charged-particle multiplicities in pp interactions at sqrt(s) = 900 GeV measured with the ATLAS detector at the LHC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E. Abat">E. Abat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et al.</text:span></text:p>
              <text:p text:style-name="Normal"><text:span>Physics Letters B</text:span><text:span>, 2010, 688, pp.21-42.<text:s/></text:span><text:a xlink:type="simple" xlink:href="https://dx.doi.org/10.1016/j.physletb.2010.03.064">⟨10.1016/j.physletb.2010.03.064⟩</text:a></text:p>
              <text:p text:style-name="Normal"><text:span>Article dans une revue</text:span></text:p>
              <text:p text:style-name="Normal"><text:a xlink:type="simple" xlink:href="https://in2p3.hal.science/in2p3-00464800v1">in2p3-0046480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25581v1">Measurement of the W -&gt; lnu and Z/gamma* -&gt; ll production cross sections in proton-proton collisions at sqrt(s) = 7 TeV with the ATLAS detector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bdelmalek Abdesselam">Abdelmalek Abdesselam</text:a><text:span>et al.</text:span></text:p>
              <text:p text:style-name="Normal"><text:span>Journal of High Energy Physics</text:span><text:span>, 2010, 12, pp.060.<text:s/></text:span><text:a xlink:type="simple" xlink:href="https://dx.doi.org/10.1007/JHEP12(2010)060">⟨10.1007/JHEP12(2010)060⟩</text:a></text:p>
              <text:p text:style-name="Normal"><text:span>Article dans une revue</text:span></text:p>
              <text:p text:style-name="Normal"><text:a xlink:type="simple" xlink:href="https://in2p3.hal.science/in2p3-00525581v1">in2p3-0052558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5276v1">Commissioning of the ATLAS Muon Spectrometer with Cosmic Rays</text:a></text:p>
              <text:p text:style-name="Normal"><text:a xlink:type="simple" xlink:href="https://hal.science/search/index/?q=*&amp;authFullName_s=G. Aad">G. Aad</text:a><text:span>,</text:span><text:a xlink:type="simple" xlink:href="https://hal.science/search/index/?q=*&amp;authFullName_s=B. Abbott">B. Abbott</text:a><text:span>,</text:span><text:a xlink:type="simple" xlink:href="https://hal.science/search/index/?q=*&amp;authFullName_s=J. Abdallah">J. Abdallah</text:a><text:span>,</text:span><text:a xlink:type="simple" xlink:href="https://hal.science/search/index/?q=*&amp;authFullName_s=A.A. Abdelalim">A.A. Abdelalim</text:a><text:span>,</text:span><text:a xlink:type="simple" xlink:href="https://hal.science/search/index/?q=*&amp;authFullName_s=A. Abdesselam">A. Abdesselam</text:a><text:span>et al.</text:span></text:p>
              <text:p text:style-name="Normal"><text:span>European Physical Journal C: Particles and Fields</text:span><text:span>, 2010, 70, pp.875-916.<text:s/></text:span><text:a xlink:type="simple" xlink:href="https://dx.doi.org/10.1140/epjc/s10052-010-1415-2">⟨10.1140/epjc/s10052-010-1415-2⟩</text:a></text:p>
              <text:p text:style-name="Normal"><text:span>Article dans une revue</text:span></text:p>
              <text:p text:style-name="Normal"><text:a xlink:type="simple" xlink:href="https://in2p3.hal.science/in2p3-00495276v1">in2p3-0049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6457v1">Mobility, turnover and storage of pollutants in soils, sediments and waters: achievements and results of the EU project AquaTerra. A review</text:a></text:p>
              <text:p text:style-name="Normal"><text:a xlink:type="simple" xlink:href="https://hal.science/search/index/?q=*&amp;authFullName_s=J.A.C. Barth">J.A.C. Barth</text:a><text:span>,</text:span><text:a xlink:type="simple" xlink:href="https://hal.science/search/index/?q=*&amp;authFullName_s=P. Grathwohl">P. Grathwohl</text:a><text:span>,</text:span><text:a xlink:type="simple" xlink:href="https://hal.science/search/index/?q=*&amp;authFullName_s=H.J. Fowler">H.J. Fowler</text:a><text:span>,</text:span><text:a xlink:type="simple" xlink:href="https://hal.science/search/index/?q=*&amp;authFullName_s=A. Bellin">A. Bellin</text:a><text:span>,</text:span><text:a xlink:type="simple" xlink:href="https://hal.science/search/index/?q=*&amp;authFullName_s=M.H. Gerzabek">M.H. Gerzabek</text:a><text:span>et al.</text:span></text:p>
              <text:p text:style-name="Normal"><text:span>Agronomy for Sustainable Development</text:span><text:span>, 2009, 29 (1), pp.161-173</text:span></text:p>
              <text:p text:style-name="Normal"><text:span>Article dans une revue</text:span></text:p>
              <text:p text:style-name="Normal"><text:a xlink:type="simple" xlink:href="https://hal.science/hal-00886457v1">hal-00886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5062v1">Anatomical studies of sibling species within neotropical lymnaeids, snail intermediate hosts of fascioliasis.</text:a></text:p>
              <text:p text:style-name="Normal"><text:a xlink:type="simple" xlink:href="https://hal.science/search/index/?q=*&amp;authFullName_s=J. P. Pointier">J. P. Pointier</text:a><text:span>,</text:span><text:a xlink:type="simple" xlink:href="https://hal.science/search/index/?q=*&amp;authFullName_s=N. J. Cazzaniga">N. J. Cazzaniga</text:a><text:span>,</text:span><text:a xlink:type="simple" xlink:href="https://hal.science/search/index/?q=*&amp;authFullName_s=C. González-Salas">C. González-Salas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J. A. Arenas">J. A. Arenas</text:a><text:span>et al.</text:span></text:p>
              <text:p text:style-name="Normal"><text:span>Memórias do Instituto Oswaldo Cruz</text:span><text:span>, 2006, 101 (4), pp.431-5</text:span></text:p>
              <text:p text:style-name="Normal"><text:span>Article dans une revue</text:span></text:p>
              <text:p text:style-name="Normal"><text:a xlink:type="simple" xlink:href="https://hal.science/hal-00105062v1">hal-0010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689v1">Progress in biopulping of non-woody materials: chemical, enzymatic and ultrastructural aspects of wheat straw delignification with ligninolytic fungi from the genus &amp;lt;i&amp;gt;Pleurotus&amp;lt;/i&amp;gt;</text:a></text:p>
              <text:p text:style-name="Normal"><text:a xlink:type="simple" xlink:href="https://hal.science/search/index/?q=*&amp;authFullName_s=A.T. Martinez">A.T. Martinez</text:a><text:span>,</text:span><text:a xlink:type="simple" xlink:href="https://hal.science/search/index/?q=*&amp;authFullName_s=S. Camarero">S. Camarero</text:a><text:span>,</text:span><text:a xlink:type="simple" xlink:href="https://hal.science/search/index/?q=*&amp;authFullName_s=F. Guillen">F. Guille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C. Muñoz">C. Muñoz</text:a><text:span>et al.</text:span></text:p>
              <text:p text:style-name="Normal"><text:span>FEMS Microbiology Reviews</text:span><text:span>, 1994, pp.265-274</text:span></text:p>
              <text:p text:style-name="Normal"><text:span>Article dans une revue</text:span></text:p>
              <text:p text:style-name="Normal"><text:a xlink:type="simple" xlink:href="https://hal.science/hal-00310689v1">hal-00310689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8d6f7f" table:style-name="8d6f7f">
          <table:table-column table:style-name="8d6f7f.0"/>
          <table:table-row>
            <table:table-cell office:value-type="string">
              <text:p text:style-name="Normal"><text:a xlink:type="simple" xlink:href="https://hal-lirmm.ccsd.cnrs.fr/lirmm-03282240v1">Identifying explicit and tacit knowledge in a life science knowledge base</text:a></text:p>
              <text:p text:style-name="Normal"><text:a xlink:type="simple" xlink:href="https://hal.science/search/index/?q=*&amp;authFullName_s=Johanna Saoud">Johanna Saoud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ierre Silvie">Pierre Silvie</text:a><text:span>,</text:span><text:a xlink:type="simple" xlink:href="https://hal.science/search/index/?q=*&amp;authFullName_s=Pierre Martin">Pierre Martin</text:a></text:p>
              <text:p text:style-name="Normal"><text:span>JOBIM 2021 - 21es Journées Ouvertes en Biologie, Informatique et Mathématiques</text:span><text:span>, Jul 2021, Online, France. , 2021</text:span></text:p>
              <text:p text:style-name="Normal"><text:span>Poster de conférence</text:span></text:p>
              <text:p text:style-name="Normal"><text:a xlink:type="simple" xlink:href="https://hal-lirmm.ccsd.cnrs.fr/lirmm-03282240v1">lirmm-0328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5734v1">Extraction of association implication rules from knowledge on plants with pesticidal and antibiotic effect classified by FCA within the One-Health initiative</text:a></text:p>
              <text:p text:style-name="Normal"><text:a xlink:type="simple" xlink:href="https://hal.science/search/index/?q=*&amp;authFullName_s=Lina Mahrach">Lina Mahrach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Pierre Silvie">Pierre Silvie</text:a><text:span>et al.</text:span></text:p>
              <text:p text:style-name="Normal"><text:span>JOBIM 2020 - 20es Journées Ouvertes de Biologie, Informatique et Mathématiques</text:span><text:span>, Jun 2020, Montpellier, France. , 2020</text:span></text:p>
              <text:p text:style-name="Normal"><text:span>Poster de conférence</text:span></text:p>
              <text:p text:style-name="Normal"><text:a xlink:type="simple" xlink:href="https://hal.science/hal-03085734v1">hal-030857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44159v1">The Knomana knowledge base - A tool to promote exchange of knowledge and identify local plants for adressing sanitary problems in EOA</text:a></text:p>
              <text:p text:style-name="Normal"><text:a xlink:type="simple" xlink:href="https://hal.science/search/index/?q=*&amp;authFullName_s=Pierre Martin">Pierre Martin</text:a><text:span>,</text:span><text:a xlink:type="simple" xlink:href="https://hal.science/search/index/?q=*&amp;authFullName_s=Priscilla Keip">Priscilla Keip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Zakara Ilboudo">Zakara Ilboudo</text:a><text:span>et al.</text:span></text:p>
              <text:p text:style-name="Normal"><text:span>WAOC 2019 - 5th West African Organic Conference</text:span><text:span>, Nov 2019, Accra, Ghana. , The 5th West African Organic Conference. Organic agriculture : Life for all. West Africa Organic Network. Accra : West Africa Organic Network, 2019</text:span></text:p>
              <text:p text:style-name="Normal"><text:span>Poster de conférence</text:span></text:p>
              <text:p text:style-name="Normal"><text:a xlink:type="simple" xlink:href="https://hal-lirmm.ccsd.cnrs.fr/lirmm-02344159v1">lirmm-02344159v1</text:a></text:p>
            </table:table-cell>
          </table:table-row>
        </table:table>
        <text:p text:style-name="P22"/>
        <text:p text:style-name="Heading2"><text:span text:style-name="T8">Rapport (2)</text:span></text:p>
        <text:p text:style-name="P24"/>
        <table:table table:name="fe910f" table:style-name="fe910f">
          <table:table-column table:style-name="fe910f.0"/>
          <table:table-row>
            <table:table-cell office:value-type="string">
              <text:p text:style-name="Normal"><text:a xlink:type="simple" xlink:href="https://hal-lirmm.ccsd.cnrs.fr/lirmm-01187747v1">Un problème d'identification d'entités nommées dans des bases de donnés documentaire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/text:p>
              <text:p text:style-name="Normal"><text:span>[Rapport de recherche] LIRMM. 2015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1187747v1">lirmm-011877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48889v1">Un modèle d'annotation basé sur des ontologies modulaires et des graphes conceptuels emboîtés</text:a></text:p>
              <text:p text:style-name="Normal"><text:a xlink:type="simple" xlink:href="https://hal.science/search/index/?q=*&amp;authFullName_s=Michel Chein">Michel Chein</text:a><text:span>,</text:span><text:a xlink:type="simple" xlink:href="https://hal.science/search/index/?q=*&amp;authFullName_s=David Genest">David Genest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Nicolas Moreau">Nicolas Moreau</text:a><text:span>et al.</text:span></text:p>
              <text:p text:style-name="Normal"><text:span>RR-07011, 2007, pp.35</text:span></text:p>
              <text:p text:style-name="Normal"><text:span>Rapport</text:span></text:p>
              <text:p text:style-name="Normal"><text:a xlink:type="simple" xlink:href="https://hal-lirmm.ccsd.cnrs.fr/lirmm-00148889v1">lirmm-00148889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918067" table:style-name="918067">
          <table:table-column table:style-name="918067.0"/>
          <table:table-row>
            <table:table-cell office:value-type="string">
              <text:p text:style-name="Normal"><text:a xlink:type="simple" xlink:href="https://hal-lirmm.ccsd.cnrs.fr/lirmm-01147899v1">Représentation de la variabilité par des treillis de concepts. Etude de la faisabilité pour des descriptions issues de matrices de comparaison de produits</text:a></text:p>
              <text:p text:style-name="Normal"><text:a xlink:type="simple" xlink:href="https://hal.science/search/index/?q=*&amp;authFullName_s=Jessie Carbonnel">Jessie Carbonnel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Alain Gutierrez">Alain Gutierrez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-lirmm.ccsd.cnrs.fr/lirmm-01147899v1">lirmm-011478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Gutierrez</dc:title>
    <dc:subject/>
    <dc:description>CV</dc:description>
    <dc:creator/>
    <dc:date>2026-05-04T11:24:40.000</dc:date>
    <meta:generator>PHPWord</meta:generator>
    <meta:initial-creator>CCSD</meta:initial-creator>
    <meta:creation-date>2026-05-04T11:24:40.000</meta:creation-date>
    <meta:keyword/>
    <meta:user-defined meta:name="Category"/>
    <meta:user-defined meta:name="Company"/>
    <meta:user-defined meta:name="Manager"/>
  </office:meta>
</office:document-meta>
</file>