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bff" style:family="table">
      <style:table-properties style:rel-width="100" table:align="center"/>
    </style:style>
    <style:style style:name="426bff.0" style:family="table-column">
      <style:table-column-properties style:column-width="0.00cm"/>
    </style:style>
    <style:style style:name="3c2b03" style:family="table">
      <style:table-properties style:rel-width="100" table:align="center"/>
    </style:style>
    <style:style style:name="3c2b03.0" style:family="table-column">
      <style:table-column-properties style:column-width="0.00cm"/>
    </style:style>
    <style:style style:name="126877" style:family="table">
      <style:table-properties style:rel-width="100" table:align="center"/>
    </style:style>
    <style:style style:name="126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Haït<text:s/></text:span><text:span text:style-name="T2">Professeur ISAE-SUPAER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426bff" table:style-name="426bff">
          <table:table-column table:style-name="426bff.0"/>
          <table:table-row>
            <table:table-cell office:value-type="string">
              <text:p text:style-name="Normal"><text:a xlink:type="simple" xlink:href="https://hal.science/hal-04875156v2">On the integration of Dantzig-Wolfe and Fenchel decompositions via directional normalizations</text:a></text:p>
              <text:p text:style-name="Normal"><text:a xlink:type="simple" xlink:href="https://hal.science/search/index/?q=*&amp;authFullName_s=François Lamothe">François Lamothe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Emmanuel Rachelson">Emmanuel Rachelson</text:a><text:span>,</text:span><text:a xlink:type="simple" xlink:href="https://hal.science/search/index/?q=*&amp;authFullName_s=Claudio Contardo">Claudio Contardo</text:a><text:span>,</text:span><text:a xlink:type="simple" xlink:href="https://hal.science/search/index/?q=*&amp;authFullName_s=Bernard Gendron">Bernard Gendron</text:a></text:p>
              <text:p text:style-name="Normal"><text:span>EURO Journal on Computational Optimization</text:span><text:span>, 2025,<text:s/></text:span><text:a xlink:type="simple" xlink:href="https://dx.doi.org/10.48550/arXiv.2303.15573">⟨10.48550/arXiv.2303.15573⟩</text:a></text:p>
              <text:p text:style-name="Normal"><text:span>Article dans une revue</text:span></text:p>
              <text:p text:style-name="Normal"><text:a xlink:type="simple" xlink:href="https://hal.science/hal-04875156v2">hal-04875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005v1">Dynamic unsplittable flows with path-change penalties: New formulations and solution schemes for large instances</text:a></text:p>
              <text:p text:style-name="Normal"><text:a xlink:type="simple" xlink:href="https://hal.science/search/index/?q=*&amp;authFullName_s=François Lamothe">François Lamothe</text:a><text:span>,</text:span><text:a xlink:type="simple" xlink:href="https://hal.science/search/index/?q=*&amp;authFullName_s=Emmanuel Rachelson">Emmanuel Rachelson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Cédric Baudoin">Cédric Baudoin</text:a><text:span>,</text:span><text:a xlink:type="simple" xlink:href="https://hal.science/search/index/?q=*&amp;authFullName_s=Jean-Baptiste Dupé">Jean-Baptiste Dupé</text:a></text:p>
              <text:p text:style-name="Normal"><text:span>Computers and Operations Research</text:span><text:span>, 2023, 152, pp.106154.<text:s/></text:span><text:a xlink:type="simple" xlink:href="https://dx.doi.org/10.1016/j.cor.2023.106154">⟨10.1016/j.cor.2023.1061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8005v1">hal-046380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25068v1">A project scheduling problem with periodically aggregated resource-constraints</text:a></text:p>
              <text:p text:style-name="Normal"><text:a xlink:type="simple" xlink:href="https://hal.science/search/index/?q=*&amp;authFullName_s=Pierre-Antoine Morin">Pierre-Antoine Morin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Tamás Kis">Tamás Kis</text:a><text:span>,</text:span><text:a xlink:type="simple" xlink:href="https://hal.science/search/index/?q=*&amp;authFullName_s=Frits C.R. Spieksma">Frits C.R. Spieksma</text:a></text:p>
              <text:p text:style-name="Normal"><text:span>Computers and Operations Research</text:span><text:span>, 2022, 141, pp.105688.<text:s/></text:span><text:a xlink:type="simple" xlink:href="https://dx.doi.org/10.1016/j.cor.2021.105688">⟨10.1016/j.cor.2021.105688⟩</text:a></text:p>
              <text:p text:style-name="Normal"><text:span>Article dans une revue</text:span></text:p>
              <text:p text:style-name="Normal"><text:a xlink:type="simple" xlink:href="https://laas.hal.science/hal-03525068v1">hal-0352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436v1">A novel solution approach with ML-based pseudo-cuts for the Flight and Maintenance Planning problem</text:a></text:p>
              <text:p text:style-name="Normal"><text:a xlink:type="simple" xlink:href="https://hal.science/search/index/?q=*&amp;authFullName_s=Franco Peschiera">Franco Peschiera</text:a><text:span>,</text:span><text:a xlink:type="simple" xlink:href="https://hal.science/search/index/?q=*&amp;authFullName_s=Robert Dell">Robert Dell</text:a><text:span>,</text:span><text:a xlink:type="simple" xlink:href="https://hal.science/search/index/?q=*&amp;authFullName_s=Johannes Royset">Johannes Royset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Nicolas Dupin">Nicolas Dupin</text:a><text:span>et al.</text:span></text:p>
              <text:p text:style-name="Normal"><text:span>OR Spectrum</text:span><text:span>, 2021, 43, pp.635-664.<text:s/></text:span><text:a xlink:type="simple" xlink:href="https://dx.doi.org/10.1007/s00291-020-00591-z">⟨10.1007/s00291-020-00591-z⟩</text:a></text:p>
              <text:p text:style-name="Normal"><text:span>Article dans une revue</text:span></text:p>
              <text:p text:style-name="Normal"><text:a xlink:type="simple" xlink:href="https://hal.science/hal-02873436v1">hal-028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69v1">Randomized rounding algorithms for large scale unsplittable flow problems</text:a></text:p>
              <text:p text:style-name="Normal"><text:a xlink:type="simple" xlink:href="https://hal.science/search/index/?q=*&amp;authFullName_s=François Lamothe">François Lamothe</text:a><text:span>,</text:span><text:a xlink:type="simple" xlink:href="https://hal.science/search/index/?q=*&amp;authFullName_s=Emmanuel Rachelson">Emmanuel Rachelson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Cedric Baudoin">Cedric Baudoin</text:a><text:span>,</text:span><text:a xlink:type="simple" xlink:href="https://hal.science/search/index/?q=*&amp;authFullName_s=Jean-Baptiste Dupé">Jean-Baptiste Dupé</text:a></text:p>
              <text:p text:style-name="Normal"><text:span>Journal of Heuristics</text:span><text:span>, 2021, 27 (6), pp.1081-1110.<text:s/></text:span><text:a xlink:type="simple" xlink:href="https://dx.doi.org/10.1007/s10732-021-09478-w">⟨10.1007/s10732-021-09478-w⟩</text:a></text:p>
              <text:p text:style-name="Normal"><text:span>Article dans une revue</text:span></text:p>
              <text:p text:style-name="Normal"><text:a xlink:type="simple" xlink:href="https://hal.science/hal-04637969v1">hal-046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13v1">A Generalized MILP Formulation for the Period-Aggregated Resource Leveling Problem with Variable Job Duration</text:a></text:p>
              <text:p text:style-name="Normal"><text:a xlink:type="simple" xlink:href="https://hal.science/search/index/?q=*&amp;authFullName_s=Ilia Tarasov">Ilia Tarasov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Olga Battaïa">Olga Battaïa</text:a></text:p>
              <text:p text:style-name="Normal"><text:span>Algorithms</text:span><text:span>, 2020, 13 (1), pp.6-21.<text:s/></text:span><text:a xlink:type="simple" xlink:href="https://dx.doi.org/10.3390/a13010006">⟨10.3390/a13010006⟩</text:a></text:p>
              <text:p text:style-name="Normal"><text:span>Article dans une revue</text:span></text:p>
              <text:p text:style-name="Normal"><text:a xlink:type="simple" xlink:href="https://hal.science/hal-03046513v1">hal-030465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6198v1">Periodically Aggregated Resource-Constrained Project Scheduling Problem</text:a></text:p>
              <text:p text:style-name="Normal"><text:a xlink:type="simple" xlink:href="https://hal.science/search/index/?q=*&amp;authFullName_s=Pierre-Antoine Morin">Pierre-Antoine Morin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Alain Haït">Alain Haït</text:a></text:p>
              <text:p text:style-name="Normal"><text:span>European Journal of Industrial Engineering</text:span><text:span>, 2017, 11 (6), 26p.<text:s/></text:span><text:a xlink:type="simple" xlink:href="https://dx.doi.org/10.1504/EJIE.2017.10009144">⟨10.1504/EJIE.2017.10009144⟩</text:a></text:p>
              <text:p text:style-name="Normal"><text:span>Article dans une revue</text:span></text:p>
              <text:p text:style-name="Normal"><text:a xlink:type="simple" xlink:href="https://laas.hal.science/hal-01876198v1">hal-0187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87v1">The energy scheduling problem: industrial case study and constraint propagation technique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Alain Haït">Alain Haït</text:a></text:p>
              <text:p text:style-name="Normal"><text:span>International Journal of Production Economics</text:span><text:span>, 2013, 143 (1), pp.13-23.<text:s/></text:span><text:a xlink:type="simple" xlink:href="https://dx.doi.org/10.1016/j.ijpe.2010.09.030">⟨10.1016/j.ijpe.2010.09.030⟩</text:a></text:p>
              <text:p text:style-name="Normal"><text:span>Article dans une revue</text:span></text:p>
              <text:p text:style-name="Normal"><text:a xlink:type="simple" xlink:href="https://hal.science/hal-00522387v1">hal-0052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14v1">An hybrid CP/MILP method for scheduling with energy costs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Christian Artigues">Christian Artigues</text:a></text:p>
              <text:p text:style-name="Normal"><text:span>European Journal of Industrial Engineering</text:span><text:span>, 2011, 5 (4), pp.471-489.<text:s/></text:span><text:a xlink:type="simple" xlink:href="https://dx.doi.org/10.1504/EJIE.2011.042742">⟨10.1504/EJIE.2011.042742⟩</text:a></text:p>
              <text:p text:style-name="Normal"><text:span>Article dans une revue</text:span></text:p>
              <text:p text:style-name="Normal"><text:a xlink:type="simple" xlink:href="https://hal.science/hal-03610514v1">hal-0361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14v1">The Extended Resource Task Network: a new framework for the integrated scheduling of batch processes and CHP plants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Mujtaba Agha">Mujtaba Agha</text:a><text:span>,</text:span><text:a xlink:type="simple" xlink:href="https://hal.science/search/index/?q=*&amp;authFullName_s=Jean-Marc Le Lann">Jean-Marc Le Lann</text:a></text:p>
              <text:p text:style-name="Normal"><text:span>International Journal of Production Research</text:span><text:span>, 2011, pp.1.<text:s/></text:span><text:a xlink:type="simple" xlink:href="https://dx.doi.org/10.1080/00207543.2010.545444">⟨10.1080/00207543.2010.545444⟩</text:a></text:p>
              <text:p text:style-name="Normal"><text:span>Article dans une revue</text:span></text:p>
              <text:p text:style-name="Normal"><text:a xlink:type="simple" xlink:href="https://hal.science/hal-00728414v1">hal-007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746v1">On electrical load tracking scheduling for a steel plant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Christian Artigues">Christian Artigues</text:a></text:p>
              <text:p text:style-name="Normal"><text:span>Computers &amp; Chemical Engineering</text:span><text:span>, 2011, 35 (12), pp.3044-3047.<text:s/></text:span><text:a xlink:type="simple" xlink:href="https://dx.doi.org/10.1016/j.compchemeng.2011.03.006">⟨10.1016/j.compchemeng.2011.03.006⟩</text:a></text:p>
              <text:p text:style-name="Normal"><text:span>Article dans une revue</text:span></text:p>
              <text:p text:style-name="Normal"><text:a xlink:type="simple" xlink:href="https://hal.science/hal-00564746v1">hal-0056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0v1">An hybrid CP/MILP method for scheduling with energy costs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Christian Artigues">Christian Artigues</text:a></text:p>
              <text:p text:style-name="Normal"><text:span>European Journal of Industrial Engineering</text:span><text:span>, 2011, 5 (4), pp.471-489</text:span></text:p>
              <text:p text:style-name="Normal"><text:span>Article dans une revue</text:span></text:p>
              <text:p text:style-name="Normal"><text:a xlink:type="simple" xlink:href="https://hal.science/hal-00492040v1">hal-0049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731v1">Integrated production and utility system approach for optimizing industrial unit operations</text:a></text:p>
              <text:p text:style-name="Normal"><text:a xlink:type="simple" xlink:href="https://hal.science/search/index/?q=*&amp;authFullName_s=Mujtaba Hassan Agha">Mujtaba Hassan Agha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Jean-Marc Le Lann">Jean-Marc Le Lann</text:a></text:p>
              <text:p text:style-name="Normal"><text:span>Energy</text:span><text:span>, 2009, 35 (2), pp.611-627.<text:s/></text:span><text:a xlink:type="simple" xlink:href="https://dx.doi.org/10.1016/j.energy.2009.10.032">⟨10.1016/j.energy.2009.10.032⟩</text:a></text:p>
              <text:p text:style-name="Normal"><text:span>Article dans une revue</text:span></text:p>
              <text:p text:style-name="Normal"><text:a xlink:type="simple" xlink:href="https://hal.science/hal-00627731v1">hal-006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292v1">Progress in large-shared projects : method for forecasting and optimizing project duration in a distributed project</text:a></text:p>
              <text:p text:style-name="Normal"><text:a xlink:type="simple" xlink:href="https://hal.science/search/index/?q=*&amp;authFullName_s=Rameez Khalid">Rameez Khalid</text:a><text:span>,</text:span><text:a xlink:type="simple" xlink:href="https://hal.science/search/index/?q=*&amp;authFullName_s=Philippe Duquenne">Philippe Duquenne</text:a><text:span>,</text:span><text:a xlink:type="simple" xlink:href="https://hal.science/search/index/?q=*&amp;authFullName_s=Alain Haït">Alain Haït</text:a></text:p>
              <text:p text:style-name="Normal"><text:span>2008 IEEE International Conference on Industrial Engineering and Engineering Management</text:span><text:span>, 2008, pp.1783-1787.<text:s/></text:span><text:a xlink:type="simple" xlink:href="https://dx.doi.org/10.1109/IEEM.2008.4738179">⟨10.1109/IEEM.2008.4738179⟩</text:a></text:p>
              <text:p text:style-name="Normal"><text:span>Article dans une revue</text:span></text:p>
              <text:p text:style-name="Normal"><text:a xlink:type="simple" xlink:href="https://hal.science/hal-03610292v1">hal-036102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8387v1">Algorithms for rough terrain trajectory planning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Michel Taïx">Michel Taïx</text:a></text:p>
              <text:p text:style-name="Normal"><text:span>Advanced Robotics</text:span><text:span>, 2002, 16 (8), pp.673-699</text:span></text:p>
              <text:p text:style-name="Normal"><text:span>Article dans une revue</text:span></text:p>
              <text:p text:style-name="Normal"><text:a xlink:type="simple" xlink:href="https://laas.hal.science/hal-01988387v1">hal-01988387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3c2b03" table:style-name="3c2b03">
          <table:table-column table:style-name="3c2b03.0"/>
          <table:table-row>
            <table:table-cell office:value-type="string">
              <text:p text:style-name="Normal"><text:a xlink:type="simple" xlink:href="https://hal.science/hal-02482264v1">An alternative MIP formulation for the Military Flight and Maintenance Planning problem</text:a></text:p>
              <text:p text:style-name="Normal"><text:a xlink:type="simple" xlink:href="https://hal.science/search/index/?q=*&amp;authFullName_s=Franco Peschiera">Franco Peschiera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Alain Haït">Alain Haït</text:a></text:p>
              <text:p text:style-name="Normal"><text:span>21e congrès annuel de la société française de recherche opérationnelle et d’aide à la décision (ROADEF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82264v1">hal-024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50v1">Towards a hierarchical modelling approach for planning aircraft tail assignment and predictive maintenance</text:a></text:p>
              <text:p text:style-name="Normal"><text:a xlink:type="simple" xlink:href="https://hal.science/search/index/?q=*&amp;authFullName_s=Ilyass Haloui">Ilyass Haloui</text:a><text:span>,</text:span><text:a xlink:type="simple" xlink:href="https://hal.science/search/index/?q=*&amp;authFullName_s=Caroline Ponzoni Carvalho Chanel">Caroline Ponzoni Carvalho Chanel</text:a><text:span>,</text:span><text:a xlink:type="simple" xlink:href="https://hal.science/search/index/?q=*&amp;authFullName_s=Alain Haït">Alain Haït</text:a></text:p>
              <text:p text:style-name="Normal"><text:span>The 13th International Scheduling and Planning Applications woRKshop (SPARK)</text:span><text:span>, Oct 2020, Nancy, France. pp.0</text:span></text:p>
              <text:p text:style-name="Normal"><text:span>Communication dans un congrès</text:span></text:p>
              <text:p text:style-name="Normal"><text:a xlink:type="simple" xlink:href="https://hal.science/hal-03125150v1">hal-031251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592v1">A column generation scheme for the periodically aggregated resource-constrained project scheduling problem</text:a></text:p>
              <text:p text:style-name="Normal"><text:a xlink:type="simple" xlink:href="https://hal.science/search/index/?q=*&amp;authFullName_s=Pierre-Antoine Morin">Pierre-Antoine Morin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Alain Haït">Alain Haït</text:a></text:p>
              <text:p text:style-name="Normal"><text:span>16th International Conference on Project Management and Scheduling (PMS 2018)</text:span><text:span>, Apr 2018, Rome, Italy</text:span></text:p>
              <text:p text:style-name="Normal"><text:span>Communication dans un congrès</text:span></text:p>
              <text:p text:style-name="Normal"><text:a xlink:type="simple" xlink:href="https://laas.hal.science/hal-01979592v1">hal-019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364v1">A novel MIP formulation for the optimization problem of maintenance planning of military aircraft</text:a></text:p>
              <text:p text:style-name="Normal"><text:a xlink:type="simple" xlink:href="https://hal.science/search/index/?q=*&amp;authFullName_s=Franco Peschiera">Franco Peschiera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Alain Haït">Alain Haït</text:a></text:p>
              <text:p text:style-name="Normal"><text:span>XIX Latin-Iberoamerican Conference on Operations Research</text:span><text:span>, Sep 2018, Lima, Peru. pp.0</text:span></text:p>
              <text:p text:style-name="Normal"><text:span>Communication dans un congrès</text:span></text:p>
              <text:p text:style-name="Normal"><text:a xlink:type="simple" xlink:href="https://hal.science/hal-01894364v1">hal-018943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5789v1">A new relaxation of the Resource-Constrained Project Scheduling Problem</text:a></text:p>
              <text:p text:style-name="Normal"><text:a xlink:type="simple" xlink:href="https://hal.science/search/index/?q=*&amp;authFullName_s=Pierre-Antoine Morin">Pierre-Antoine Morin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Alain Haït">Alain Haït</text:a></text:p>
              <text:p text:style-name="Normal"><text:span>15th International Conference on Project Management and Scheduling - PMS'2016</text:span><text:span>, Apr 2016, Valencia, Spain. pp.9-12</text:span></text:p>
              <text:p text:style-name="Normal"><text:span>Communication dans un congrès</text:span></text:p>
              <text:p text:style-name="Normal"><text:a xlink:type="simple" xlink:href="https://laas.hal.science/hal-01875789v1">hal-018757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5872v1">A New Mixed Time Framework for the Periodically Aggregated Resource-Constrained Project Scheduling Problem</text:a></text:p>
              <text:p text:style-name="Normal"><text:a xlink:type="simple" xlink:href="https://hal.science/search/index/?q=*&amp;authFullName_s=Pierre-Antoine Morin">Pierre-Antoine Morin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Alain Haït">Alain Haït</text:a></text:p>
              <text:p text:style-name="Normal"><text:span>Workshop on Models and Algorithms for Planning and Sheduling Problems (MAPSP 2017),</text:span><text:span>, Jun 2014, Seeon-Seebruck, Germany</text:span></text:p>
              <text:p text:style-name="Normal"><text:span>Communication dans un congrès</text:span></text:p>
              <text:p text:style-name="Normal"><text:a xlink:type="simple" xlink:href="https://laas.hal.science/hal-01875872v1">hal-0187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26v1">Planification tactique de projets avec chevauchement d'activités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Georges Baydoun">Georges Baydoun</text:a><text:span>,</text:span><text:a xlink:type="simple" xlink:href="https://hal.science/search/index/?q=*&amp;authFullName_s=Robert Pellerin">Robert Pelleri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26v1">hal-0094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93v1">Un modèle PLNE à temps continu pour la planification en production à la commande</text:a></text:p>
              <text:p text:style-name="Normal"><text:a xlink:type="simple" xlink:href="https://hal.science/search/index/?q=*&amp;authFullName_s=Alain Haït">Alain Haït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593v1">hal-0072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979v1">Integrated production and utility system approach for optimizing industrial unit operations</text:a></text:p>
              <text:p text:style-name="Normal"><text:a xlink:type="simple" xlink:href="https://hal.science/search/index/?q=*&amp;authFullName_s=Mujtaba Hassan Agha">Mujtaba Hassan Agha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Jean-Marc Le Lann">Jean-Marc Le Lann</text:a></text:p>
              <text:p text:style-name="Normal"><text:span>2nd International Congress on Green Process Engineering, 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104979v1">hal-0410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614v1">Scheduling under energy constraint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Alain Haït">Alain Haït</text:a></text:p>
              <text:p text:style-name="Normal"><text:span>International Conference on Industrial Engineering and Systems Management (IESM 2009)</text:span><text:span>, May 2009, Montréal, Canada. pp.CD-Rom Session 5D</text:span></text:p>
              <text:p text:style-name="Normal"><text:span>Communication dans un congrès</text:span></text:p>
              <text:p text:style-name="Normal"><text:a xlink:type="simple" xlink:href="https://hal.science/hal-00367614v1">hal-0036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37v1">Suivi des projets à charges transférables : méthode de prévision et d'optimisation de la durée</text:a></text:p>
              <text:p text:style-name="Normal"><text:a xlink:type="simple" xlink:href="https://hal.science/search/index/?q=*&amp;authFullName_s=Rameez Khalid">Rameez Khalid</text:a><text:span>,</text:span><text:a xlink:type="simple" xlink:href="https://hal.science/search/index/?q=*&amp;authFullName_s=Philippe Duquenne">Philippe Duquenne</text:a><text:span>,</text:span><text:a xlink:type="simple" xlink:href="https://hal.science/search/index/?q=*&amp;authFullName_s=Alain Haït">Alain Haït</text:a></text:p>
              <text:p text:style-name="Normal"><text:span>8ème Congrès International de Génie Industriel</text:span><text:span>, Jun 2009, Bagnères de Bigorre, France. pp.1-7</text:span></text:p>
              <text:p text:style-name="Normal"><text:span>Communication dans un congrès</text:span></text:p>
              <text:p text:style-name="Normal"><text:a xlink:type="simple" xlink:href="https://hal.science/hal-04028037v1">hal-0402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13v1">Monitoring Transferable Work-load Projects for the optimization of duration and cost</text:a></text:p>
              <text:p text:style-name="Normal"><text:a xlink:type="simple" xlink:href="https://hal.science/search/index/?q=*&amp;authFullName_s=Rameez Khalid">Rameez Khalid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Philippe Duquenne">Philippe Duquenne</text:a></text:p>
              <text:p text:style-name="Normal"><text:span>EUROMOT 2008 : 3rd European Conference on Management of Technology</text:span><text:span>, Sep 2008, Nice, France. pp.0</text:span></text:p>
              <text:p text:style-name="Normal"><text:span>Communication dans un congrès</text:span></text:p>
              <text:p text:style-name="Normal"><text:a xlink:type="simple" xlink:href="https://hal.science/hal-02141713v1">hal-0214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46v1">Ordonnancement sous contraintes d'énergie et de ressources humaines</text:a></text:p>
              <text:p text:style-name="Normal"><text:a xlink:type="simple" xlink:href="https://hal.science/search/index/?q=*&amp;authFullName_s=Alain Hait">Alain Hait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Martin Trépanier">Martin Trépanier</text:a><text:span>,</text:span><text:a xlink:type="simple" xlink:href="https://hal.science/search/index/?q=*&amp;authFullName_s=Pierre Baptiste">Pierre Baptiste</text:a></text:p>
              <text:p text:style-name="Normal"><text:span>11ème Congrès de la Société Française de Génie des Procédés</text:span><text:span>, Oct 2007, Saint-Etienne, France. pp.actes sur CD-ROM</text:span></text:p>
              <text:p text:style-name="Normal"><text:span>Communication dans un congrès</text:span></text:p>
              <text:p text:style-name="Normal"><text:a xlink:type="simple" xlink:href="https://hal.science/hal-00131346v1">hal-001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80v1">Apport méthodologique à la conception et à la mise en œuvre des projets</text:a></text:p>
              <text:p text:style-name="Normal"><text:a xlink:type="simple" xlink:href="https://hal.science/search/index/?q=*&amp;authFullName_s=Alejandro Sandoval-Correa">Alejandro Sandoval-Correa</text:a><text:span>,</text:span><text:a xlink:type="simple" xlink:href="https://hal.science/search/index/?q=*&amp;authFullName_s=Philippe Duquenne">Philippe Duquenne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Jean-Marc Le Lann">Jean-Marc Le Lann</text:a></text:p>
              <text:p text:style-name="Normal"><text:span>Journée GPS, LAAS/CNRS Toulouse, France</text:span><text:span>, Jun 2005, Toulouse, France. pp.1-10</text:span></text:p>
              <text:p text:style-name="Normal"><text:span>Communication dans un congrès</text:span></text:p>
              <text:p text:style-name="Normal"><text:a xlink:type="simple" xlink:href="https://hal.science/hal-04037280v1">hal-040372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6110v1">Robust motion planning for rough terrain navigation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Thierry Siméon">Thierry Siméon</text:a><text:span>,</text:span><text:a xlink:type="simple" xlink:href="https://hal.science/search/index/?q=*&amp;authFullName_s=Michel Taïx">Michel Taïx</text:a></text:p>
              <text:p text:style-name="Normal"><text:span>IEEE/FSR International Conference on Intelligent Robots and Systems (IROS)</text:span><text:span>, Oct 1999, Kyongju, South Korea</text:span></text:p>
              <text:p text:style-name="Normal"><text:span>Communication dans un congrès</text:span></text:p>
              <text:p text:style-name="Normal"><text:a xlink:type="simple" xlink:href="https://laas.hal.science/hal-04296110v1">hal-0429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90v1">A Landmark-based Motion Planner for Rough Terrain Navigation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Thierry Siméon">Thierry Siméon</text:a><text:span>,</text:span><text:a xlink:type="simple" xlink:href="https://hal.science/search/index/?q=*&amp;authFullName_s=Michel Taïx">Michel Taïx</text:a></text:p>
              <text:p text:style-name="Normal"><text:span>5th International Symposium on Experimental Robotics (ISER 1997)</text:span><text:span>, Jun 1997, Barcelone, Spain. pp.1--11</text:span></text:p>
              <text:p text:style-name="Normal"><text:span>Communication dans un congrès</text:span></text:p>
              <text:p text:style-name="Normal"><text:a xlink:type="simple" xlink:href="https://hal.science/hal-04296490v1">hal-042964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5532v1">Motion planning on rough terrain for an articulated vehicle in presence of uncertainties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Thierry Simeon">Thierry Simeon</text:a></text:p>
              <text:p text:style-name="Normal"><text:span>IEEE/FSR International Conference on Intelligent Robots and Systems (IROS)</text:span><text:span>, Nov 1996, Osaka, Japan</text:span></text:p>
              <text:p text:style-name="Normal"><text:span>Communication dans un congrès</text:span></text:p>
              <text:p text:style-name="Normal"><text:a xlink:type="simple" xlink:href="https://laas.hal.science/hal-04295532v1">hal-04295532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126877" table:style-name="126877">
          <table:table-column table:style-name="126877.0"/>
          <table:table-row>
            <table:table-cell office:value-type="string">
              <text:p text:style-name="Normal"><text:a xlink:type="simple" xlink:href="https://hal.science/hal-01989427v1">Proceedings MOSIM 2018 - 12e Conférence Internationale de Modélisation, Optimisation et SIMulation : « L’essor des systèmes connectés dans l’industrie et les services ». Toulouse, France, 27-29 juin 2018</text:a></text:p>
              <text:p text:style-name="Normal"><text:a xlink:type="simple" xlink:href="https://hal.science/search/index/?q=*&amp;authFullName_s=Élise Vareilles">Élise Vareilles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Gilles Savard">Gilles Savard</text:a></text:p>
              <text:p text:style-name="Normal"><text:span>IMT Mines Albi, 692 p., 2018, 979-10-91526-06-7</text:span></text:p>
              <text:p text:style-name="Normal"><text:span>Proceedings/Recueil des communications</text:span></text:p>
              <text:p text:style-name="Normal"><text:a xlink:type="simple" xlink:href="https://hal.science/hal-01989427v1">hal-01989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Haït</dc:title>
    <dc:subject/>
    <dc:description>CV</dc:description>
    <dc:creator/>
    <dc:date>2026-05-06T15:14:27.000</dc:date>
    <meta:generator>PHPWord</meta:generator>
    <meta:initial-creator>CCSD</meta:initial-creator>
    <meta:creation-date>2026-05-06T15:14:27.000</meta:creation-date>
    <meta:keyword/>
    <meta:user-defined meta:name="Category"/>
    <meta:user-defined meta:name="Company"/>
    <meta:user-defined meta:name="Manager"/>
  </office:meta>
</office:document-meta>
</file>