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8e13" style:family="table">
      <style:table-properties style:rel-width="100" table:align="center"/>
    </style:style>
    <style:style style:name="2f8e13.0" style:family="table-column">
      <style:table-column-properties style:column-width="0.00cm"/>
    </style:style>
    <style:style style:name="e76e24" style:family="table">
      <style:table-properties style:rel-width="100" table:align="center"/>
    </style:style>
    <style:style style:name="e76e24.0" style:family="table-column">
      <style:table-column-properties style:column-width="0.00cm"/>
    </style:style>
    <style:style style:name="9308f4" style:family="table">
      <style:table-properties style:rel-width="100" table:align="center"/>
    </style:style>
    <style:style style:name="9308f4.0" style:family="table-column">
      <style:table-column-properties style:column-width="0.00cm"/>
    </style:style>
    <style:style style:name="56508e" style:family="table">
      <style:table-properties style:rel-width="100" table:align="center"/>
    </style:style>
    <style:style style:name="56508e.0" style:family="table-column">
      <style:table-column-properties style:column-width="0.00cm"/>
    </style:style>
    <style:style style:name="32d293" style:family="table">
      <style:table-properties style:rel-width="100" table:align="center"/>
    </style:style>
    <style:style style:name="32d293.0" style:family="table-column">
      <style:table-column-properties style:column-width="0.00cm"/>
    </style:style>
    <style:style style:name="09ed1a" style:family="table">
      <style:table-properties style:rel-width="100" table:align="center"/>
    </style:style>
    <style:style style:name="09ed1a.0" style:family="table-column">
      <style:table-column-properties style:column-width="0.00cm"/>
    </style:style>
    <style:style style:name="a391a8" style:family="table">
      <style:table-properties style:rel-width="100" table:align="center"/>
    </style:style>
    <style:style style:name="a391a8.0" style:family="table-column">
      <style:table-column-properties style:column-width="0.00cm"/>
    </style:style>
    <style:style style:name="e33190" style:family="table">
      <style:table-properties style:rel-width="100" table:align="center"/>
    </style:style>
    <style:style style:name="e33190.0" style:family="table-column">
      <style:table-column-properties style:column-width="0.00cm"/>
    </style:style>
    <style:style style:name="d4d84a" style:family="table">
      <style:table-properties style:rel-width="100" table:align="center"/>
    </style:style>
    <style:style style:name="d4d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J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2f8e13" table:style-name="2f8e13">
          <table:table-column table:style-name="2f8e13.0"/>
          <table:table-row>
            <table:table-cell office:value-type="string">
              <text:p text:style-name="Normal"><text:a xlink:type="simple" xlink:href="https://hal.science/hal-04910539v2">Rapport du MOOC CerticeScol - Session 2 - Année 2021</text:a></text:p>
              <text:p text:style-name="Normal"><text:a xlink:type="simple" xlink:href="https://hal.science/search/index/?q=*&amp;authFullName_s=Cédric Tkaczuk">Cédric Tkaczuk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/text:p>
              <text:p text:style-name="Normal"><text:span>CY Cergy Paris Université; INSPÉ Versailles; Laboratoire BONHEURS. 2025</text:span></text:p>
              <text:p text:style-name="Normal"><text:span>Rapport</text:span></text:p>
              <text:p text:style-name="Normal"><text:a xlink:type="simple" xlink:href="https://hal.science/hal-04910539v2">hal-04910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91v1">Rapport du MOOC CerticeScol - Session 1 - Année 2020</text:a></text:p>
              <text:p text:style-name="Normal"><text:a xlink:type="simple" xlink:href="https://hal.science/search/index/?q=*&amp;authFullName_s=Cédric Tkaczuk">Cédric Tkaczuk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/text:p>
              <text:p text:style-name="Normal"><text:span>Cergy Paris CY Université; INSPÉ Versailles; Laboratoire BONHEURS. 2025</text:span></text:p>
              <text:p text:style-name="Normal"><text:span>Rapport</text:span></text:p>
              <text:p text:style-name="Normal"><text:a xlink:type="simple" xlink:href="https://hal.science/hal-04910391v1">hal-04910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932v1">Un collégien, un ordinateur portabl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Xavier d'Aléo">Xavier d'Aléo</text:a></text:p>
              <text:p text:style-name="Normal"><text:span>[Rapport de recherche] Tome 2, Université Louis Pasteur Strasbourg. 2002, 10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5932v1">hal-02395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926v1">Un collégien, un ordinateur portabl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Xavier d'Aléo">Xavier d'Aléo</text:a></text:p>
              <text:p text:style-name="Normal"><text:span>[Rapport de recherche] Tome 1, Université Louis Pasteur Strasbourg. 2002, 187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5926v1">hal-0239592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76e24" table:style-name="e76e24">
          <table:table-column table:style-name="e76e24.0"/>
          <table:table-row>
            <table:table-cell office:value-type="string">
              <text:p text:style-name="Normal"><text:a xlink:type="simple" xlink:href="https://hal.science/hal-04903440v1">25 ans de formation aux technologies éducatives en Francophoni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/text:p>
              <text:p text:style-name="Normal"><text:span>Forma.ons et média.ons numériques en direc.on d'adultes : quelles évolu.ons depuis les années 1980 ?</text:span><text:span>, Groupe d’étude Histoire de la formation des adultes (Gehfa), Jan 2025, Paris, France</text:span></text:p>
              <text:p text:style-name="Normal"><text:span>Communication dans un congrès</text:span></text:p>
              <text:p text:style-name="Normal"><text:a xlink:type="simple" xlink:href="https://hal.science/hal-04903440v1">hal-049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19v1">MOOC CERTICE-BASE Certifier les enseignants francophones en compétences numériques de bas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Cédric Tkaczuk">Cédric Tkaczuk</text:a><text:span>,</text:span><text:a xlink:type="simple" xlink:href="https://hal.science/search/index/?q=*&amp;authFullName_s=Seydou Badiane">Seydou Badiane</text:a></text:p>
              <text:p text:style-name="Normal"><text:span>IPM35</text:span><text:span>, Faculté PsySEF - Université de Lille, Département Sciences de l'Education et de la Formation, May 2025, Villeneuve d'Ascq, France</text:span></text:p>
              <text:p text:style-name="Normal"><text:span>Communication dans un congrès</text:span></text:p>
              <text:p text:style-name="Normal"><text:a xlink:type="simple" xlink:href="https://hal.science/hal-05206919v1">hal-052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13v1">Identifying Digital Nudges and Motivational Boosts in Visual Programming Environments and Robotic Kits: A Video Analysis of Middle School Students' Programming Activity</text:a></text:p>
              <text:p text:style-name="Normal"><text:a xlink:type="simple" xlink:href="https://hal.science/search/index/?q=*&amp;authFullName_s=Ghizlane Amezrhar">Ghizlane Amezrhar</text:a><text:span>,</text:span><text:a xlink:type="simple" xlink:href="https://hal.science/search/index/?q=*&amp;authFullName_s=Alain Jaillet">Alain Jaillet</text:a></text:p>
              <text:p text:style-name="Normal"><text:span>3rd International Conference on Human and Artificial Rationalities</text:span><text:span>, Université Paris 8; IPC - Facultés Libres de Philosophie et de Psychologie, Sep 2024, PARIS, France</text:span></text:p>
              <text:p text:style-name="Normal"><text:span>Communication dans un congrès</text:span></text:p>
              <text:p text:style-name="Normal"><text:a xlink:type="simple" xlink:href="https://hal.science/hal-04716213v1">hal-047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10v1">Designing Automated Systems for Learning Analysis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/text:p>
              <text:p text:style-name="Normal"><text:span>Human and Artificial Rationalities. HAR 2023.</text:span><text:span>, Institut de Philosophie Comparée, Sep 2023, Paris, France. pp.359-374,<text:s/></text:span><text:a xlink:type="simple" xlink:href="https://dx.doi.org/10.1007/978-3-031-55245-8_23">⟨10.1007/978-3-031-55245-8_23⟩</text:a></text:p>
              <text:p text:style-name="Normal"><text:span>Communication dans un congrès</text:span></text:p>
              <text:p text:style-name="Normal"><text:a xlink:type="simple" xlink:href="https://hal.science/hal-04504910v1">hal-0450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63v1">Designing Automated Guidance Systems for Learning Analysis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/text:p>
              <text:p text:style-name="Normal"><text:span>2nd International Conference on Human and Artificial Rationalities</text:span><text:span>, Institut de Philosophie Comparée, Sep 2023, Paris, France</text:span></text:p>
              <text:p text:style-name="Normal"><text:span>Communication dans un congrès</text:span></text:p>
              <text:p text:style-name="Normal"><text:a xlink:type="simple" xlink:href="https://hal.science/hal-04234763v1">hal-042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614v1">Peut-on apprendre avec des tests ?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/text:p>
              <text:p text:style-name="Normal"><text:span>ADMEE-Europe 34e colloque</text:span><text:span>, UMons, Apr 2023, Mons, Belgique</text:span></text:p>
              <text:p text:style-name="Normal"><text:span>Communication dans un congrès</text:span></text:p>
              <text:p text:style-name="Normal"><text:a xlink:type="simple" xlink:href="https://hal.science/hal-04060614v1">hal-040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33v1">Effets de l’utilisation de GeoGebra sur les performances en apprentissage des fonctions mathématiques au lycée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lain Jaillet">Alain Jaillet</text:a></text:p>
              <text:p text:style-name="Normal"><text:span>1er Colloque international en éducation : Alternatives éducatives, innovations pédagogiques et qualité de l’éducation</text:span><text:span>, Oct 2021, Ecole Normale Supérieur de Niamey, Niger</text:span></text:p>
              <text:p text:style-name="Normal"><text:span>Communication dans un congrès</text:span></text:p>
              <text:p text:style-name="Normal"><text:a xlink:type="simple" xlink:href="https://hal.science/hal-03659333v1">hal-036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02v1">Méta-analyse des recherches – état de l’art et points saillants pour définir l’engagement dans les MOOC comme concept multidimensionnel</text:a></text:p>
              <text:p text:style-name="Normal"><text:a xlink:type="simple" xlink:href="https://hal.science/search/index/?q=*&amp;authFullName_s=Jihane Fouzai">Jihane Fouzai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/text:p>
              <text:p text:style-name="Normal"><text:span>8e Colloque international du CRIFPE : Sommet du Numérique en Education</text:span><text:span>, Apr 2021, Quebec, Canada</text:span></text:p>
              <text:p text:style-name="Normal"><text:span>Communication dans un congrès</text:span></text:p>
              <text:p text:style-name="Normal"><text:a xlink:type="simple" xlink:href="https://hal.science/hal-03655202v1">hal-0365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46v1">Étude des corrélations entre activité d’écriture simple, zones neurones activées et types d’artefacts utilisés</text:a></text:p>
              <text:p text:style-name="Normal"><text:a xlink:type="simple" xlink:href="https://hal.science/search/index/?q=*&amp;authFullName_s=Laurent Jeannin">Laurent Jeannin</text:a><text:span>,</text:span><text:a xlink:type="simple" xlink:href="https://hal.science/search/index/?q=*&amp;authFullName_s=Najat Boumehraz">Najat Boumehraz</text:a><text:span>,</text:span><text:a xlink:type="simple" xlink:href="https://hal.science/search/index/?q=*&amp;authFullName_s=Alain Jaillet">Alain Jaillet</text:a></text:p>
              <text:p text:style-name="Normal"><text:span>5ième colloque international en éducation</text:span><text:span>, CRIFPE, May 2018, Montreal, Canada</text:span></text:p>
              <text:p text:style-name="Normal"><text:span>Communication dans un congrès</text:span></text:p>
              <text:p text:style-name="Normal"><text:a xlink:type="simple" xlink:href="https://hal.science/hal-03632946v1">hal-03632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848v1">Pygmalion dans le processus de transmission. Analyse des recherches sur l'effet Pygmalion</text:a></text:p>
              <text:p text:style-name="Normal"><text:a xlink:type="simple" xlink:href="https://hal.science/search/index/?q=*&amp;authFullName_s=Iuliana Lunca-Popa">Iuliana Lunca-Popa</text:a><text:span>,</text:span><text:a xlink:type="simple" xlink:href="https://hal.science/search/index/?q=*&amp;authFullName_s=Alain Jaillet">Alain Jaillet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63848v1">halshs-0086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66v1">Traces d’interactivité et communication médiatisée dans un « EIAH » : actes de langage et effet structurant du forum en contexte universitaire</text:a></text:p>
              <text:p text:style-name="Normal"><text:a xlink:type="simple" xlink:href="https://hal.science/search/index/?q=*&amp;authFullName_s=Théodore Njingang Mbadjoin">Théodore Njingang Mbadjoin</text:a><text:span>,</text:span><text:a xlink:type="simple" xlink:href="https://hal.science/search/index/?q=*&amp;authFullName_s=Alain Jaillet">Alain Jaillet</text:a></text:p>
              <text:p text:style-name="Normal"><text:span>TIC en éducation : bilan, enjeux actuels et perspectives future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3583666v1">hal-0358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28v1">Effets de l’utilisation de GeoGebra sur l’apprentissage des mathématiques au lycée : le cas des élèves du lycée public d’Arlit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lain Jaillet">Alain Jaillet</text:a></text:p>
              <text:p text:style-name="Normal"><text:span>8ème Colloque international en éducation</text:span><text:span>, Apr 2011, Montréal, Québec, Canada</text:span></text:p>
              <text:p text:style-name="Normal"><text:span>Communication dans un congrès</text:span></text:p>
              <text:p text:style-name="Normal"><text:a xlink:type="simple" xlink:href="https://hal.science/hal-03659328v1">hal-036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48v1">TECHNOLOGIES NUMERIQUES (TIC) DANS UNE FORMATION A DISTANCE: IMPACT DES OUTILS DE COMMUNICATION MEDIATISEE SUR LA REUSSITE OU EFFICACITE DU CONTEXTE D’APPRENTISSAGE?</text:a></text:p>
              <text:p text:style-name="Normal"><text:a xlink:type="simple" xlink:href="https://hal.science/search/index/?q=*&amp;authFullName_s=Theodore Njingang Mbadjoin">Theodore Njingang Mbadjoin</text:a><text:span>,</text:span><text:a xlink:type="simple" xlink:href="https://hal.science/search/index/?q=*&amp;authFullName_s=Alain Jaillet">Alain Jaillet</text:a></text:p>
              <text:p text:style-name="Normal"><text:span>TiceMed 2009 Enseignement et technologies Information communication</text:span><text:span>, 2009, Milan, Italie</text:span></text:p>
              <text:p text:style-name="Normal"><text:span>Communication dans un congrès</text:span></text:p>
              <text:p text:style-name="Normal"><text:a xlink:type="simple" xlink:href="https://hal.science/hal-03585548v1">hal-035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84v1">L'évaluation par les pairs pourra-t-elle faire de l'examen une vraie activité pédagogique ?</text:a></text:p>
              <text:p text:style-name="Normal"><text:a xlink:type="simple" xlink:href="https://hal.science/search/index/?q=*&amp;authFullName_s=L. Hadi Bouzidi">L. Hadi Bouzidi</text:a><text:span>,</text:span><text:a xlink:type="simple" xlink:href="https://hal.science/search/index/?q=*&amp;authFullName_s=Alain Jaillet">Alain Jaillet</text:a></text:p>
              <text:p text:style-name="Normal"><text:span>EIAH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161484v1">hal-00161484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9308f4" table:style-name="9308f4">
          <table:table-column table:style-name="9308f4.0"/>
          <table:table-row>
            <table:table-cell office:value-type="string">
              <text:p text:style-name="Normal"><text:a xlink:type="simple" xlink:href="https://hal.science/hal-04666648v1">Spatial skills and observed leadership behaviour: a case study of dyadic teamwork in mechanical design</text:a></text:p>
              <text:p text:style-name="Normal"><text:a xlink:type="simple" xlink:href="https://hal.science/search/index/?q=*&amp;authFullName_s=Sylvain Luc Agbanglanon">Sylvain Luc Agbanglanon</text:a><text:span>,</text:span><text:a xlink:type="simple" xlink:href="https://hal.science/search/index/?q=*&amp;authFullName_s=Thomas Lecorre">Thomas Lecorre</text:a><text:span>,</text:span><text:a xlink:type="simple" xlink:href="https://hal.science/search/index/?q=*&amp;authFullName_s=Vassilis Komis">Vassilis Komis</text:a><text:span>,</text:span><text:a xlink:type="simple" xlink:href="https://hal.science/search/index/?q=*&amp;authFullName_s=Alain Jaillet">Alain Jaillet</text:a></text:p>
              <text:p text:style-name="Normal"><text:span>European Journal of Engineering Education</text:span><text:span>, 2024, pp.1-19.<text:s/></text:span><text:a xlink:type="simple" xlink:href="https://dx.doi.org/10.1080/03043797.2024.2385650">⟨10.1080/03043797.2024.2385650⟩</text:a></text:p>
              <text:p text:style-name="Normal"><text:span>Article dans une revue</text:span></text:p>
              <text:p text:style-name="Normal"><text:a xlink:type="simple" xlink:href="https://hal.science/hal-04666648v1">hal-046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59v1">Effets de l’utilisation de Geogebra sur les performances des élèves en apprentissage des fonctions numériques au lycée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lain Jaillet">Alain Jaillet</text:a></text:p>
              <text:p text:style-name="Normal"><text:span>ENCRES (Revue scientifique semestrielle de l'Ecole normale supérieure de l'Université Abdou Moumouni, Niamey/Niger)</text:span><text:span>, 2023, pp.ISSN: 1859 - 5116</text:span></text:p>
              <text:p text:style-name="Normal"><text:span>Article dans une revue</text:span></text:p>
              <text:p text:style-name="Normal"><text:a xlink:type="simple" xlink:href="https://hal.science/hal-03999959v1">hal-039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21v1">Numérique et bien-être des enseignants du premier degré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/text:p>
              <text:p text:style-name="Normal"><text:span>Revue Phronesis</text:span><text:span>, 2023, 12 (2-3), pp.27-47.<text:s/></text:span><text:a xlink:type="simple" xlink:href="https://dx.doi.org/10.7202/1097135ar">⟨10.7202/1097135ar⟩</text:a></text:p>
              <text:p text:style-name="Normal"><text:span>Article dans une revue</text:span></text:p>
              <text:p text:style-name="Normal"><text:a xlink:type="simple" xlink:href="https://hal.science/hal-04942321v1">hal-049423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32967v1">Carnets de Laboratoire - Revue Littérature : Les enseignants et le numérique ; Innovations technologiques et/ou pédagogiques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CARNETS DE LABORATOIRE Revue Littérature</text:span><text:span>, 2022, CARNETS DE LABORATOIRE REVUE LITTERATURE, 2022 (1),<text:s/></text:span><text:a xlink:type="simple" xlink:href="https://dx.doi.org/10.5281/zenodo.7108204">⟨10.5281/zenodo.7108204⟩</text:a></text:p>
              <text:p text:style-name="Normal"><text:span>Article dans une revue</text:span></text:p>
              <text:p text:style-name="Normal"><text:a xlink:type="simple" xlink:href="https://cyu.hal.science/hal-04232967v1">hal-0423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88v1">Tableau Blanc lnteractif : Usage, perception et performance (2000 à 2022)</text:a></text:p>
              <text:p text:style-name="Normal"><text:a xlink:type="simple" xlink:href="https://hal.science/search/index/?q=*&amp;authFullName_s=Blaise Noël Boidou">Blaise Noël Boidou</text:a><text:span>,</text:span><text:a xlink:type="simple" xlink:href="https://hal.science/search/index/?q=*&amp;authFullName_s=Alain Jaillet">Alain Jaillet</text:a></text:p>
              <text:p text:style-name="Normal"><text:span>CARNETS DE LABORATOIRE Revue Littérature</text:span><text:span>, 2022, 1 (1), pp.9-26.<text:s/></text:span><text:a xlink:type="simple" xlink:href="https://dx.doi.org/10.5281/zenodo.7108204">⟨10.5281/zenodo.71082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4688v1">hal-0431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42v1">UNE ANALYSE EXTRINSÈQUE DE L’ACTIVITÉ DES ACTANTS DANS LE PROCESSUS D’ENSEIGNEMENT APPRENTISSAGE DES LANGUES SECONDES DANS UN ENVIRONNEMENT MULTIMÉDIA</text:a></text:p>
              <text:p text:style-name="Normal"><text:a xlink:type="simple" xlink:href="https://hal.science/search/index/?q=*&amp;authFullName_s=Jean Yves Nkontchou Tchinkap">Jean Yves Nkontchou Tchinkap</text:a><text:span>,</text:span><text:a xlink:type="simple" xlink:href="https://hal.science/search/index/?q=*&amp;authFullName_s=Alain Jaillet">Alain Jaillet</text:a></text:p>
              <text:p text:style-name="Normal"><text:span>Revue Africaine des Sciences de l'Education et de la Formation<text:s/></text:span><text:span>, 2022, 1 (21), pp.315-337</text:span></text:p>
              <text:p text:style-name="Normal"><text:span>Article dans une revue</text:span></text:p>
              <text:p text:style-name="Normal"><text:a xlink:type="simple" xlink:href="https://hal.science/hal-04026742v1">hal-0402674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202v1">Smart Toys in Early Childhood and Primary Education: A Systematic Review of Technological and Educational Affordances</text:a></text:p>
              <text:p text:style-name="Normal"><text:a xlink:type="simple" xlink:href="https://hal.science/search/index/?q=*&amp;authFullName_s=Vassilis Komis">Vassilis Komis</text:a><text:span>,</text:span><text:a xlink:type="simple" xlink:href="https://hal.science/search/index/?q=*&amp;authFullName_s=Christofors Karachristos">Christofors Karachristos</text:a><text:span>,</text:span><text:a xlink:type="simple" xlink:href="https://hal.science/search/index/?q=*&amp;authFullName_s=Despina Mourta">Despina Mourta</text:a><text:span>,</text:span><text:a xlink:type="simple" xlink:href="https://hal.science/search/index/?q=*&amp;authFullName_s=Konstantina Sgoura">Konstantina Sgoura</text:a><text:span>,</text:span><text:a xlink:type="simple" xlink:href="https://hal.science/search/index/?q=*&amp;authFullName_s=Anastasia Misirli">Anastasia Misirli</text:a><text:span>et al.</text:span></text:p>
              <text:p text:style-name="Normal"><text:span>Applied Sciences</text:span><text:span>, 2021, 11,<text:s/></text:span><text:a xlink:type="simple" xlink:href="https://dx.doi.org/10.3390/app11188653">⟨10.3390/app11188653⟩</text:a></text:p>
              <text:p text:style-name="Normal"><text:span>Article dans une revue</text:span></text:p>
              <text:p text:style-name="Normal"><text:a xlink:type="simple" xlink:href="https://cyu.hal.science/hal-03546202v1">hal-0354620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359v1">Introduction au dossier Faut-il repenser la formation des enseignants?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Formation et profession : revue scientifique internationale en éducation</text:span><text:span>, 2021, 29 (1), pp.1.<text:s/></text:span><text:a xlink:type="simple" xlink:href="https://dx.doi.org/10.18162/fp.2021.710">⟨10.18162/fp.2021.710⟩</text:a></text:p>
              <text:p text:style-name="Normal"><text:span>Article dans une revue</text:span></text:p>
              <text:p text:style-name="Normal"><text:a xlink:type="simple" xlink:href="https://cyu.hal.science/hal-03546359v1">hal-0354635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04v1">Les ressources éducatives libres pour sauver le monde (de l’éducation) ou repenser l’éducation avec le numérique pour améliorer la qualité ?</text:a></text:p>
              <text:p text:style-name="Normal"><text:a xlink:type="simple" xlink:href="https://hal.science/search/index/?q=*&amp;authFullName_s=Alain Jaillet">Alain Jaillet</text:a></text:p>
              <text:p text:style-name="Normal"><text:span>Distances et Médiations des Savoirs</text:span><text:span>, 2020, 31,<text:s/></text:span><text:a xlink:type="simple" xlink:href="https://dx.doi.org/10.4000/dms.5523">⟨10.4000/dms.5523⟩</text:a></text:p>
              <text:p text:style-name="Normal"><text:span>Article dans une revue</text:span></text:p>
              <text:p text:style-name="Normal"><text:a xlink:type="simple" xlink:href="https://cyu.hal.science/hal-03546404v1">hal-035464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22v1">Brain, emotions and happiness : learn by &amp;quot;Hard Fun</text:a></text:p>
              <text:p text:style-name="Normal"><text:a xlink:type="simple" xlink:href="https://hal.science/search/index/?q=*&amp;authFullName_s=Alain Jaillet">Alain Jaillet</text:a></text:p>
              <text:p text:style-name="Normal"><text:span>Tréma</text:span><text:span>, 2019, 52,<text:s/></text:span><text:a xlink:type="simple" xlink:href="https://dx.doi.org/10.4000/trema.5340">⟨10.4000/trema.5340⟩</text:a></text:p>
              <text:p text:style-name="Normal"><text:span>Article dans une revue</text:span></text:p>
              <text:p text:style-name="Normal"><text:a xlink:type="simple" xlink:href="https://cyu.hal.science/hal-03546422v1">hal-0354642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55v1">Certification universitaire post-MOOC : entre attentes et contraintes</text:a></text:p>
              <text:p text:style-name="Normal"><text:a xlink:type="simple" xlink:href="https://hal.science/search/index/?q=*&amp;authFullName_s=Julien Bugmann">Julien Bugmann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Thierry Karsenti">Thierry Karsenti</text:a></text:p>
              <text:p text:style-name="Normal"><text:span>Revue internationale des technologies en pédagogie universitaire</text:span><text:span>, 2018, 15 (1), pp.34-44.<text:s/></text:span><text:a xlink:type="simple" xlink:href="https://dx.doi.org/10.18162/ritpu-2018-v15n1-04">⟨10.18162/ritpu-2018-v15n1-04⟩</text:a></text:p>
              <text:p text:style-name="Normal"><text:span>Article dans une revue</text:span></text:p>
              <text:p text:style-name="Normal"><text:a xlink:type="simple" xlink:href="https://cyu.hal.science/hal-03546455v1">hal-0354645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46v1">Certification universitaire post-MOOC : entre attentes et contraintes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Séverine Colinet">Séverine Colin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arah Barthélemy">Sarah Barthélemy</text:a><text:span>et al.</text:span></text:p>
              <text:p text:style-name="Normal"><text:span>Array</text:span><text:span>, 2018, 15 (1), pp.34.<text:s/></text:span><text:a xlink:type="simple" xlink:href="https://dx.doi.org/10.18162/ritpu-2018-v15n1-04">⟨10.18162/ritpu-2018-v15n1-04⟩</text:a></text:p>
              <text:p text:style-name="Normal"><text:span>Article dans une revue</text:span></text:p>
              <text:p text:style-name="Normal"><text:a xlink:type="simple" xlink:href="https://cyu.hal.science/hal-03546446v1">hal-035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58v1">L'usage d'artefact numérique dans le processus d'enseignement/apprentissage des langues secondes : une analyse de l'activité des acteurs en situation de classe</text:a></text:p>
              <text:p text:style-name="Normal"><text:a xlink:type="simple" xlink:href="https://hal.science/search/index/?q=*&amp;authFullName_s=Jean Yves Nkontchou Tchinkap">Jean Yves Nkontchou Tchinkap</text:a><text:span>,</text:span><text:a xlink:type="simple" xlink:href="https://hal.science/search/index/?q=*&amp;authFullName_s=Alain Jaillet">Alain Jaillet</text:a></text:p>
              <text:p text:style-name="Normal"><text:span>Adjectif : analyses et recherches sur les TICE</text:span><text:span>, 2018, https://adjectif.net/spip.php?article473</text:span></text:p>
              <text:p text:style-name="Normal"><text:span>Article dans une revue</text:span></text:p>
              <text:p text:style-name="Normal"><text:a xlink:type="simple" xlink:href="https://hal.science/hal-03655058v1">hal-0365505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69v1">Effet structurant des forums numériques sur la qualité d’apprentissage dans les dispositifs hybrides de formation d’ingénieurs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T. Mbadjoin">T. Mbadjoin</text:a></text:p>
              <text:p text:style-name="Normal"><text:span>Array</text:span><text:span>, 2017, 14 (3), pp.62-79.<text:s/></text:span><text:a xlink:type="simple" xlink:href="https://dx.doi.org/10.18162/ritpu-2017-v14n3-05">⟨10.18162/ritpu-2017-v14n3-05⟩</text:a></text:p>
              <text:p text:style-name="Normal"><text:span>Article dans une revue</text:span></text:p>
              <text:p text:style-name="Normal"><text:a xlink:type="simple" xlink:href="https://cyu.hal.science/hal-03546469v1">hal-035464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67v1">Proxémie d’apprentissag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Sofiane Issaadi">Sofiane Issaadi</text:a></text:p>
              <text:p text:style-name="Normal"><text:span>Education et socialisation - Les cahiers du CERFEE</text:span><text:span>, 2017, 43,<text:s/></text:span><text:a xlink:type="simple" xlink:href="https://dx.doi.org/10.4000/edso.1960">⟨10.4000/edso.1960⟩</text:a></text:p>
              <text:p text:style-name="Normal"><text:span>Article dans une revue</text:span></text:p>
              <text:p text:style-name="Normal"><text:a xlink:type="simple" xlink:href="https://cyu.hal.science/hal-03546467v1">hal-0354646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58v1">Les représentations des tuteurs en FAD à l’égard de leurs pratiques et de leurs fonctions tutorales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Said Berrouk">Said Berrouk</text:a></text:p>
              <text:p text:style-name="Normal"><text:span>Distances et Médiations des Savoirs</text:span><text:span>, 2017, 17,<text:s/></text:span><text:a xlink:type="simple" xlink:href="https://dx.doi.org/10.4000/dms.1795">⟨10.4000/dms.1795⟩</text:a></text:p>
              <text:p text:style-name="Normal"><text:span>Article dans une revue</text:span></text:p>
              <text:p text:style-name="Normal"><text:a xlink:type="simple" xlink:href="https://cyu.hal.science/hal-03546458v1">hal-0354645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229921v1">Effet structurant des forums numériques sur la qualité d’apprentissage dans les dispositifs hybrides de formation d’ingénieurs</text:a></text:p>
              <text:p text:style-name="Normal"><text:a xlink:type="simple" xlink:href="https://hal.science/search/index/?q=*&amp;authFullName_s=Théodore N Mbadjoin">Théodore N Mbadjoin</text:a><text:span>,</text:span><text:a xlink:type="simple" xlink:href="https://hal.science/search/index/?q=*&amp;authFullName_s=Alain Jaillet">Alain Jaillet</text:a></text:p>
              <text:p text:style-name="Normal"><text:span>Revue internationale des technologies en pédagogie universitaire</text:span><text:span>, 2017, 14 (3), pp.62 - 79.<text:s/></text:span><text:a xlink:type="simple" xlink:href="https://dx.doi.org/10.18162/ritpu-2017-v14n3-05">⟨10.18162/ritpu-2017-v14n3-05⟩</text:a></text:p>
              <text:p text:style-name="Normal"><text:span>Article dans une revue</text:span></text:p>
              <text:p text:style-name="Normal"><text:a xlink:type="simple" xlink:href="https://cyu.hal.science/hal-03229921v1">hal-032299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64v1">Proxémie d’apprentissag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Sofiane Issaadi">Sofiane Issaadi</text:a></text:p>
              <text:p text:style-name="Normal"><text:span>Education et socialisation - Les cahiers du CERFEE</text:span><text:span>, 2017, 43,<text:s/></text:span><text:a xlink:type="simple" xlink:href="https://dx.doi.org/10.4000/edso.1960">⟨10.4000/edso.1960⟩</text:a></text:p>
              <text:p text:style-name="Normal"><text:span>Article dans une revue</text:span></text:p>
              <text:p text:style-name="Normal"><text:a xlink:type="simple" xlink:href="https://cyu.hal.science/hal-03546464v1">hal-035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707v1">Effet structurant des forums numériques sur la qualité d’apprentissage dans les dispositifs hybrides de formation d’ingénieurs</text:a></text:p>
              <text:p text:style-name="Normal"><text:a xlink:type="simple" xlink:href="https://hal.science/search/index/?q=*&amp;authFullName_s=Théodore Njingang Mbadjoin">Théodore Njingang Mbadjoin</text:a><text:span>,</text:span><text:a xlink:type="simple" xlink:href="https://hal.science/search/index/?q=*&amp;authFullName_s=Alain Jaillet">Alain Jaillet</text:a></text:p>
              <text:p text:style-name="Normal"><text:span>Revue internationale des technologies en pédagogie universitaire</text:span><text:span>, 2017, 14, pp.62 - 79.<text:s/></text:span><text:a xlink:type="simple" xlink:href="https://dx.doi.org/10.18162/ritpu-2017-v14n3-05">⟨10.18162/ritpu-2017-v14n3-05⟩</text:a></text:p>
              <text:p text:style-name="Normal"><text:span>Article dans une revue</text:span></text:p>
              <text:p text:style-name="Normal"><text:a xlink:type="simple" xlink:href="https://hal.science/hal-03585707v1">hal-0358570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68v1">Os filmes promotores de MOOC, uma retórica da “divisio”</text:a></text:p>
              <text:p text:style-name="Normal"><text:a xlink:type="simple" xlink:href="https://hal.science/search/index/?q=*&amp;authFullName_s=Alain Jaillet">Alain Jaillet</text:a></text:p>
              <text:p text:style-name="Normal"><text:span>Ação Midiática</text:span><text:span>, 2016, 12</text:span></text:p>
              <text:p text:style-name="Normal"><text:span>Article dans une revue</text:span></text:p>
              <text:p text:style-name="Normal"><text:a xlink:type="simple" xlink:href="https://cyu.hal.science/hal-02980168v1">hal-0298016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69v1">Science, scientificité et écol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Béatrice Mabilon-Bonfils">Béatrice Mabilon-Bonfils</text:a></text:p>
              <text:p text:style-name="Normal"><text:span>Le sujet dans la Cité - Revue internationale de recherche biographique</text:span><text:span>, 2016, 7</text:span></text:p>
              <text:p text:style-name="Normal"><text:span>Article dans une revue</text:span></text:p>
              <text:p text:style-name="Normal"><text:a xlink:type="simple" xlink:href="https://cyu.hal.science/hal-02980169v1">hal-029801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78v1">Modélisation des interactions langagières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Sihem Hakem Kasdali">Sihem Hakem Kasdali</text:a></text:p>
              <text:p text:style-name="Normal"><text:span>Études de linguistique appliquée : revue de didactologie des langues-cultures et de lexiculturologie</text:span><text:span>, 2016, N° 184 (4), pp.491.<text:s/></text:span><text:a xlink:type="simple" xlink:href="https://dx.doi.org/10.3917/ela.184.0491">⟨10.3917/ela.184.0491⟩</text:a></text:p>
              <text:p text:style-name="Normal"><text:span>Article dans une revue</text:span></text:p>
              <text:p text:style-name="Normal"><text:a xlink:type="simple" xlink:href="https://cyu.hal.science/hal-03546478v1">hal-0354647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76v1">Os filmes promotores de MOOC, uma retórica da “divisio”</text:a></text:p>
              <text:p text:style-name="Normal"><text:a xlink:type="simple" xlink:href="https://hal.science/search/index/?q=*&amp;authFullName_s=Alain Jaillet">Alain Jaillet</text:a></text:p>
              <text:p text:style-name="Normal"><text:span>Ação Midiática</text:span><text:span>, 2016, 2 (12), pp.165.<text:s/></text:span><text:a xlink:type="simple" xlink:href="https://dx.doi.org/10.5380/2238-0701.2016n12p165-192">⟨10.5380/2238-0701.2016n12p165-192⟩</text:a></text:p>
              <text:p text:style-name="Normal"><text:span>Article dans une revue</text:span></text:p>
              <text:p text:style-name="Normal"><text:a xlink:type="simple" xlink:href="https://cyu.hal.science/hal-03546476v1">hal-0354647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70v1">“Philippe et Françoise sont-ils mieux appréciés à l’école qu’Ilyas et Yasmina ?”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Iuliana Rossi">Iuliana Rossi</text:a></text:p>
              <text:p text:style-name="Normal"><text:span>Recherches en éducation</text:span><text:span>, 2016</text:span></text:p>
              <text:p text:style-name="Normal"><text:span>Article dans une revue</text:span></text:p>
              <text:p text:style-name="Normal"><text:a xlink:type="simple" xlink:href="https://cyu.hal.science/hal-02980170v1">hal-029801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82v1">S’éduquer, s’autonomiser : la singularité iconiqu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Joelle Bacha">Joelle Bacha</text:a></text:p>
              <text:p text:style-name="Normal"><text:span>Éducation &amp; formations</text:span><text:span>, 2015, pp.71-90</text:span></text:p>
              <text:p text:style-name="Normal"><text:span>Article dans une revue</text:span></text:p>
              <text:p text:style-name="Normal"><text:a xlink:type="simple" xlink:href="https://cyu.hal.science/hal-02979982v1">hal-029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62v1">Les films promoteurs de MOOC, une rhétorique de la &amp;quot;divisio</text:a></text:p>
              <text:p text:style-name="Normal"><text:a xlink:type="simple" xlink:href="https://hal.science/search/index/?q=*&amp;authFullName_s=Alain Jaillet">Alain Jaillet</text:a></text:p>
              <text:p text:style-name="Normal"><text:span>Distances et Médiations des Savoirs</text:span><text:span>, 2014, 2 (8),<text:s/></text:span><text:a xlink:type="simple" xlink:href="https://dx.doi.org/10.4000/dms.951">⟨10.4000/dms.951⟩</text:a></text:p>
              <text:p text:style-name="Normal"><text:span>Article dans une revue</text:span></text:p>
              <text:p text:style-name="Normal"><text:a xlink:type="simple" xlink:href="https://hal.science/hal-04413662v1">hal-0441366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77v1">Les fonctions tutorales : pour un déséquilibre dynamique</text:a></text:p>
              <text:p text:style-name="Normal"><text:a xlink:type="simple" xlink:href="https://hal.science/search/index/?q=*&amp;authFullName_s=Said Berrouk">Said Berrouk</text:a><text:span>,</text:span><text:a xlink:type="simple" xlink:href="https://hal.science/search/index/?q=*&amp;authFullName_s=Alain Jaillet">Alain Jaillet</text:a></text:p>
              <text:p text:style-name="Normal"><text:span>Distances et Médiations des Savoirs</text:span><text:span>, 2013, pp.1-23.<text:s/></text:span><text:a xlink:type="simple" xlink:href="https://dx.doi.org/10.4000/dms.206">⟨10.4000/dms.206⟩</text:a></text:p>
              <text:p text:style-name="Normal"><text:span>Article dans une revue</text:span></text:p>
              <text:p text:style-name="Normal"><text:a xlink:type="simple" xlink:href="https://cyu.hal.science/hal-02979477v1">hal-0297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957v1">C2i2e à distance : l’activité de l’étudiant est-elle représentative de son évaluation?</text:a></text:p>
              <text:p text:style-name="Normal"><text:a xlink:type="simple" xlink:href="https://hal.science/search/index/?q=*&amp;authFullName_s=Alain Jaillet">Alain Jaillet</text:a></text:p>
              <text:p text:style-name="Normal"><text:span>Revue internationale des technologies en pédagogie universitaire</text:span><text:span>, 2012, 9 (1-2), pp.100.<text:s/></text:span><text:a xlink:type="simple" xlink:href="https://dx.doi.org/10.7202/1012905ar">⟨10.7202/1012905ar⟩</text:a></text:p>
              <text:p text:style-name="Normal"><text:span>Article dans une revue</text:span></text:p>
              <text:p text:style-name="Normal"><text:a xlink:type="simple" xlink:href="https://hal.science/hal-04413957v1">hal-044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17v1">Conception and Operation of Distance Learning Environments</text:a></text:p>
              <text:p text:style-name="Normal"><text:a xlink:type="simple" xlink:href="https://hal.science/search/index/?q=*&amp;authFullName_s=Alain Jaillet">Alain Jaillet</text:a></text:p>
              <text:p text:style-name="Normal"><text:span>American Journal of Distance Education</text:span><text:span>, 2011, 25 (2), pp.105-113.<text:s/></text:span><text:a xlink:type="simple" xlink:href="https://dx.doi.org/10.1080/08923647.2011.570529">⟨10.1080/08923647.2011.570529⟩</text:a></text:p>
              <text:p text:style-name="Normal"><text:span>Article dans une revue</text:span></text:p>
              <text:p text:style-name="Normal"><text:a xlink:type="simple" xlink:href="https://hal.science/hal-04414017v1">hal-044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55v1">Les segments de films pédagogiques, instruments de supplantation</text:a></text:p>
              <text:p text:style-name="Normal"><text:a xlink:type="simple" xlink:href="https://hal.science/search/index/?q=*&amp;authFullName_s=Alain Jaillet">Alain Jaillet</text:a></text:p>
              <text:p text:style-name="Normal"><text:span>Education &amp; Formation</text:span><text:span>, 2008, e-289, pp.33-43</text:span></text:p>
              <text:p text:style-name="Normal"><text:span>Article dans une revue</text:span></text:p>
              <text:p text:style-name="Normal"><text:a xlink:type="simple" xlink:href="https://hal.science/hal-04414155v1">hal-0441415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229934v1">Les TIC dans un contexte de formation à distance : une stratégie de redynamisation de formation en présentiel</text:a></text:p>
              <text:p text:style-name="Normal"><text:a xlink:type="simple" xlink:href="https://hal.science/search/index/?q=*&amp;authFullName_s=Said Berrouk">Said Berrouk</text:a><text:span>,</text:span><text:a xlink:type="simple" xlink:href="https://hal.science/search/index/?q=*&amp;authFullName_s=Alain Jaillet">Alain Jaillet</text:a></text:p>
              <text:p text:style-name="Normal"><text:span>Revue internationale des technologies en pédagogie universitaire</text:span><text:span>, 2005, 2 (2), pp.7.<text:s/></text:span><text:a xlink:type="simple" xlink:href="https://dx.doi.org/10.18162/ritpu.2005.77">⟨10.18162/ritpu.2005.77⟩</text:a></text:p>
              <text:p text:style-name="Normal"><text:span>Article dans une revue</text:span></text:p>
              <text:p text:style-name="Normal"><text:a xlink:type="simple" xlink:href="https://cyu.hal.science/hal-03229934v1">hal-0322993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23720v1">Les TIC dans un contexte de formation à distance : une stratégie de redynamisation de formation en présentiel</text:a></text:p>
              <text:p text:style-name="Normal"><text:a xlink:type="simple" xlink:href="https://hal.science/search/index/?q=*&amp;authFullName_s=Said Berrouk">Said Berrouk</text:a><text:span>,</text:span><text:a xlink:type="simple" xlink:href="https://hal.science/search/index/?q=*&amp;authFullName_s=Alain Jaillet">Alain Jaillet</text:a></text:p>
              <text:p text:style-name="Normal"><text:span>Revue internationale des technologies en pédagogie universitaire</text:span><text:span>, 2005, 2 (2), pp.7-21</text:span></text:p>
              <text:p text:style-name="Normal"><text:span>Article dans une revue</text:span></text:p>
              <text:p text:style-name="Normal"><text:a xlink:type="simple" xlink:href="https://edutice.hal.science/edutice-00123720v1">edutice-001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95v1">Peut-on repérer les effets de l'apprentissage collaboratif à distance ?</text:a></text:p>
              <text:p text:style-name="Normal"><text:a xlink:type="simple" xlink:href="https://hal.science/search/index/?q=*&amp;authFullName_s=Alain Jaillet">Alain Jaillet</text:a></text:p>
              <text:p text:style-name="Normal"><text:span>Distances et savoirs</text:span><text:span>, 2005, 3 (1), pp.49 - 66.<text:s/></text:span><text:a xlink:type="simple" xlink:href="https://dx.doi.org/10.3166/ds.3.49-66">⟨10.3166/ds.3.49-66⟩</text:a></text:p>
              <text:p text:style-name="Normal"><text:span>Article dans une revue</text:span></text:p>
              <text:p text:style-name="Normal"><text:a xlink:type="simple" xlink:href="https://hal.science/hal-04414195v1">hal-044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27v1">What Is Happening with Portable Computers in Schools?</text:a></text:p>
              <text:p text:style-name="Normal"><text:a xlink:type="simple" xlink:href="https://hal.science/search/index/?q=*&amp;authFullName_s=Alain Jaillet">Alain Jaillet</text:a></text:p>
              <text:p text:style-name="Normal"><text:span>Journal of Science Education and Technology</text:span><text:span>, 2004, 13 (1), pp.115-128</text:span></text:p>
              <text:p text:style-name="Normal"><text:span>Article dans une revue</text:span></text:p>
              <text:p text:style-name="Normal"><text:a xlink:type="simple" xlink:href="https://hal.science/hal-04414227v1">hal-044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97v1">Kindergarten&amp;quot; et &amp;quot;école maternelle&amp;quot; - des noms qui veulent tout dire ?</text:a></text:p>
              <text:p text:style-name="Normal"><text:a xlink:type="simple" xlink:href="https://hal.science/search/index/?q=*&amp;authFullName_s=Anemone Geiger-Jaillet">Anemone Geiger-Jaillet</text:a><text:span>,</text:span><text:a xlink:type="simple" xlink:href="https://hal.science/search/index/?q=*&amp;authFullName_s=Alain Jaillet">Alain Jaillet</text:a></text:p>
              <text:p text:style-name="Normal"><text:span>NM : neusprachliche Mitteilungen aus Wissenschaft und Praxis</text:span><text:span>, 1993, 46 (1), pp.45-48</text:span></text:p>
              <text:p text:style-name="Normal"><text:span>Article dans une revue</text:span></text:p>
              <text:p text:style-name="Normal"><text:a xlink:type="simple" xlink:href="https://hal.science/hal-04673197v1">hal-04673197v1</text:a></text:p>
            </table:table-cell>
          </table:table-row>
        </table:table>
        <text:p text:style-name="P16"/>
        <text:p text:style-name="Heading2"><text:span text:style-name="T6">Ouvrages (12)</text:span></text:p>
        <text:p text:style-name="P18"/>
        <table:table table:name="56508e" table:style-name="56508e">
          <table:table-column table:style-name="56508e.0"/>
          <table:table-row>
            <table:table-cell office:value-type="string">
              <text:p text:style-name="Normal"><text:a xlink:type="simple" xlink:href="https://hal.science/hal-04745996v1">Le savoir-relation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François Durpaire">François Durpaire</text:a></text:p>
              <text:p text:style-name="Normal"><text:span>EDBH. Zenodo, 2024, 9782493781277.<text:s/></text:span><text:a xlink:type="simple" xlink:href="https://dx.doi.org/10.5281/zenodo.13763225">⟨10.5281/zenodo.13763225⟩</text:a></text:p>
              <text:p text:style-name="Normal"><text:span>Ouvrages</text:span></text:p>
              <text:p text:style-name="Normal"><text:a xlink:type="simple" xlink:href="https://hal.science/hal-04745996v1">hal-047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92v1">Je réussis mon mémoire de Master MEEF : 2nd degré, professeur en lycée et collège, conseiller principal d'éducation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vuibert, 2023, 978-2-311-21620-2</text:span></text:p>
              <text:p text:style-name="Normal"><text:span>Ouvrages</text:span></text:p>
              <text:p text:style-name="Normal"><text:a xlink:type="simple" xlink:href="https://hal.science/hal-04229392v1">hal-042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31v1">CARNETS DE LABORATOIRE RL 1 du laboratoire BONHEURS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éditions de la Bonne Heure. , 2022, Carnet de labo, 9782493781055</text:span></text:p>
              <text:p text:style-name="Normal"><text:span>Ouvrages</text:span></text:p>
              <text:p text:style-name="Normal"><text:a xlink:type="simple" xlink:href="https://hal.science/hal-04019731v1">hal-0401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3v1">Les TICE et changement des pratiques enseignantes en Afrique</text:a></text:p>
              <text:p text:style-name="Normal"><text:a xlink:type="simple" xlink:href="https://hal.science/search/index/?q=*&amp;authFullName_s=Alain Jaillet">Alain Jaillet</text:a></text:p>
              <text:p text:style-name="Normal"><text:span>Zenodo, 9782493781055, A paraître,<text:s/></text:span><text:a xlink:type="simple" xlink:href="https://dx.doi.org/10.5281/zenodo.7108476">⟨10.5281/zenodo.7108476⟩</text:a></text:p>
              <text:p text:style-name="Normal"><text:span>Ouvrages</text:span></text:p>
              <text:p text:style-name="Normal"><text:a xlink:type="simple" xlink:href="https://hal.science/hal-04236213v1">hal-042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18v1">Je réussis mon mémoire de Master MEEF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VUIBERT. 2021, 978-2-311-21030-9</text:span></text:p>
              <text:p text:style-name="Normal"><text:span>Ouvrages</text:span></text:p>
              <text:p text:style-name="Normal"><text:a xlink:type="simple" xlink:href="https://hal.science/hal-03551418v1">hal-035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73v1">Préparer et réussir les épreuves professionnelles aux concours de l'enseignement et de l'éducation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Eric Dugas">Eric Dugas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Valérie Becquet">Valérie Becquet</text:a></text:p>
              <text:p text:style-name="Normal"><text:span>CDU-Sedes. 2013, 978-2-301-00262-4</text:span></text:p>
              <text:p text:style-name="Normal"><text:span>Ouvrages</text:span></text:p>
              <text:p text:style-name="Normal"><text:a xlink:type="simple" xlink:href="https://hal.science/hal-03552773v1">hal-0355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82v1">Le tutorat en formation à distance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Christian Depover">Christian Depover</text:a><text:span>,</text:span><text:a xlink:type="simple" xlink:href="https://hal.science/search/index/?q=*&amp;authFullName_s=Bruno de Lièvre">Bruno de Lièvre</text:a><text:span>,</text:span><text:a xlink:type="simple" xlink:href="https://hal.science/search/index/?q=*&amp;authFullName_s=Jean-Jacques Quintin">Jean-Jacques Quintin</text:a><text:span>,</text:span><text:a xlink:type="simple" xlink:href="https://hal.science/search/index/?q=*&amp;authFullName_s=Daniel Peraya">Daniel Peraya</text:a></text:p>
              <text:p text:style-name="Normal"><text:span>De Boeck, 2011, 9782804163426.<text:s/></text:span><text:a xlink:type="simple" xlink:href="https://dx.doi.org/10.3917/dbu.depov.2011.01">⟨10.3917/dbu.depov.2011.01⟩</text:a></text:p>
              <text:p text:style-name="Normal"><text:span>Ouvrages</text:span></text:p>
              <text:p text:style-name="Normal"><text:a xlink:type="simple" xlink:href="https://hal.science/hal-04414282v1">hal-044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35v1">Le numérique dans l'enseignement et la formation: analyses, traces et usages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Larose François">Larose François</text:a></text:p>
              <text:p text:style-name="Normal"><text:span>2009, 978-2296099500</text:span></text:p>
              <text:p text:style-name="Normal"><text:span>Ouvrages</text:span></text:p>
              <text:p text:style-name="Normal"><text:a xlink:type="simple" xlink:href="https://hal.science/hal-04414335v1">hal-044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61v1">MANUELS SCOLAIRES ET FILMS PÉDAGOGIQUES Sémiotique des médias éducatifs</text:a></text:p>
              <text:p text:style-name="Normal"><text:a xlink:type="simple" xlink:href="https://hal.science/search/index/?q=*&amp;authFullName_s=Alain Jaillet">Alain Jaillet</text:a></text:p>
              <text:p text:style-name="Normal"><text:span>, 2006, Savoir et Formation, 9782296002555</text:span></text:p>
              <text:p text:style-name="Normal"><text:span>Ouvrages</text:span></text:p>
              <text:p text:style-name="Normal"><text:a xlink:type="simple" xlink:href="https://hal.science/hal-04414361v1">hal-044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80v1">L'ÉCOLE À L'ÈRE NUMÉRIQUE Des espaces numériques pour l'éducation à l'enseignement à distance</text:a></text:p>
              <text:p text:style-name="Normal"><text:a xlink:type="simple" xlink:href="https://hal.science/search/index/?q=*&amp;authFullName_s=Alain Jaillet">Alain Jaillet</text:a></text:p>
              <text:p text:style-name="Normal"><text:span>L'Harmattan, 2004, Savoir et Formation, 9782747569927</text:span></text:p>
              <text:p text:style-name="Normal"><text:span>Ouvrages</text:span></text:p>
              <text:p text:style-name="Normal"><text:a xlink:type="simple" xlink:href="https://hal.science/hal-04414380v1">hal-044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90v1">Éducation et sémiotique Hommage à Michel Tardy</text:a></text:p>
              <text:p text:style-name="Normal"><text:a xlink:type="simple" xlink:href="https://hal.science/search/index/?q=*&amp;authFullName_s=Alain Jaillet">Alain Jaillet</text:a></text:p>
              <text:p text:style-name="Normal"><text:span>2000, 9782868201546</text:span></text:p>
              <text:p text:style-name="Normal"><text:span>Ouvrages</text:span></text:p>
              <text:p text:style-name="Normal"><text:a xlink:type="simple" xlink:href="https://hal.science/hal-04414390v1">hal-044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03v1">LA RHÉTORIQUE DE L'EXPERT Analyse de discours de consultants en entreprise</text:a></text:p>
              <text:p text:style-name="Normal"><text:a xlink:type="simple" xlink:href="https://hal.science/search/index/?q=*&amp;authFullName_s=Alain Jaillet">Alain Jaillet</text:a></text:p>
              <text:p text:style-name="Normal"><text:span>1999, 9782296377448</text:span></text:p>
              <text:p text:style-name="Normal"><text:span>Ouvrages</text:span></text:p>
              <text:p text:style-name="Normal"><text:a xlink:type="simple" xlink:href="https://hal.science/hal-04414403v1">hal-04414403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32d293" table:style-name="32d293">
          <table:table-column table:style-name="32d293.0"/>
          <table:table-row>
            <table:table-cell office:value-type="string">
              <text:p text:style-name="Normal"><text:a xlink:type="simple" xlink:href="https://hal.science/hal-04789431v1">Nudge Éducaton et vulnérabilités scolaires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ophie Charles">Sophie Charl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89431v1">hal-047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87v1">Archischola : concours international d'idées pour penser l'école de demain</text:a></text:p>
              <text:p text:style-name="Normal"><text:a xlink:type="simple" xlink:href="https://hal.science/search/index/?q=*&amp;authFullName_s=Laurent Jeannin">Laurent Jeannin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32987v1">hal-036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88v1">Qualité de l’air et luminosité : quels enjeux pour la classe du futur ?</text:a></text:p>
              <text:p text:style-name="Normal"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Colinet Séverine">Colinet Séveri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31688v1">hal-036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73v1">Santé et bien-être, penser le bonheur à l’école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51773v1">hal-0355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79v1">Archischola : concours international d'idées pour penser l'école de demain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32979v1">hal-0363297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9ed1a" table:style-name="09ed1a">
          <table:table-column table:style-name="09ed1a.0"/>
          <table:table-row>
            <table:table-cell office:value-type="string">
              <text:p text:style-name="Normal"><text:a xlink:type="simple" xlink:href="https://hal.science/hal-04019736v1">From teacher well-being to the joy of teaching: Can we train teachers to happiness?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Béatrice Mabilon-Bonfils">Béatrice Mabilon-Bonfils</text:a></text:p>
              <text:p text:style-name="Normal"><text:span>Revue Phronesis</text:span><text:span>, 12 (2-3), pp.1, 2023,<text:s/></text:span><text:a xlink:type="simple" xlink:href="https://dx.doi.org/10.7202/1097133ar">⟨10.7202/1097133ar⟩</text:a></text:p>
              <text:p text:style-name="Normal"><text:span>N°spécial de revue/special issue</text:span></text:p>
              <text:p text:style-name="Normal"><text:a xlink:type="simple" xlink:href="https://hal.science/hal-04019736v1">hal-04019736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a391a8" table:style-name="a391a8">
          <table:table-column table:style-name="a391a8.0"/>
          <table:table-row>
            <table:table-cell office:value-type="string">
              <text:p text:style-name="Normal"><text:a xlink:type="simple" xlink:href="https://hal.science/hal-03346640v1">Exploring the relationship between spatial ability, individual characteristics and academic performance of first-year students in a French engineering school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Rivière">Alain Rivière</text:a></text:p>
              <text:p text:style-name="Normal"><text:span>pp.235-248, 2023, 978-2-87352-018-2</text:span></text:p>
              <text:p text:style-name="Normal"><text:span>Proceedings/Recueil des communications</text:span></text:p>
              <text:p text:style-name="Normal"><text:a xlink:type="simple" xlink:href="https://hal.science/hal-03346640v1">hal-033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57v1">Éléments de mesure de la compétence de visualisation spatiale d’étudiants ingénieurs en mécaniqu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Rivière">Alain Rivière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cience/hal-03346657v1">hal-03346657v1</text:a></text:p>
            </table:table-cell>
          </table:table-row>
        </table:table>
        <text:p text:style-name="P28"/>
        <text:p text:style-name="Heading2"><text:span text:style-name="T10">Chapitre d'ouvrage (17)</text:span></text:p>
        <text:p text:style-name="P30"/>
        <table:table table:name="e33190" table:style-name="e33190">
          <table:table-column table:style-name="e33190.0"/>
          <table:table-row>
            <table:table-cell office:value-type="string">
              <text:p text:style-name="Normal"><text:a xlink:type="simple" xlink:href="https://hal.science/hal-03552251v1">Une histoire heureuse de l’éducation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/text:p>
              <text:p text:style-name="Normal"><text:span>histoire mondiale du bonheur</text:span><text:span>, 2021</text:span></text:p>
              <text:p text:style-name="Normal"><text:span>Chapitre d'ouvrage</text:span></text:p>
              <text:p text:style-name="Normal"><text:a xlink:type="simple" xlink:href="https://hal.science/hal-03552251v1">hal-0355225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10v1">Content Analysis and Learning Analytics on Interactions of Unsupervised Learners in an Online Learning Environment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Shireen Panchoo">Shireen Panchoo</text:a></text:p>
              <text:p text:style-name="Normal"><text:span>Innovation in Information Systems and Technologies to Support Learning Research</text:span><text:span>, 7, Springer International Publishing, pp.47-54, 2020, Learning and Analytics in Intelligent Systems,<text:s/></text:span><text:a xlink:type="simple" xlink:href="https://dx.doi.org/10.1007/978-3-030-36778-7_6">⟨10.1007/978-3-030-36778-7_6⟩</text:a></text:p>
              <text:p text:style-name="Normal"><text:span>Chapitre d'ouvrage</text:span></text:p>
              <text:p text:style-name="Normal"><text:a xlink:type="simple" xlink:href="https://cyu.hal.science/hal-03546410v1">hal-035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589v1">La résidence des Sciences de l'Education</text:a></text:p>
              <text:p text:style-name="Normal"><text:a xlink:type="simple" xlink:href="https://hal.science/search/index/?q=*&amp;authFullName_s=Alain Jaillet">Alain Jaillet</text:a></text:p>
              <text:p text:style-name="Normal"><text:span>A quoi servent les Sciences de l'Education</text:span><text:span>, ESF Editeur, 2019, 978-2-7101-3735-1</text:span></text:p>
              <text:p text:style-name="Normal"><text:span>Chapitre d'ouvrage</text:span></text:p>
              <text:p text:style-name="Normal"><text:a xlink:type="simple" xlink:href="https://hal.science/hal-04415589v1">hal-0441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03v1">Eliminate the Delay Backlog in the Conduct of Pedagogical Activities by Distance Learning</text:a></text:p>
              <text:p text:style-name="Normal"><text:a xlink:type="simple" xlink:href="https://hal.science/search/index/?q=*&amp;authFullName_s=Tiguiane Yélémou">Tiguiane Yélémou</text:a><text:span>,</text:span><text:a xlink:type="simple" xlink:href="https://hal.science/search/index/?q=*&amp;authFullName_s=Benjamin Sia">Benjamin Sia</text:a><text:span>,</text:span><text:a xlink:type="simple" xlink:href="https://hal.science/search/index/?q=*&amp;authFullName_s=Théodore Njingang Mbadjoin">Théodore Njingang Mbadjoin</text:a><text:span>,</text:span><text:a xlink:type="simple" xlink:href="https://hal.science/search/index/?q=*&amp;authFullName_s=Alain Jaillet">Alain Jaillet</text:a></text:p>
              <text:p text:style-name="Normal"><text:span>e-Infrastructure and e-Services for Developing Countries</text:span><text:span>, 208, Springer International Publishing, pp.273-277, 2018, Lecture Notes of the Institute for Computer Sciences, Social Informatics and Telecommunications Engineering,<text:s/></text:span><text:a xlink:type="simple" xlink:href="https://dx.doi.org/10.1007/978-3-319-66742-3_26">⟨10.1007/978-3-319-66742-3_26⟩</text:a></text:p>
              <text:p text:style-name="Normal"><text:span>Chapitre d'ouvrage</text:span></text:p>
              <text:p text:style-name="Normal"><text:a xlink:type="simple" xlink:href="https://hal.science/hal-04415603v1">hal-0441560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46425v1">Eliminate the Delay Backlog in the Conduct of Pedagogical Activities by Distance Learning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Tiguiane Yélémou">Tiguiane Yélémou</text:a><text:span>,</text:span><text:a xlink:type="simple" xlink:href="https://hal.science/search/index/?q=*&amp;authFullName_s=Benjamin Sia">Benjamin Sia</text:a><text:span>,</text:span><text:a xlink:type="simple" xlink:href="https://hal.science/search/index/?q=*&amp;authFullName_s=Théodore Njingang Mbadjoin">Théodore Njingang Mbadjoin</text:a></text:p>
              <text:p text:style-name="Normal"><text:span>e-Infrastructure and e-Services for Developing Countries</text:span><text:span>, 208, Springer International Publishing, pp.273-277, 2018, Lecture Notes of the Institute for Computer Sciences, Social Informatics and Telecommunications Engineering,<text:s/></text:span><text:a xlink:type="simple" xlink:href="https://dx.doi.org/10.1007/978-3-319-66742-3_26">⟨10.1007/978-3-319-66742-3_26⟩</text:a></text:p>
              <text:p text:style-name="Normal"><text:span>Chapitre d'ouvrage</text:span></text:p>
              <text:p text:style-name="Normal"><text:a xlink:type="simple" xlink:href="https://cyu.hal.science/hal-03546425v1">hal-035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15v1">L'école, c'est Hard Fun</text:a></text:p>
              <text:p text:style-name="Normal"><text:a xlink:type="simple" xlink:href="https://hal.science/search/index/?q=*&amp;authFullName_s=Alain Jaillet">Alain Jaillet</text:a></text:p>
              <text:p text:style-name="Normal"><text:span>Les écoles du Bonheur</text:span><text:span>,<text:s/></text:span><text:a xlink:type="simple" xlink:href="https://liseuse.harmattan.fr/978-2-36085-091-4">Téraèdre</text:a><text:span>, 2018, 9782360850914</text:span></text:p>
              <text:p text:style-name="Normal"><text:span>Chapitre d'ouvrage</text:span></text:p>
              <text:p text:style-name="Normal"><text:a xlink:type="simple" xlink:href="https://hal.science/hal-04414615v1">hal-0441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22v1">Chapitre 3. Apprendre en jouant</text:a></text:p>
              <text:p text:style-name="Normal"><text:a xlink:type="simple" xlink:href="https://hal.science/search/index/?q=*&amp;authFullName_s=Julien Bugmann">Julien Bugmann</text:a><text:span>,</text:span><text:a xlink:type="simple" xlink:href="https://hal.science/search/index/?q=*&amp;authFullName_s=Thierry Karsenti">Thierry Karsenti</text:a><text:span>,</text:span><text:a xlink:type="simple" xlink:href="https://hal.science/search/index/?q=*&amp;authFullName_s=Alain Jaillet">Alain Jaillet</text:a></text:p>
              <text:p text:style-name="Normal"><text:span>Enseigner et apprendre avec le numérique</text:span><text:span>,<text:s/></text:span><text:a xlink:type="simple" xlink:href="https://books.openedition.org/pum/11329">Presses de l’Université de Montréal</text:a><text:span>, pp.51-71, 2017, 978-2-7606-3775-7.<text:s/></text:span><text:a xlink:type="simple" xlink:href="https://dx.doi.org/10.4000/books.pum.11329">⟨10.4000/books.pum.11329⟩</text:a></text:p>
              <text:p text:style-name="Normal"><text:span>Chapitre d'ouvrage</text:span></text:p>
              <text:p text:style-name="Normal"><text:a xlink:type="simple" xlink:href="https://hal.science/hal-04415622v1">hal-044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6v1">La chanson entre poétique de la déchirure et projet de soi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Béatrice Mabilon-Bonfils">Béatrice Mabilon-Bonfils</text:a></text:p>
              <text:p text:style-name="Normal"><text:span>Hubert Felix Thiefaine, Poésie souterraine</text:span><text:span>, RKY PRESS, 2016, 9791094084021</text:span></text:p>
              <text:p text:style-name="Normal"><text:span>Chapitre d'ouvrage</text:span></text:p>
              <text:p text:style-name="Normal"><text:a xlink:type="simple" xlink:href="https://hal.science/hal-04415806v1">hal-044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12v1">Chapitre 2. Daniel Peraya, un homme dans les nuages</text:a></text:p>
              <text:p text:style-name="Normal"><text:a xlink:type="simple" xlink:href="https://hal.science/search/index/?q=*&amp;authFullName_s=Alain Jaillet">Alain Jaillet</text:a></text:p>
              <text:p text:style-name="Normal"><text:span>Pelletier C.<text:s/></text:span><text:span>La médiatisation de la formation et de l’apprentissage</text:span><text:span>,<text:s/></text:span><text:a xlink:type="simple" xlink:href="https://www.cairn.info/la-mediatisation-de-la-formation-et-de-l-apprentis--9782804189136.htm">De Boeck Supérieur</text:a><text:span>, pp.73-87, 2014, Culture &amp; Communication, 9782807316683.<text:s/></text:span><text:a xlink:type="simple" xlink:href="https://dx.doi.org/10.3917/dbu.peter.2014.01.0073">⟨10.3917/dbu.peter.2014.01.0073⟩</text:a></text:p>
              <text:p text:style-name="Normal"><text:span>Chapitre d'ouvrage</text:span></text:p>
              <text:p text:style-name="Normal"><text:a xlink:type="simple" xlink:href="https://hal.science/hal-04415812v1">hal-044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15v1">La formation continue des maîtres à distance à Madagascar : concevoir des dispositifs de formation réalistes [Chapitre 12]</text:a></text:p>
              <text:p text:style-name="Normal"><text:a xlink:type="simple" xlink:href="https://hal.science/search/index/?q=*&amp;authFullName_s=Pierre-Jean Loiret">Pierre-Jean Loiret</text:a><text:span>,</text:span><text:a xlink:type="simple" xlink:href="https://hal.science/search/index/?q=*&amp;authFullName_s=Alain Jaillet">Alain Jaillet</text:a></text:p>
              <text:p text:style-name="Normal"><text:span>Claire Peltier.<text:s/></text:span><text:span>La médiatisation de la formation et de l’apprentissage. Mélanges offerts à Daniel Peraya</text:span><text:span>, De Boeck Supérieur, pp.231-251, 2014, (Culture &amp; Communication), 9782807316683.<text:s/></text:span><text:a xlink:type="simple" xlink:href="https://dx.doi.org/10.3917/dbu.peter.2014.01.0231">⟨10.3917/dbu.peter.2014.01.0231⟩</text:a></text:p>
              <text:p text:style-name="Normal"><text:span>Chapitre d'ouvrage</text:span></text:p>
              <text:p text:style-name="Normal"><text:a xlink:type="simple" xlink:href="https://hal.science/hal-04415815v1">hal-0441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23v1">CHAPITRE VII :UN MASTER À DISTANCE POUR UNE FORMATION AUX TECHNOLOGIES ÉDUCATIVES : LE DIPLÔME UTICEF –ACREDITÉ</text:a></text:p>
              <text:p text:style-name="Normal"><text:a xlink:type="simple" xlink:href="https://hal.science/search/index/?q=*&amp;authFullName_s=Alain Jaillet">Alain Jaillet</text:a><text:span>,</text:span><text:a xlink:type="simple" xlink:href="https://hal.science/search/index/?q=*&amp;authFullName_s=Christian Depover">Christian Depover</text:a><text:span>,</text:span><text:a xlink:type="simple" xlink:href="https://hal.science/search/index/?q=*&amp;authFullName_s=Daniel Peraya">Daniel Peraya</text:a></text:p>
              <text:p text:style-name="Normal"><text:span>Un détour par le futur</text:span><text:span>, , 2013, 9782813001184</text:span></text:p>
              <text:p text:style-name="Normal"><text:span>Chapitre d'ouvrage</text:span></text:p>
              <text:p text:style-name="Normal"><text:a xlink:type="simple" xlink:href="https://hal.science/hal-04415823v1">hal-044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44v1">TRACES ET HISTOIRES DE TRACES</text:a></text:p>
              <text:p text:style-name="Normal"><text:a xlink:type="simple" xlink:href="https://hal.science/search/index/?q=*&amp;authFullName_s=Alain Jaillet">Alain Jaillet</text:a></text:p>
              <text:p text:style-name="Normal"><text:span>Le numérique dans l'enseignement et la formation</text:span><text:span>, , 2009, 978-2-296-09950-0</text:span></text:p>
              <text:p text:style-name="Normal"><text:span>Chapitre d'ouvrage</text:span></text:p>
              <text:p text:style-name="Normal"><text:a xlink:type="simple" xlink:href="https://hal.science/hal-04415844v1">hal-044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41v1">La communauté EIAH et les traces</text:a></text:p>
              <text:p text:style-name="Normal"><text:a xlink:type="simple" xlink:href="https://hal.science/search/index/?q=*&amp;authFullName_s=Alain Jaillet">Alain Jaillet</text:a></text:p>
              <text:p text:style-name="Normal"><text:span>Le numérique dans l'enseignement et la formation: analyses, traces et usages</text:span><text:span>, 2009, 978-2296099500</text:span></text:p>
              <text:p text:style-name="Normal"><text:span>Chapitre d'ouvrage</text:span></text:p>
              <text:p text:style-name="Normal"><text:a xlink:type="simple" xlink:href="https://hal.science/hal-04415841v1">hal-0441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32v1">Centre de vacances pour jeunes : engagement militant, société de service</text:a></text:p>
              <text:p text:style-name="Normal"><text:a xlink:type="simple" xlink:href="https://hal.science/search/index/?q=*&amp;authFullName_s=Alain Jaillet">Alain Jaillet</text:a></text:p>
              <text:p text:style-name="Normal"><text:span>Colos et centres de loisirs : Institutions et pratiques pédagogiques</text:span><text:span>, , 2008, 2-918555-02-5</text:span></text:p>
              <text:p text:style-name="Normal"><text:span>Chapitre d'ouvrage</text:span></text:p>
              <text:p text:style-name="Normal"><text:a xlink:type="simple" xlink:href="https://hal.science/hal-04415832v1">hal-0441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36v1">Contribuer aux recherches en technologie éducative</text:a></text:p>
              <text:p text:style-name="Normal"><text:a xlink:type="simple" xlink:href="https://hal.science/search/index/?q=*&amp;authFullName_s=Alain Jaillet">Alain Jaillet</text:a></text:p>
              <text:p text:style-name="Normal"><text:span>La recherche en technologie éducative : un guide pour découvrir un domaine en émergence</text:span><text:span>, , 2008, 978-2-8130-0008-8</text:span></text:p>
              <text:p text:style-name="Normal"><text:span>Chapitre d'ouvrage</text:span></text:p>
              <text:p text:style-name="Normal"><text:a xlink:type="simple" xlink:href="https://hal.science/hal-04415836v1">hal-0441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55v1">How the Introduction of New Technology into Higher Education is Revealing a Need for Change</text:a></text:p>
              <text:p text:style-name="Normal"><text:a xlink:type="simple" xlink:href="https://hal.science/search/index/?q=*&amp;authFullName_s=Alain Jaillet">Alain Jaillet</text:a></text:p>
              <text:p text:style-name="Normal"><text:span>E-Learning in Europe - Learning Europe</text:span><text:span>, MEDIEN IN DER WISSENSCHAFT (BAND 35),<text:s/></text:span><text:a xlink:type="simple" xlink:href="https://www.waxmann.com/index.php?eID=download&amp;amp;buchnr=1558">waxmann</text:a><text:span>, pp.155-180, 2005, 978-3-8309-6558-9</text:span></text:p>
              <text:p text:style-name="Normal"><text:span>Chapitre d'ouvrage</text:span></text:p>
              <text:p text:style-name="Normal"><text:a xlink:type="simple" xlink:href="https://hal.science/hal-04415855v1">hal-044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11v1">De la pédagogie à la technologie</text:a></text:p>
              <text:p text:style-name="Normal"><text:a xlink:type="simple" xlink:href="https://hal.science/search/index/?q=*&amp;authFullName_s=Alain Jaillet">Alain Jaillet</text:a></text:p>
              <text:p text:style-name="Normal"><text:span>JUNTA DE EXTREMADURA.<text:s/></text:span><text:span>Technology-based education : Toward a knowledge-based society</text:span><text:span>, m ICTE 2003 (2), pp.1197-1206, 2003, 84-96212-11-4</text:span></text:p>
              <text:p text:style-name="Normal"><text:span>Chapitre d'ouvrage</text:span></text:p>
              <text:p text:style-name="Normal"><text:a xlink:type="simple" xlink:href="https://hal.science/hal-04415911v1">hal-04415911v1</text:a></text:p>
            </table:table-cell>
          </table:table-row>
        </table:table>
        <text:p text:style-name="P31"/>
        <text:p text:style-name="Heading2"><text:span text:style-name="T11">Article de blog scientifique (2)</text:span></text:p>
        <text:p text:style-name="P33"/>
        <table:table table:name="d4d84a" table:style-name="d4d84a">
          <table:table-column table:style-name="d4d84a.0"/>
          <table:table-row>
            <table:table-cell office:value-type="string">
              <text:p text:style-name="Normal"><text:a xlink:type="simple" xlink:href="https://hal.science/hal-03636251v1">: « Coronavirus : et si l'expérience du confinement permettait d'améliorer l'école en France ? »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2020, https://www.lejdd.fr/Societe/Education/coronavirus-et-si-lexperience-du-confinement-permettait-dameliorer-lecole-en-france-3968136</text:span></text:p>
              <text:p text:style-name="Normal"><text:span>Article de blog scientifique</text:span></text:p>
              <text:p text:style-name="Normal"><text:a xlink:type="simple" xlink:href="https://hal.science/hal-03636251v1">hal-0363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67v1">Une nouvelle ère pour la formation des profs ?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551767v1">hal-03551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JAILLET</dc:title>
    <dc:subject/>
    <dc:description>CV</dc:description>
    <dc:creator/>
    <dc:date>2026-05-15T07:36:17.000</dc:date>
    <meta:generator>PHPWord</meta:generator>
    <meta:initial-creator>CCSD</meta:initial-creator>
    <meta:creation-date>2026-05-15T07:36:17.000</meta:creation-date>
    <meta:keyword/>
    <meta:user-defined meta:name="Category"/>
    <meta:user-defined meta:name="Company"/>
    <meta:user-defined meta:name="Manager"/>
  </office:meta>
</office:document-meta>
</file>