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bab" style:family="table">
      <style:table-properties style:rel-width="100" table:align="center"/>
    </style:style>
    <style:style style:name="180bab.0" style:family="table-column">
      <style:table-column-properties style:column-width="0.00cm"/>
    </style:style>
    <style:style style:name="d35557" style:family="table">
      <style:table-properties style:rel-width="100" table:align="center"/>
    </style:style>
    <style:style style:name="d35557.0" style:family="table-column">
      <style:table-column-properties style:column-width="0.00cm"/>
    </style:style>
    <style:style style:name="32a71c" style:family="table">
      <style:table-properties style:rel-width="100" table:align="center"/>
    </style:style>
    <style:style style:name="32a71c.0" style:family="table-column">
      <style:table-column-properties style:column-width="0.00cm"/>
    </style:style>
    <style:style style:name="d6b626" style:family="table">
      <style:table-properties style:rel-width="100" table:align="center"/>
    </style:style>
    <style:style style:name="d6b626.0" style:family="table-column">
      <style:table-column-properties style:column-width="0.00cm"/>
    </style:style>
    <style:style style:name="e72dac" style:family="table">
      <style:table-properties style:rel-width="100" table:align="center"/>
    </style:style>
    <style:style style:name="e72dac.0" style:family="table-column">
      <style:table-column-properties style:column-width="0.00cm"/>
    </style:style>
    <style:style style:name="fd54d2" style:family="table">
      <style:table-properties style:rel-width="100" table:align="center"/>
    </style:style>
    <style:style style:name="fd54d2.0" style:family="table-column">
      <style:table-column-properties style:column-width="0.00cm"/>
    </style:style>
    <style:style style:name="168257" style:family="table">
      <style:table-properties style:rel-width="100" table:align="center"/>
    </style:style>
    <style:style style:name="168257.0" style:family="table-column">
      <style:table-column-properties style:column-width="0.00cm"/>
    </style:style>
    <style:style style:name="8981cc" style:family="table">
      <style:table-properties style:rel-width="100" table:align="center"/>
    </style:style>
    <style:style style:name="898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Jean-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80bab" table:style-name="180bab">
          <table:table-column table:style-name="180bab.0"/>
          <table:table-row>
            <table:table-cell office:value-type="string">
              <text:p text:style-name="Normal"><text:a xlink:type="simple" xlink:href="https://hal.science/hal-03849748v4">Empirical Risk Minimization with Relative Entropy Regularization</text:a></text:p>
              <text:p text:style-name="Normal"><text:a xlink:type="simple" xlink:href="https://hal.science/search/index/?q=*&amp;authFullName_s=Samir M Perlaza">Samir M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IEEE Transactions on Information Theory</text:span><text:span>, 2024, 70 (7), pp.5122-5161.<text:s/></text:span><text:a xlink:type="simple" xlink:href="https://dx.doi.org/10.1109/TIT.2024.3365728">⟨10.1109/TIT.2024.3365728⟩</text:a></text:p>
              <text:p text:style-name="Normal"><text:span>Article dans une revue</text:span></text:p>
              <text:p text:style-name="Normal"><text:a xlink:type="simple" xlink:href="https://hal.science/hal-03849748v4">hal-0384974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327v1">Multiple Exploitation of a Renewable Resource — Optimal Solution of a Deterministic Singular Control Model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. Tidball">M. Tidball</text:a></text:p>
              <text:p text:style-name="Normal"><text:span>International Game Theory Review</text:span><text:span>, 2024, 26 (02),<text:s/></text:span><text:a xlink:type="simple" xlink:href="https://dx.doi.org/10.1142/S0219198924400073">⟨10.1142/S0219198924400073⟩</text:a></text:p>
              <text:p text:style-name="Normal"><text:span>Article dans une revue</text:span></text:p>
              <text:p text:style-name="Normal"><text:a xlink:type="simple" xlink:href="https://inria.hal.science/hal-04716327v1">hal-04716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332v1">Positional and conformist effects in voluntary public good provision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24, 26 (2),<text:s/></text:span><text:a xlink:type="simple" xlink:href="https://dx.doi.org/10.1111/jpet.12685">⟨10.1111/jpet.12685⟩</text:a></text:p>
              <text:p text:style-name="Normal"><text:span>Article dans une revue</text:span></text:p>
              <text:p text:style-name="Normal"><text:a xlink:type="simple" xlink:href="https://hal.umontpellier.fr/hal-04754332v1">hal-04754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4114v1">Stationary Strong Stackelberg Equilibrium in Discounted Stochastic Games</text:a></text:p>
              <text:p text:style-name="Normal"><text:a xlink:type="simple" xlink:href="https://hal.science/search/index/?q=*&amp;authFullName_s=Víctor Bucarey López">Víctor Bucarey López</text:a><text:span>,</text:span><text:a xlink:type="simple" xlink:href="https://hal.science/search/index/?q=*&amp;authFullName_s=Eugenio Della Vecchia">Eugenio Della Vecchi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ernando Ordoñez">Fernando Ordoñez</text:a></text:p>
              <text:p text:style-name="Normal"><text:span>IEEE Transactions on Automatic Control</text:span><text:span>, 2023, 68 (9), pp.5271 - 5286.<text:s/></text:span><text:a xlink:type="simple" xlink:href="https://dx.doi.org/10.1109/TAC.2022.3220512">⟨10.1109/TAC.2022.3220512⟩</text:a></text:p>
              <text:p text:style-name="Normal"><text:span>Article dans une revue</text:span></text:p>
              <text:p text:style-name="Normal"><text:a xlink:type="simple" xlink:href="https://inria.hal.science/hal-03934114v1">hal-03934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790v1">Dynamic fishing with endogenous habitat damage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Dynamic Games and Applications</text:span><text:span>, 2023, 14 (3), pp.33-56.<text:s/></text:span><text:a xlink:type="simple" xlink:href="https://dx.doi.org/10.1007/s13235-023-00511-0">⟨10.1007/s13235-023-00511-0⟩</text:a></text:p>
              <text:p text:style-name="Normal"><text:span>Article dans une revue</text:span></text:p>
              <text:p text:style-name="Normal"><text:a xlink:type="simple" xlink:href="https://hal.inrae.fr/hal-04136790v1">hal-041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33v1">Gene prioritization based on random walks with restarts and absorbing states, to define gene sets regulating drug pharmacodynamics from single-cell analyses</text:a></text:p>
              <text:p text:style-name="Normal"><text:a xlink:type="simple" xlink:href="https://hal.science/search/index/?q=*&amp;authFullName_s=Augusto Sales de Queiroz">Augusto Sales de Queiroz</text:a><text:span>,</text:span><text:a xlink:type="simple" xlink:href="https://hal.science/search/index/?q=*&amp;authFullName_s=Guilherme Sales Santa Cruz">Guilherme Sales Santa Cruz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Jérémie Roux">Jérémie Roux</text:a><text:span>et al.</text:span></text:p>
              <text:p text:style-name="Normal"><text:span>PLoS ONE</text:span><text:span>, 2022, 17 (11), pp.e0268956.<text:s/></text:span><text:a xlink:type="simple" xlink:href="https://dx.doi.org/10.1371/journal.pone.0268956">⟨10.1371/journal.pone.0268956⟩</text:a></text:p>
              <text:p text:style-name="Normal"><text:span>Article dans une revue</text:span></text:p>
              <text:p text:style-name="Normal"><text:a xlink:type="simple" xlink:href="https://hal.science/hal-04266133v1">hal-0426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257v1">The Stackelberg games of water extraction with myopic agen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Víctor Bucarey">Víctor Bucarey</text:a></text:p>
              <text:p text:style-name="Normal"><text:span>International Game Theory Review</text:span><text:span>, 2021, 23 (4), pp.2150023.<text:s/></text:span><text:a xlink:type="simple" xlink:href="https://dx.doi.org/10.1142/S0219198921500237">⟨10.1142/S0219198921500237⟩</text:a></text:p>
              <text:p text:style-name="Normal"><text:span>Article dans une revue</text:span></text:p>
              <text:p text:style-name="Normal"><text:a xlink:type="simple" xlink:href="https://hal.inrae.fr/hal-03429257v1">hal-03429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1953v2">Optimal Prefetching in Random Trees</text:a></text:p>
              <text:p text:style-name="Normal"><text:a xlink:type="simple" xlink:href="https://hal.science/search/index/?q=*&amp;authFullName_s=Kausthub Keshava">Kausthub Keshav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ara Alouf">Sara Alouf</text:a></text:p>
              <text:p text:style-name="Normal"><text:span>Mathematics<text:s/></text:span><text:span>, 2021, 9 (19), pp.2437.<text:s/></text:span><text:a xlink:type="simple" xlink:href="https://dx.doi.org/10.3390/math9192437">⟨10.3390/math9192437⟩</text:a></text:p>
              <text:p text:style-name="Normal"><text:span>Article dans une revue</text:span></text:p>
              <text:p text:style-name="Normal"><text:a xlink:type="simple" xlink:href="https://inria.hal.science/hal-03361953v2">hal-03361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11v1">Modeling the Lamb mode-coupling constant of quantum well semiconductor laser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aëlle Brévalle">Gaëlle Brévalle</text:a><text:span>et al.</text:span></text:p>
              <text:p text:style-name="Normal"><text:span>Optics Express</text:span><text:span>, 2020, 28 (15), pp.21407-21419.<text:s/></text:span><text:a xlink:type="simple" xlink:href="https://dx.doi.org/10.1364/OE.395790">⟨10.1364/OE.395790⟩</text:a></text:p>
              <text:p text:style-name="Normal"><text:span>Article dans une revue</text:span></text:p>
              <text:p text:style-name="Normal"><text:a xlink:type="simple" xlink:href="https://hal.science/hal-02893111v1">hal-02893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1019v1">Optimal control of admission in service in a queue with impatience and setup costs</text:a></text:p>
              <text:p text:style-name="Normal"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Performance Evaluation</text:span><text:span>, 2020, 144, pp.102134.<text:s/></text:span><text:a xlink:type="simple" xlink:href="https://dx.doi.org/10.1016/j.peva.2020.102134">⟨10.1016/j.peva.2020.102134⟩</text:a></text:p>
              <text:p text:style-name="Normal"><text:span>Article dans une revue</text:span></text:p>
              <text:p text:style-name="Normal"><text:a xlink:type="simple" xlink:href="https://inria.hal.science/hal-02961019v1">hal-02961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2292v1">Effects of transaction costs and discount rate on the banking decision of emission permits trading</text:a></text:p>
              <text:p text:style-name="Normal"><text:a xlink:type="simple" xlink:href="https://hal.science/search/index/?q=*&amp;authFullName_s=Karima Fredj">Karima Fredj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uiomar Martín-Herrán">Guiomar Martín-Herrán</text:a><text:span>,</text:span><text:a xlink:type="simple" xlink:href="https://hal.science/search/index/?q=*&amp;authFullName_s=Mabel Tidball">Mabel Tidball</text:a></text:p>
              <text:p text:style-name="Normal"><text:span>Advances in Economics and Business</text:span><text:span>, 2020, 8 (1), pp.63-71.<text:s/></text:span><text:a xlink:type="simple" xlink:href="https://dx.doi.org/10.13189/aeb.2020.080106">⟨10.13189/aeb.2020.080106⟩</text:a></text:p>
              <text:p text:style-name="Normal"><text:span>Article dans une revue</text:span></text:p>
              <text:p text:style-name="Normal"><text:a xlink:type="simple" xlink:href="https://inria.hal.science/hal-02372292v1">hal-02372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453v1">Short-Scale Stochastic Solar Energy Models: A Datacenter Use Case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lain Jean-Marie">Alain Jean-Marie</text:a></text:p>
              <text:p text:style-name="Normal"><text:span>Mathematics<text:s/></text:span><text:span>, 2020, Queue and Stochastic Models for Operations Research, 8 (12), pp.1--26.<text:s/></text:span><text:a xlink:type="simple" xlink:href="https://dx.doi.org/10.3390/math8122127">⟨10.3390/math8122127⟩</text:a></text:p>
              <text:p text:style-name="Normal"><text:span>Article dans une revue</text:span></text:p>
              <text:p text:style-name="Normal"><text:a xlink:type="simple" xlink:href="https://inria.hal.science/hal-03046453v1">hal-030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62v1">Markov model of quantum fluctuations at the transition to lasing of semiconductor nanolaser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Physica E: Low-dimensional Systems and Nanostructures</text:span><text:span>, 2019, 105, pp.97-104.<text:s/></text:span><text:a xlink:type="simple" xlink:href="https://dx.doi.org/10.1016/j.physe.2018.08.028">⟨10.1016/j.physe.2018.08.028⟩</text:a></text:p>
              <text:p text:style-name="Normal"><text:span>Article dans une revue</text:span></text:p>
              <text:p text:style-name="Normal"><text:a xlink:type="simple" xlink:href="https://hal.science/hal-01888162v1">hal-01888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288v1">Well Balanced Designs for Data Placement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Joseph Yu">Joseph Yu</text:a></text:p>
              <text:p text:style-name="Normal"><text:span>Journal of Combinatorial Designs</text:span><text:span>, 2016, 24 (2), pp.55-76.<text:s/></text:span><text:a xlink:type="simple" xlink:href="https://dx.doi.org/10.1002/jcd.21506">⟨10.1002/jcd.21506⟩</text:a></text:p>
              <text:p text:style-name="Normal"><text:span>Article dans une revue</text:span></text:p>
              <text:p text:style-name="Normal"><text:a xlink:type="simple" xlink:href="https://inria.hal.science/hal-01223288v1">hal-01223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649v1">Large Scale Control of Deferrable Domestic Loads in Smart Grids</text:a></text:p>
              <text:p text:style-name="Normal"><text:a xlink:type="simple" xlink:href="https://hal.science/search/index/?q=*&amp;authFullName_s=Ilenia Tinnirello">Ilenia Tinnirello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Laura Giarré">Laura Giarré</text:a><text:span>,</text:span><text:a xlink:type="simple" xlink:href="https://hal.science/search/index/?q=*&amp;authFullName_s=Giuseppe Di Bella">Giuseppe Di Bella</text:a><text:span>,</text:span><text:a xlink:type="simple" xlink:href="https://hal.science/search/index/?q=*&amp;authFullName_s=Alain Jean-Marie">Alain Jean-Marie</text:a><text:span>et al.</text:span></text:p>
              <text:p text:style-name="Normal"><text:span>IEEE Transactions on Smart Grid</text:span><text:span>, 2016, 9 (2), pp.733-742.<text:s/></text:span><text:a xlink:type="simple" xlink:href="https://dx.doi.org/10.1109/TSG.2016.2563039">⟨10.1109/TSG.2016.2563039⟩</text:a></text:p>
              <text:p text:style-name="Normal"><text:span>Article dans une revue</text:span></text:p>
              <text:p text:style-name="Normal"><text:a xlink:type="simple" xlink:href="https://inria.hal.science/hal-01413649v1">hal-0141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155v1">A stochastic multicellular model identifies biological watermarks from disorders in self-organized patterns of phyllotaxis</text:a></text:p>
              <text:p text:style-name="Normal"><text:a xlink:type="simple" xlink:href="https://hal.science/search/index/?q=*&amp;authFullName_s=Yassin Refahi">Yassin Refahi</text:a><text:span>,</text:span><text:a xlink:type="simple" xlink:href="https://hal.science/search/index/?q=*&amp;authFullName_s=Géraldine Brunoud">Géraldine Brunoud</text:a><text:span>,</text:span><text:a xlink:type="simple" xlink:href="https://hal.science/search/index/?q=*&amp;authFullName_s=Etienne Farcot">Etienne Farcot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nna Pulkkinen">Minna Pulkkinen</text:a><text:span>et al.</text:span></text:p>
              <text:p text:style-name="Normal"><text:span>eLife</text:span><text:span>, 2016, 71, pp.50.<text:s/></text:span><text:a xlink:type="simple" xlink:href="https://dx.doi.org/10.7554/eLife.14093.001">⟨10.7554/eLife.14093.001⟩</text:a></text:p>
              <text:p text:style-name="Normal"><text:span>Article dans une revue</text:span></text:p>
              <text:p text:style-name="Normal"><text:a xlink:type="simple" xlink:href="https://inria.hal.science/hal-01390155v1">hal-01390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985v1">To satisfy impatient Web surfers is hard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Nicolas Nisse">Nicolas Nisse</text:a></text:p>
              <text:p text:style-name="Normal"><text:span>Theoretical Computer Science</text:span><text:span>, 2014, 526, pp.1-17.<text:s/></text:span><text:a xlink:type="simple" xlink:href="https://dx.doi.org/10.1016/j.tcs.2014.01.009">⟨10.1016/j.tcs.2014.01.009⟩</text:a></text:p>
              <text:p text:style-name="Normal"><text:span>Article dans une revue</text:span></text:p>
              <text:p text:style-name="Normal"><text:a xlink:type="simple" xlink:href="https://inria.hal.science/hal-00966985v1">hal-00966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22v1">Growth and Irreversible Pollution: Are Emission Permits a Means of Avoiding Environmental and Poverty Traps?</text:a></text:p>
              <text:p text:style-name="Normal"><text:a xlink:type="simple" xlink:href="https://hal.science/search/index/?q=*&amp;authFullName_s=Fabien Prieur">Fabien Prieur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Macroeconomic Dynamics</text:span><text:span>, 2013, 17 (2), pp.261-293.<text:s/></text:span><text:a xlink:type="simple" xlink:href="https://dx.doi.org/10.1017/s1365100511000113">⟨10.1017/s1365100511000113⟩</text:a></text:p>
              <text:p text:style-name="Normal"><text:span>Article dans une revue</text:span></text:p>
              <text:p text:style-name="Normal"><text:a xlink:type="simple" xlink:href="https://inria.hal.science/hal-00862922v1">hal-00862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24v1">Optimality of impulse harvesting polici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Economic Theory</text:span><text:span>, 2013, 52 (2), pp.429-459.<text:s/></text:span><text:a xlink:type="simple" xlink:href="https://dx.doi.org/10.1007/s00199-011-0650-6">⟨10.1007/s00199-011-0650-6⟩</text:a></text:p>
              <text:p text:style-name="Normal"><text:span>Article dans une revue</text:span></text:p>
              <text:p text:style-name="Normal"><text:a xlink:type="simple" xlink:href="https://api.istex.fr/ark:/67375/VQC-HFLM9DTC-W/fulltext.pdf?sid=hal">istex</text:a></text:p>
              <text:p text:style-name="Normal"><text:a xlink:type="simple" xlink:href="https://inria.hal.science/hal-00862924v1">hal-00862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26v1">Scheduling Services in a Queuing System with Impatience and Setup Costs</text:a></text:p>
              <text:p text:style-name="Normal"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The Computer Journal</text:span><text:span>, 2012, Special Focus on Probability Models in Performance Analysis, 55 (5), pp.553-563.<text:s/></text:span><text:a xlink:type="simple" xlink:href="https://dx.doi.org/10.1093/comjnl/bxq096">⟨10.1093/comjnl/bxq096⟩</text:a></text:p>
              <text:p text:style-name="Normal"><text:span>Article dans une revue</text:span></text:p>
              <text:p text:style-name="Normal"><text:a xlink:type="simple" xlink:href="https://inria.hal.science/hal-00862926v1">hal-00862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15v1">Illustrated review of convergence conditions of the value iteration algorithm and the rolling horizon procedure for average-cost MDPs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Annals of Operations Research</text:span><text:span>, 2012, 199 (1), pp.193-214.<text:s/></text:span><text:a xlink:type="simple" xlink:href="https://dx.doi.org/10.1007/s10479-012-1070-0">⟨10.1007/s10479-012-1070-0⟩</text:a></text:p>
              <text:p text:style-name="Normal"><text:span>Article dans une revue</text:span></text:p>
              <text:p text:style-name="Normal"><text:a xlink:type="simple" xlink:href="https://api.istex.fr/ark:/67375/VQC-CVL4N547-W/fulltext.pdf?sid=hal">istex</text:a></text:p>
              <text:p text:style-name="Normal"><text:a xlink:type="simple" xlink:href="https://inria.hal.science/hal-00862915v1">hal-00862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877v1">The Fluid Limit of the Multiclass Processor Sharing Queue</text:a></text:p>
              <text:p text:style-name="Normal"><text:a xlink:type="simple" xlink:href="https://hal.science/search/index/?q=*&amp;authFullName_s=Abdelghani Ben Tahar">Abdelghani Ben Tahar</text:a><text:span>,</text:span><text:a xlink:type="simple" xlink:href="https://hal.science/search/index/?q=*&amp;authFullName_s=Alain Jean-Marie">Alain Jean-Marie</text:a></text:p>
              <text:p text:style-name="Normal"><text:span>Queueing Systems</text:span><text:span>, 2012, 71 (4), pp.347-404.<text:s/></text:span><text:a xlink:type="simple" xlink:href="https://dx.doi.org/10.1007/s11134-012-9287-9">⟨10.1007/s11134-012-9287-9⟩</text:a></text:p>
              <text:p text:style-name="Normal"><text:span>Article dans une revue</text:span></text:p>
              <text:p text:style-name="Normal"><text:a xlink:type="simple" xlink:href="https://api.istex.fr/ark:/67375/VQC-J739SVW5-J/fulltext.pdf?sid=hal">istex</text:a></text:p>
              <text:p text:style-name="Normal"><text:a xlink:type="simple" xlink:href="https://inria.hal.science/hal-00862877v1">hal-00862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810v1">Minimization of Download Time Variance in a Distributed VO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Xavier Roche">Xavier Roche</text:a><text:span>,</text:span><text:a xlink:type="simple" xlink:href="https://hal.science/search/index/?q=*&amp;authFullName_s=Alain Jean-Marie">Alain Jean-Marie</text:a></text:p>
              <text:p text:style-name="Normal"><text:span>Scalable Computing : Practice and Experience</text:span><text:span>, 2009, 10 (1), pp.75-86</text:span></text:p>
              <text:p text:style-name="Normal"><text:span>Article dans une revue</text:span></text:p>
              <text:p text:style-name="Normal"><text:a xlink:type="simple" xlink:href="https://hal-lirmm.ccsd.cnrs.fr/lirmm-00338810v1">lirmm-00338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3672v1">Data replication optimisation in grid delivery network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International Journal of Grid and Utility Computing</text:span><text:span>, 2009, 1 (4), pp.287-295.<text:s/></text:span><text:a xlink:type="simple" xlink:href="https://dx.doi.org/10.1504/IJGUC.2009.027918">⟨10.1504/IJGUC.2009.027918⟩</text:a></text:p>
              <text:p text:style-name="Normal"><text:span>Article dans une revue</text:span></text:p>
              <text:p text:style-name="Normal"><text:a xlink:type="simple" xlink:href="https://hal-lirmm.ccsd.cnrs.fr/lirmm-00303672v1">lirmm-00303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490v1">Low-Bid Auction Versus High-Bid Auction For Siting Noxious Facilities In a Two-City Region: An Exact Approach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Nicolas Marchetti">Nicolas Marchetti</text:a><text:span>,</text:span><text:a xlink:type="simple" xlink:href="https://hal.science/search/index/?q=*&amp;authFullName_s=Mabel Tidball">Mabel Tidball</text:a></text:p>
              <text:p text:style-name="Normal"><text:span>Anales de Estudios Económicos y Empresariales</text:span><text:span>, 2007, XVII (17), pp.43-57</text:span></text:p>
              <text:p text:style-name="Normal"><text:span>Article dans une revue</text:span></text:p>
              <text:p text:style-name="Normal"><text:a xlink:type="simple" xlink:href="https://inria.hal.science/inria-00411490v1">inria-004114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4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Journal of Economic Behavior and Organization</text:span><text:span>, 2006, 16 (1), pp.71-107.<text:s/></text:span><text:a xlink:type="simple" xlink:href="https://dx.doi.org/10.1007/s10626-006-6179-3">⟨10.1007/s10626-006-6179-3⟩</text:a></text:p>
              <text:p text:style-name="Normal"><text:span>Article dans une revue</text:span></text:p>
              <text:p text:style-name="Normal"><text:a xlink:type="simple" xlink:href="https://hal-lirmm.ccsd.cnrs.fr/lirmm-00102834v1">lirmm-001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21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Discrete Event Dynamic Systems</text:span><text:span>, 2006, 16 (1), pp.71-107.<text:s/></text:span><text:a xlink:type="simple" xlink:href="https://dx.doi.org/10.1007/s10626-006-6179-3">⟨10.1007/s10626-006-6179-3⟩</text:a></text:p>
              <text:p text:style-name="Normal"><text:span>Article dans une revue</text:span></text:p>
              <text:p text:style-name="Normal"><text:a xlink:type="simple" xlink:href="https://hal.science/hal-01185221v1">hal-011852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3v1">Adapting Behaviors Through a Learning Proces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Journal of Economic Behavior and Organization</text:span><text:span>, 2006, 60 (3), pp.399-422.<text:s/></text:span><text:a xlink:type="simple" xlink:href="https://dx.doi.org/10.1016/j.jebo.2004.02.007">⟨10.1016/j.jebo.2004.02.007⟩</text:a></text:p>
              <text:p text:style-name="Normal"><text:span>Article dans une revue</text:span></text:p>
              <text:p text:style-name="Normal"><text:a xlink:type="simple" xlink:href="https://api.istex.fr/ark:/67375/6H6-J54643FZ-G/fulltext.pdf?sid=hal">istex</text:a></text:p>
              <text:p text:style-name="Normal"><text:a xlink:type="simple" xlink:href="https://hal-lirmm.ccsd.cnrs.fr/lirmm-00102833v1">lirmm-001028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63v1">A Model-Based Approach for Detecting Co-Evolving Positions in a Molecule</text:a></text:p>
              <text:p text:style-name="Normal"><text:a xlink:type="simple" xlink:href="https://hal.science/search/index/?q=*&amp;authFullName_s=Julien Dutheil">Julien Dutheil</text:a><text:span>,</text:span><text:a xlink:type="simple" xlink:href="https://hal.science/search/index/?q=*&amp;authFullName_s=Tal Pupko">Tal Pupk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Nicolas Galtier">Nicolas Galtier</text:a></text:p>
              <text:p text:style-name="Normal"><text:span>Molecular Biology and Evolution</text:span><text:span>, 2005, 22 (9), pp.1919-1928.<text:s/></text:span><text:a xlink:type="simple" xlink:href="https://dx.doi.org/10.1093/molbev/msi183">⟨10.1093/molbev/msi183⟩</text:a></text:p>
              <text:p text:style-name="Normal"><text:span>Article dans une revue</text:span></text:p>
              <text:p text:style-name="Normal"><text:a xlink:type="simple" xlink:href="https://hal-lirmm.ccsd.cnrs.fr/lirmm-00105363v1">lirmm-00105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64v1">Qualité audio pour un schéma FEC simple</text:a></text:p>
              <text:p text:style-name="Normal"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Revue des Sciences et Technologies de l'Information - Série ISI : Ingénierie des Systèmes d'Information</text:span><text:span>, 2005, 24 (2-3), pp.203-228.<text:s/></text:span><text:a xlink:type="simple" xlink:href="https://dx.doi.org/10.3166/tsi.24.203-228">⟨10.3166/tsi.24.203-228⟩</text:a></text:p>
              <text:p text:style-name="Normal"><text:span>Article dans une revue</text:span></text:p>
              <text:p text:style-name="Normal"><text:a xlink:type="simple" xlink:href="https://api.istex.fr/ark:/67375/HT0-BKWLFN8F-7/fulltext.pdf?sid=hal">istex</text:a></text:p>
              <text:p text:style-name="Normal"><text:a xlink:type="simple" xlink:href="https://hal-lirmm.ccsd.cnrs.fr/lirmm-00105364v1">lirmm-00105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32v1">Étude de la Configuration Dynamique des Paramètres de RED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Alain Jean-Marie">Alain Jean-Marie</text:a></text:p>
              <text:p text:style-name="Normal"><text:span>Revue des Sciences et Technologies de l'Information - Série TSI : Technique et Science Informatiques</text:span><text:span>, 2005, 24 (2-3), pp.153-178.<text:s/></text:span><text:a xlink:type="simple" xlink:href="https://dx.doi.org/10.3166/tsi.24.153-178">⟨10.3166/tsi.24.153-178⟩</text:a></text:p>
              <text:p text:style-name="Normal"><text:span>Article dans une revue</text:span></text:p>
              <text:p text:style-name="Normal"><text:a xlink:type="simple" xlink:href="https://api.istex.fr/ark:/67375/HT0-TMN1RXHJ-6/fulltext.pdf?sid=hal">istex</text:a></text:p>
              <text:p text:style-name="Normal"><text:a xlink:type="simple" xlink:href="https://hal-lirmm.ccsd.cnrs.fr/lirmm-00105332v1">lirmm-001053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5v1">Petri Nets Analysis: Complexity and Finite Coverability Graph in Modular Design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Christine Coves">Christine Coves</text:a></text:p>
              <text:p text:style-name="Normal"><text:span>Studies in Informatics and Control</text:span><text:span>, 2005, 14 (1), pp.55-64</text:span></text:p>
              <text:p text:style-name="Normal"><text:span>Article dans une revue</text:span></text:p>
              <text:p text:style-name="Normal"><text:a xlink:type="simple" xlink:href="https://hal-lirmm.ccsd.cnrs.fr/lirmm-00105305v1">lirmm-00105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59v1">Markov-Modulated Markov Chains and the Covarion Process of Molecular Evolution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Alain Jean-Marie">Alain Jean-Marie</text:a></text:p>
              <text:p text:style-name="Normal"><text:span>Journal of Computational Biology</text:span><text:span>, 2004, 11 (4), pp.727-733.<text:s/></text:span><text:a xlink:type="simple" xlink:href="https://dx.doi.org/10.1089/1066527041887339">⟨10.1089/1066527041887339⟩</text:a></text:p>
              <text:p text:style-name="Normal"><text:span>Article dans une revue</text:span></text:p>
              <text:p text:style-name="Normal"><text:a xlink:type="simple" xlink:href="https://hal-lirmm.ccsd.cnrs.fr/lirmm-00108559v1">lirmm-0010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04v1">On the effects of conjectures in a symmetric strategic setting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lain Jean-Marie">Alain Jean-Marie</text:a></text:p>
              <text:p text:style-name="Normal"><text:span>Research in Economics</text:span><text:span>, 2004, 58 (1), pp.75-102</text:span></text:p>
              <text:p text:style-name="Normal"><text:span>Article dans une revue</text:span></text:p>
              <text:p text:style-name="Normal"><text:a xlink:type="simple" xlink:href="https://hal.inrae.fr/hal-02671804v1">hal-02671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0v1">On the Effects of Conjectures in a Strategic Setting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Research in Economics</text:span><text:span>, 2004, 58 (1), pp.75-102.<text:s/></text:span><text:a xlink:type="simple" xlink:href="https://dx.doi.org/10.1016/j.rie.2003.11.002">⟨10.1016/j.rie.2003.11.002⟩</text:a></text:p>
              <text:p text:style-name="Normal"><text:span>Article dans une revue</text:span></text:p>
              <text:p text:style-name="Normal"><text:a xlink:type="simple" xlink:href="https://api.istex.fr/ark:/67375/6H6-ZCZDTV0T-4/fulltext.pdf?sid=hal">istex</text:a></text:p>
              <text:p text:style-name="Normal"><text:a xlink:type="simple" xlink:href="https://hal-lirmm.ccsd.cnrs.fr/lirmm-00108560v1">lirmm-00108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5v1">Timing Analysis of Compound Scheduling Policies: Application to POSIX 1003.1b</text:a></text:p>
              <text:p text:style-name="Normal"><text:a xlink:type="simple" xlink:href="https://hal.science/search/index/?q=*&amp;authFullName_s=Jörn Migge">Jörn Migg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Nicolas Navet">Nicolas Navet</text:a></text:p>
              <text:p text:style-name="Normal"><text:span>Journal of Scheduling</text:span><text:span>, 2003, 6 (5), pp.457-482.<text:s/></text:span><text:a xlink:type="simple" xlink:href="https://dx.doi.org/10.1023/A:1024806606443">⟨10.1023/A:1024806606443⟩</text:a></text:p>
              <text:p text:style-name="Normal"><text:span>Article dans une revue</text:span></text:p>
              <text:p text:style-name="Normal"><text:a xlink:type="simple" xlink:href="https://api.istex.fr/ark:/67375/VQC-XNMHRQ2Z-Q/fulltext.pdf?sid=hal">istex</text:a></text:p>
              <text:p text:style-name="Normal"><text:a xlink:type="simple" xlink:href="https://hal-lirmm.ccsd.cnrs.fr/lirmm-00269745v1">lirmm-00269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2006v1">The Combinatorics of Tandem Duplication Trees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Michael D. Hendy">Michael D. Hendy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Robert Mclachlan">Robert Mclachlan</text:a></text:p>
              <text:p text:style-name="Normal"><text:span>Systematic Biology</text:span><text:span>, 2003, 52, pp.110-118.<text:s/></text:span><text:a xlink:type="simple" xlink:href="https://dx.doi.org/10.1080/10635150390132821">⟨10.1080/10635150390132821⟩</text:a></text:p>
              <text:p text:style-name="Normal"><text:span>Article dans une revue</text:span></text:p>
              <text:p text:style-name="Normal"><text:a xlink:type="simple" xlink:href="https://hal-lirmm.ccsd.cnrs.fr/lirmm-00192006v1">lirmm-0019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13v2">Computations of Uniform Recurrence Equations Using Minimal Memory Siz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Jean Mairesse">Jean Mairesse</text:a></text:p>
              <text:p text:style-name="Normal"><text:span>SIAM Journal on Computing</text:span><text:span>, 2000, 30 (5), pp.1701-1738.<text:s/></text:span><text:a xlink:type="simple" xlink:href="https://dx.doi.org/10.1137/S0097539795290350">⟨10.1137/S0097539795290350⟩</text:a></text:p>
              <text:p text:style-name="Normal"><text:span>Article dans une revue</text:span></text:p>
              <text:p text:style-name="Normal"><text:a xlink:type="simple" xlink:href="https://inria.hal.science/inria-00074113v2">inria-00074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599v1">A graph theoretical approach to equivalence of multistage interconnection network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lain Jean-Marie">Alain Jean-Marie</text:a></text:p>
              <text:p text:style-name="Normal"><text:span>Discrete Applied Mathematics</text:span><text:span>, 1988, 22 (3), pp.201-214.<text:s/></text:span><text:a xlink:type="simple" xlink:href="https://dx.doi.org/10.1016/0166-218X(88)90096-0">⟨10.1016/0166-218X(88)90096-0⟩</text:a></text:p>
              <text:p text:style-name="Normal"><text:span>Article dans une revue</text:span></text:p>
              <text:p text:style-name="Normal"><text:a xlink:type="simple" xlink:href="https://inria.hal.science/hal-02493599v1">hal-02493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1509v1">Equivalence of multistage interconnection network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lain Jean-Marie">Alain Jean-Marie</text:a></text:p>
              <text:p text:style-name="Normal"><text:span>Information Processing Letters</text:span><text:span>, 1987, 26 (1), pp.45-50.<text:s/></text:span><text:a xlink:type="simple" xlink:href="https://dx.doi.org/10.1016/0020-0190(87)90035-4">⟨10.1016/0020-0190(87)90035-4⟩</text:a></text:p>
              <text:p text:style-name="Normal"><text:span>Article dans une revue</text:span></text:p>
              <text:p text:style-name="Normal"><text:a xlink:type="simple" xlink:href="https://api.istex.fr/document/0788E98269E5AC9B3FC0BA933C32EB5FA8AA97D4/fulltext/pdf?sid=hal">istex</text:a></text:p>
              <text:p text:style-name="Normal"><text:a xlink:type="simple" xlink:href="https://inria.hal.science/hal-02481509v1">hal-02481509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d35557" table:style-name="d35557">
          <table:table-column table:style-name="d35557.0"/>
          <table:table-row>
            <table:table-cell office:value-type="string">
              <text:p text:style-name="Normal"><text:a xlink:type="simple" xlink:href="https://inria.hal.science/hal-04091712v2">2×2 Zero-Sum Games with Commitments and Noisy Observations</text:a></text:p>
              <text:p text:style-name="Normal"><text:a xlink:type="simple" xlink:href="https://hal.science/search/index/?q=*&amp;authFullName_s=Ke Sun">Ke Sun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Alain Jean-Marie">Alain Jean-Marie</text:a></text:p>
              <text:p text:style-name="Normal"><text:span>ISIT 2023 - IEEE International Symposium on Information Theory</text:span><text:span>, Jun 2023, Taipei, Taiwan.<text:s/></text:span><text:a xlink:type="simple" xlink:href="https://dx.doi.org/10.1109/ISIT54713.2023.10206806">⟨10.1109/ISIT54713.2023.10206806⟩</text:a></text:p>
              <text:p text:style-name="Normal"><text:span>Communication dans un congrès</text:span></text:p>
              <text:p text:style-name="Normal"><text:a xlink:type="simple" xlink:href="https://inria.hal.science/hal-04091712v2">hal-04091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7632v1">Positional effects in public good provision. Strategic interaction and inertia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19. International Symposium on Dynamic Games and Applications</text:span><text:span>, Mark Broom, Alberto A. Pinto, Jul 2022, Porto, Portugal</text:span></text:p>
              <text:p text:style-name="Normal"><text:span>Communication dans un congrès</text:span></text:p>
              <text:p text:style-name="Normal"><text:a xlink:type="simple" xlink:href="https://inria.hal.science/hal-03947632v1">hal-03947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1396v2">Empirical Risk Minimization with Relative Entropy Regularization: Optimality and Sensitivity Analysis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ISIT 2022 - IEEE International Symposium on Information Theory</text:span><text:span>, Jun 2022, Espoo, Finland. pp.684-689,<text:s/></text:span><text:a xlink:type="simple" xlink:href="https://dx.doi.org/10.1109/ISIT50566.2022.9834273">⟨10.1109/ISIT50566.2022.9834273⟩</text:a></text:p>
              <text:p text:style-name="Normal"><text:span>Communication dans un congrès</text:span></text:p>
              <text:p text:style-name="Normal"><text:a xlink:type="simple" xlink:href="https://inria.hal.science/hal-03561396v2">hal-035613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7724v1">Positional and conformist effects in public good provision. Strategic interaction and inertia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19. International Symposium on Dynamic Games and Applications</text:span><text:span>, Mark Broom, Alberto A. Pinto, Jul 2022, Porto, Portugal</text:span></text:p>
              <text:p text:style-name="Normal"><text:span>Communication dans un congrès</text:span></text:p>
              <text:p text:style-name="Normal"><text:a xlink:type="simple" xlink:href="https://inria.hal.science/hal-03947724v1">hal-03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6v1">Optimisation du préchargement dans un monde dynamique</text:a></text:p>
              <text:p text:style-name="Normal"><text:a xlink:type="simple" xlink:href="https://hal.science/search/index/?q=*&amp;authFullName_s=Kausthub Keshava">Kausthub Keshav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ara Alouf">Sara Alouf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6v1">hal-0359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19v1">Approches par horizon roulant pour un problème de planification stochastique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67919v1">hal-02967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2552v1">Source-Target Proximity Analysis in Protein Networks Using Random Walks with Restart; Applications to Cancer Drug Resistance Prediction from Single-Cell Data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érémie Roux">Jérémie Roux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Guilherme Sales Santa Cruz">Guilherme Sales Santa Cruz</text:a></text:p>
              <text:p text:style-name="Normal"><text:span>SophI.A 2019 - Springboard for Artificial Intelligence</text:span><text:span>, Université Côte d'Azur, Nov 2019, Sophia-Antipolis, France</text:span></text:p>
              <text:p text:style-name="Normal"><text:span>Communication dans un congrès</text:span></text:p>
              <text:p text:style-name="Normal"><text:a xlink:type="simple" xlink:href="https://inria.hal.science/hal-02432552v1">hal-0243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240v1">Myopia and learning applied to water management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Mabel Tidball">Mabel Tidball</text:a></text:p>
              <text:p text:style-name="Normal"><text:span>ISDG 2019 - 12. International Meeting on Game Theory. Workshop</text:span><text:span>, International Society on Dynamic Games, Jul 2019, Sant Petersburg, Russia</text:span></text:p>
              <text:p text:style-name="Normal"><text:span>Communication dans un congrès</text:span></text:p>
              <text:p text:style-name="Normal"><text:a xlink:type="simple" xlink:href="https://shs.hal.science/halshs-02291240v1">halshs-0229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1809v1">On the Value Iteration method for dynamic Strong Stackelberg Equilibria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Eugenio Della Vecchia">Eugenio Della Vecchia</text:a><text:span>,</text:span><text:a xlink:type="simple" xlink:href="https://hal.science/search/index/?q=*&amp;authFullName_s=Fernando Ordóñez">Fernando Ordóñez</text:a></text:p>
              <text:p text:style-name="Normal"><text:span>ROADEF 2019 -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inria.hal.science/hal-02191809v1">hal-02191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1785v1">The operator approach to dynamic Strong Stackelberg Equilibria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Eugenio Della Vecchia">Eugenio Della Vecchia</text:a><text:span>,</text:span><text:a xlink:type="simple" xlink:href="https://hal.science/search/index/?q=*&amp;authFullName_s=Fernando Ordóñez">Fernando Ordóñez</text:a></text:p>
              <text:p text:style-name="Normal"><text:span>ISDG 2019 - 12th International Meeting on Game Theory. Workshop</text:span><text:span>, Jul 2019, St Petersbourg, Russia</text:span></text:p>
              <text:p text:style-name="Normal"><text:span>Communication dans un congrès</text:span></text:p>
              <text:p text:style-name="Normal"><text:a xlink:type="simple" xlink:href="https://inria.hal.science/hal-02191785v1">hal-021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28v1">Illustration du passage au seuil des nanolasers par une modélisation markovienne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abrice Philippe">Fabrice Philippe</text:a></text:p>
              <text:p text:style-name="Normal"><text:span>OPTIQUE Toulous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1428v1">hal-01891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122v1">The Class of Semi-Markov Accumulation Processe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leni Vatamidou">Eleni Vatamidou</text:a></text:p>
              <text:p text:style-name="Normal"><text:span>2nd International mini-symposium on Stochastic Models: Methods and Applications (SAMMA 2017)</text:span><text:span>, Tuan Phung-Duc; Ioannis Dimitriou; Eleni Vatamidou, Sep 2017, Thessaloniki, Greece. pp.#190002,<text:s/></text:span><text:a xlink:type="simple" xlink:href="https://dx.doi.org/10.1063/1.5043829">⟨10.1063/1.5043829⟩</text:a></text:p>
              <text:p text:style-name="Normal"><text:span>Communication dans un congrès</text:span></text:p>
              <text:p text:style-name="Normal"><text:a xlink:type="simple" xlink:href="https://inria.hal.science/hal-01645122v1">hal-01645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9915v1">Solving strong Stackelberg equilibrium in stochastic games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Fernando Ordóñez">Fernando Ordóñez</text:a><text:span>,</text:span><text:a xlink:type="simple" xlink:href="https://hal.science/search/index/?q=*&amp;authFullName_s=Eugenio Della Vecchia">Eugenio Della Vecchia</text:a><text:span>,</text:span><text:a xlink:type="simple" xlink:href="https://hal.science/search/index/?q=*&amp;authFullName_s=Alain Jean-Marie">Alain Jean-Marie</text:a></text:p>
              <text:p text:style-name="Normal"><text:span>OPTIMA 2017, 12th Chilean conference on Operations Research</text:span><text:span>, Nov 2017, Viña del Mar, Chile</text:span></text:p>
              <text:p text:style-name="Normal"><text:span>Communication dans un congrès</text:span></text:p>
              <text:p text:style-name="Normal"><text:a xlink:type="simple" xlink:href="https://inria.hal.science/hal-02469915v1">hal-02469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665v1">Stackelberg Games of Water Extraction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M. Tidball">Mabel M. Tidball</text:a><text:span>,</text:span><text:a xlink:type="simple" xlink:href="https://hal.science/search/index/?q=*&amp;authFullName_s=Fernando Ordóñez">Fernando Ordóñez</text:a><text:span>,</text:span><text:a xlink:type="simple" xlink:href="https://hal.science/search/index/?q=*&amp;authFullName_s=Victor Bucarey López">Victor Bucarey López</text:a></text:p>
              <text:p text:style-name="Normal"><text:span>ISDG 2017 - 11th International Workshop of the International Society of Dynamic Games</text:span><text:span>, Jul 2017, Warsaw, Poland. pp.1-31</text:span></text:p>
              <text:p text:style-name="Normal"><text:span>Communication dans un congrès</text:span></text:p>
              <text:p text:style-name="Normal"><text:a xlink:type="simple" xlink:href="https://inria.hal.science/hal-01649665v1">hal-01649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940v1">marmoteCore: a Markov Modeling Platform</text:a></text:p>
              <text:p text:style-name="Normal"><text:a xlink:type="simple" xlink:href="https://hal.science/search/index/?q=*&amp;authFullName_s=Alain Jean-Marie">Alain Jean-Marie</text:a></text:p>
              <text:p text:style-name="Normal"><text:span>VALUETOOLS: Performance Evaluation Methodologies and Tools</text:span><text:span>, Dec 2017, Venice, Italy.<text:s/></text:span><text:a xlink:type="simple" xlink:href="https://dx.doi.org/10.1145/3150928.3150960">⟨10.1145/3150928.3150960⟩</text:a></text:p>
              <text:p text:style-name="Normal"><text:span>Communication dans un congrès</text:span></text:p>
              <text:p text:style-name="Normal"><text:a xlink:type="simple" xlink:href="https://inria.hal.science/hal-01651940v1">hal-01651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568v1">Semiconductor laser Markov models in the micro-canonical, canonical and grand-canonical ensemble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SigmaPhi</text:span><text:span>, Jul 2017, Corfu, Greece. pp.1-42</text:span></text:p>
              <text:p text:style-name="Normal"><text:span>Communication dans un congrès</text:span></text:p>
              <text:p text:style-name="Normal"><text:a xlink:type="simple" xlink:href="https://inria.hal.science/hal-01649568v1">hal-01649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049v1">Extraction cost: before or after harvesting? Economic and environmental consequence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17th International Symposium on Dynamic Games and Applications</text:span><text:span>, Dec 2016, Urbino, Italy</text:span></text:p>
              <text:p text:style-name="Normal"><text:span>Communication dans un congrès</text:span></text:p>
              <text:p text:style-name="Normal"><text:a xlink:type="simple" xlink:href="https://inria.hal.science/hal-01416049v1">hal-01416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56v1">marmoteCore: a software platform for Markov modeling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Issam Rabhi">Issam Rabhi</text:a></text:p>
              <text:p text:style-name="Normal"><text:span>ROADEF 2016 - 17e Congrès de la Société Française de Recherche Opérationnelle et d'Aide à la Décision</text:span><text:span>, Aziz Moukrim, Feb 2016, Compiègne, France</text:span></text:p>
              <text:p text:style-name="Normal"><text:span>Communication dans un congrès</text:span></text:p>
              <text:p text:style-name="Normal"><text:a xlink:type="simple" xlink:href="https://inria.hal.science/hal-01276456v1">hal-01276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801v1">A Markovian Queueing System for Modeling a Smart Green Base Station</text:a></text:p>
              <text:p text:style-name="Normal"><text:a xlink:type="simple" xlink:href="https://hal.science/search/index/?q=*&amp;authFullName_s=Ioannis Dimitriou">Ioannis Dimitriou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ain Jean-Marie">Alain Jean-Marie</text:a></text:p>
              <text:p text:style-name="Normal"><text:span>EPEW: European Performance Evaluation Workshop</text:span><text:span>, Aug 2015, Madrid, Spain. pp.3-18,<text:s/></text:span><text:a xlink:type="simple" xlink:href="https://dx.doi.org/10.1007/978-3-319-23267-6_1">⟨10.1007/978-3-319-23267-6_1⟩</text:a></text:p>
              <text:p text:style-name="Normal"><text:span>Communication dans un congrès</text:span></text:p>
              <text:p text:style-name="Normal"><text:a xlink:type="simple" xlink:href="https://inria.hal.science/hal-01215801v1">hal-0121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52v1">On-Demand Prefetching Heuristic Policies: A Performance Evaluation</text:a></text:p>
              <text:p text:style-name="Normal"><text:a xlink:type="simple" xlink:href="https://hal.science/search/index/?q=*&amp;authFullName_s=Olivia Morad">Olivia Morad</text:a><text:span>,</text:span><text:a xlink:type="simple" xlink:href="https://hal.science/search/index/?q=*&amp;authFullName_s=Alain Jean-Marie">Alain Jean-Marie</text:a></text:p>
              <text:p text:style-name="Normal"><text:span>ISCIS: International Symposium on Computer and Information Sciences</text:span><text:span>, Oct 2014, Krakow, Poland. pp.317-324,<text:s/></text:span><text:a xlink:type="simple" xlink:href="https://dx.doi.org/10.1007/978-3-319-09465-6_33">⟨10.1007/978-3-319-09465-6_33⟩</text:a></text:p>
              <text:p text:style-name="Normal"><text:span>Communication dans un congrès</text:span></text:p>
              <text:p text:style-name="Normal"><text:a xlink:type="simple" xlink:href="https://inria.hal.science/hal-01095052v1">hal-0109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54v1">Monte Carlo markovian modeling of modal competition in dual-wavelength semiconductor laser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Photonics West OPTO: Physics and Simulation of Optoelectronic Devices</text:span><text:span>, Feb 2014, San Francisco, United States.<text:s/></text:span><text:a xlink:type="simple" xlink:href="https://dx.doi.org/10.1117/12.2036268">⟨10.1117/12.2036268⟩</text:a></text:p>
              <text:p text:style-name="Normal"><text:span>Communication dans un congrès</text:span></text:p>
              <text:p text:style-name="Normal"><text:a xlink:type="simple" xlink:href="https://inria.hal.science/hal-01095054v1">hal-01095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859v1">Prefetching Control for On-Demand Contents Distribution: A Markov Decision Process Model</text:a></text:p>
              <text:p text:style-name="Normal"><text:a xlink:type="simple" xlink:href="https://hal.science/search/index/?q=*&amp;authFullName_s=Olivia Morad">Olivia Morad</text:a><text:span>,</text:span><text:a xlink:type="simple" xlink:href="https://hal.science/search/index/?q=*&amp;authFullName_s=Alain Jean-Marie">Alain Jean-Marie</text:a></text:p>
              <text:p text:style-name="Normal"><text:span>MASCOTS: Modeling, Analysis and Simulation of Computer and Telecommunication Systems</text:span><text:span>, Sep 2014, Paris, France. pp.421-426,<text:s/></text:span><text:a xlink:type="simple" xlink:href="https://dx.doi.org/10.1109/MASCOTS.2014.58">⟨10.1109/MASCOTS.2014.58⟩</text:a></text:p>
              <text:p text:style-name="Normal"><text:span>Communication dans un congrès</text:span></text:p>
              <text:p text:style-name="Normal"><text:a xlink:type="simple" xlink:href="https://inria.hal.science/hal-01094859v1">hal-0109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23v1">Carbon sequestration policies in leaky reservoirs: sufficient conditions for optimality and economic interpretation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Workshop de l’ANR Cleaner</text:span><text:span>, Jan 2013, Annecy, France</text:span></text:p>
              <text:p text:style-name="Normal"><text:span>Communication dans un congrès</text:span></text:p>
              <text:p text:style-name="Normal"><text:a xlink:type="simple" xlink:href="https://hal.inrae.fr/hal-02804523v1">hal-0280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337v1">Modeling Energy Demand Aggregators for Residential Consumers</text:a></text:p>
              <text:p text:style-name="Normal"><text:a xlink:type="simple" xlink:href="https://hal.science/search/index/?q=*&amp;authFullName_s=Giuseppe Di Bella">Giuseppe Di Bella</text:a><text:span>,</text:span><text:a xlink:type="simple" xlink:href="https://hal.science/search/index/?q=*&amp;authFullName_s=Laura Giarré">Laura Giarré</text:a><text:span>,</text:span><text:a xlink:type="simple" xlink:href="https://hal.science/search/index/?q=*&amp;authFullName_s=Mariano Ippolito">Mariano Ippolit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iovanni Neglia">Giovanni Neglia</text:a><text:span>et al.</text:span></text:p>
              <text:p text:style-name="Normal"><text:span>CDC: Conference on Decision and Control</text:span><text:span>, Dec 2013, Florence, Italy.<text:s/></text:span><text:a xlink:type="simple" xlink:href="https://dx.doi.org/10.1109/CDC.2013.6760882">⟨10.1109/CDC.2013.6760882⟩</text:a></text:p>
              <text:p text:style-name="Normal"><text:span>Communication dans un congrès</text:span></text:p>
              <text:p text:style-name="Normal"><text:a xlink:type="simple" xlink:href="https://inria.hal.science/hal-00923337v1">hal-009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201v1">To Satisfy Impatient Web surfers is Hard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Nicolas Nisse">Nicolas Nisse</text:a></text:p>
              <text:p text:style-name="Normal"><text:span>FUN: International Conference on FUN with Algorithms</text:span><text:span>, Jun 2012, Venice, Italy. pp.166-176</text:span></text:p>
              <text:p text:style-name="Normal"><text:span>Communication dans un congrès</text:span></text:p>
              <text:p text:style-name="Normal"><text:a xlink:type="simple" xlink:href="https://hal.science/hal-00704201v1">hal-0070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11v1">Optimal carbon sequestration when reservoirs are leaky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12.Viennese Workshop on Optimal Control, Dynamic Games and Nonlinear Dynamics (OCDGND2012)</text:span><text:span>, Université de Montréal (UdeM). CAN.; Groupe d'Etudes et de Recherche en Analyse des Décisions (GERAD). CAN., May 2012, Vienne, Austria</text:span></text:p>
              <text:p text:style-name="Normal"><text:span>Communication dans un congrès</text:span></text:p>
              <text:p text:style-name="Normal"><text:a xlink:type="simple" xlink:href="https://hal.inrae.fr/hal-02806111v1">hal-028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02v1">Satisfaire un internaute impatient est difficile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Nicolas Nisse">Nicolas Nisse</text:a></text:p>
              <text:p text:style-name="Normal"><text:span>14èmes Rencontres Francophones sur les Aspects Algorithmiques des Télécommunications (AlgoTel)</text:span><text:span>, 2012, La Grande Motte, France</text:span></text:p>
              <text:p text:style-name="Normal"><text:span>Communication dans un congrès</text:span></text:p>
              <text:p text:style-name="Normal"><text:a xlink:type="simple" xlink:href="https://hal.science/hal-00687102v1">hal-00687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30v1">Carbon sequestration in leaky reservoir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18th Annual Conference of the European Association of Environmental and Resource Economists (EAERE)</text:span><text:span>, Laura Castellucci (chair) / Alessio D'Amato (vice-chair), Jun 2011, Rome, Italy</text:span></text:p>
              <text:p text:style-name="Normal"><text:span>Communication dans un congrès</text:span></text:p>
              <text:p text:style-name="Normal"><text:a xlink:type="simple" xlink:href="https://inria.hal.science/hal-00863230v1">hal-00863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085v1">Rolling horizon and state space truncation approximations for zero-sum semi-Markov games with discounted payoff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INFORMS Applied Probability Society Conference</text:span><text:span>, Tom Britton, Henrik Hult, Ingemar Kaj, and Filip Lindskog, Jul 2011, Stockholm, Sweden</text:span></text:p>
              <text:p text:style-name="Normal"><text:span>Communication dans un congrès</text:span></text:p>
              <text:p text:style-name="Normal"><text:a xlink:type="simple" xlink:href="https://inria.hal.science/hal-00863085v1">hal-00863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79v1">Flow-Level Modeling of Parallel Download in Distributed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Alain Jean-Marie">Alain Jean-Marie</text:a></text:p>
              <text:p text:style-name="Normal"><text:span>CTRQ: Communication Theory, Reliability, and Quality of Service</text:span><text:span>, IARIA, Jun 2010, Athens, Greece. pp.92-97,<text:s/></text:span><text:a xlink:type="simple" xlink:href="https://dx.doi.org/10.1109/CTRQ.2010.23">⟨10.1109/CTRQ.2010.23⟩</text:a></text:p>
              <text:p text:style-name="Normal"><text:span>Communication dans un congrès</text:span></text:p>
              <text:p text:style-name="Normal"><text:a xlink:type="simple" xlink:href="https://inria.hal.science/hal-00863279v1">hal-00863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151v1">Scheduling in a queuing system with impatience and setup cos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2010 MSOM Annual Conference and the Special Interest Group Conferences</text:span><text:span>, Yale T. Herer, Jun 2010, Haifa, Israel</text:span></text:p>
              <text:p text:style-name="Normal"><text:span>Communication dans un congrès</text:span></text:p>
              <text:p text:style-name="Normal"><text:a xlink:type="simple" xlink:href="https://inria.hal.science/hal-00864151v1">hal-00864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16v1">Scheduling services in a queuing system with impatience and setup cos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25th International Symposium on Computer and Information Sciences</text:span><text:span>, Gökce Görbil and Shahareen Hilmy, Sep 2010, London, United Kingdom. pp.45-50,<text:s/></text:span><text:a xlink:type="simple" xlink:href="https://dx.doi.org/10.1007/978-90-481-9794-1_9">⟨10.1007/978-90-481-9794-1_9⟩</text:a></text:p>
              <text:p text:style-name="Normal"><text:span>Communication dans un congrès</text:span></text:p>
              <text:p text:style-name="Normal"><text:a xlink:type="simple" xlink:href="https://inria.hal.science/hal-00863216v1">hal-008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57v1">Optimal scheduling of services in a queue with impatience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Journées de l'Optimisation</text:span><text:span>, May 2010, Montreal, Canada</text:span></text:p>
              <text:p text:style-name="Normal"><text:span>Communication dans un congrès</text:span></text:p>
              <text:p text:style-name="Normal"><text:a xlink:type="simple" xlink:href="https://hal.science/hal-01291457v1">hal-01291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169v1">On the Convergence of Rolling Horizon Procedure and the Average Criterion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ALIO―INFORMS Joint International Meeting (INFORMS International Conference and XV CLAIO), 2010</text:span><text:span>, Irene Loiseau, Jun 2010, Buenos Aires, Argentina</text:span></text:p>
              <text:p text:style-name="Normal"><text:span>Communication dans un congrès</text:span></text:p>
              <text:p text:style-name="Normal"><text:a xlink:type="simple" xlink:href="https://inria.hal.science/hal-00864169v1">hal-00864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7956v1">Guaranteed Download Time in a Distributed Video on Deman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CISIS: Complex, Intelligent and Software Intensive Systems</text:span><text:span>, Mar 2009, Fukuoka, Japan. pp.421-426,<text:s/></text:span><text:a xlink:type="simple" xlink:href="https://dx.doi.org/10.1109/CISIS.2009.96">⟨10.1109/CISIS.2009.96⟩</text:a></text:p>
              <text:p text:style-name="Normal"><text:span>Communication dans un congrès</text:span></text:p>
              <text:p text:style-name="Normal"><text:a xlink:type="simple" xlink:href="https://hal-lirmm.ccsd.cnrs.fr/lirmm-00347956v1">lirmm-00347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4634v1">Problème d'acquisition de données par une torpille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Rodolphe Giroudeau">Rodolphe Giroudeau</text:a></text:p>
              <text:p text:style-name="Normal"><text:span>ROADEF 2009 - 10e Congrès de la Société Française de Recherche Opérationnelle et d'Aide à la Décision</text:span><text:span>, Feb 2009, Nancy, France. pp.179-180</text:span></text:p>
              <text:p text:style-name="Normal"><text:span>Communication dans un congrès</text:span></text:p>
              <text:p text:style-name="Normal"><text:a xlink:type="simple" xlink:href="https://hal-lirmm.ccsd.cnrs.fr/lirmm-00354634v1">lirmm-00354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260v1">Politique de service optimal dans une file d'attente en temps discret avec impatiences</text:a></text:p>
              <text:p text:style-name="Normal"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ROADEF 2009 - 10e Congrès de la Société Française de Recherche Opérationnelle et d'Aide à la Décision</text:span><text:span>, LORIA, Feb 2009, Nancy, France. pp.214-215</text:span></text:p>
              <text:p text:style-name="Normal"><text:span>Communication dans un congrès</text:span></text:p>
              <text:p text:style-name="Normal"><text:a xlink:type="simple" xlink:href="https://inria.hal.science/inria-00368260v1">inria-00368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915v1">Performance Analysis of Data Replication in Grid Delivery Networks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CISIS: Complex, Intelligent and Software Intensive Systems</text:span><text:span>, Mar 2008, Barcelona, Spain. pp.369-374</text:span></text:p>
              <text:p text:style-name="Normal"><text:span>Communication dans un congrès</text:span></text:p>
              <text:p text:style-name="Normal"><text:a xlink:type="simple" xlink:href="https://hal-lirmm.ccsd.cnrs.fr/lirmm-00199915v1">lirmm-00199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0469v1">Optimization of Download Times in a Distributed VO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Xavier Roche">Xavier Roche</text:a></text:p>
              <text:p text:style-name="Normal"><text:span>ICPP'08: The International Conference on Parallel Processing</text:span><text:span>, Sep 2008, Portland, Oregon, United States. pp.173-180,<text:s/></text:span><text:a xlink:type="simple" xlink:href="https://dx.doi.org/10.1109/ICPP-W.2008.27">⟨10.1109/ICPP-W.2008.27⟩</text:a></text:p>
              <text:p text:style-name="Normal"><text:span>Communication dans un congrès</text:span></text:p>
              <text:p text:style-name="Normal"><text:a xlink:type="simple" xlink:href="https://hal-lirmm.ccsd.cnrs.fr/lirmm-00280469v1">lirmm-002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68v1">M/M/1 batch avec échéances exponentielles</text:a></text:p>
              <text:p text:style-name="Normal"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ROADEF 2008 - 9e Congrès de la Société Française de Recherche Opérationnelle et d'Aide à la Décision</text:span><text:span>, Feb 2008, Clermont-Ferrand, France. pp.249-250</text:span></text:p>
              <text:p text:style-name="Normal"><text:span>Communication dans un congrès</text:span></text:p>
              <text:p text:style-name="Normal"><text:a xlink:type="simple" xlink:href="https://hal.science/hal-01302968v1">hal-0130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46v1">Cyclical versus Non-Cyclical Harvesting Policies in Renewable Resource Management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Monte Verità Conference on Sustainable Resource Use and Economic Dynamics - SURED 2008</text:span><text:span>, Eidgenössische Technische Hochschule - Swiss Federal Institute of Technology in Zürich [Zürich] (ETH Zürich). Zürich, CHE. Eidgenössische Technische Hochschule - Swiss Federal Institute of Technology in Zürich [Zürich] (ETH Zürich), CHE., Jun 2008, Monte Verita, Switzerland. 34 p</text:span></text:p>
              <text:p text:style-name="Normal"><text:span>Communication dans un congrès</text:span></text:p>
              <text:p text:style-name="Normal"><text:a xlink:type="simple" xlink:href="https://hal.inrae.fr/hal-02821646v1">hal-0282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33v1">On the implication of environmental policy on growth in an OLG model with pollution permits and potential irreversible pollution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. European Association of Environmental And Resource Economists">. European Association of Environmental And Resource Economists</text:a></text:p>
              <text:p text:style-name="Normal"><text:span>15. EAERE Annual conference</text:span><text:span>, Jun 2007, Thessalonique, Greece. 33 p</text:span></text:p>
              <text:p text:style-name="Normal"><text:span>Communication dans un congrès</text:span></text:p>
              <text:p text:style-name="Normal"><text:a xlink:type="simple" xlink:href="https://hal.inrae.fr/hal-02823933v1">hal-0282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91v1">On the implication of environmental policy on growth in an OLG model with pollution permits and potential irreversible pollution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/text:p>
              <text:p text:style-name="Normal"><text:span>EAERE'2007: 15th Annual conference</text:span><text:span>, Jun 2007, Thessalonique, Greece</text:span></text:p>
              <text:p text:style-name="Normal"><text:span>Communication dans un congrès</text:span></text:p>
              <text:p text:style-name="Normal"><text:a xlink:type="simple" xlink:href="https://shs.hal.science/halshs-00352691v1">halshs-0035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07v1">Cyclical versus non-cyclical harvesting policies in renewable resource economic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EAERE 15th Annual Congress (European Association of Environmental and Resource Economists)</text:span><text:span>, Jun 2007, Thessaloniki, Greece. 18 p</text:span></text:p>
              <text:p text:style-name="Normal"><text:span>Communication dans un congrès</text:span></text:p>
              <text:p text:style-name="Normal"><text:a xlink:type="simple" xlink:href="https://hal.inrae.fr/hal-02822507v1">hal-028225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74v1">LogLog Counting for the Estimation of IPTraffic</text:a></text:p>
              <text:p text:style-name="Normal"><text:a xlink:type="simple" xlink:href="https://hal.science/search/index/?q=*&amp;authFullName_s=Olivier Gandouet">Olivier Gandouet</text:a><text:span>,</text:span><text:a xlink:type="simple" xlink:href="https://hal.science/search/index/?q=*&amp;authFullName_s=Alain Jean-Marie">Alain Jean-Marie</text:a></text:p>
              <text:p text:style-name="Normal"><text:span>Fourth Colloquium on Mathematics and Computer Science Algorithms, Trees, Combinatorics and Probabilities</text:span><text:span>, Sep 2006, Nancy, France</text:span></text:p>
              <text:p text:style-name="Normal"><text:span>Communication dans un congrès</text:span></text:p>
              <text:p text:style-name="Normal"><text:a xlink:type="simple" xlink:href="https://hal-lirmm.ccsd.cnrs.fr/lirmm-00102874v1">lirmm-001028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5v1">The Impact of the Implosion Problem on the Backoff time for a Reliable Multicast Protocol</text:a></text:p>
              <text:p text:style-name="Normal"><text:a xlink:type="simple" xlink:href="https://hal.science/search/index/?q=*&amp;authFullName_s=Minh Ngo Le Minh">Minh Ngo Le Minh</text:a><text:span>,</text:span><text:a xlink:type="simple" xlink:href="https://hal.science/search/index/?q=*&amp;authFullName_s=Alain Jean-Marie">Alain Jean-Marie</text:a></text:p>
              <text:p text:style-name="Normal"><text:span>RIVF'2006: 4th International Confernce on Computer Sciences: Research, Innovation and Vision for the Future</text:span><text:span>, Feb 2006, Ho Chi Minh Ville, Vietnam</text:span></text:p>
              <text:p text:style-name="Normal"><text:span>Communication dans un congrès</text:span></text:p>
              <text:p text:style-name="Normal"><text:a xlink:type="simple" xlink:href="https://hal-lirmm.ccsd.cnrs.fr/lirmm-00102835v1">lirmm-00102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707v1">LOGLOG counting for the estimation of IP traffic</text:a></text:p>
              <text:p text:style-name="Normal"><text:a xlink:type="simple" xlink:href="https://hal.science/search/index/?q=*&amp;authFullName_s=Olivier Gandouet">Olivier Gandouet</text:a><text:span>,</text:span><text:a xlink:type="simple" xlink:href="https://hal.science/search/index/?q=*&amp;authFullName_s=Alain Jean-Marie">Alain Jean-Marie</text:a></text:p>
              <text:p text:style-name="Normal"><text:span>Fourth Colloquium on Mathematics and Computer Science Algorithms, Trees, Combinatorics and Probabilities</text:span><text:span>, 2006, Nancy, France. pp.119-128,<text:s/></text:span><text:a xlink:type="simple" xlink:href="https://dx.doi.org/10.46298/dmtcs.3503">⟨10.46298/dmtcs.3503⟩</text:a></text:p>
              <text:p text:style-name="Normal"><text:span>Communication dans un congrès</text:span></text:p>
              <text:p text:style-name="Normal"><text:a xlink:type="simple" xlink:href="https://inria.hal.science/hal-01184707v1">hal-0118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16v1">Forest taxation and cutting behaviour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14. EAERE Annual conference</text:span><text:span>, Jun 2005, Brême, Germany. 31 p</text:span></text:p>
              <text:p text:style-name="Normal"><text:span>Communication dans un congrès</text:span></text:p>
              <text:p text:style-name="Normal"><text:a xlink:type="simple" xlink:href="https://hal.inrae.fr/hal-02828616v1">hal-028286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89973v1">The Interaction of Forward Error Correction and Active Queue Management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Networking'05: International Conferences on Networking</text:span><text:span>, 2005, Waterloo, Ontario (Canada), pp.1146-1155</text:span></text:p>
              <text:p text:style-name="Normal"><text:span>Communication dans un congrès</text:span></text:p>
              <text:p text:style-name="Normal"><text:a xlink:type="simple" xlink:href="https://hal-lirmm.ccsd.cnrs.fr/lirmm-00089973v1">lirmm-000899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12v1">On the Compromise between Burstiness and Frequency of Even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Yvan Calas">Yvan Calas</text:a><text:span>,</text:span><text:a xlink:type="simple" xlink:href="https://hal.science/search/index/?q=*&amp;authFullName_s=Tigist Alemu">Tigist Alemu</text:a></text:p>
              <text:p text:style-name="Normal"><text:span>PERFORMANCE'2005: 24th International Symposium on Computer Performance, Modeling, Measurements and Evaluation</text:span><text:span>, Oct 2005, Juan-les-Pins, France. pp.382-399</text:span></text:p>
              <text:p text:style-name="Normal"><text:span>Communication dans un congrès</text:span></text:p>
              <text:p text:style-name="Normal"><text:a xlink:type="simple" xlink:href="https://hal-lirmm.ccsd.cnrs.fr/lirmm-00106012v1">lirmm-00106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13v1">Interaction de FEC avec des Mécanismes de Gestion Active des Files d'Attente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CFIP'05: Colloque Francophone sur l'Ingénierie des Protocoles</text:span><text:span>, Mar 2005, Bordeaux, France. pp.547-561</text:span></text:p>
              <text:p text:style-name="Normal"><text:span>Communication dans un congrès</text:span></text:p>
              <text:p text:style-name="Normal"><text:a xlink:type="simple" xlink:href="https://hal-lirmm.ccsd.cnrs.fr/lirmm-00106013v1">lirmm-00106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48v1">On the Existence of Credible Incentive Equilibria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ISDG'04: 11th International Symposium on Dynamic Games and Applications</text:span><text:span>, Dec 2004, Tucson, Arizona, United States</text:span></text:p>
              <text:p text:style-name="Normal"><text:span>Communication dans un congrès</text:span></text:p>
              <text:p text:style-name="Normal"><text:a xlink:type="simple" xlink:href="https://hal-lirmm.ccsd.cnrs.fr/lirmm-00108648v1">lirmm-00108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0v1">Dynamic Configuration of Red Parameters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Alain Jean-Marie">Alain Jean-Marie</text:a></text:p>
              <text:p text:style-name="Normal"><text:span>GLOBECOM'04</text:span><text:span>, Nov 2004, Dallas, United States</text:span></text:p>
              <text:p text:style-name="Normal"><text:span>Communication dans un congrès</text:span></text:p>
              <text:p text:style-name="Normal"><text:a xlink:type="simple" xlink:href="https://hal-lirmm.ccsd.cnrs.fr/lirmm-00108790v1">lirmm-001087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49v1">The Interaction of Forward Error Correction and Active Queue Management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JDIR'04 : 6èmes Journées Doctorales Informatique et Réseau</text:span><text:span>, Nov 2004, Lannion, France</text:span></text:p>
              <text:p text:style-name="Normal"><text:span>Communication dans un congrès</text:span></text:p>
              <text:p text:style-name="Normal"><text:a xlink:type="simple" xlink:href="https://hal-lirmm.ccsd.cnrs.fr/lirmm-00108649v1">lirmm-00108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5v1">Optimal routing in two parallel queu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WODES'04: 7th Workshop on Discrete Event Systems</text:span><text:span>, 2004, Reims, France. pp.6</text:span></text:p>
              <text:p text:style-name="Normal"><text:span>Communication dans un congrès</text:span></text:p>
              <text:p text:style-name="Normal"><text:a xlink:type="simple" xlink:href="https://inria.hal.science/inria-00100135v1">inria-0010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42v1">On the existence of credible incentive equilibria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11. International symposium on Dynamic games and applications</text:span><text:span>, Dec 2004, Tuscon, United States. 28 p</text:span></text:p>
              <text:p text:style-name="Normal"><text:span>Communication dans un congrès</text:span></text:p>
              <text:p text:style-name="Normal"><text:a xlink:type="simple" xlink:href="https://hal.inrae.fr/hal-02830642v1">hal-02830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9v1">Audio Quality for a Simple Forward Error Correcting Code</text:a></text:p>
              <text:p text:style-name="Normal"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CIC'04: International Multiconference in Computer Science &amp; Computer Engineering</text:span><text:span>, Jun 2004, Las Vegas, United States. pp.231-237</text:span></text:p>
              <text:p text:style-name="Normal"><text:span>Communication dans un congrès</text:span></text:p>
              <text:p text:style-name="Normal"><text:a xlink:type="simple" xlink:href="https://hal-lirmm.ccsd.cnrs.fr/lirmm-00108789v1">lirmm-00108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24v1">Etude de la Configuration Dynamique des Paramètres de RED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Alain Jean-Marie">Alain Jean-Marie</text:a></text:p>
              <text:p text:style-name="Normal"><text:span>AEP8'2003 : 8ème Atelier d'Evaluation de Performance</text:span><text:span>, May 2003, Reims, France</text:span></text:p>
              <text:p text:style-name="Normal"><text:span>Communication dans un congrès</text:span></text:p>
              <text:p text:style-name="Normal"><text:a xlink:type="simple" xlink:href="https://hal-lirmm.ccsd.cnrs.fr/lirmm-00269824v1">lirmm-00269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7v1">Complexité Algorithmique Asymptotique Temporelle d'Algorithmes de Construction du Graphe de Couverture</text:a></text:p>
              <text:p text:style-name="Normal"><text:a xlink:type="simple" xlink:href="https://hal.science/search/index/?q=*&amp;authFullName_s=Christophe Arnould">Christophe Arnould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Christine Coves">Christine Cov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rançois Prunet">François Prunet</text:a></text:p>
              <text:p text:style-name="Normal"><text:span>MOSIM: Modélisation et Simulation</text:span><text:span>, Apr 2003, Toulouse, France. pp.82-87</text:span></text:p>
              <text:p text:style-name="Normal"><text:span>Communication dans un congrès</text:span></text:p>
              <text:p text:style-name="Normal"><text:a xlink:type="simple" xlink:href="https://hal-lirmm.ccsd.cnrs.fr/lirmm-00269507v1">lirmm-002695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6v1">On Incentive Equilibria and Conjectural Equilibria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8th Viennese Workshop on Optimal Control, Dynamic Games and Nonlinear Dynamics - 2003</text:span><text:span>, Institute of Statistics and Mathematical Methods in Economics., May 2003, Vienna, Austria</text:span></text:p>
              <text:p text:style-name="Normal"><text:span>Communication dans un congrès</text:span></text:p>
              <text:p text:style-name="Normal"><text:a xlink:type="simple" xlink:href="https://hal-lirmm.ccsd.cnrs.fr/lirmm-00269746v1">lirmm-0026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42v1">Conjectures and incentives in dynamic model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8. Viennese workshop on optimal control, dynamic games and nonlinear dynamics : Theory and applications in economics and OR/MS</text:span><text:span>, May 2003, Vienne, Austria. 12 p</text:span></text:p>
              <text:p text:style-name="Normal"><text:span>Communication dans un congrès</text:span></text:p>
              <text:p text:style-name="Normal"><text:a xlink:type="simple" xlink:href="https://hal.inrae.fr/hal-02831642v1">hal-02831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4v1">Decreasing Loss Probabilities by Redundancy and Interleaving: A Queueing Analysi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Parijat Dube">Parijat Dube</text:a><text:span>,</text:span><text:a xlink:type="simple" xlink:href="https://hal.science/search/index/?q=*&amp;authFullName_s=Damien Artiges">Damien Artiges</text:a><text:span>,</text:span><text:a xlink:type="simple" xlink:href="https://hal.science/search/index/?q=*&amp;authFullName_s=Eitan Altman">Eitan Altman</text:a></text:p>
              <text:p text:style-name="Normal"><text:span>ITC'03: International Teletraffic Conference</text:span><text:span>, Sep 2003, Berlin, Germany. pp.791-80</text:span></text:p>
              <text:p text:style-name="Normal"><text:span>Communication dans un congrès</text:span></text:p>
              <text:p text:style-name="Normal"><text:a xlink:type="simple" xlink:href="https://hal-lirmm.ccsd.cnrs.fr/lirmm-00269744v1">lirmm-002697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7v1">Une Analyse de PageRank, une Mesure de Popularité des Pages Web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Alain Jean-Marie">Alain Jean-Marie</text:a></text:p>
              <text:p text:style-name="Normal"><text:span>AlgoTel: Aspects Algorithmiques des Télécommunications</text:span><text:span>, May 2002, Mèze, France. pp.131-138</text:span></text:p>
              <text:p text:style-name="Normal"><text:span>Communication dans un congrès</text:span></text:p>
              <text:p text:style-name="Normal"><text:a xlink:type="simple" xlink:href="https://hal-lirmm.ccsd.cnrs.fr/lirmm-00268467v1">lirmm-00268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55v1">Routage en boucle ouverte dans deux files {./M/1} en parallèl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AlgoTel: Aspects Algorithmiques des Télécommunications</text:span><text:span>, May 2002, Mèze, France. pp.59-66</text:span></text:p>
              <text:p text:style-name="Normal"><text:span>Communication dans un congrès</text:span></text:p>
              <text:p text:style-name="Normal"><text:a xlink:type="simple" xlink:href="https://inria.hal.science/inria-00099455v1">inria-00099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9v1">Open-Loop Video Distribution with Support of VCR Functionality</text:a></text:p>
              <text:p text:style-name="Normal"><text:a xlink:type="simple" xlink:href="https://hal.science/search/index/?q=*&amp;authFullName_s=Ernst W. Biersack">Ernst W. Biersack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Philippe Nain">Philippe Nain</text:a></text:p>
              <text:p text:style-name="Normal"><text:span>Performance Evaluation'2002</text:span><text:span>, Sep 2002, Rome, Italy. pp.411-427,<text:s/></text:span><text:a xlink:type="simple" xlink:href="https://dx.doi.org/10.1016/S0166-5316(02)00134-7">⟨10.1016/S0166-5316(02)00134-7⟩</text:a></text:p>
              <text:p text:style-name="Normal"><text:span>Communication dans un congrès</text:span></text:p>
              <text:p text:style-name="Normal"><text:a xlink:type="simple" xlink:href="https://api.istex.fr/ark:/67375/6H6-GD528BRJ-1/fulltext.pdf?sid=hal">istex</text:a></text:p>
              <text:p text:style-name="Normal"><text:a xlink:type="simple" xlink:href="https://hal-lirmm.ccsd.cnrs.fr/lirmm-00268459v1">lirmm-00268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96v1">Etude d'une file G/M/1 avec un échantillonnage déterministe d'un processus de Poisson en entré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VII° Atelier d'Evaluation de Performances</text:span><text:span>, May 2001, Paris, France. pp.27</text:span></text:p>
              <text:p text:style-name="Normal"><text:span>Communication dans un congrès</text:span></text:p>
              <text:p text:style-name="Normal"><text:a xlink:type="simple" xlink:href="https://inria.hal.science/inria-00100596v1">inria-0010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93v1">Conjectures and equilibria in dynamic game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. International Society of Dynamic Games,helsinki (fin)">. International Society of Dynamic Games,helsinki (fin)</text:a></text:p>
              <text:p text:style-name="Normal"><text:span>9. International symposium of dynamic games and aplications</text:span><text:span>, Dec 2000, Adelaide, Australia. 22 p</text:span></text:p>
              <text:p text:style-name="Normal"><text:span>Communication dans un congrès</text:span></text:p>
              <text:p text:style-name="Normal"><text:a xlink:type="simple" xlink:href="https://hal.inrae.fr/hal-02840393v1">hal-028403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a71c" table:style-name="32a71c">
          <table:table-column table:style-name="32a71c.0"/>
          <table:table-row>
            <table:table-cell office:value-type="string">
              <text:p text:style-name="Normal"><text:a xlink:type="simple" xlink:href="https://inria.hal.science/hal-03516417v1">Social Networking and Population Growth - A complex mathematical relationship</text:a></text:p>
              <text:p text:style-name="Normal"><text:a xlink:type="simple" xlink:href="https://hal.science/search/index/?q=*&amp;authFullName_s=Arran Hodgkinson">Arran Hodgkinson</text:a><text:span>,</text:span><text:a xlink:type="simple" xlink:href="https://hal.science/search/index/?q=*&amp;authFullName_s=Alain Jean-Marie">Alain Jean-Marie</text:a></text:p>
              <text:p text:style-name="Normal"><text:span>FRCCS 2021 - French Regional Conference on Complex Systems</text:span><text:span>, May 2021, Dijon, France.<text:s/></text:span></text:p>
              <text:p text:style-name="Normal"><text:span>Poster de conférence</text:span></text:p>
              <text:p text:style-name="Normal"><text:a xlink:type="simple" xlink:href="https://inria.hal.science/hal-03516417v1">hal-0351641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6b626" table:style-name="d6b626">
          <table:table-column table:style-name="d6b626.0"/>
          <table:table-row>
            <table:table-cell office:value-type="string">
              <text:p text:style-name="Normal"><text:a xlink:type="simple" xlink:href="https://inria.hal.science/hal-00788017v1">Performance Evaluation Methodologies and Tools: 6th International Conference, VALUETOOLS 2012, Cargèse, France, October 9-12, 2012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Eduard Jorswieck">Eduard Jorswieck</text:a><text:span>,</text:span><text:a xlink:type="simple" xlink:href="https://hal.science/search/index/?q=*&amp;authFullName_s=Alexandre Seuret">Alexandre Seuret</text:a></text:p>
              <text:p text:style-name="Normal"><text:span>Touati, Corinne and Gaujal, Bruno and Jean-Marie, Alain and Jorswieck, Eduard and Seuret, Alexandre. Springer, pp.N/A, 2012, 9781936968633</text:span></text:p>
              <text:p text:style-name="Normal"><text:span>Ouvrages</text:span></text:p>
              <text:p text:style-name="Normal"><text:a xlink:type="simple" xlink:href="https://inria.hal.science/hal-00788017v1">hal-00788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55v1">Theory of Conjectural Variations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World Scientific Publishing, 2, pp.184, 2004, Series on Mathematical Economics &amp; Game Theory, 981-238-736-6</text:span></text:p>
              <text:p text:style-name="Normal"><text:span>Ouvrages</text:span></text:p>
              <text:p text:style-name="Normal"><text:a xlink:type="simple" xlink:href="https://hal-lirmm.ccsd.cnrs.fr/lirmm-00109155v1">lirmm-001091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62v1">Advances in Computing Science – ASIAN 2002: Internet Computing and Modeling, Grid Computing, Peer-to-Peer Computing, and Cluster Computing</text:a></text:p>
              <text:p text:style-name="Normal"><text:a xlink:type="simple" xlink:href="https://hal.science/search/index/?q=*&amp;authFullName_s=Alain Jean-Marie">Alain Jean-Marie</text:a></text:p>
              <text:p text:style-name="Normal"><text:span>Springer, 2550, 232 p., 2002, Lecture Notes in Computer Science, 978-3-540-36184-8</text:span></text:p>
              <text:p text:style-name="Normal"><text:span>Ouvrages</text:span></text:p>
              <text:p text:style-name="Normal"><text:a xlink:type="simple" xlink:href="https://hal-lirmm.ccsd.cnrs.fr/lirmm-00268662v1">lirmm-0026866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72dac" table:style-name="e72dac">
          <table:table-column table:style-name="e72dac.0"/>
          <table:table-row>
            <table:table-cell office:value-type="string">
              <text:p text:style-name="Normal"><text:a xlink:type="simple" xlink:href="https://hal-lirmm.ccsd.cnrs.fr/lirmm-00109161v1">Statistical Methods in Molecular Evolution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Alain Jean-Marie">Alain Jean-Marie</text:a></text:p>
              <text:p text:style-name="Normal"><text:span>Nielsen Rasmus.<text:s/></text:span><text:span>Introduction to Markov Models in Molecular Evolution</text:span><text:span>, 1, Springer, 2005, Statistics for Biology and Health</text:span></text:p>
              <text:p text:style-name="Normal"><text:span>Chapitre d'ouvrage</text:span></text:p>
              <text:p text:style-name="Normal"><text:a xlink:type="simple" xlink:href="https://hal-lirmm.ccsd.cnrs.fr/lirmm-00109161v1">lirmm-001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24v1">Analysis of parallel processing systems via the (max,+) algebra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Alain Jean-Marie">Alain Jean-Marie</text:a></text:p>
              <text:p text:style-name="Normal"><text:span>Quantitative Methods in Parallel Systems</text:span><text:span>, Springer-Verlag, pp.69-98, 1995, ESPRIT Basic Research Series</text:span></text:p>
              <text:p text:style-name="Normal"><text:span>Chapitre d'ouvrage</text:span></text:p>
              <text:p text:style-name="Normal"><text:a xlink:type="simple" xlink:href="https://hal.science/hal-00165924v1">hal-00165924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fd54d2" table:style-name="fd54d2">
          <table:table-column table:style-name="fd54d2.0"/>
          <table:table-row>
            <table:table-cell office:value-type="string">
              <text:p text:style-name="Normal"><text:a xlink:type="simple" xlink:href="https://hal.inrae.fr/hal-05613194v1">Myopic, farsighted behaviours and conjectural learning. Application to a groundwater exploitation problem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Alain Jean-Marie">Alain Jean-Ma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194v1">hal-0561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447v1">Positional and conformist effects in public good provision. Strategic interaction and inertia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lain Jean-Marie">Alain Jean-Mar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7447v1">hal-0414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83v1">Positional effects in public good provision. Strategic interaction and inertia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49283v1">hal-03649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8430v1">Gene prioritization based on random walks with restarts and absorbing states, to define gene sets regulating drug pharmacodynamics from single-cell analyses</text:a></text:p>
              <text:p text:style-name="Normal"><text:a xlink:type="simple" xlink:href="https://hal.science/search/index/?q=*&amp;authFullName_s=Augusto Sales-De-Queiroz">Augusto Sales-De-Queiroz</text:a><text:span>,</text:span><text:a xlink:type="simple" xlink:href="https://hal.science/search/index/?q=*&amp;authFullName_s=Guilherme Sales Santa Cruz">Guilherme Sales Santa Cruz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Jérémie Roux">Jérémie R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38430v1">hal-0343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5v1">Optimal carbon sequestration policies in leaky reservoir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8335v1">hal-0279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43v1">The renewable resource management nexus: impulse versus continuous harvesting policie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Katrin Erdlenbruch">Katrin Erdlenbruch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1443v1">hal-02821443v1</text:a></text:p>
            </table:table-cell>
          </table:table-row>
        </table:table>
        <text:p text:style-name="P25"/>
        <text:p text:style-name="Heading2"><text:span text:style-name="T9">Rapport (32)</text:span></text:p>
        <text:p text:style-name="P27"/>
        <table:table table:name="168257" table:style-name="168257">
          <table:table-column table:style-name="168257.0"/>
          <table:table-row>
            <table:table-cell office:value-type="string">
              <text:p text:style-name="Normal"><text:a xlink:type="simple" xlink:href="https://inria.hal.science/hal-04520388v1">Equilibrium bids for reverse auctions when the budget is announced - Some preliminary resul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RR-9545, Inria; CEE-M. Centre d'Economie de l'Environnement - Montpellier. 2024, pp.19</text:span></text:p>
              <text:p text:style-name="Normal"><text:span>Rapport</text:span></text:p>
              <text:p text:style-name="Normal"><text:a xlink:type="simple" xlink:href="https://inria.hal.science/hal-04520388v1">hal-045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09v2">2 × 2 Zero-Sum Games with Commitments and Noisy Observations</text:a></text:p>
              <text:p text:style-name="Normal"><text:a xlink:type="simple" xlink:href="https://hal.science/search/index/?q=*&amp;authFullName_s=Ke Sun">Ke Sun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Alain Jean-Marie">Alain Jean-Marie</text:a></text:p>
              <text:p text:style-name="Normal"><text:span>RR-9505, Inria - Sophia Antipolis. 2023</text:span></text:p>
              <text:p text:style-name="Normal"><text:span>Rapport</text:span></text:p>
              <text:p text:style-name="Normal"><text:a xlink:type="simple" xlink:href="https://hal.science/hal-03838009v2">hal-03838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72v7">Empirical Risk Minimization with Relative Entropy Regularization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[Research Report] RR-9454, Inri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60072v7">hal-03560072v7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095v3">Stationary Strong Stackelberg Equilibrium in Discounted Stochastic Games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Eugenio Della Vecchia">Eugenio Della Vecchi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ernando Ordóñez">Fernando Ordóñez</text:a></text:p>
              <text:p text:style-name="Normal"><text:span>[Research Report] RR-9271, Inria. 2021, pp.6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44095v3">hal-0214409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3518v1">Nearsighted, farsighted behaviors and learning. Application to a groundwater management problem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Mabel Tidball">Mabel Tidball</text:a></text:p>
              <text:p text:style-name="Normal"><text:span>[Research Report] RR-9406, Inria. 2021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13518v1">hal-03213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331v1">Optimal control of admission in service in a queue with impatience and setup cos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[Research Report] RR-9199, Inria - Sophia Antipolis; Univ. Montpellier; Sorbonne Université, CNRS, Laboratoire d'Informatique de Paris 6, LIP6, Paris, France; Université Paris Nanterre. 2018, pp.1-4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56331v1">hal-01856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636v1">Approximations on Risk-Averse Markov Decision Processes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[Research Report] RR-8393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05636v1">hal-00905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43v1">Modeling Energy Demand Aggregators for Residential Consumers</text:a></text:p>
              <text:p text:style-name="Normal"><text:a xlink:type="simple" xlink:href="https://hal.science/search/index/?q=*&amp;authFullName_s=Giuseppe Di Bella">Giuseppe Di Bella</text:a><text:span>,</text:span><text:a xlink:type="simple" xlink:href="https://hal.science/search/index/?q=*&amp;authFullName_s=Laura Giarré">Laura Giarré</text:a><text:span>,</text:span><text:a xlink:type="simple" xlink:href="https://hal.science/search/index/?q=*&amp;authFullName_s=Mariano Ippolito">Mariano Ippolit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iovanni Neglia">Giovanni Neglia</text:a><text:span>et al.</text:span></text:p>
              <text:p text:style-name="Normal"><text:span>[Research Report] RR-835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3243v1">hal-0086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79v1">Optimal carbon sequestration policies in leaky reservoir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[Technical Report] inria.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7379v1">hal-02807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351v2">Rolling horizon procedures in Semi-Markov Games: The Discounted Case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[Research Report] RR-801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351v2">hal-007203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17v1">Structural approximations in discounted semi-Markov games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[Research Report] RR-8162, INRIA. 2012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4217v1">hal-00764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656v3">Well Balanced Designs for Data Placement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Joseph Yu">Joseph Yu</text:a></text:p>
              <text:p text:style-name="Normal"><text:span>[Research Report] RR-772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8656v3">inria-0061865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271v1">Illustrated review of convergence conditions of the value iteration algorithm and the rolling horizon procedure for average-cost MDPs</text:a></text:p>
              <text:p text:style-name="Normal"><text:a xlink:type="simple" xlink:href="https://hal.science/search/index/?q=*&amp;authFullName_s=Eugenio Della Vecchia">Eugenio Della Vecchia</text:a><text:span>,</text:span><text:a xlink:type="simple" xlink:href="https://hal.science/search/index/?q=*&amp;authFullName_s=Silvia C. Di Marco">Silvia C. Di Marco</text:a><text:span>,</text:span><text:a xlink:type="simple" xlink:href="https://hal.science/search/index/?q=*&amp;authFullName_s=Alain Jean-Marie">Alain Jean-Marie</text:a></text:p>
              <text:p text:style-name="Normal"><text:span>[Research Report] RR-7710, LIRMM;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7271v1">inria-00617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703v2">To Satisfy Impatient Web surfers is Hard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Nicolas Nisse">Nicolas Nisse</text:a></text:p>
              <text:p text:style-name="Normal"><text:span>[Research Report] RR-7740, LIRMM; INRIA. 2011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5703v2">inria-006257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187v1">Optimality of Impulse Harvesting Polici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[Research Report] 13031, LIRMM. 2010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4187v1">hal-00864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382v2">Scheduling in a queuing system with impatience and setup cos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[Research Report] RR-6881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9382v2">inria-003693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31v1">Download Process in Distributed Systems, Flow-level vs. Packet-level Simulation Analysi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Alain Jean-Marie">Alain Jean-Marie</text:a></text:p>
              <text:p text:style-name="Normal"><text:span>[Research Report] RR-7159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2131v1">inria-00442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030v2">Download Process in Distributed Systems, Flow-level Algorithm vs. Packet-level Simulation Model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Alain Jean-Marie">Alain Jean-Marie</text:a></text:p>
              <text:p text:style-name="Normal"><text:span>[Research Report] RR-7159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2030v2">inria-004420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24v1">Combinatorial Designs and Availability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Xavier Roche">Xavier Roche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nne-Elisabeth Baert">Anne-Elisabeth Baert</text:a></text:p>
              <text:p text:style-name="Normal"><text:span>[Research Report] RR-7119, LIRMM;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624v1">inria-00441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246v2">The Fluid Limit of the Multiclass Processor Sharing Queue</text:a></text:p>
              <text:p text:style-name="Normal"><text:a xlink:type="simple" xlink:href="https://hal.science/search/index/?q=*&amp;authFullName_s=Abdelghani Ben Tahar">Abdelghani Ben Tahar</text:a><text:span>,</text:span><text:a xlink:type="simple" xlink:href="https://hal.science/search/index/?q=*&amp;authFullName_s=Alain Jean-Marie">Alain Jean-Marie</text:a></text:p>
              <text:p text:style-name="Normal"><text:span>[Research Report] RR-6867, INRIA. 2009, 63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8246v2">inria-00368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3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[Research Report] RR-510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3v1">inria-00071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8v1">On the Efficiency of Forward Error Correction at the Packet Level</text:a></text:p>
              <text:p text:style-name="Normal"><text:a xlink:type="simple" xlink:href="https://hal.science/search/index/?q=*&amp;authFullName_s=Yvan Calas">Yvan Calas</text:a><text:span>,</text:span><text:a xlink:type="simple" xlink:href="https://hal.science/search/index/?q=*&amp;authFullName_s=Alain Jean-Marie">Alain Jean-Marie</text:a></text:p>
              <text:p text:style-name="Normal"><text:span>[Research Report] 03003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748v1">lirmm-002697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6v1">Dynamic Configuration of RED Parameters</text:a></text:p>
              <text:p text:style-name="Normal"><text:a xlink:type="simple" xlink:href="https://hal.science/search/index/?q=*&amp;authFullName_s=Tigist Alemu">Tigist Alemu</text:a><text:span>,</text:span><text:a xlink:type="simple" xlink:href="https://hal.science/search/index/?q=*&amp;authFullName_s=Alain Jean-Marie">Alain Jean-Marie</text:a></text:p>
              <text:p text:style-name="Normal"><text:span>[Research Report] 03043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766v1">lirmm-0026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94v1">Real-Time Scheduling: Non-Preemption, Critical Sections and Round Robin</text:a></text:p>
              <text:p text:style-name="Normal"><text:a xlink:type="simple" xlink:href="https://hal.science/search/index/?q=*&amp;authFullName_s=Jörn Martin Migge">Jörn Martin Migge</text:a><text:span>,</text:span><text:a xlink:type="simple" xlink:href="https://hal.science/search/index/?q=*&amp;authFullName_s=Alain Jean-Marie">Alain Jean-Marie</text:a></text:p>
              <text:p text:style-name="Normal"><text:span>RR-3678, INRIA. 1999</text:span></text:p>
              <text:p text:style-name="Normal"><text:span>Rapport</text:span></text:p>
              <text:p text:style-name="Normal"><text:a xlink:type="simple" xlink:href="https://inria.hal.science/inria-00072994v1">inria-00072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22v1">Timing Analysis of Real-Time Scheduling Policies : A Trajectory Based Model</text:a></text:p>
              <text:p text:style-name="Normal"><text:a xlink:type="simple" xlink:href="https://hal.science/search/index/?q=*&amp;authFullName_s=J.M. Migge">J.M. Migge</text:a><text:span>,</text:span><text:a xlink:type="simple" xlink:href="https://hal.science/search/index/?q=*&amp;authFullName_s=Alain Jean-Marie">Alain Jean-Marie</text:a></text:p>
              <text:p text:style-name="Normal"><text:span>RR-3561, INRIA. 1998</text:span></text:p>
              <text:p text:style-name="Normal"><text:span>Rapport</text:span></text:p>
              <text:p text:style-name="Normal"><text:a xlink:type="simple" xlink:href="https://inria.hal.science/inria-00073122v1">inria-00073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51v1">1-Bit Schemes for Service Discrimination in the Internet: Analysis and Evaluation</text:a></text:p>
              <text:p text:style-name="Normal"><text:a xlink:type="simple" xlink:href="https://hal.science/search/index/?q=*&amp;authFullName_s=Martin May">Martin May</text:a><text:span>,</text:span><text:a xlink:type="simple" xlink:href="https://hal.science/search/index/?q=*&amp;authFullName_s=Jean-Chrysostome Bolot">Jean-Chrysostome Bolot</text:a><text:span>,</text:span><text:a xlink:type="simple" xlink:href="https://hal.science/search/index/?q=*&amp;authFullName_s=Christophe Diot">Christophe Diot</text:a><text:span>,</text:span><text:a xlink:type="simple" xlink:href="https://hal.science/search/index/?q=*&amp;authFullName_s=Alain Jean-Marie">Alain Jean-Marie</text:a></text:p>
              <text:p text:style-name="Normal"><text:span>RR-3238, INRIA. 1997</text:span></text:p>
              <text:p text:style-name="Normal"><text:span>Rapport</text:span></text:p>
              <text:p text:style-name="Normal"><text:a xlink:type="simple" xlink:href="https://inria.hal.science/inria-00073451v1">inria-00073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08v1">The Waiting Time Distribution in Poisson-Driven Deterministic Systems</text:a></text:p>
              <text:p text:style-name="Normal"><text:a xlink:type="simple" xlink:href="https://hal.science/search/index/?q=*&amp;authFullName_s=Alain Jean-Marie">Alain Jean-Marie</text:a></text:p>
              <text:p text:style-name="Normal"><text:span>RR-3083, INRIA. 1997</text:span></text:p>
              <text:p text:style-name="Normal"><text:span>Rapport</text:span></text:p>
              <text:p text:style-name="Normal"><text:a xlink:type="simple" xlink:href="https://inria.hal.science/inria-00073608v1">inria-00073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84v1">Problemes d'ordonnancement d'une superposition de flux periodiques sous contrainte temps-reel</text:a></text:p>
              <text:p text:style-name="Normal"><text:a xlink:type="simple" xlink:href="https://hal.science/search/index/?q=*&amp;authFullName_s=Sophie Lefebvre-Barbaroux">Sophie Lefebvre-Barbaroux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Claudine Chaouiya">Claudine Chaouiya</text:a></text:p>
              <text:p text:style-name="Normal"><text:span>[Rapport de recherche] RR-1576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84v1">inria-00074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38v1">Stochastic orderings on partial sums of random variables and on counting measures of random interval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Zhen Liu">Zhen Liu</text:a></text:p>
              <text:p text:style-name="Normal"><text:span>[Research Report] RR-1422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38v1">inria-00075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30v1">The CENTAURS race. Performance evaluation of an election algorithm on a ring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François Baccelli">François Baccelli</text:a></text:p>
              <text:p text:style-name="Normal"><text:span>[Research Report] RR-0926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30v1">inria-00075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97v1">Load balancing in a system of two queues with resequencing</text:a></text:p>
              <text:p text:style-name="Normal"><text:a xlink:type="simple" xlink:href="https://hal.science/search/index/?q=*&amp;authFullName_s=Alain Jean-Marie">Alain Jean-Marie</text:a></text:p>
              <text:p text:style-name="Normal"><text:span>[Research Report] RR-0755, INRIA. 198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97v1">inria-0007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87v1">Re-routing and resequencing in multistage interconnection networks</text:a></text:p>
              <text:p text:style-name="Normal"><text:a xlink:type="simple" xlink:href="https://hal.science/search/index/?q=*&amp;authFullName_s=Alain Jean-Marie">Alain Jean-Marie</text:a></text:p>
              <text:p text:style-name="Normal"><text:span>[Research Report] RR-0666, INRIA. 1987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87v1">inria-00075887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8981cc" table:style-name="8981cc">
          <table:table-column table:style-name="8981cc.0"/>
          <table:table-row>
            <table:table-cell office:value-type="string">
              <text:p text:style-name="Normal"><text:a xlink:type="simple" xlink:href="https://inria.hal.science/hal-04747584v1">An introduction to pyMarmote and pyMarmoteMDP for Markovian modeling - A tutorial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Emmanuel Hyon">Emmanuel Hyon</text:a></text:p>
              <text:p text:style-name="Normal"><text:span>Doctoral. Venezia, Italy. 2024</text:span></text:p>
              <text:p text:style-name="Normal"><text:span>Cours</text:span></text:p>
              <text:p text:style-name="Normal"><text:a xlink:type="simple" xlink:href="https://inria.hal.science/hal-04747584v1">hal-04747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ean-Marie</dc:title>
    <dc:subject/>
    <dc:description>CV</dc:description>
    <dc:creator/>
    <dc:date>2026-05-25T04:45:19.000</dc:date>
    <meta:generator>PHPWord</meta:generator>
    <meta:initial-creator>CCSD</meta:initial-creator>
    <meta:creation-date>2026-05-25T04:45:19.000</meta:creation-date>
    <meta:keyword/>
    <meta:user-defined meta:name="Category"/>
    <meta:user-defined meta:name="Company"/>
    <meta:user-defined meta:name="Manager"/>
  </office:meta>
</office:document-meta>
</file>