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0870" style:family="table">
      <style:table-properties style:rel-width="100" table:align="center"/>
    </style:style>
    <style:style style:name="ff0870.0" style:family="table-column">
      <style:table-column-properties style:column-width="0.00cm"/>
    </style:style>
    <style:style style:name="415567" style:family="table">
      <style:table-properties style:rel-width="100" table:align="center"/>
    </style:style>
    <style:style style:name="415567.0" style:family="table-column">
      <style:table-column-properties style:column-width="0.00cm"/>
    </style:style>
    <style:style style:name="21279d" style:family="table">
      <style:table-properties style:rel-width="100" table:align="center"/>
    </style:style>
    <style:style style:name="21279d.0" style:family="table-column">
      <style:table-column-properties style:column-width="0.00cm"/>
    </style:style>
    <style:style style:name="712f79" style:family="table">
      <style:table-properties style:rel-width="100" table:align="center"/>
    </style:style>
    <style:style style:name="712f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Kerherv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f0870" table:style-name="ff0870">
          <table:table-column table:style-name="ff0870.0"/>
          <table:table-row>
            <table:table-cell office:value-type="string">
              <text:p text:style-name="Normal"><text:a xlink:type="simple" xlink:href="https://hal.univ-brest.fr/hal-03020195v1">Recension : Clarissa Campbell Orr, Mrs Delany a Life</text:a></text:p>
              <text:p text:style-name="Normal"><text:a xlink:type="simple" xlink:href="https://hal.science/search/index/?q=*&amp;authFullName_s=Alain Kerhervé">Alain Kerhervé</text:a></text:p>
              <text:p text:style-name="Normal"><text:span>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brest.fr/hal-03020195v1">hal-030201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20208v1">Recension : Peter Sabor, ed. The Additional Journals and Letters of Frances Burney. Vol. II (1791-1840)</text:a></text:p>
              <text:p text:style-name="Normal"><text:a xlink:type="simple" xlink:href="https://hal.science/search/index/?q=*&amp;authFullName_s=Alain Kerhervé">Alain Kerhervé</text:a></text:p>
              <text:p text:style-name="Normal"><text:span>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brest.fr/hal-03020208v1">hal-0302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74v1">Matérialité de l’écriture épistolaire au XVIIIe siècle</text:a></text:p>
              <text:p text:style-name="Normal"><text:a xlink:type="simple" xlink:href="https://hal.science/search/index/?q=*&amp;authFullName_s=Alain Kerhervé">Alain Kerhervé</text:a></text:p>
              <text:p text:style-name="Normal"><text:span>Motifs</text:span><text:span>, 2018, 2</text:span></text:p>
              <text:p text:style-name="Normal"><text:span>Article dans une revue</text:span></text:p>
              <text:p text:style-name="Normal"><text:a xlink:type="simple" xlink:href="https://hal.science/hal-03006274v1">hal-030062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20204v1">Recension : Louise Curran, Samuel Richardson and the Art of Letter-Writing », RSEAA1718, 75, 2018</text:a></text:p>
              <text:p text:style-name="Normal"><text:a xlink:type="simple" xlink:href="https://hal.science/search/index/?q=*&amp;authFullName_s=Alain Kerhervé">Alain Kerhervé</text:a></text:p>
              <text:p text:style-name="Normal"><text:span>XVII-XVIII Revue de la Société d'études anglo-américaines des XVIIe et XVIIIe siècles<text:s/>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brest.fr/hal-03020204v1">hal-030202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20218v1">Guillemette Bolens, L’Humour et le Savoir des corps</text:a></text:p>
              <text:p text:style-name="Normal"><text:a xlink:type="simple" xlink:href="https://hal.science/search/index/?q=*&amp;authFullName_s=Alain Kerhervé">Alain Kerhervé</text:a></text:p>
              <text:p text:style-name="Normal"><text:span>Revue LISA / LISA e-journal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brest.fr/hal-03020218v1">hal-030202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376v1">Diffusion du modèle épistolaire en Angleterre au XVIIIe siècle : le rôle des secrétaires</text:a></text:p>
              <text:p text:style-name="Normal"><text:a xlink:type="simple" xlink:href="https://hal.science/search/index/?q=*&amp;authFullName_s=Alain Kerhervé">Alain Kerhervé</text:a></text:p>
              <text:p text:style-name="Normal"><text:span>XVII-XVIII Revue de la Société d'études anglo-américaines des XVIIe et XVIIIe siècles<text:s/></text:span><text:span>, 2010, Diffusion de l'écrit dans le monde anglophone, hors-série 2, pp.135-159</text:span></text:p>
              <text:p text:style-name="Normal"><text:span>Article dans une revue</text:span></text:p>
              <text:p text:style-name="Normal"><text:a xlink:type="simple" xlink:href="https://hal.univ-brest.fr/hal-01113376v1">hal-011133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00992v1">De la lettre au récit de captivité : l'exemple de Mary Delany (1700-1788)</text:a></text:p>
              <text:p text:style-name="Normal"><text:a xlink:type="simple" xlink:href="https://hal.science/search/index/?q=*&amp;authFullName_s=Alain Kerhervé">Alain Kerhervé</text:a></text:p>
              <text:p text:style-name="Normal"><text:span>Les Cahiers du CEIMA</text:span><text:span>, 2010, 6, pp.119-166</text:span></text:p>
              <text:p text:style-name="Normal"><text:span>Article dans une revue</text:span></text:p>
              <text:p text:style-name="Normal"><text:a xlink:type="simple" xlink:href="https://hal.univ-brest.fr/hal-00700992v1">hal-007009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03883v1">Le Sublime dans les écrits épistolaires féminins anglais au XVIIIe siècle</text:a></text:p>
              <text:p text:style-name="Normal"><text:a xlink:type="simple" xlink:href="https://hal.science/search/index/?q=*&amp;authFullName_s=Alain Kerhervé">Alain Kerhervé</text:a></text:p>
              <text:p text:style-name="Normal"><text:span>Les Cahiers du CEIMA</text:span><text:span>, 2006, 3, pp.15-36</text:span></text:p>
              <text:p text:style-name="Normal"><text:span>Article dans une revue</text:span></text:p>
              <text:p text:style-name="Normal"><text:a xlink:type="simple" xlink:href="https://hal.univ-brest.fr/hal-00703883v1">hal-0070388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415567" table:style-name="415567">
          <table:table-column table:style-name="415567.0"/>
          <table:table-row>
            <table:table-cell office:value-type="string">
              <text:p text:style-name="Normal"><text:a xlink:type="simple" xlink:href="https://hal.science/hal-05597974v1">The C18LW Internet site and database project: letter-writing manuals and the language of epistolary sociability</text:a></text:p>
              <text:p text:style-name="Normal"><text:a xlink:type="simple" xlink:href="https://hal.science/search/index/?q=*&amp;authFullName_s=Alain Kerhervé">Alain Kerhervé</text:a></text:p>
              <text:p text:style-name="Normal"><text:span>ASECS Annual Conference, Philadelphia 2026</text:span><text:span>, ASECS, Apr 2026, Philadelphie (USA), United States</text:span></text:p>
              <text:p text:style-name="Normal"><text:span>Communication dans un congrès</text:span></text:p>
              <text:p text:style-name="Normal"><text:a xlink:type="simple" xlink:href="https://hal.science/hal-05597974v1">hal-0559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954v1">Famous authors in eighteenth-century epistolary manuals: The case of Samuel Richardson</text:a></text:p>
              <text:p text:style-name="Normal"><text:a xlink:type="simple" xlink:href="https://hal.science/search/index/?q=*&amp;authFullName_s=Alain Kerhervé">Alain Kerhervé</text:a></text:p>
              <text:p text:style-name="Normal"><text:span>Letters and Literature 1500-2025</text:span><text:span>, The Open University, Nov 2025, En ligne, United Kingdom</text:span></text:p>
              <text:p text:style-name="Normal"><text:span>Communication dans un congrès</text:span></text:p>
              <text:p text:style-name="Normal"><text:a xlink:type="simple" xlink:href="https://hal.science/hal-05597954v1">hal-0559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34v1">Théorie de la lettre de commerce</text:a></text:p>
              <text:p text:style-name="Normal"><text:a xlink:type="simple" xlink:href="https://hal.science/search/index/?q=*&amp;authFullName_s=Alain Kerhervé">Alain Kerhervé</text:a></text:p>
              <text:p text:style-name="Normal"><text:span>Colloque international de la société d’études anglo-américaines des XVIIe et XVIIIe siècles, « La force du commerce », Université Paris 1 Panthéon-Sorbonne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3005734v1">hal-030057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6208v1">Ireland</text:a></text:p>
              <text:p text:style-name="Normal"><text:a xlink:type="simple" xlink:href="https://hal.science/search/index/?q=*&amp;authFullName_s=Alain Kerhervé">Alain Kerhervé</text:a></text:p>
              <text:p text:style-name="Normal"><text:span>Conférence destinée aux élèves du Lycée du Léon</text:span><text:span>, Mar 2019, Landivisiau, France</text:span></text:p>
              <text:p text:style-name="Normal"><text:span>Communication dans un congrès</text:span></text:p>
              <text:p text:style-name="Normal"><text:a xlink:type="simple" xlink:href="https://hal.univ-brest.fr/hal-03016208v1">hal-0301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98v1">Le poids de la plume en Angleterre au XVIIIe siècle</text:a></text:p>
              <text:p text:style-name="Normal"><text:a xlink:type="simple" xlink:href="https://hal.science/search/index/?q=*&amp;authFullName_s=Alain Kerhervé">Alain Kerhervé</text:a></text:p>
              <text:p text:style-name="Normal"><text:span>Colloque international « Lettres, plumes et pinceaux », Université de Limoges</text:span><text:span>, Mar 2019, Limoges, France</text:span></text:p>
              <text:p text:style-name="Normal"><text:span>Communication dans un congrès</text:span></text:p>
              <text:p text:style-name="Normal"><text:a xlink:type="simple" xlink:href="https://hal.science/hal-03005598v1">hal-0300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96v1">Ethno-masquerade, a threat to French women’s identity?</text:a></text:p>
              <text:p text:style-name="Normal"><text:a xlink:type="simple" xlink:href="https://hal.science/search/index/?q=*&amp;authFullName_s=Alain Kerhervé">Alain Kerhervé</text:a></text:p>
              <text:p text:style-name="Normal"><text:span>Congrès annuel de l’American Society of Eighteenth-Century Studies</text:span><text:span>, Mar 2019, Denver, États-Unis</text:span></text:p>
              <text:p text:style-name="Normal"><text:span>Communication dans un congrès</text:span></text:p>
              <text:p text:style-name="Normal"><text:a xlink:type="simple" xlink:href="https://hal.science/hal-03005596v1">hal-030055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6196v1">Scotland</text:a></text:p>
              <text:p text:style-name="Normal"><text:a xlink:type="simple" xlink:href="https://hal.science/search/index/?q=*&amp;authFullName_s=Alain Kerhervé">Alain Kerhervé</text:a></text:p>
              <text:p text:style-name="Normal"><text:span>Conférence destinée aux élèves du Lycée du Léon</text:span><text:span>, Mar 2018, Landivisiau, France</text:span></text:p>
              <text:p text:style-name="Normal"><text:span>Communication dans un congrès</text:span></text:p>
              <text:p text:style-name="Normal"><text:a xlink:type="simple" xlink:href="https://hal.univ-brest.fr/hal-03016196v1">hal-0301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72v1">Sociable encounters in model commercial letters</text:a></text:p>
              <text:p text:style-name="Normal"><text:a xlink:type="simple" xlink:href="https://hal.science/search/index/?q=*&amp;authFullName_s=Alain Kerhervé">Alain Kerhervé</text:a></text:p>
              <text:p text:style-name="Normal"><text:span>Colloque international “Sociable Encounters: British Sociability in Enlightenment Europe”, Greifswald Universität</text:span><text:span>, 2018, Greifswald, Allemagne</text:span></text:p>
              <text:p text:style-name="Normal"><text:span>Communication dans un congrès</text:span></text:p>
              <text:p text:style-name="Normal"><text:a xlink:type="simple" xlink:href="https://hal.science/hal-03005372v1">hal-030053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7186v1">Présentation et animation de débats : Jane Eyre en 2017, Measure for Measure en 2018, Joseph Andrews et Much Ado About Nothing en 2019</text:a></text:p>
              <text:p text:style-name="Normal"><text:a xlink:type="simple" xlink:href="https://hal.science/search/index/?q=*&amp;authFullName_s=Alain Kerhervé">Alain Kerhervé</text:a></text:p>
              <text:p text:style-name="Normal"><text:span>Ciné-club</text:span><text:span>, Association des étudiants d’Anglais YESS, 2017, Brest, France</text:span></text:p>
              <text:p text:style-name="Normal"><text:span>Communication dans un congrès</text:span></text:p>
              <text:p text:style-name="Normal"><text:a xlink:type="simple" xlink:href="https://hal.univ-brest.fr/hal-03017186v1">hal-030171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5237v1">La Fabrique de la thèse</text:a></text:p>
              <text:p text:style-name="Normal"><text:a xlink:type="simple" xlink:href="https://hal.science/search/index/?q=*&amp;authFullName_s=Alain Kerhervé">Alain Kerhervé</text:a></text:p>
              <text:p text:style-name="Normal"><text:span>La Fabrique de la thèse</text:span><text:span>, Dec 2016, Brest, France</text:span></text:p>
              <text:p text:style-name="Normal"><text:span>Communication dans un congrès</text:span></text:p>
              <text:p text:style-name="Normal"><text:a xlink:type="simple" xlink:href="https://hal.univ-brest.fr/hal-03015237v1">hal-030152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6188v1">L'épistolographie normative en Angleterre au XVIIIe siècle : la société, la France et la science</text:a></text:p>
              <text:p text:style-name="Normal"><text:a xlink:type="simple" xlink:href="https://hal.science/search/index/?q=*&amp;authFullName_s=Alain Kerhervé">Alain Kerhervé</text:a></text:p>
              <text:p text:style-name="Normal"><text:span>Conférence destinée à des élèves de Khâgne à la demande du lycée de Kérichen</text:span><text:span>, 2016, Brest, France</text:span></text:p>
              <text:p text:style-name="Normal"><text:span>Communication dans un congrès</text:span></text:p>
              <text:p text:style-name="Normal"><text:a xlink:type="simple" xlink:href="https://hal.univ-brest.fr/hal-03016188v1">hal-030161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3078v1">Vers une sociabilité épistolaire britannique ?</text:a></text:p>
              <text:p text:style-name="Normal"><text:a xlink:type="simple" xlink:href="https://hal.science/search/index/?q=*&amp;authFullName_s=Alain Kerhervé">Alain Kerhervé</text:a></text:p>
              <text:p text:style-name="Normal"><text:span>Vers un modèle de sociabilité britannique : dynamiques et conflits/Towards a British model of sociability: adaptation and opposition</text:span><text:span>, PLEIADE (université Paris 13) et HCTI (UBO Brest), Mar 2015, Paris, France</text:span></text:p>
              <text:p text:style-name="Normal"><text:span>Communication dans un congrès</text:span></text:p>
              <text:p text:style-name="Normal"><text:a xlink:type="simple" xlink:href="https://hal.univ-brest.fr/hal-01133078v1">hal-011330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433v1">Le modèle épistolaire français dans les secrétaires anglais du XVIIIe siècle</text:a></text:p>
              <text:p text:style-name="Normal"><text:a xlink:type="simple" xlink:href="https://hal.science/search/index/?q=*&amp;authFullName_s=Alain Kerhervé">Alain Kerhervé</text:a></text:p>
              <text:p text:style-name="Normal"><text:span>Correspondances et histoire littéraire</text:span><text:span>, CECJI-UMR 6563, Jan 2012, BREST, France</text:span></text:p>
              <text:p text:style-name="Normal"><text:span>Communication dans un congrès</text:span></text:p>
              <text:p text:style-name="Normal"><text:a xlink:type="simple" xlink:href="https://hal.univ-brest.fr/hal-01113433v1">hal-011134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4201v1">La duchesse de Portland, Mary Delany et Jean-Jacques Rousseau : regards croisés sur la botanique</text:a></text:p>
              <text:p text:style-name="Normal"><text:a xlink:type="simple" xlink:href="https://hal.science/search/index/?q=*&amp;authFullName_s=Alain Kerhervé">Alain Kerhervé</text:a></text:p>
              <text:p text:style-name="Normal"><text:span>La sociabilité en France et en Grande-Bretagne au Siècle des Lumières : l'émergence d'un nouveau modèle de société</text:span><text:span>, Dec 2009, Brest, France</text:span></text:p>
              <text:p text:style-name="Normal"><text:span>Communication dans un congrès</text:span></text:p>
              <text:p text:style-name="Normal"><text:a xlink:type="simple" xlink:href="https://hal.univ-brest.fr/hal-00744201v1">hal-007442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4698v1">Writing Letters from Georgian Spas: The Impressions of a Few English Ladies</text:a></text:p>
              <text:p text:style-name="Normal"><text:a xlink:type="simple" xlink:href="https://hal.science/search/index/?q=*&amp;authFullName_s=Alain Kerhervé">Alain Kerhervé</text:a></text:p>
              <text:p text:style-name="Normal"><text:span>Les villes d'eaux en Grande-Bretagne et en France aux 18e et 19e siècles</text:span><text:span>, May 2005, Brest, France. pp.263-296</text:span></text:p>
              <text:p text:style-name="Normal"><text:span>Communication dans un congrès</text:span></text:p>
              <text:p text:style-name="Normal"><text:a xlink:type="simple" xlink:href="https://hal.univ-brest.fr/hal-00744698v1">hal-00744698v1</text:a></text:p>
            </table:table-cell>
          </table:table-row>
        </table:table>
        <text:p text:style-name="P13"/>
        <text:p text:style-name="Heading2"><text:span text:style-name="T5">Ouvrages (11)</text:span></text:p>
        <text:p text:style-name="P15"/>
        <table:table table:name="21279d" table:style-name="21279d">
          <table:table-column table:style-name="21279d.0"/>
          <table:table-row>
            <table:table-cell office:value-type="string">
              <text:p text:style-name="Normal"><text:a xlink:type="simple" xlink:href="https://hal.univ-brest.fr/hal-05250289v1">Amitiés épistolaires en France et au Royaume-Uni</text:a></text:p>
              <text:p text:style-name="Normal"><text:a xlink:type="simple" xlink:href="https://hal.science/search/index/?q=*&amp;authFullName_s=Alain Kerhervé">Alain Kerhervé</text:a><text:span>,</text:span><text:a xlink:type="simple" xlink:href="https://hal.science/search/index/?q=*&amp;authFullName_s=Véronique Léonard-Roques">Véronique Léonard-Roques</text:a></text:p>
              <text:p text:style-name="Normal"><text:a xlink:type="simple" xlink:href="https://pur-editions.fr/product/10156/amities-epistolaires-en-france-et-au-royaume-uni">Presses Universitaires de Rennes</text:a><text:span>, 2025, Interférences, 9782753598249</text:span></text:p>
              <text:p text:style-name="Normal"><text:span>Ouvrages</text:span></text:p>
              <text:p text:style-name="Normal"><text:a xlink:type="simple" xlink:href="https://hal.univ-brest.fr/hal-05250289v1">hal-0525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944v1">De la théorie à la pratique: Le rôle des manuels épistolaires anglais du XVIIIe siècle</text:a></text:p>
              <text:p text:style-name="Normal"><text:a xlink:type="simple" xlink:href="https://hal.science/search/index/?q=*&amp;authFullName_s=Alain Kerhervé">Alain Kerhervé</text:a></text:p>
              <text:p text:style-name="Normal"><text:a xlink:type="simple" xlink:href="https://www.honorechampion.com/fr/editions-honore-champion/13321-book-08536332-9782745363329.html">Honoré Champon</text:a><text:span>, 694 p., 2025, Dix-huitièmes siècles (Les), 978-2-7453-6332-9</text:span></text:p>
              <text:p text:style-name="Normal"><text:span>Ouvrages</text:span><text:span><text:s/>(ouvrage de synthèse)</text:span></text:p>
              <text:p text:style-name="Normal"><text:a xlink:type="simple" xlink:href="https://hal.science/hal-05597944v1">hal-055979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35949v1">De la théorie à la pratique : le rôle des manuels épistolaires anglais du XVIIIe siècle</text:a></text:p>
              <text:p text:style-name="Normal"><text:a xlink:type="simple" xlink:href="https://hal.science/search/index/?q=*&amp;authFullName_s=Alain Kerhervé">Alain Kerhervé</text:a></text:p>
              <text:p text:style-name="Normal"><text:a xlink:type="simple" xlink:href="https://www.honorechampion.com/fr/editions-honore-champion/13321-book-08536332-9782745363329.html">Honoré Champion</text:a><text:span>, 2025, Les Dix Huitièmes Siècles, 9782745363329</text:span></text:p>
              <text:p text:style-name="Normal"><text:span>Ouvrages</text:span></text:p>
              <text:p text:style-name="Normal"><text:a xlink:type="simple" xlink:href="https://hal.univ-brest.fr/hal-05135949v1">hal-051359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0867v1">First Letters</text:a></text:p>
              <text:p text:style-name="Normal"><text:a xlink:type="simple" xlink:href="https://hal.science/search/index/?q=*&amp;authFullName_s=Alain Kerhervé">Alain Kerhervé</text:a><text:span>,</text:span><text:a xlink:type="simple" xlink:href="https://hal.science/search/index/?q=*&amp;authFullName_s=Catherine Ripault Thomas">Catherine Ripault Thomas</text:a></text:p>
              <text:p text:style-name="Normal"><text:span>Cambridge Scholars Publishing, 2020</text:span></text:p>
              <text:p text:style-name="Normal"><text:span>Ouvrages</text:span></text:p>
              <text:p text:style-name="Normal"><text:a xlink:type="simple" xlink:href="https://hal.univ-brest.fr/hal-03000867v1">hal-030008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20701v1">British Sociability in the Long Eighteenth Century. Challenging the Anglo-French Connection</text:a></text:p>
              <text:p text:style-name="Normal"><text:a xlink:type="simple" xlink:href="https://hal.science/search/index/?q=*&amp;authFullName_s=Alain Kerhervé">Alain Kerhervé</text:a><text:span>,</text:span><text:a xlink:type="simple" xlink:href="https://hal.science/search/index/?q=*&amp;authFullName_s=Valérie Capdeville">Valérie Capdeville</text:a></text:p>
              <text:p text:style-name="Normal"><text:span>Boydell Press, Studies in the Eighteenth Century. 2019</text:span></text:p>
              <text:p text:style-name="Normal"><text:span>Ouvrages</text:span></text:p>
              <text:p text:style-name="Normal"><text:a xlink:type="simple" xlink:href="https://hal.univ-brest.fr/hal-02320701v1">hal-023207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92340v1">La Sociabilité en France et en Grande-Bretagne au Siècle des Lumières</text:a></text:p>
              <text:p text:style-name="Normal"><text:a xlink:type="simple" xlink:href="https://hal.science/search/index/?q=*&amp;authFullName_s=Annick Cossic">Annick Cossic</text:a><text:span>,</text:span><text:a xlink:type="simple" xlink:href="https://hal.science/search/index/?q=*&amp;authFullName_s=Alain Kerhervé">Alain Kerhervé</text:a></text:p>
              <text:p text:style-name="Normal"><text:span>Annick Cossic-Pericarpin; Alain Kerhervé. Le Manuscrit, 2016, Tome V : Sociabilités et esthétique de la marge</text:span></text:p>
              <text:p text:style-name="Normal"><text:span>Ouvrages</text:span></text:p>
              <text:p text:style-name="Normal"><text:a xlink:type="simple" xlink:href="https://hal.univ-brest.fr/hal-02992340v1">hal-029923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07010v1">« Mary Delany and the Court of George III », Burney Letter, 21.2 (2015): 1-2.</text:a></text:p>
              <text:p text:style-name="Normal"><text:a xlink:type="simple" xlink:href="https://hal.science/search/index/?q=*&amp;authFullName_s=Alain Kerhervé">Alain Kerhervé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univ-brest.fr/hal-01207010v1">hal-012070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402v1">Memoirs of the Court of George III. Volume 2. Mary Delany (1700-1788) and the Court of George III</text:a></text:p>
              <text:p text:style-name="Normal"><text:a xlink:type="simple" xlink:href="https://hal.science/search/index/?q=*&amp;authFullName_s=Alain Kerhervé">Alain Kerhervé</text:a></text:p>
              <text:p text:style-name="Normal"><text:span>Alain Kerhervé.<text:s/></text:span><text:a xlink:type="simple" xlink:href="http://www.pickeringchatto.com/titles/1749-9781848934696-memoirs-of-the-court-of-george-iii">Pickering Chatto</text:a><text:span>, 2015, 9781848934696</text:span></text:p>
              <text:p text:style-name="Normal"><text:span>Ouvrages</text:span></text:p>
              <text:p text:style-name="Normal"><text:a xlink:type="simple" xlink:href="https://hal.univ-brest.fr/hal-01113402v1">hal-0111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830v1">William Gilpin's Letter-Writer.</text:a></text:p>
              <text:p text:style-name="Normal"><text:a xlink:type="simple" xlink:href="https://hal.science/search/index/?q=*&amp;authFullName_s=Alain Kerhervé">Alain Kerhervé</text:a></text:p>
              <text:p text:style-name="Normal"><text:span>Cambridge Scholars Publishing, pp.265, 2014</text:span></text:p>
              <text:p text:style-name="Normal"><text:span>Ouvrages</text:span></text:p>
              <text:p text:style-name="Normal"><text:a xlink:type="simple" xlink:href="https://hal.science/hal-01069830v1">hal-0106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829v1">William Writes to William: The Correspondence of William Gilpin (1724-1804) and His Grandson William (1789-1811).</text:a></text:p>
              <text:p text:style-name="Normal"><text:a xlink:type="simple" xlink:href="https://hal.science/search/index/?q=*&amp;authFullName_s=Alain Kerhervé">Alain Kerhervé</text:a></text:p>
              <text:p text:style-name="Normal"><text:span>Cambridge Scholars Publishing, pp.270, 2014</text:span></text:p>
              <text:p text:style-name="Normal"><text:span>Ouvrages</text:span></text:p>
              <text:p text:style-name="Normal"><text:a xlink:type="simple" xlink:href="https://hal.science/hal-01069829v1">hal-010698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392v1">The Ladies Complete Letter-writer</text:a></text:p>
              <text:p text:style-name="Normal"><text:a xlink:type="simple" xlink:href="https://hal.science/search/index/?q=*&amp;authFullName_s=Alain Kerhervé">Alain Kerhervé</text:a></text:p>
              <text:p text:style-name="Normal"><text:span>Alain Kerhervé.<text:s/></text:span><text:a xlink:type="simple" xlink:href="http://www.cambridgescholars.com/the-ladies-complete-letter-writer-1763-14">Cambridge Scholars Publishing</text:a><text:span>, 413 p., 2010, 9781443824972</text:span></text:p>
              <text:p text:style-name="Normal"><text:span>Ouvrages</text:span></text:p>
              <text:p text:style-name="Normal"><text:a xlink:type="simple" xlink:href="https://hal.univ-brest.fr/hal-01113392v1">hal-0111339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712f79" table:style-name="712f79">
          <table:table-column table:style-name="712f79.0"/>
          <table:table-row>
            <table:table-cell office:value-type="string">
              <text:p text:style-name="Normal"><text:a xlink:type="simple" xlink:href="https://hal.univ-brest.fr/hal-04764116v1">Introduction. Amitiés épistolaires en France et au Royaume-Uni. Des Lumières à l’aube de la Grande Guerre</text:a></text:p>
              <text:p text:style-name="Normal"><text:a xlink:type="simple" xlink:href="https://hal.science/search/index/?q=*&amp;authFullName_s=Alain Kerhervé">Alain Kerhervé</text:a><text:span>,</text:span><text:a xlink:type="simple" xlink:href="https://hal.science/search/index/?q=*&amp;authFullName_s=Véronique Léonard-Roques">Véronique Léonard-Roques</text:a></text:p>
              <text:p text:style-name="Normal"><text:span>Alain Kerhervé; Véronique Léonard-Roques.<text:s/></text:span><text:span>Amitiés épistolaires en France et au Royaume-Uni. Des Lumières à l’aube de la Grande Guerre</text:span><text:span>, Presses Universitaires de Rennes, A paraître, Interférences</text:span></text:p>
              <text:p text:style-name="Normal"><text:span>Chapitre d'ouvrage</text:span></text:p>
              <text:p text:style-name="Normal"><text:a xlink:type="simple" xlink:href="https://hal.univ-brest.fr/hal-04764116v1">hal-047641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0057v1">A Theory of British Epistolary Sociability?</text:a></text:p>
              <text:p text:style-name="Normal"><text:a xlink:type="simple" xlink:href="https://hal.science/search/index/?q=*&amp;authFullName_s=Alain Kerhervé">Alain Kerhervé</text:a></text:p>
              <text:p text:style-name="Normal"><text:span>V. Capdeville and A. Kerhervé (ed.).<text:s/></text:span><text:span>British Sociability in the Long Eighteenth-Century</text:span><text:span>, Boydel and Brewer, pp.145-162, 2019</text:span></text:p>
              <text:p text:style-name="Normal"><text:span>Chapitre d'ouvrage</text:span></text:p>
              <text:p text:style-name="Normal"><text:a xlink:type="simple" xlink:href="https://hal.univ-brest.fr/hal-03010057v1">hal-030100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386v1">Modèles épistolaires et frontispices des secrétaires</text:a></text:p>
              <text:p text:style-name="Normal"><text:a xlink:type="simple" xlink:href="https://hal.science/search/index/?q=*&amp;authFullName_s=Alain Kerhervé">Alain Kerhervé</text:a></text:p>
              <text:p text:style-name="Normal"><text:span>Alain Milon et Marc Perelman.<text:s/></text:span><text:span>L'esthétique du livre</text:span><text:span>,<text:s/></text:span><text:a xlink:type="simple" xlink:href="http://presses.u-paris10.fr/?p=870">Presses Universitaires de Paris Ouest</text:a><text:span>, pp.333-359, 2010, Livre et société, 9782840160526</text:span></text:p>
              <text:p text:style-name="Normal"><text:span>Chapitre d'ouvrage</text:span></text:p>
              <text:p text:style-name="Normal"><text:a xlink:type="simple" xlink:href="https://hal.univ-brest.fr/hal-01113386v1">hal-01113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Kerhervé</dc:title>
    <dc:subject/>
    <dc:description>CV</dc:description>
    <dc:creator/>
    <dc:date>2026-04-29T14:46:37.000</dc:date>
    <meta:generator>PHPWord</meta:generator>
    <meta:initial-creator>CCSD</meta:initial-creator>
    <meta:creation-date>2026-04-29T14:46:37.000</meta:creation-date>
    <meta:keyword/>
    <meta:user-defined meta:name="Category"/>
    <meta:user-defined meta:name="Company"/>
    <meta:user-defined meta:name="Manager"/>
  </office:meta>
</office:document-meta>
</file>