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f9bc" style:family="table">
      <style:table-properties style:rel-width="100" table:align="center"/>
    </style:style>
    <style:style style:name="44f9bc.0" style:family="table-column">
      <style:table-column-properties style:column-width="0.00cm"/>
    </style:style>
    <style:style style:name="a9b87c" style:family="table">
      <style:table-properties style:rel-width="100" table:align="center"/>
    </style:style>
    <style:style style:name="a9b87c.0" style:family="table-column">
      <style:table-column-properties style:column-width="0.00cm"/>
    </style:style>
    <style:style style:name="ce39a0" style:family="table">
      <style:table-properties style:rel-width="100" table:align="center"/>
    </style:style>
    <style:style style:name="ce39a0.0" style:family="table-column">
      <style:table-column-properties style:column-width="0.00cm"/>
    </style:style>
    <style:style style:name="c4641d" style:family="table">
      <style:table-properties style:rel-width="100" table:align="center"/>
    </style:style>
    <style:style style:name="c4641d.0" style:family="table-column">
      <style:table-column-properties style:column-width="0.00cm"/>
    </style:style>
    <style:style style:name="484f69" style:family="table">
      <style:table-properties style:rel-width="100" table:align="center"/>
    </style:style>
    <style:style style:name="484f69.0" style:family="table-column">
      <style:table-column-properties style:column-width="0.00cm"/>
    </style:style>
    <style:style style:name="163b96" style:family="table">
      <style:table-properties style:rel-width="100" table:align="center"/>
    </style:style>
    <style:style style:name="163b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Kibang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44f9bc" table:style-name="44f9bc">
          <table:table-column table:style-name="44f9bc.0"/>
          <table:table-row>
            <table:table-cell office:value-type="string">
              <text:p text:style-name="Normal"><text:a xlink:type="simple" xlink:href="https://hal.science/hal-05577775v1">Are Heavy-Duty Vehicles at Crossroads? A Real Options and Innovation Diffusion Perspective on Hydrogen Fuel Cell Versus Battery Electric Trucks</text:a></text:p>
              <text:p text:style-name="Normal"><text:a xlink:type="simple" xlink:href="https://hal.science/search/index/?q=*&amp;authFullName_s=Oana Ionescu">Oana Ionescu</text:a><text:span>,</text:span><text:a xlink:type="simple" xlink:href="https://hal.science/search/index/?q=*&amp;authFullName_s=Alain Kibangou">Alain Kibangou</text:a></text:p>
              <text:p text:style-name="Normal"><text:span>Energy Journal</text:span><text:span>, 2026,<text:s/></text:span><text:a xlink:type="simple" xlink:href="https://dx.doi.org/10.1177/01956574261425748">⟨10.1177/01956574261425748⟩</text:a></text:p>
              <text:p text:style-name="Normal"><text:span>Article dans une revue</text:span></text:p>
              <text:p text:style-name="Normal"><text:a xlink:type="simple" xlink:href="https://hal.science/hal-05577775v1">hal-0557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197v1">Attitude Estimation on SO(3) With Unknown Input</text:a></text:p>
              <text:p text:style-name="Normal"><text:a xlink:type="simple" xlink:href="https://hal.science/search/index/?q=*&amp;authFullName_s=Ghadeer Shaaban">Ghadeer Shaaban</text:a><text:span>,</text:span><text:a xlink:type="simple" xlink:href="https://hal.science/search/index/?q=*&amp;authFullName_s=Hassen Fourati">Hassen Fourati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Christophe Prieur">Christophe Prieur</text:a></text:p>
              <text:p text:style-name="Normal"><text:span>International Journal of Robust and Nonlinear Control</text:span><text:span>, 2025, 35 (17), pp.7355-7366.<text:s/></text:span><text:a xlink:type="simple" xlink:href="https://dx.doi.org/10.1002/rnc.70060">⟨10.1002/rnc.70060⟩</text:a></text:p>
              <text:p text:style-name="Normal"><text:span>Article dans une revue</text:span></text:p>
              <text:p text:style-name="Normal"><text:a xlink:type="simple" xlink:href="https://hal.science/hal-05148197v1">hal-0514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150v1">Active Defense Strategy in Cyber-Physical Systems: Misleading Unauthorized Observers</text:a></text:p>
              <text:p text:style-name="Normal"><text:a xlink:type="simple" xlink:href="https://hal.science/search/index/?q=*&amp;authFullName_s=Ghadeer Shaaban">Ghadeer Shaaban</text:a><text:span>,</text:span><text:a xlink:type="simple" xlink:href="https://hal.science/search/index/?q=*&amp;authFullName_s=Hassen Fourati">Hassen Fourati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Christophe Prieur">Christophe Prieur</text:a></text:p>
              <text:p text:style-name="Normal"><text:span>IEEE Transactions on Control of Network Systems</text:span><text:span>, 2025, 12 (3), pp.2404-2415.<text:s/></text:span><text:a xlink:type="simple" xlink:href="https://dx.doi.org/10.1109/TCNS.2025.3570931.">⟨10.1109/TCNS.2025.3570931.⟩</text:a></text:p>
              <text:p text:style-name="Normal"><text:span>Article dans une revue</text:span></text:p>
              <text:p text:style-name="Normal"><text:a xlink:type="simple" xlink:href="https://hal.science/hal-05068150v1">hal-0506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225v1">Dissatisfaction Dynamics in Directed Bipartite Networks of Captive User Communities</text:a></text:p>
              <text:p text:style-name="Normal"><text:a xlink:type="simple" xlink:href="https://hal.science/search/index/?q=*&amp;authFullName_s=Alain Kibangou">Alain Kibangou</text:a><text:span>,</text:span><text:a xlink:type="simple" xlink:href="https://hal.science/search/index/?q=*&amp;authFullName_s=Retsepile Kalaoane">Retsepile Kalaoane</text:a></text:p>
              <text:p text:style-name="Normal"><text:span>IEEE Control Systems Letters</text:span><text:span>, 2025, 9, pp.1766-1771.<text:s/></text:span><text:a xlink:type="simple" xlink:href="https://dx.doi.org/10.1109/LCSYS.2025.3584301">⟨10.1109/LCSYS.2025.3584301⟩</text:a></text:p>
              <text:p text:style-name="Normal"><text:span>Article dans une revue</text:span></text:p>
              <text:p text:style-name="Normal"><text:a xlink:type="simple" xlink:href="https://hal.science/hal-05238225v1">hal-0523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993v1">Position, Velocity, and Attitude Estimation Based on MARG and Position Measurements Under Unknown External Acceleration</text:a></text:p>
              <text:p text:style-name="Normal"><text:a xlink:type="simple" xlink:href="https://hal.science/search/index/?q=*&amp;authFullName_s=Ghadeer Shaaban">Ghadeer Shaaban</text:a><text:span>,</text:span><text:a xlink:type="simple" xlink:href="https://hal.science/search/index/?q=*&amp;authFullName_s=Hassen Fourati">Hassen Fourati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Christophe Prieur">Christophe Prieur</text:a></text:p>
              <text:p text:style-name="Normal"><text:span>IEEE Control Systems Letters</text:span><text:span>, 2025, 9, pp.1423-1428.<text:s/></text:span><text:a xlink:type="simple" xlink:href="https://dx.doi.org/10.1109/LCSYS.2025.3579402">⟨10.1109/LCSYS.2025.3579402⟩</text:a></text:p>
              <text:p text:style-name="Normal"><text:span>Article dans une revue</text:span></text:p>
              <text:p text:style-name="Normal"><text:a xlink:type="simple" xlink:href="https://hal.science/hal-05113993v1">hal-0511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988v1">Qualitative and Quantitative Assessment of Public Minibus Taxi Driving</text:a></text:p>
              <text:p text:style-name="Normal"><text:a xlink:type="simple" xlink:href="https://hal.science/search/index/?q=*&amp;authFullName_s=Nomfundo Cele">Nomfundo Cele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Walter Musakwa">Walter Musakwa</text:a></text:p>
              <text:p text:style-name="Normal"><text:span>International Journal of Intelligent Transportation Systems Research</text:span><text:span>, 2025, 23, pp.513-524.<text:s/></text:span><text:a xlink:type="simple" xlink:href="https://dx.doi.org/10.1007/s13177-025-00465-0">⟨10.1007/s13177-025-00465-0⟩</text:a></text:p>
              <text:p text:style-name="Normal"><text:span>Article dans une revue</text:span></text:p>
              <text:p text:style-name="Normal"><text:a xlink:type="simple" xlink:href="https://hal.science/hal-04945988v1">hal-0494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047v1">Cyber-Physical Security of Vehicles: Zero Dynamics Attacks Against Vehicle's Lateral Dynamics</text:a></text:p>
              <text:p text:style-name="Normal"><text:a xlink:type="simple" xlink:href="https://hal.science/search/index/?q=*&amp;authFullName_s=Ghadeer Shaaban">Ghadeer Shaaban</text:a><text:span>,</text:span><text:a xlink:type="simple" xlink:href="https://hal.science/search/index/?q=*&amp;authFullName_s=Hassen Fourati">Hassen Fourati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Mohammad Pirani">Mohammad Pirani</text:a></text:p>
              <text:p text:style-name="Normal"><text:span>European Journal of Control</text:span><text:span>, 2025, 86, Part A (November 2025), pp.101316.<text:s/></text:span><text:a xlink:type="simple" xlink:href="https://dx.doi.org/10.1016/j.ejcon.2025.101316">⟨10.1016/j.ejcon.2025.101316⟩</text:a></text:p>
              <text:p text:style-name="Normal"><text:span>Article dans une revue</text:span></text:p>
              <text:p text:style-name="Normal"><text:a xlink:type="simple" xlink:href="https://hal.science/hal-05030047v1">hal-0503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265v1">Agent based modeling and simulation approach to identify and classify the key influential factors for satisfaction of public transport users</text:a></text:p>
              <text:p text:style-name="Normal"><text:a xlink:type="simple" xlink:href="https://hal.science/search/index/?q=*&amp;authFullName_s=Nomfundo Cele">Nomfundo Cele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Walter Musakwa">Walter Musakwa</text:a></text:p>
              <text:p text:style-name="Normal"><text:span>Journal of Intelligent Transportation Systems: Technology, Planning, and Operations</text:span><text:span>, 2025, ?, pp.1-15.<text:s/></text:span><text:a xlink:type="simple" xlink:href="https://dx.doi.org/10.1080/15472450.2025.2477051">⟨10.1080/15472450.2025.2477051⟩</text:a></text:p>
              <text:p text:style-name="Normal"><text:span>Article dans une revue</text:span></text:p>
              <text:p text:style-name="Normal"><text:a xlink:type="simple" xlink:href="https://hal.science/hal-05238265v1">hal-0523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059v1">Characterising landcover changes and urban sprawl using geospatial techniques and landscape metrics in Bulawayo, Zimbabwe (1984–2022)</text:a></text:p>
              <text:p text:style-name="Normal"><text:a xlink:type="simple" xlink:href="https://hal.science/search/index/?q=*&amp;authFullName_s=Shelton Mthunzi Sithole">Shelton Mthunzi Sithole</text:a><text:span>,</text:span><text:a xlink:type="simple" xlink:href="https://hal.science/search/index/?q=*&amp;authFullName_s=Walter Musakwa">Walter Musakwa</text:a><text:span>,</text:span><text:a xlink:type="simple" xlink:href="https://hal.science/search/index/?q=*&amp;authFullName_s=James Magidi">James Magidi</text:a><text:span>,</text:span><text:a xlink:type="simple" xlink:href="https://hal.science/search/index/?q=*&amp;authFullName_s=Alain Kibangou">Alain Kibangou</text:a></text:p>
              <text:p text:style-name="Normal"><text:span>Heliyon</text:span><text:span>, 2024, 10 (6), pp.e27275.<text:s/></text:span><text:a xlink:type="simple" xlink:href="https://dx.doi.org/10.1016/j.heliyon.2024.e27275">⟨10.1016/j.heliyon.2024.e27275⟩</text:a></text:p>
              <text:p text:style-name="Normal"><text:span>Article dans une revue</text:span></text:p>
              <text:p text:style-name="Normal"><text:a xlink:type="simple" xlink:href="https://hal.science/hal-04664059v1">hal-0466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702v1">Bibliometric analysis of quality of service in public transportation: current and future trends</text:a></text:p>
              <text:p text:style-name="Normal"><text:a xlink:type="simple" xlink:href="https://hal.science/search/index/?q=*&amp;authFullName_s=Retsepile Kalaoane">Retsepile Kalaoane</text:a><text:span>,</text:span><text:a xlink:type="simple" xlink:href="https://hal.science/search/index/?q=*&amp;authFullName_s=Walter Musakwa">Walter Musakwa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Trynos Gumbo">Trynos Gumbo</text:a><text:span>,</text:span><text:a xlink:type="simple" xlink:href="https://hal.science/search/index/?q=*&amp;authFullName_s=Innocent Musonda">Innocent Musonda</text:a><text:span>et al.</text:span></text:p>
              <text:p text:style-name="Normal"><text:span>Scientific African</text:span><text:span>, 2024, 23 (March), pp.e02059.<text:s/></text:span><text:a xlink:type="simple" xlink:href="https://dx.doi.org/10.1016/j.sciaf.2024.e02059">⟨10.1016/j.sciaf.2024.e02059⟩</text:a></text:p>
              <text:p text:style-name="Normal"><text:span>Article dans une revue</text:span></text:p>
              <text:p text:style-name="Normal"><text:a xlink:type="simple" xlink:href="https://hal.science/hal-04396702v1">hal-0439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499v1">MARG Sensor-Based Attitude Estimation On SO(3) Under Unknown External Acceleration</text:a></text:p>
              <text:p text:style-name="Normal"><text:a xlink:type="simple" xlink:href="https://hal.science/search/index/?q=*&amp;authFullName_s=Ghadeer Shaaban">Ghadeer Shaaban</text:a><text:span>,</text:span><text:a xlink:type="simple" xlink:href="https://hal.science/search/index/?q=*&amp;authFullName_s=Hassen Fourati">Hassen Fourati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Christophe Prieur">Christophe Prieur</text:a></text:p>
              <text:p text:style-name="Normal"><text:span>IEEE Control Systems Letters</text:span><text:span>, 2023, 7, pp.3795-3800.<text:s/></text:span><text:a xlink:type="simple" xlink:href="https://dx.doi.org/10.1109/LCSYS.2023.3342855">⟨10.1109/LCSYS.2023.3342855⟩</text:a></text:p>
              <text:p text:style-name="Normal"><text:span>Article dans une revue</text:span></text:p>
              <text:p text:style-name="Normal"><text:a xlink:type="simple" xlink:href="https://hal.science/hal-04349499v1">hal-0434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012v1">Impact on Traffic of Delayed Information in Navigation Systems</text:a></text:p>
              <text:p text:style-name="Normal"><text:a xlink:type="simple" xlink:href="https://hal.science/search/index/?q=*&amp;authFullName_s=Tommaso Toso">Tommaso Toso</text:a><text:span>,</text:span><text:a xlink:type="simple" xlink:href="https://hal.science/search/index/?q=*&amp;authFullName_s=Alain Y Kibangou">Alain Y Kibangou</text:a><text:span>,</text:span><text:a xlink:type="simple" xlink:href="https://hal.science/search/index/?q=*&amp;authFullName_s=Paolo Frasca">Paolo Frasca</text:a></text:p>
              <text:p text:style-name="Normal"><text:span>IEEE Control Systems Letters</text:span><text:span>, 2023, 7, pp.1500-1505.<text:s/></text:span><text:a xlink:type="simple" xlink:href="https://dx.doi.org/10.1109/lcsys.2023.3273170">⟨10.1109/lcsys.2023.3273170⟩</text:a></text:p>
              <text:p text:style-name="Normal"><text:span>Article dans une revue</text:span></text:p>
              <text:p text:style-name="Normal"><text:a xlink:type="simple" xlink:href="https://hal.science/hal-04101012v1">hal-0410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119v1">Tensor-Based Approaches for Nonlinear and Multilinear Systems Modeling and Identification</text:a></text:p>
              <text:p text:style-name="Normal"><text:a xlink:type="simple" xlink:href="https://hal.science/search/index/?q=*&amp;authFullName_s=Gérard Favier">Gérard Favier</text:a><text:span>,</text:span><text:a xlink:type="simple" xlink:href="https://hal.science/search/index/?q=*&amp;authFullName_s=Alain Kibangou">Alain Kibangou</text:a></text:p>
              <text:p text:style-name="Normal"><text:span>Algorithms</text:span><text:span>, 2023, 16 (9), pp.443.<text:s/></text:span><text:a xlink:type="simple" xlink:href="https://dx.doi.org/10.3390/a16090443">⟨10.3390/a16090443⟩</text:a></text:p>
              <text:p text:style-name="Normal"><text:span>Article dans une revue</text:span></text:p>
              <text:p text:style-name="Normal"><text:a xlink:type="simple" xlink:href="https://hal.science/hal-04394119v1">hal-0439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222v1">Kick-scooters identification in the context of transportation mode detection using inertial sensors: Methods and accuracy</text:a></text:p>
              <text:p text:style-name="Normal"><text:a xlink:type="simple" xlink:href="https://hal.science/search/index/?q=*&amp;authFullName_s=Fadoua Taia Alaoui">Fadoua Taia Alaoui</text:a><text:span>,</text:span><text:a xlink:type="simple" xlink:href="https://hal.science/search/index/?q=*&amp;authFullName_s=Hassen Fourati">Hassen Fourati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icolas Vuillerme">Nicolas Vuillerme</text:a></text:p>
              <text:p text:style-name="Normal"><text:span>Journal of Intelligent Transportation Systems: Technology, Planning, and Operations</text:span><text:span>, 2022,<text:s/></text:span><text:a xlink:type="simple" xlink:href="https://dx.doi.org/10.1080/15472450.2022.2141118">⟨10.1080/15472450.2022.2141118⟩</text:a></text:p>
              <text:p text:style-name="Normal"><text:span>Article dans une revue</text:span></text:p>
              <text:p text:style-name="Normal"><text:a xlink:type="simple" xlink:href="https://hal.science/hal-03850222v1">hal-0385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885v1">Urban Transportation Mode Detection From Inertial and Barometric Data in Pedestrian Mobility</text:a></text:p>
              <text:p text:style-name="Normal"><text:a xlink:type="simple" xlink:href="https://hal.science/search/index/?q=*&amp;authFullName_s=Fadoua Taia-Alaoui">Fadoua Taia-Alaoui</text:a><text:span>,</text:span><text:a xlink:type="simple" xlink:href="https://hal.science/search/index/?q=*&amp;authFullName_s=Hassen Fourati">Hassen Fourati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. Vuillerme">N. Vuillerme</text:a></text:p>
              <text:p text:style-name="Normal"><text:span>IEEE Sensors Journal</text:span><text:span>, 2022, 22 (6), pp.4772-4780.<text:s/></text:span><text:a xlink:type="simple" xlink:href="https://dx.doi.org/10.1109/JSEN.2021.3065848">⟨10.1109/JSEN.2021.3065848⟩</text:a></text:p>
              <text:p text:style-name="Normal"><text:span>Article dans une revue</text:span></text:p>
              <text:p text:style-name="Normal"><text:a xlink:type="simple" xlink:href="https://hal.science/hal-04055885v1">hal-0405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566v2">Modeling and Control of Epidemics through Testing Policies</text:a></text:p>
              <text:p text:style-name="Normal"><text:a xlink:type="simple" xlink:href="https://hal.science/search/index/?q=*&amp;authFullName_s=Muhammad Umar B. Niazi">Muhammad Umar B. Niazi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Denis Nikitin">Denis Nikitin</text:a><text:span>,</text:span><text:a xlink:type="simple" xlink:href="https://hal.science/search/index/?q=*&amp;authFullName_s=Liudmila Tumash">Liudmila Tumash</text:a><text:span>et al.</text:span></text:p>
              <text:p text:style-name="Normal"><text:span>Annual Reviews in Control</text:span><text:span>, 2021, 52, pp.554-572.<text:s/></text:span><text:a xlink:type="simple" xlink:href="https://dx.doi.org/10.1016/j.arcontrol.2021.09.004">⟨10.1016/j.arcontrol.2021.09.004⟩</text:a></text:p>
              <text:p text:style-name="Normal"><text:span>Article dans une revue</text:span></text:p>
              <text:p text:style-name="Normal"><text:a xlink:type="simple" xlink:href="https://hal.science/hal-02986566v2">hal-02986566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04005v1">Strong Structural Input and State Observability of Linear Time-Invariant Systems: Graphical Conditions and Algorithms</text:a></text:p>
              <text:p text:style-name="Normal"><text:a xlink:type="simple" xlink:href="https://hal.science/search/index/?q=*&amp;authFullName_s=Federica Garin">Federica Garin</text:a><text:span>,</text:span><text:a xlink:type="simple" xlink:href="https://hal.science/search/index/?q=*&amp;authFullName_s=Sebin Gracy">Sebin Gracy</text:a><text:span>,</text:span><text:a xlink:type="simple" xlink:href="https://hal.science/search/index/?q=*&amp;authFullName_s=Alain Kibangou">Alain Kibangou</text:a></text:p>
              <text:p text:style-name="Normal"><text:span>European Journal of Control</text:span><text:span>, 2021, 58 (March), pp.27-42.<text:s/></text:span><text:a xlink:type="simple" xlink:href="https://dx.doi.org/10.1016/j.ejcon.2020.12.004">⟨10.1016/j.ejcon.2020.12.004⟩</text:a></text:p>
              <text:p text:style-name="Normal"><text:span>Article dans une revue</text:span></text:p>
              <text:p text:style-name="Normal"><text:a xlink:type="simple" xlink:href="https://hal.univ-grenoble-alpes.fr/hal-03104005v1">hal-0310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454v1">Societal context-dependent multi-modal transportation network augmentation in Johannesburg, South Africa</text:a></text:p>
              <text:p text:style-name="Normal"><text:a xlink:type="simple" xlink:href="https://hal.science/search/index/?q=*&amp;authFullName_s=Thembani Moyo">Thembani Moyo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Walter Musakwa">Walter Musakwa</text:a></text:p>
              <text:p text:style-name="Normal"><text:span>PLoS ONE</text:span><text:span>, 2021, 16 (4), pp.e0249014.<text:s/></text:span><text:a xlink:type="simple" xlink:href="https://dx.doi.org/10.1371/journal.pone.0249014">⟨10.1371/journal.pone.0249014⟩</text:a></text:p>
              <text:p text:style-name="Normal"><text:span>Article dans une revue</text:span></text:p>
              <text:p text:style-name="Normal"><text:a xlink:type="simple" xlink:href="https://hal.science/hal-03517454v1">hal-0351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982v1">Average State Estimation in Large-scale Clustered Network Systems</text:a></text:p>
              <text:p text:style-name="Normal"><text:a xlink:type="simple" xlink:href="https://hal.science/search/index/?q=*&amp;authFullName_s=Muhammad Umar B. Niazi">Muhammad Umar B. Niazi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Alain Kibangou">Alain Kibangou</text:a></text:p>
              <text:p text:style-name="Normal"><text:span>IEEE Transactions on Control of Network Systems</text:span><text:span>, 2020, 7 (4), pp.1736 - 1745.<text:s/></text:span><text:a xlink:type="simple" xlink:href="https://dx.doi.org/10.1109/TCNS.2020.2999304">⟨10.1109/TCNS.2020.2999304⟩</text:a></text:p>
              <text:p text:style-name="Normal"><text:span>Article dans une revue</text:span></text:p>
              <text:p text:style-name="Normal"><text:a xlink:type="simple" xlink:href="https://hal.science/hal-02524982v1">hal-025249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56358v1">Generic controllability of networks with identical SISO dynamical nodes</text:a></text:p>
              <text:p text:style-name="Normal"><text:a xlink:type="simple" xlink:href="https://hal.science/search/index/?q=*&amp;authFullName_s=Christian Commault">Christian Commault</text:a><text:span>,</text:span><text:a xlink:type="simple" xlink:href="https://hal.science/search/index/?q=*&amp;authFullName_s=Alain Kibangou">Alain Kibangou</text:a></text:p>
              <text:p text:style-name="Normal"><text:span>IEEE Transactions on Control of Network Systems</text:span><text:span>, 2020, 7 (2), pp.855-865.<text:s/></text:span><text:a xlink:type="simple" xlink:href="https://dx.doi.org/10.1109/TCNS.2019.2950587">⟨10.1109/TCNS.2019.2950587⟩</text:a></text:p>
              <text:p text:style-name="Normal"><text:span>Article dans une revue</text:span></text:p>
              <text:p text:style-name="Normal"><text:a xlink:type="simple" xlink:href="https://hal.univ-grenoble-alpes.fr/hal-02356358v1">hal-0235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871v1">Collaborative Network Monitoring by Means of Laplacian Spectrum Estimation and Average Consensus</text:a></text:p>
              <text:p text:style-name="Normal"><text:a xlink:type="simple" xlink:href="https://hal.science/search/index/?q=*&amp;authFullName_s=Thi-Minh-Dung Tran">Thi-Minh-Dung Tran</text:a><text:span>,</text:span><text:a xlink:type="simple" xlink:href="https://hal.science/search/index/?q=*&amp;authFullName_s=Alain Kibangou">Alain Kibangou</text:a></text:p>
              <text:p text:style-name="Normal"><text:span>International Journal of Control, Automation and Systems</text:span><text:span>, 2019, 17 (7), pp.1826-1837.<text:s/></text:span><text:a xlink:type="simple" xlink:href="https://dx.doi.org/10.1007/s12555-018-0638-0">⟨10.1007/s12555-018-0638-0⟩</text:a></text:p>
              <text:p text:style-name="Normal"><text:span>Article dans une revue</text:span></text:p>
              <text:p text:style-name="Normal"><text:a xlink:type="simple" xlink:href="https://hal.science/hal-02166871v1">hal-0216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678v1">Scale-free estimation of the average state in large-scale systems</text:a></text:p>
              <text:p text:style-name="Normal"><text:a xlink:type="simple" xlink:href="https://hal.science/search/index/?q=*&amp;authFullName_s=Muhammad Umar B. Niazi">Muhammad Umar B. Niazi</text:a><text:span>,</text:span><text:a xlink:type="simple" xlink:href="https://hal.science/search/index/?q=*&amp;authFullName_s=Diego Deplano">Diego Deplano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Alain Kibangou">Alain Kibangou</text:a></text:p>
              <text:p text:style-name="Normal"><text:span>IEEE Control Systems Letters</text:span><text:span>, 2019, 4 (1), pp.211-216.<text:s/></text:span><text:a xlink:type="simple" xlink:href="https://dx.doi.org/10.1109/LCSYS.2019.2923086">⟨10.1109/LCSYS.2019.2923086⟩</text:a></text:p>
              <text:p text:style-name="Normal"><text:span>Article dans une revue</text:span></text:p>
              <text:p text:style-name="Normal"><text:a xlink:type="simple" xlink:href="https://hal.science/hal-02158678v1">hal-0215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497v1">Input and State Observability of Network Systems with Time-Varying Topology</text:a></text:p>
              <text:p text:style-name="Normal"><text:a xlink:type="simple" xlink:href="https://hal.science/search/index/?q=*&amp;authFullName_s=Sebin Gracy">Sebin Gracy</text:a><text:span>,</text:span><text:a xlink:type="simple" xlink:href="https://hal.science/search/index/?q=*&amp;authFullName_s=Federica Garin">Federica Garin</text:a><text:span>,</text:span><text:a xlink:type="simple" xlink:href="https://hal.science/search/index/?q=*&amp;authFullName_s=Alain Kibangou">Alain Kibangou</text:a></text:p>
              <text:p text:style-name="Normal"><text:span>IEEE Transactions on Control of Network Systems</text:span><text:span>, 2019, 6 (2), pp.897-905.<text:s/></text:span><text:a xlink:type="simple" xlink:href="https://dx.doi.org/10.1109/TCNS.2018.2880304">⟨10.1109/TCNS.2018.2880304⟩</text:a></text:p>
              <text:p text:style-name="Normal"><text:span>Article dans une revue</text:span></text:p>
              <text:p text:style-name="Normal"><text:a xlink:type="simple" xlink:href="https://hal.science/hal-01918497v1">hal-0191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463v1">Data Fusion-Based Descriptor Approach for Attitude Estimation under accelerated maneuvers</text:a></text:p>
              <text:p text:style-name="Normal"><text:a xlink:type="simple" xlink:href="https://hal.science/search/index/?q=*&amp;authFullName_s=Aida Makni">Aida Makni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Hassen Fourati">Hassen Fourati</text:a></text:p>
              <text:p text:style-name="Normal"><text:span>Asian Journal of Control</text:span><text:span>, 2019, 21 (4), pp.1433-1442.<text:s/></text:span><text:a xlink:type="simple" xlink:href="https://dx.doi.org/10.1002/asjc.2084">⟨10.1002/asjc.2084⟩</text:a></text:p>
              <text:p text:style-name="Normal"><text:span>Article dans une revue</text:span></text:p>
              <text:p text:style-name="Normal"><text:a xlink:type="simple" xlink:href="https://hal.science/hal-01982463v1">hal-0198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175v1">Structural and Strongly Structural Input and State Observability of Linear Network Systems</text:a></text:p>
              <text:p text:style-name="Normal"><text:a xlink:type="simple" xlink:href="https://hal.science/search/index/?q=*&amp;authFullName_s=Sebin Gracy">Sebin Gracy</text:a><text:span>,</text:span><text:a xlink:type="simple" xlink:href="https://hal.science/search/index/?q=*&amp;authFullName_s=Federica Garin">Federica Garin</text:a><text:span>,</text:span><text:a xlink:type="simple" xlink:href="https://hal.science/search/index/?q=*&amp;authFullName_s=Alain Kibangou">Alain Kibangou</text:a></text:p>
              <text:p text:style-name="Normal"><text:span>IEEE Transactions on Control of Network Systems</text:span><text:span>, 2018, 5 (4), pp.2062-2072.<text:s/></text:span><text:a xlink:type="simple" xlink:href="https://dx.doi.org/10.1109/TCNS.2017.2782489">⟨10.1109/TCNS.2017.2782489⟩</text:a></text:p>
              <text:p text:style-name="Normal"><text:span>Article dans une revue</text:span></text:p>
              <text:p text:style-name="Normal"><text:a xlink:type="simple" xlink:href="https://hal.science/hal-01663175v1">hal-016631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1723v1">A real time forecasting tool for dynamic travel time from clustered time series</text:a></text:p>
              <text:p text:style-name="Normal"><text:a xlink:type="simple" xlink:href="https://hal.science/search/index/?q=*&amp;authFullName_s=Andres Ladino Lopez">Andres Ladino Lopez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Hassen Fourati">Hassen Fourati</text:a></text:p>
              <text:p text:style-name="Normal"><text:span>Transportation research. Part C, Emerging technologies</text:span><text:span>, 2017, 80 (July), pp.216-238.<text:s/></text:span><text:a xlink:type="simple" xlink:href="https://dx.doi.org/10.1016/j.trc.2017.05.002">⟨10.1016/j.trc.2017.05.002⟩</text:a></text:p>
              <text:p text:style-name="Normal"><text:span>Article dans une revue</text:span></text:p>
              <text:p text:style-name="Normal"><text:a xlink:type="simple" xlink:href="https://inria.hal.science/hal-01521723v1">hal-0152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213v1">Traffic data imputation via tensor completion based on soft thresholding of Tucker core</text:a></text:p>
              <text:p text:style-name="Normal"><text:a xlink:type="simple" xlink:href="https://hal.science/search/index/?q=*&amp;authFullName_s=José Henrique de Morais Goulart">José Henrique de Morais Goulart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Gérard Favier">Gérard Favier</text:a></text:p>
              <text:p text:style-name="Normal"><text:span>Transportation research. Part C, Emerging technologies</text:span><text:span>, 2017, 85, pp.348 - 362.<text:s/></text:span><text:a xlink:type="simple" xlink:href="https://dx.doi.org/10.1016/j.trc.2017.09.011">⟨10.1016/j.trc.2017.09.011⟩</text:a></text:p>
              <text:p text:style-name="Normal"><text:span>Article dans une revue</text:span></text:p>
              <text:p text:style-name="Normal"><text:a xlink:type="simple" xlink:href="https://hal.science/hal-01623213v1">hal-016232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1403v1">Energy-aware Adaptive Attitude Estimation Under External Acceleration for Pedestrian Navigation</text:a></text:p>
              <text:p text:style-name="Normal"><text:a xlink:type="simple" xlink:href="https://hal.science/search/index/?q=*&amp;authFullName_s=Aida Makni">Aida Makni</text:a><text:span>,</text:span><text:a xlink:type="simple" xlink:href="https://hal.science/search/index/?q=*&amp;authFullName_s=Hassen Fourati">Hassen Fourati</text:a><text:span>,</text:span><text:a xlink:type="simple" xlink:href="https://hal.science/search/index/?q=*&amp;authFullName_s=Alain Kibangou">Alain Kibangou</text:a></text:p>
              <text:p text:style-name="Normal"><text:span>IEEE/ASME Transactions on Mechatronics</text:span><text:span>, 2016, 21 (3), pp.1366-1375.<text:s/></text:span><text:a xlink:type="simple" xlink:href="https://dx.doi.org/10.1109/TMECH.2015.2509783">⟨10.1109/TMECH.2015.2509783⟩</text:a></text:p>
              <text:p text:style-name="Normal"><text:span>Article dans une revue</text:span></text:p>
              <text:p text:style-name="Normal"><text:a xlink:type="simple" xlink:href="https://inria.hal.science/hal-01241403v1">hal-0124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928v1">Density/Flow reconstruction via heterogeneous sources and Optimal Sensor Placement in road networks</text:a></text:p>
              <text:p text:style-name="Normal"><text:a xlink:type="simple" xlink:href="https://hal.science/search/index/?q=*&amp;authFullName_s=Enrico Lovisari">Enrico Lovisari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Alain Kibangou">Alain Kibangou</text:a></text:p>
              <text:p text:style-name="Normal"><text:span>Transportation research. Part C, Emerging technologies</text:span><text:span>, 2016, 69, pp.451 - 476.<text:s/></text:span><text:a xlink:type="simple" xlink:href="https://dx.doi.org/10.1016/j.trc.2016.06.019">⟨10.1016/j.trc.2016.06.019⟩</text:a></text:p>
              <text:p text:style-name="Normal"><text:span>Article dans une revue</text:span></text:p>
              <text:p text:style-name="Normal"><text:a xlink:type="simple" xlink:href="https://hal.science/hal-01375928v1">hal-0137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126v3">Grenoble Traffic Lab: An experimental platform for advanced traffic monitoring and forecasting</text:a></text:p>
              <text:p text:style-name="Normal"><text:a xlink:type="simple" xlink:href="https://hal.science/search/index/?q=*&amp;authFullName_s=Carlos Canudas de Wit">Carlos Canudas de Wit</text:a><text:span>,</text:span><text:a xlink:type="simple" xlink:href="https://hal.science/search/index/?q=*&amp;authFullName_s=Fabio Morbidi">Fabio Morbidi</text:a><text:span>,</text:span><text:a xlink:type="simple" xlink:href="https://hal.science/search/index/?q=*&amp;authFullName_s=Luis Leon Ojeda">Luis Leon Ojeda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Iker Bellicot">Iker Bellicot</text:a><text:span>et al.</text:span></text:p>
              <text:p text:style-name="Normal"><text:span>IEEE Control Systems</text:span><text:span>, 2015, 35 (3), pp.23-39.<text:s/></text:span><text:a xlink:type="simple" xlink:href="https://dx.doi.org/10.1109/MCS.2015.2406657">⟨10.1109/MCS.2015.2406657⟩</text:a></text:p>
              <text:p text:style-name="Normal"><text:span>Article dans une revue</text:span></text:p>
              <text:p text:style-name="Normal"><text:a xlink:type="simple" xlink:href="https://hal.science/hal-01059126v3">hal-0105912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212v1">Distributed estimation of Laplacian eigenvalues via constrained consensus optimization problems</text:a></text:p>
              <text:p text:style-name="Normal"><text:a xlink:type="simple" xlink:href="https://hal.science/search/index/?q=*&amp;authFullName_s=Thi-Minh-Dung Tran">Thi-Minh-Dung Tran</text:a><text:span>,</text:span><text:a xlink:type="simple" xlink:href="https://hal.science/search/index/?q=*&amp;authFullName_s=Alain Kibangou">Alain Kibangou</text:a></text:p>
              <text:p text:style-name="Normal"><text:span>Systems and Control Letters</text:span><text:span>, 2015, 80, pp.56-62.<text:s/></text:span><text:a xlink:type="simple" xlink:href="https://dx.doi.org/10.1016/j.sysconle.2015.04.001">⟨10.1016/j.sysconle.2015.04.001⟩</text:a></text:p>
              <text:p text:style-name="Normal"><text:span>Article dans une revue</text:span></text:p>
              <text:p text:style-name="Normal"><text:a xlink:type="simple" xlink:href="https://api.istex.fr/ark:/67375/6H6-47Z80NXC-L/fulltext.pdf?sid=hal">istex</text:a></text:p>
              <text:p text:style-name="Normal"><text:a xlink:type="simple" xlink:href="https://hal.science/hal-01153212v1">hal-0115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828v1">A Distributed Solution to the Network Reconstruction Problem</text:a></text:p>
              <text:p text:style-name="Normal"><text:a xlink:type="simple" xlink:href="https://hal.science/search/index/?q=*&amp;authFullName_s=Fabio Morbidi">Fabio Morbidi</text:a><text:span>,</text:span><text:a xlink:type="simple" xlink:href="https://hal.science/search/index/?q=*&amp;authFullName_s=Alain Kibangou">Alain Kibangou</text:a></text:p>
              <text:p text:style-name="Normal"><text:span>Systems and Control Letters</text:span><text:span>, 2014, 70, pp.85-91.<text:s/></text:span><text:a xlink:type="simple" xlink:href="https://dx.doi.org/10.1016/j.sysconle.2014.05.008">⟨10.1016/j.sysconle.2014.05.008⟩</text:a></text:p>
              <text:p text:style-name="Normal"><text:span>Article dans une revue</text:span></text:p>
              <text:p text:style-name="Normal"><text:a xlink:type="simple" xlink:href="https://hal.science/hal-01001828v1">hal-0100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954v1">Observability in Connected Strongly Regular Graphs and Distance Regular Graphs</text:a></text:p>
              <text:p text:style-name="Normal"><text:a xlink:type="simple" xlink:href="https://hal.science/search/index/?q=*&amp;authFullName_s=Alain Kibangou">Alain Kibangou</text:a><text:span>,</text:span><text:a xlink:type="simple" xlink:href="https://hal.science/search/index/?q=*&amp;authFullName_s=Christian Commault">Christian Commault</text:a></text:p>
              <text:p text:style-name="Normal"><text:span>IEEE Transactions on Control of Network Systems</text:span><text:span>, 2014, 1 (4), pp.360-369.<text:s/></text:span><text:a xlink:type="simple" xlink:href="https://dx.doi.org/10.1109/TCNS.2014.2357532">⟨10.1109/TCNS.2014.2357532⟩</text:a></text:p>
              <text:p text:style-name="Normal"><text:span>Article dans une revue</text:span></text:p>
              <text:p text:style-name="Normal"><text:a xlink:type="simple" xlink:href="https://hal.science/hal-01092954v1">hal-0109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327v1">Step-size sequence design for finite-time average consensus in secure wireless sensor networks</text:a></text:p>
              <text:p text:style-name="Normal"><text:a xlink:type="simple" xlink:href="https://hal.science/search/index/?q=*&amp;authFullName_s=Alain Kibangou">Alain Kibangou</text:a></text:p>
              <text:p text:style-name="Normal"><text:span>Systems and Control Letters</text:span><text:span>, 2014, 67, pp.19-23.<text:s/></text:span><text:a xlink:type="simple" xlink:href="https://dx.doi.org/10.1016/j.sysconle.2014.01.010">⟨10.1016/j.sysconle.2014.01.010⟩</text:a></text:p>
              <text:p text:style-name="Normal"><text:span>Article dans une revue</text:span></text:p>
              <text:p text:style-name="Normal"><text:a xlink:type="simple" xlink:href="https://api.istex.fr/ark:/67375/6H6-NRVL1RK8-C/fulltext.pdf?sid=hal">istex</text:a></text:p>
              <text:p text:style-name="Normal"><text:a xlink:type="simple" xlink:href="https://hal.science/hal-00967327v1">hal-0096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363v1">Nonlinear system modeling and identification using Volterra-PARAFAC models</text:a></text:p>
              <text:p text:style-name="Normal"><text:a xlink:type="simple" xlink:href="https://hal.science/search/index/?q=*&amp;authFullName_s=Gérard Favier">Gérard Favier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Thomas Bouilloc">Thomas Bouilloc</text:a></text:p>
              <text:p text:style-name="Normal"><text:span>International Journal of Adaptive Control and Signal Processing</text:span><text:span>, 2012, 26 (1), pp.30-53.<text:s/></text:span><text:a xlink:type="simple" xlink:href="https://dx.doi.org/10.1002/acs.1272">⟨10.1002/acs.1272⟩</text:a></text:p>
              <text:p text:style-name="Normal"><text:span>Article dans une revue</text:span></text:p>
              <text:p text:style-name="Normal"><text:a xlink:type="simple" xlink:href="https://hal.science/hal-00642363v1">hal-0064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815v1">Tensor analysis for model structure determination and parameter estimation of block-oriented nonlinear systems</text:a></text:p>
              <text:p text:style-name="Normal"><text:a xlink:type="simple" xlink:href="https://hal.science/search/index/?q=*&amp;authFullName_s=Alain Kibangou">Alain Kibangou</text:a><text:span>,</text:span><text:a xlink:type="simple" xlink:href="https://hal.science/search/index/?q=*&amp;authFullName_s=Gérard Favier">Gérard Favier</text:a></text:p>
              <text:p text:style-name="Normal"><text:span>IEEE Journal of Selected Topics in Signal Processing</text:span><text:span>, 2010, 4 (3, Special issue on Model Order Selection in Signal Processing Systems), pp.514-525.<text:s/></text:span><text:a xlink:type="simple" xlink:href="https://dx.doi.org/10.1109/JSTSP.2009.2039175">⟨10.1109/JSTSP.2009.2039175⟩</text:a></text:p>
              <text:p text:style-name="Normal"><text:span>Article dans une revue</text:span></text:p>
              <text:p text:style-name="Normal"><text:a xlink:type="simple" xlink:href="https://hal.science/hal-00417815v1">hal-0041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522v1">Identification of fifth-order Volterra systems using i.i.d. inputs</text:a></text:p>
              <text:p text:style-name="Normal"><text:a xlink:type="simple" xlink:href="https://hal.science/search/index/?q=*&amp;authFullName_s=Alain Kibangou">Alain Kibangou</text:a><text:span>,</text:span><text:a xlink:type="simple" xlink:href="https://hal.science/search/index/?q=*&amp;authFullName_s=Gérard Favier">Gérard Favier</text:a></text:p>
              <text:p text:style-name="Normal"><text:span>IET Signal Processing</text:span><text:span>, 2010, 4 (1), pp.30-44</text:span></text:p>
              <text:p text:style-name="Normal"><text:span>Article dans une revue</text:span></text:p>
              <text:p text:style-name="Normal"><text:a xlink:type="simple" xlink:href="https://hal.science/hal-00417522v1">hal-0041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609v1">Blind equalization of nonlinear channels using a tensor decomposition with code/space/time diversities</text:a></text:p>
              <text:p text:style-name="Normal"><text:a xlink:type="simple" xlink:href="https://hal.science/search/index/?q=*&amp;authFullName_s=Alain Kibangou">Alain Kibangou</text:a><text:span>,</text:span><text:a xlink:type="simple" xlink:href="https://hal.science/search/index/?q=*&amp;authFullName_s=Gérard Favier">Gérard Favier</text:a></text:p>
              <text:p text:style-name="Normal"><text:span>Signal Processing</text:span><text:span>, 2009, 89 (2), pp.133-143</text:span></text:p>
              <text:p text:style-name="Normal"><text:span>Article dans une revue</text:span></text:p>
              <text:p text:style-name="Normal"><text:a xlink:type="simple" xlink:href="https://hal.science/hal-00417609v1">hal-0041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584v1">Identification of parallel-cascade Wiener systems using joint diagonalization of third-order Volterra kernel slices</text:a></text:p>
              <text:p text:style-name="Normal"><text:a xlink:type="simple" xlink:href="https://hal.science/search/index/?q=*&amp;authFullName_s=Alain Kibangou">Alain Kibangou</text:a><text:span>,</text:span><text:a xlink:type="simple" xlink:href="https://hal.science/search/index/?q=*&amp;authFullName_s=Gérard Favier">Gérard Favier</text:a></text:p>
              <text:p text:style-name="Normal"><text:span>IEEE Signal Processing Letters</text:span><text:span>, 2009, 16 (3), pp.188-191.<text:s/></text:span><text:a xlink:type="simple" xlink:href="https://dx.doi.org/10.1109/LSP.2008.2011706">⟨10.1109/LSP.2008.2011706⟩</text:a></text:p>
              <text:p text:style-name="Normal"><text:span>Article dans une revue</text:span></text:p>
              <text:p text:style-name="Normal"><text:a xlink:type="simple" xlink:href="https://hal.science/hal-00417584v1">hal-0041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555v1">Tensor-based methods for system identification. Part 2: Three examples of tensor-based system identification methods</text:a></text:p>
              <text:p text:style-name="Normal"><text:a xlink:type="simple" xlink:href="https://hal.science/search/index/?q=*&amp;authFullName_s=Gérard Favier">Gérard Favier</text:a><text:span>,</text:span><text:a xlink:type="simple" xlink:href="https://hal.science/search/index/?q=*&amp;authFullName_s=Alain Kibangou">Alain Kibangou</text:a></text:p>
              <text:p text:style-name="Normal"><text:span>International Journal on Sciences and Techniques of Automatic Control (IJ-STA)</text:span><text:span>, 2009, 3 (1), pp.870-889</text:span></text:p>
              <text:p text:style-name="Normal"><text:span>Article dans une revue</text:span></text:p>
              <text:p text:style-name="Normal"><text:a xlink:type="simple" xlink:href="https://hal.science/hal-00417555v1">hal-0041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559v1">Tensor-based methods for system identification. Part 1: Tensor tools</text:a></text:p>
              <text:p text:style-name="Normal"><text:a xlink:type="simple" xlink:href="https://hal.science/search/index/?q=*&amp;authFullName_s=Gérard Favier">Gérard Favier</text:a><text:span>,</text:span><text:a xlink:type="simple" xlink:href="https://hal.science/search/index/?q=*&amp;authFullName_s=Alain Kibangou">Alain Kibangou</text:a></text:p>
              <text:p text:style-name="Normal"><text:span>International Journal on Sciences and Techniques of Automatic Control (IJ-STA)</text:span><text:span>, 2009, 3 (1), pp.840-869</text:span></text:p>
              <text:p text:style-name="Normal"><text:span>Article dans une revue</text:span></text:p>
              <text:p text:style-name="Normal"><text:a xlink:type="simple" xlink:href="https://hal.science/hal-00417559v1">hal-0041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634v1">Toeplitz-Vandermonde matrix factorization with application to parameter estimation of Wiener-Hammerstein systems</text:a></text:p>
              <text:p text:style-name="Normal"><text:a xlink:type="simple" xlink:href="https://hal.science/search/index/?q=*&amp;authFullName_s=Alain Kibangou">Alain Kibangou</text:a><text:span>,</text:span><text:a xlink:type="simple" xlink:href="https://hal.science/search/index/?q=*&amp;authFullName_s=Gérard Favier">Gérard Favier</text:a></text:p>
              <text:p text:style-name="Normal"><text:span>IEEE Signal Processing Letters</text:span><text:span>, 2007, 14 (2), pp.141-144.<text:s/></text:span><text:a xlink:type="simple" xlink:href="https://dx.doi.org/10.1109/LSP.2006.882101">⟨10.1109/LSP.2006.882101⟩</text:a></text:p>
              <text:p text:style-name="Normal"><text:span>Article dans une revue</text:span></text:p>
              <text:p text:style-name="Normal"><text:a xlink:type="simple" xlink:href="https://hal.science/hal-00417634v1">hal-0041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644v1">Wiener-Hammerstein systems modeling using diagonal Volterra kernels coefficients</text:a></text:p>
              <text:p text:style-name="Normal"><text:a xlink:type="simple" xlink:href="https://hal.science/search/index/?q=*&amp;authFullName_s=Alain Kibangou">Alain Kibangou</text:a><text:span>,</text:span><text:a xlink:type="simple" xlink:href="https://hal.science/search/index/?q=*&amp;authFullName_s=Gérard Favier">Gérard Favier</text:a></text:p>
              <text:p text:style-name="Normal"><text:span>IEEE Signal Processing Letters</text:span><text:span>, 2006, 13 (6), pp.381-384.<text:s/></text:span><text:a xlink:type="simple" xlink:href="https://dx.doi.org/10.1109/LSP.2006.871705">⟨10.1109/LSP.2006.871705⟩</text:a></text:p>
              <text:p text:style-name="Normal"><text:span>Article dans une revue</text:span></text:p>
              <text:p text:style-name="Normal"><text:a xlink:type="simple" xlink:href="https://hal.science/hal-00417644v1">hal-0041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347v1">Selection of generalized orthonormal bases for second-order Volterra filters</text:a></text:p>
              <text:p text:style-name="Normal"><text:a xlink:type="simple" xlink:href="https://hal.science/search/index/?q=*&amp;authFullName_s=Alain Kibangou">Alain Kibangou</text:a><text:span>,</text:span><text:a xlink:type="simple" xlink:href="https://hal.science/search/index/?q=*&amp;authFullName_s=Gérard Favier">Gérard Favier</text:a><text:span>,</text:span><text:a xlink:type="simple" xlink:href="https://hal.science/search/index/?q=*&amp;authFullName_s=Moha M. Hassani">Moha M. Hassani</text:a></text:p>
              <text:p text:style-name="Normal"><text:span>Signal Processing</text:span><text:span>, 2005, 85, pp.2371-2385</text:span></text:p>
              <text:p text:style-name="Normal"><text:span>Article dans une revue</text:span></text:p>
              <text:p text:style-name="Normal"><text:a xlink:type="simple" xlink:href="https://hal.science/hal-00719347v1">hal-0071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376v1">Laguerre-Volterra filters optimization based on Laguerre spectra</text:a></text:p>
              <text:p text:style-name="Normal"><text:a xlink:type="simple" xlink:href="https://hal.science/search/index/?q=*&amp;authFullName_s=Alain Kibangou">Alain Kibangou</text:a><text:span>,</text:span><text:a xlink:type="simple" xlink:href="https://hal.science/search/index/?q=*&amp;authFullName_s=Gérard Favier">Gérard Favier</text:a><text:span>,</text:span><text:a xlink:type="simple" xlink:href="https://hal.science/search/index/?q=*&amp;authFullName_s=Moha M. Hassani">Moha M. Hassani</text:a></text:p>
              <text:p text:style-name="Normal"><text:span>Eurasip Journal on Applied Signal Processing</text:span><text:span>, 2005, 17, pp.2874-2887</text:span></text:p>
              <text:p text:style-name="Normal"><text:span>Article dans une revue</text:span></text:p>
              <text:p text:style-name="Normal"><text:a xlink:type="simple" xlink:href="https://hal.science/hal-00719376v1">hal-00719376v1</text:a></text:p>
            </table:table-cell>
          </table:table-row>
        </table:table>
        <text:p text:style-name="P10"/>
        <text:p text:style-name="Heading2"><text:span text:style-name="T4">Communication dans un congrès (66)</text:span></text:p>
        <text:p text:style-name="P12"/>
        <table:table table:name="a9b87c" table:style-name="a9b87c">
          <table:table-column table:style-name="a9b87c.0"/>
          <table:table-row>
            <table:table-cell office:value-type="string">
              <text:p text:style-name="Normal"><text:a xlink:type="simple" xlink:href="https://hal.science/hal-05622159v1">A Compartmental Model of Cycling Adoption with Social and Contextual Drivers</text:a></text:p>
              <text:p text:style-name="Normal"><text:a xlink:type="simple" xlink:href="https://hal.science/search/index/?q=*&amp;authFullName_s=Eduardo S Rodriguez-Canales">Eduardo S Rodriguez-Canales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Alain Y Kibangou">Alain Y Kibangou</text:a></text:p>
              <text:p text:style-name="Normal"><text:span>The IEEE International Conference on Intelligent Transportation Systems (ITSC 2026)</text:span><text:span>, IEEE, Sep 2026, Naples, Italy</text:span></text:p>
              <text:p text:style-name="Normal"><text:span>Communication dans un congrès</text:span></text:p>
              <text:p text:style-name="Normal"><text:a xlink:type="simple" xlink:href="https://hal.science/hal-05622159v1">hal-0562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049v1">Secure MARG Sensor-Based Attitude Estimation on SO(3) Under Randomly Occurring False Data Injection Attacks</text:a></text:p>
              <text:p text:style-name="Normal"><text:a xlink:type="simple" xlink:href="https://hal.science/search/index/?q=*&amp;authFullName_s=Ghadeer Shaaban">Ghadeer Shaaban</text:a><text:span>,</text:span><text:a xlink:type="simple" xlink:href="https://hal.science/search/index/?q=*&amp;authFullName_s=Hassen Fourati">Hassen Fourati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Christophe Prieur">Christophe Prieur</text:a></text:p>
              <text:p text:style-name="Normal"><text:span>ECC 2025 - 23rd European Control Conference</text:span><text:span>, Jun 2025, Thessaloniki, Greece. pp.1-6</text:span></text:p>
              <text:p text:style-name="Normal"><text:span>Communication dans un congrès</text:span></text:p>
              <text:p text:style-name="Normal"><text:a xlink:type="simple" xlink:href="https://hal.science/hal-05030049v1">hal-0503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226v1">Dynamics of Cycling Adoption: A Model with Social Influence</text:a></text:p>
              <text:p text:style-name="Normal"><text:a xlink:type="simple" xlink:href="https://hal.science/search/index/?q=*&amp;authFullName_s=Eduardo S Rodriguez-Canales">Eduardo S Rodriguez-Canales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Alain Kibangou">Alain Kibangou</text:a></text:p>
              <text:p text:style-name="Normal"><text:span>CDC 2025 - 64th IEEE Conference on Decision and Control</text:span><text:span>, Dec 2025, Rio de Jaineiro, Brazil. pp.1-6</text:span></text:p>
              <text:p text:style-name="Normal"><text:span>Communication dans un congrès</text:span></text:p>
              <text:p text:style-name="Normal"><text:a xlink:type="simple" xlink:href="https://hal.science/hal-05368226v1">hal-0536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699v1">Evaluating incentives for public transit in large gatherings</text:a></text:p>
              <text:p text:style-name="Normal"><text:a xlink:type="simple" xlink:href="https://hal.science/search/index/?q=*&amp;authFullName_s=Omar Meebed">Omar Meebed</text:a><text:span>,</text:span><text:a xlink:type="simple" xlink:href="https://hal.science/search/index/?q=*&amp;authFullName_s=Hassen Fourati">Hassen Fourati</text:a><text:span>,</text:span><text:a xlink:type="simple" xlink:href="https://hal.science/search/index/?q=*&amp;authFullName_s=Alain Kibangou">Alain Kibangou</text:a></text:p>
              <text:p text:style-name="Normal"><text:span>ECC 2025 - 23rd European Control Conference</text:span><text:span>, Jun 2025, Thessaloniki, Greece. pp.2495-2500,<text:s/></text:span><text:a xlink:type="simple" xlink:href="https://dx.doi.org/10.23919/ECC65951.2025.11186915">⟨10.23919/ECC65951.2025.11186915⟩</text:a></text:p>
              <text:p text:style-name="Normal"><text:span>Communication dans un congrès</text:span></text:p>
              <text:p text:style-name="Normal"><text:a xlink:type="simple" xlink:href="https://hal.science/hal-05028699v1">hal-0502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563v1">Machine Learning Analysis of Informal Minibus Taxi Driving</text:a></text:p>
              <text:p text:style-name="Normal"><text:a xlink:type="simple" xlink:href="https://hal.science/search/index/?q=*&amp;authFullName_s=Nomfundo P. Cele">Nomfundo P. Cele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Walter Musakwa">Walter Musakwa</text:a></text:p>
              <text:p text:style-name="Normal"><text:span>MAIH 2024 - International Conference on Mobility, Artificial Intelligence and Health</text:span><text:span>, Nov 2024, Marrakech, Morocco. pp.1-6</text:span></text:p>
              <text:p text:style-name="Normal"><text:span>Communication dans un congrès</text:span></text:p>
              <text:p text:style-name="Normal"><text:a xlink:type="simple" xlink:href="https://hal.science/hal-04818563v1">hal-0481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404v1">Q-Learning-Based Noise Covariance Matrices Adaptation in Kalman Filter for Inertial Navigation</text:a></text:p>
              <text:p text:style-name="Normal"><text:a xlink:type="simple" xlink:href="https://hal.science/search/index/?q=*&amp;authFullName_s=Ghadeer Shaaban">Ghadeer Shaaban</text:a><text:span>,</text:span><text:a xlink:type="simple" xlink:href="https://hal.science/search/index/?q=*&amp;authFullName_s=Hassen Fourati">Hassen Fourati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Alain Kibangou">Alain Kibangou</text:a></text:p>
              <text:p text:style-name="Normal"><text:span>MICNON 2024 - 4th IFAC Conference on Modelling, Identification and Control of Nonlinear Systems</text:span><text:span>, Sep 2024, Lyon, France. pp.96-101,<text:s/></text:span><text:a xlink:type="simple" xlink:href="https://dx.doi.org/10.1016/j.ifacol.2024.10.150">⟨10.1016/j.ifacol.2024.10.150⟩</text:a></text:p>
              <text:p text:style-name="Normal"><text:span>Communication dans un congrès</text:span></text:p>
              <text:p text:style-name="Normal"><text:a xlink:type="simple" xlink:href="https://hal.science/hal-04766404v1">hal-0476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839v1">On the impact of coordinated fleets size on traffic efficiency</text:a></text:p>
              <text:p text:style-name="Normal"><text:a xlink:type="simple" xlink:href="https://hal.science/search/index/?q=*&amp;authFullName_s=Tommaso Toso">Tommaso Toso</text:a><text:span>,</text:span><text:a xlink:type="simple" xlink:href="https://hal.science/search/index/?q=*&amp;authFullName_s=Francesca Parise">Francesca Parise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Alain Kibangou">Alain Kibangou</text:a></text:p>
              <text:p text:style-name="Normal"><text:span>CDC 2024 - 63rd IEEE Conference on Decision and Control</text:span><text:span>, IEEE, Dec 2024, Milan, Italy. pp.1-6</text:span></text:p>
              <text:p text:style-name="Normal"><text:span>Communication dans un congrès</text:span></text:p>
              <text:p text:style-name="Normal"><text:a xlink:type="simple" xlink:href="https://hal.science/hal-04878839v1">hal-0487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042v1">Optimal Decision-Making in a Captive Users Context</text:a></text:p>
              <text:p text:style-name="Normal"><text:a xlink:type="simple" xlink:href="https://hal.science/search/index/?q=*&amp;authFullName_s=Alain Kibangou">Alain Kibangou</text:a><text:span>,</text:span><text:a xlink:type="simple" xlink:href="https://hal.science/search/index/?q=*&amp;authFullName_s=Retsepile Kalaoane">Retsepile Kalaoane</text:a></text:p>
              <text:p text:style-name="Normal"><text:span>CCA 2024 - 3rd Control Conference Africa</text:span><text:span>, Sep 2024, Balaclava, Mauritius. pp.144-149,<text:s/></text:span><text:a xlink:type="simple" xlink:href="https://dx.doi.org/10.1016/j.ifacol.2024.10.252">⟨10.1016/j.ifacol.2024.10.252⟩</text:a></text:p>
              <text:p text:style-name="Normal"><text:span>Communication dans un congrès</text:span></text:p>
              <text:p text:style-name="Normal"><text:a xlink:type="simple" xlink:href="https://hal.science/hal-04664042v1">hal-0466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882v3">Modeling the Impact of Route Recommendations in Road Traffic</text:a></text:p>
              <text:p text:style-name="Normal"><text:a xlink:type="simple" xlink:href="https://hal.science/search/index/?q=*&amp;authFullName_s=Tommaso Toso">Tommaso Toso</text:a><text:span>,</text:span><text:a xlink:type="simple" xlink:href="https://hal.science/search/index/?q=*&amp;authFullName_s=Alain Y Kibangou">Alain Y Kibangou</text:a><text:span>,</text:span><text:a xlink:type="simple" xlink:href="https://hal.science/search/index/?q=*&amp;authFullName_s=Paolo Frasca">Paolo Frasca</text:a></text:p>
              <text:p text:style-name="Normal"><text:span>IFAC WC 2023 - 22nd IFAC World Congress</text:span><text:span>, IFAC, Jul 2023, Yokohama, Japan. pp.4179-4185</text:span></text:p>
              <text:p text:style-name="Normal"><text:span>Communication dans un congrès</text:span></text:p>
              <text:p text:style-name="Normal"><text:a xlink:type="simple" xlink:href="https://hal.science/hal-04029882v3">hal-0402988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39v1">Gyro-Free Kalman Filter with Unknown Inputs for SO(3)-based Attitude Estimation</text:a></text:p>
              <text:p text:style-name="Normal"><text:a xlink:type="simple" xlink:href="https://hal.science/search/index/?q=*&amp;authFullName_s=Ghadeer Shaaban">Ghadeer Shaaban</text:a><text:span>,</text:span><text:a xlink:type="simple" xlink:href="https://hal.science/search/index/?q=*&amp;authFullName_s=Hassen Fourati">Hassen Fourati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Christophe Prieur">Christophe Prieur</text:a></text:p>
              <text:p text:style-name="Normal"><text:span>IPIN 2023 - 13th International Conference on Indoor Positioning and Indoor Navigation</text:span><text:span>, Sep 2023, Nuremberg, Germany. pp.1-6,<text:s/></text:span><text:a xlink:type="simple" xlink:href="https://dx.doi.org/10.1109/IPIN57070.2023.10332509">⟨10.1109/IPIN57070.2023.10332509⟩</text:a></text:p>
              <text:p text:style-name="Normal"><text:span>Communication dans un congrès</text:span></text:p>
              <text:p text:style-name="Normal"><text:a xlink:type="simple" xlink:href="https://hal.science/hal-04213739v1">hal-0421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632v1">Kick-scooters detection in sensor-based transportation mode classification methods</text:a></text:p>
              <text:p text:style-name="Normal"><text:a xlink:type="simple" xlink:href="https://hal.science/search/index/?q=*&amp;authFullName_s=Fadoua Taia Alaoui">Fadoua Taia Alaoui</text:a><text:span>,</text:span><text:a xlink:type="simple" xlink:href="https://hal.science/search/index/?q=*&amp;authFullName_s=Hassen Fourati">Hassen Fourati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icolas Vuillerme">Nicolas Vuillerme</text:a></text:p>
              <text:p text:style-name="Normal"><text:span>CTS 2021 - 16th IFAC Symposium on Control in Transportation Systems</text:span><text:span>, Jun 2021, Lille (virtual), France. pp.1-6,<text:s/></text:span><text:a xlink:type="simple" xlink:href="https://dx.doi.org/10.1016/j.ifacol.2021.06.043">⟨10.1016/j.ifacol.2021.06.043⟩</text:a></text:p>
              <text:p text:style-name="Normal"><text:span>Communication dans un congrès</text:span></text:p>
              <text:p text:style-name="Normal"><text:a xlink:type="simple" xlink:href="https://hal.science/hal-03225632v1">hal-0322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149v1">Optimal Control of Urban Human Mobility for Epidemic Mitigation</text:a></text:p>
              <text:p text:style-name="Normal"><text:a xlink:type="simple" xlink:href="https://hal.science/search/index/?q=*&amp;authFullName_s=Muhammad Umar B. Niazi">Muhammad Umar B. Niazi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Pierre-Alexandre Bliman">Pierre-Alexandre Bliman</text:a></text:p>
              <text:p text:style-name="Normal"><text:span>CDC 2021 - 60th IEEE Conference on Decision and Control</text:span><text:span>, Dec 2021, Austin, United States.<text:s/></text:span><text:a xlink:type="simple" xlink:href="https://dx.doi.org/10.1109/CDC45484.2021.9683343">⟨10.1109/CDC45484.2021.9683343⟩</text:a></text:p>
              <text:p text:style-name="Normal"><text:span>Communication dans un congrès</text:span></text:p>
              <text:p text:style-name="Normal"><text:a xlink:type="simple" xlink:href="https://hal.science/hal-03185149v1">hal-0318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467v1">Dynamic Linear Model for Urban Essential Traffic Congestion and Emissions</text:a></text:p>
              <text:p text:style-name="Normal"><text:a xlink:type="simple" xlink:href="https://hal.science/search/index/?q=*&amp;authFullName_s=Alain Kibangou">Alain Kibangou</text:a><text:span>,</text:span><text:a xlink:type="simple" xlink:href="https://hal.science/search/index/?q=*&amp;authFullName_s=Thembani Moyo">Thembani Moyo</text:a><text:span>,</text:span><text:a xlink:type="simple" xlink:href="https://hal.science/search/index/?q=*&amp;authFullName_s=Walter Musakwa">Walter Musakwa</text:a></text:p>
              <text:p text:style-name="Normal"><text:span>CCA 2021 - Control Conference Africa</text:span><text:span>, Dec 2021, Magaliesburg, South Africa. pp.1-6,<text:s/></text:span><text:a xlink:type="simple" xlink:href="https://dx.doi.org/10.1016/j.ifacol.2021.12.026">⟨10.1016/j.ifacol.2021.12.026⟩</text:a></text:p>
              <text:p text:style-name="Normal"><text:span>Communication dans un congrès</text:span></text:p>
              <text:p text:style-name="Normal"><text:a xlink:type="simple" xlink:href="https://hal.science/hal-03342467v1">hal-0334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142v2">Effective Testing Policies for Controlling an Epidemic Outbreak</text:a></text:p>
              <text:p text:style-name="Normal"><text:a xlink:type="simple" xlink:href="https://hal.science/search/index/?q=*&amp;authFullName_s=Muhammad Umar B. Niazi">Muhammad Umar B. Niazi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Denis Nikitin">Denis Nikitin</text:a><text:span>,</text:span><text:a xlink:type="simple" xlink:href="https://hal.science/search/index/?q=*&amp;authFullName_s=Liudmila Tumash">Liudmila Tumash</text:a><text:span>et al.</text:span></text:p>
              <text:p text:style-name="Normal"><text:span>CDC 2021 - 60th IEEE Conference on Decision and Control</text:span><text:span>, Dec 2021, Austin, United States.<text:s/></text:span><text:a xlink:type="simple" xlink:href="https://dx.doi.org/10.1109/CDC45484.2021.9683300">⟨10.1109/CDC45484.2021.9683300⟩</text:a></text:p>
              <text:p text:style-name="Normal"><text:span>Communication dans un congrès</text:span></text:p>
              <text:p text:style-name="Normal"><text:a xlink:type="simple" xlink:href="https://hal.science/hal-03185142v2">hal-031851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459v1">Exploring the Potential of Traffic Index Data to Analyze Essential Traffic Impact in Developing Cities</text:a></text:p>
              <text:p text:style-name="Normal"><text:a xlink:type="simple" xlink:href="https://hal.science/search/index/?q=*&amp;authFullName_s=Thembani Moyo">Thembani Moyo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Walter Musakwa">Walter Musakwa</text:a></text:p>
              <text:p text:style-name="Normal"><text:span>ISPRS 2020 - XXIV ISPRS Congress International Society for Photogrammetry and Remote Sensing</text:span><text:span>, Aug 2020, Nice (online), France. pp.137-141,<text:s/></text:span><text:a xlink:type="simple" xlink:href="https://dx.doi.org/10.5194/isprs-archives-XLIII-B4-2020-137-2020">⟨10.5194/isprs-archives-XLIII-B4-2020-137-2020⟩</text:a></text:p>
              <text:p text:style-name="Normal"><text:span>Communication dans un congrès</text:span></text:p>
              <text:p text:style-name="Normal"><text:a xlink:type="simple" xlink:href="https://hal.science/hal-02927459v1">hal-0292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779v1">State Variance Estimation in Large-Scale Network Systems</text:a></text:p>
              <text:p text:style-name="Normal"><text:a xlink:type="simple" xlink:href="https://hal.science/search/index/?q=*&amp;authFullName_s=Muhammad Umar B. Niazi">Muhammad Umar B. Niazi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Alain Kibangou">Alain Kibangou</text:a></text:p>
              <text:p text:style-name="Normal"><text:span>CDC 2020 - 59th IEEE Conference on Decision and Control</text:span><text:span>, IEEE, Dec 2020, Jeju Island (virtual), South Korea. pp.1-6,<text:s/></text:span><text:a xlink:type="simple" xlink:href="https://dx.doi.org/10.1109/CDC42340.2020.9303760">⟨10.1109/CDC42340.2020.9303760⟩</text:a></text:p>
              <text:p text:style-name="Normal"><text:span>Communication dans un congrès</text:span></text:p>
              <text:p text:style-name="Normal"><text:a xlink:type="simple" xlink:href="https://hal.science/hal-02923779v1">hal-0292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551v1">Thermal Monitoring of Buildings by Aggregated Temperature Estimation</text:a></text:p>
              <text:p text:style-name="Normal"><text:a xlink:type="simple" xlink:href="https://hal.science/search/index/?q=*&amp;authFullName_s=Muhammad Umar B. Niazi">Muhammad Umar B. Niazi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Alain Kibangou">Alain Kibangou</text:a></text:p>
              <text:p text:style-name="Normal"><text:span>IFAC WC 2020 - 21st IFAC World Congress</text:span><text:span>, Jul 2020, Berlin (virtual), Germany. pp.1-6,<text:s/></text:span><text:a xlink:type="simple" xlink:href="https://dx.doi.org/10.1016/j.ifacol.2020.12.2448">⟨10.1016/j.ifacol.2020.12.2448⟩</text:a></text:p>
              <text:p text:style-name="Normal"><text:span>Communication dans un congrès</text:span></text:p>
              <text:p text:style-name="Normal"><text:a xlink:type="simple" xlink:href="https://hal.science/hal-02610551v1">hal-02610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94213v1">Input and state estimation exploiting input sparsity</text:a></text:p>
              <text:p text:style-name="Normal"><text:a xlink:type="simple" xlink:href="https://hal.science/search/index/?q=*&amp;authFullName_s=Sophie M Fosson">Sophie M Fosson</text:a><text:span>,</text:span><text:a xlink:type="simple" xlink:href="https://hal.science/search/index/?q=*&amp;authFullName_s=Federica Garin">Federica Garin</text:a><text:span>,</text:span><text:a xlink:type="simple" xlink:href="https://hal.science/search/index/?q=*&amp;authFullName_s=Sebin Gracy">Sebin Gracy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Dennis Swart">Dennis Swart</text:a></text:p>
              <text:p text:style-name="Normal"><text:span>ECC 2019 - 18th European Control Conference</text:span><text:span>, Jun 2019, Naples, Italy. pp.2344-2349,<text:s/></text:span><text:a xlink:type="simple" xlink:href="https://dx.doi.org/10.23919/ECC.2019.8795699">⟨10.23919/ECC.2019.8795699⟩</text:a></text:p>
              <text:p text:style-name="Normal"><text:span>Communication dans un congrès</text:span></text:p>
              <text:p text:style-name="Normal"><text:a xlink:type="simple" xlink:href="https://inria.hal.science/hal-02094213v1">hal-0209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668v1">Average observability of large-scale network systems</text:a></text:p>
              <text:p text:style-name="Normal"><text:a xlink:type="simple" xlink:href="https://hal.science/search/index/?q=*&amp;authFullName_s=Muhammad Umar B. Niazi">Muhammad Umar B. Niazi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Alain Kibangou">Alain Kibangou</text:a></text:p>
              <text:p text:style-name="Normal"><text:span>ECC 2019 - 18th European Control Conference</text:span><text:span>, Jun 2019, Naples, Italy. pp.1506-1511,<text:s/></text:span><text:a xlink:type="simple" xlink:href="https://dx.doi.org/10.23919/ECC.2019.8795929">⟨10.23919/ECC.2019.8795929⟩</text:a></text:p>
              <text:p text:style-name="Normal"><text:span>Communication dans un congrès</text:span></text:p>
              <text:p text:style-name="Normal"><text:a xlink:type="simple" xlink:href="https://hal.science/hal-02073668v1">hal-020736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7596v1">Generic Delay-L Left Invertibility of Structured Systems with Scalar Unknown Input</text:a></text:p>
              <text:p text:style-name="Normal"><text:a xlink:type="simple" xlink:href="https://hal.science/search/index/?q=*&amp;authFullName_s=Federica Garin">Federica Garin</text:a><text:span>,</text:span><text:a xlink:type="simple" xlink:href="https://hal.science/search/index/?q=*&amp;authFullName_s=Alain Kibangou">Alain Kibangou</text:a></text:p>
              <text:p text:style-name="Normal"><text:span>CDC 2019 - 58th IEEE Conference on Decision and Control</text:span><text:span>, Dec 2019, Nice, France</text:span></text:p>
              <text:p text:style-name="Normal"><text:span>Communication dans un congrès</text:span></text:p>
              <text:p text:style-name="Normal"><text:a xlink:type="simple" xlink:href="https://inria.hal.science/hal-02307596v1">hal-02307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94223v1">Strongly Structural Input and State Observability for Linear Time Invariant Network Systems</text:a></text:p>
              <text:p text:style-name="Normal"><text:a xlink:type="simple" xlink:href="https://hal.science/search/index/?q=*&amp;authFullName_s=Sebin Gracy">Sebin Gracy</text:a><text:span>,</text:span><text:a xlink:type="simple" xlink:href="https://hal.science/search/index/?q=*&amp;authFullName_s=Federica Garin">Federica Garin</text:a><text:span>,</text:span><text:a xlink:type="simple" xlink:href="https://hal.science/search/index/?q=*&amp;authFullName_s=Alain Kibangou">Alain Kibangou</text:a></text:p>
              <text:p text:style-name="Normal"><text:span>ECC 2019 - 18th European Control Conference</text:span><text:span>, Jun 2019, Naples, Italy. pp.2516-2521,<text:s/></text:span><text:a xlink:type="simple" xlink:href="https://dx.doi.org/10.23919/ECC.2019.8796307">⟨10.23919/ECC.2019.8796307⟩</text:a></text:p>
              <text:p text:style-name="Normal"><text:span>Communication dans un congrès</text:span></text:p>
              <text:p text:style-name="Normal"><text:a xlink:type="simple" xlink:href="https://inria.hal.science/hal-02094223v1">hal-0209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817v1">The potential of using volunteered locational data in planning for smart multi-mobility systems</text:a></text:p>
              <text:p text:style-name="Normal"><text:a xlink:type="simple" xlink:href="https://hal.science/search/index/?q=*&amp;authFullName_s=Thembani Moyo">Thembani Moyo</text:a><text:span>,</text:span><text:a xlink:type="simple" xlink:href="https://hal.science/search/index/?q=*&amp;authFullName_s=Walter Musakwa">Walter Musakwa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Trynos Gumbo">Trynos Gumbo</text:a><text:span>,</text:span><text:a xlink:type="simple" xlink:href="https://hal.science/search/index/?q=*&amp;authFullName_s=Emaculate Ingwani">Emaculate Ingwani</text:a></text:p>
              <text:p text:style-name="Normal"><text:span>Real CORP 2019 - 24th International Conference on Urban Planning and Regional Development in the Information Society GeoMultimedia</text:span><text:span>, Apr 2019, Karlsruhe, Germany. pp.771-779</text:span></text:p>
              <text:p text:style-name="Normal"><text:span>Communication dans un congrès</text:span></text:p>
              <text:p text:style-name="Normal"><text:a xlink:type="simple" xlink:href="https://hal.science/hal-02167817v1">hal-0216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957v1">Unbiased Filtering for State and Unknown Input with Delay</text:a></text:p>
              <text:p text:style-name="Normal"><text:a xlink:type="simple" xlink:href="https://hal.science/search/index/?q=*&amp;authFullName_s=Federica Garin">Federica Garin</text:a><text:span>,</text:span><text:a xlink:type="simple" xlink:href="https://hal.science/search/index/?q=*&amp;authFullName_s=Sebin Gracy">Sebin Gracy</text:a><text:span>,</text:span><text:a xlink:type="simple" xlink:href="https://hal.science/search/index/?q=*&amp;authFullName_s=Alain Kibangou">Alain Kibangou</text:a></text:p>
              <text:p text:style-name="Normal"><text:span>NecSys 2018 - 7th IFAC Workshop on Distributed Estimation and Control in Networked Systems</text:span><text:span>, IFAC, Aug 2018, Groningen, Netherlands. pp.1-6,<text:s/></text:span><text:a xlink:type="simple" xlink:href="https://dx.doi.org/10.1016/j.ifacol.2018.12.059">⟨10.1016/j.ifacol.2018.12.059⟩</text:a></text:p>
              <text:p text:style-name="Normal"><text:span>Communication dans un congrès</text:span></text:p>
              <text:p text:style-name="Normal"><text:a xlink:type="simple" xlink:href="https://hal.science/hal-01850957v1">hal-0185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356v1">Density and flow reconstruction in urban traffic networks using heterogeneous data sources</text:a></text:p>
              <text:p text:style-name="Normal"><text:a xlink:type="simple" xlink:href="https://hal.science/search/index/?q=*&amp;authFullName_s=Andres Ladino Lopez">Andres Ladino Lopez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Hassen Fourati">Hassen Fourati</text:a><text:span>,</text:span><text:a xlink:type="simple" xlink:href="https://hal.science/search/index/?q=*&amp;authFullName_s=Martin Rodriguez-Vega">Martin Rodriguez-Vega</text:a></text:p>
              <text:p text:style-name="Normal"><text:span>ECC 2018 - 16th European Control Conference</text:span><text:span>, Jun 2018, Limassol, Cyprus. pp.1-6</text:span></text:p>
              <text:p text:style-name="Normal"><text:span>Communication dans un congrès</text:span></text:p>
              <text:p text:style-name="Normal"><text:a xlink:type="simple" xlink:href="https://hal.science/hal-01731356v1">hal-017313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07387v1">Strong Structural Input and State Observability of LTV Network Systems with Multiple Unknown Inputs</text:a></text:p>
              <text:p text:style-name="Normal"><text:a xlink:type="simple" xlink:href="https://hal.science/search/index/?q=*&amp;authFullName_s=Sebin Gracy">Sebin Gracy</text:a><text:span>,</text:span><text:a xlink:type="simple" xlink:href="https://hal.science/search/index/?q=*&amp;authFullName_s=Federica Garin">Federica Garin</text:a><text:span>,</text:span><text:a xlink:type="simple" xlink:href="https://hal.science/search/index/?q=*&amp;authFullName_s=Alain Kibangou">Alain Kibangou</text:a></text:p>
              <text:p text:style-name="Normal"><text:span>IFAC WC 2017 - 20th IFAC World Congress</text:span><text:span>, IFAC, Jul 2017, Toulouse, France. pp.7618-7623</text:span></text:p>
              <text:p text:style-name="Normal"><text:span>Communication dans un congrès</text:span></text:p>
              <text:p text:style-name="Normal"><text:a xlink:type="simple" xlink:href="https://hal.univ-grenoble-alpes.fr/hal-01507387v1">hal-015073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8906v1">Input and State Observability of Network Systems with a Single Unknown Input</text:a></text:p>
              <text:p text:style-name="Normal"><text:a xlink:type="simple" xlink:href="https://hal.science/search/index/?q=*&amp;authFullName_s=Alain Kibangou">Alain Kibangou</text:a><text:span>,</text:span><text:a xlink:type="simple" xlink:href="https://hal.science/search/index/?q=*&amp;authFullName_s=Federica Garin">Federica Garin</text:a><text:span>,</text:span><text:a xlink:type="simple" xlink:href="https://hal.science/search/index/?q=*&amp;authFullName_s=Sebin Gracy">Sebin Gracy</text:a></text:p>
              <text:p text:style-name="Normal"><text:span>NecSys 2016 - 6th IFAC Workshop on Distributed Estimation and Control in Networked Systems</text:span><text:span>, IFAC, Sep 2016, Tokyo, Japan.<text:s/></text:span><text:a xlink:type="simple" xlink:href="https://dx.doi.org/10.1016/j.ifacol.2016.10.369">⟨10.1016/j.ifacol.2016.10.369⟩</text:a></text:p>
              <text:p text:style-name="Normal"><text:span>Communication dans un congrès</text:span></text:p>
              <text:p text:style-name="Normal"><text:a xlink:type="simple" xlink:href="https://inria.hal.science/hal-01368906v1">hal-0136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525v1">Travel time forecasting from clustered time series via optimal fusion strategy</text:a></text:p>
              <text:p text:style-name="Normal"><text:a xlink:type="simple" xlink:href="https://hal.science/search/index/?q=*&amp;authFullName_s=Andres Ladino Lopez">Andres Ladino Lopez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Hassen Fourati">Hassen Fourati</text:a><text:span>,</text:span><text:a xlink:type="simple" xlink:href="https://hal.science/search/index/?q=*&amp;authFullName_s=Carlos Canudas de Wit">Carlos Canudas de Wit</text:a></text:p>
              <text:p text:style-name="Normal"><text:span>ECC 2016 - 15th European Control Conference</text:span><text:span>, Jun 2016, Aalborg, Denmark.<text:s/></text:span><text:a xlink:type="simple" xlink:href="https://dx.doi.org/10.1109/ECC.2016.7810623">⟨10.1109/ECC.2016.7810623⟩</text:a></text:p>
              <text:p text:style-name="Normal"><text:span>Communication dans un congrès</text:span></text:p>
              <text:p text:style-name="Normal"><text:a xlink:type="simple" xlink:href="https://hal.science/hal-01296525v1">hal-0129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525v1">Optimal Sensor Placement in Road Transportation Networks using Virtual Variances</text:a></text:p>
              <text:p text:style-name="Normal"><text:a xlink:type="simple" xlink:href="https://hal.science/search/index/?q=*&amp;authFullName_s=Enrico Lovisari">Enrico Lovisari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Alain Kibangou">Alain Kibangou</text:a></text:p>
              <text:p text:style-name="Normal"><text:span>CDC 2015 - 54th IEEE Conference on Decision and Control</text:span><text:span>, Dec 2015, Osaka, Japan</text:span></text:p>
              <text:p text:style-name="Normal"><text:span>Communication dans un congrès</text:span></text:p>
              <text:p text:style-name="Normal"><text:a xlink:type="simple" xlink:href="https://hal.science/hal-01185525v1">hal-0118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337v1">Distributed network topology reconstruction in presence of anonymous nodes</text:a></text:p>
              <text:p text:style-name="Normal"><text:a xlink:type="simple" xlink:href="https://hal.science/search/index/?q=*&amp;authFullName_s=Thi-Minh-Dung Tran">Thi-Minh-Dung Tran</text:a><text:span>,</text:span><text:a xlink:type="simple" xlink:href="https://hal.science/search/index/?q=*&amp;authFullName_s=Alain Kibangou">Alain Kibangou</text:a></text:p>
              <text:p text:style-name="Normal"><text:span>EUSIPCO 2015 - 23th European Signal Processing Conference</text:span><text:span>, Aug 2015, Nice, France</text:span></text:p>
              <text:p text:style-name="Normal"><text:span>Communication dans un congrès</text:span></text:p>
              <text:p text:style-name="Normal"><text:a xlink:type="simple" xlink:href="https://hal.science/hal-01167337v1">hal-0116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523v1">Data fusion algorithms for Density Reconstruction in Road Transportation Networks</text:a></text:p>
              <text:p text:style-name="Normal"><text:a xlink:type="simple" xlink:href="https://hal.science/search/index/?q=*&amp;authFullName_s=Enrico Lovisari">Enrico Lovisari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Alain Kibangou">Alain Kibangou</text:a></text:p>
              <text:p text:style-name="Normal"><text:span>CDC 2015 - 54th IEEE Conference on Decision and Control</text:span><text:span>, Dec 2015, Osaka, Japan</text:span></text:p>
              <text:p text:style-name="Normal"><text:span>Communication dans un congrès</text:span></text:p>
              <text:p text:style-name="Normal"><text:a xlink:type="simple" xlink:href="https://hal.science/hal-01185523v1">hal-01185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8631v1">Descriptor Approach for Attitude Estimation</text:a></text:p>
              <text:p text:style-name="Normal"><text:a xlink:type="simple" xlink:href="https://hal.science/search/index/?q=*&amp;authFullName_s=Aida Makni">Aida Makni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Hassen Fourati">Hassen Fourati</text:a></text:p>
              <text:p text:style-name="Normal"><text:span>MSC 2015 - IEEE Multi-Conference on Systems and Control</text:span><text:span>, Sep 2015, Sydney, Australia</text:span></text:p>
              <text:p text:style-name="Normal"><text:span>Communication dans un congrès</text:span></text:p>
              <text:p text:style-name="Normal"><text:a xlink:type="simple" xlink:href="https://inria.hal.science/hal-01188631v1">hal-0118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522v1">A Fusion Algorithm for Traffic Density Estimation using Sensors and Floating Car Data</text:a></text:p>
              <text:p text:style-name="Normal"><text:a xlink:type="simple" xlink:href="https://hal.science/search/index/?q=*&amp;authFullName_s=Enrico Lovisari">Enrico Lovisari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Alain Kibangou">Alain Kibangou</text:a></text:p>
              <text:p text:style-name="Normal"><text:span>ITSWC 2015 - 22nd ITS World Congress</text:span><text:span>, Oct 2015, Bordeaux, France</text:span></text:p>
              <text:p text:style-name="Normal"><text:span>Communication dans un congrès</text:span></text:p>
              <text:p text:style-name="Normal"><text:a xlink:type="simple" xlink:href="https://hal.science/hal-01185522v1">hal-0118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642v1">Distributed Large-Scale Tensor Decomposition</text:a></text:p>
              <text:p text:style-name="Normal"><text:a xlink:type="simple" xlink:href="https://hal.science/search/index/?q=*&amp;authFullName_s=André L. F. de Almeida">André L. F. de Almeida</text:a><text:span>,</text:span><text:a xlink:type="simple" xlink:href="https://hal.science/search/index/?q=*&amp;authFullName_s=Alain Kibangou">Alain Kibangou</text:a></text:p>
              <text:p text:style-name="Normal"><text:span>ICASSP 2014 - IEEE International Conference on Acoustics, Speech and Signal Processing</text:span><text:span>, May 2014, Florence, Italy</text:span></text:p>
              <text:p text:style-name="Normal"><text:span>Communication dans un congrès</text:span></text:p>
              <text:p text:style-name="Normal"><text:a xlink:type="simple" xlink:href="https://hal.science/hal-00958642v1">hal-0095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419v1">Distributed Estimation of Graph Laplacian Eigenvalues by the Alternating Direction of Multipliers Method</text:a></text:p>
              <text:p text:style-name="Normal"><text:a xlink:type="simple" xlink:href="https://hal.science/search/index/?q=*&amp;authFullName_s=Thi-Minh-Dung Tran">Thi-Minh-Dung Tran</text:a><text:span>,</text:span><text:a xlink:type="simple" xlink:href="https://hal.science/search/index/?q=*&amp;authFullName_s=Alain Kibangou">Alain Kibangou</text:a></text:p>
              <text:p text:style-name="Normal"><text:span>IFAC WC 2014 - 19th IFAC World Congress</text:span><text:span>, Aug 2014, Le Cap, South Africa</text:span></text:p>
              <text:p text:style-name="Normal"><text:span>Communication dans un congrès</text:span></text:p>
              <text:p text:style-name="Normal"><text:a xlink:type="simple" xlink:href="https://hal.science/hal-00968419v1">hal-00968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8663v1">Adaptive Kalman Filter for MEMS-IMU based Attitude Estimation under External Acceleration and Parsimonious use of Gyroscopes</text:a></text:p>
              <text:p text:style-name="Normal"><text:a xlink:type="simple" xlink:href="https://hal.science/search/index/?q=*&amp;authFullName_s=Aida Makni">Aida Makni</text:a><text:span>,</text:span><text:a xlink:type="simple" xlink:href="https://hal.science/search/index/?q=*&amp;authFullName_s=Hassen Fourati">Hassen Fourati</text:a><text:span>,</text:span><text:a xlink:type="simple" xlink:href="https://hal.science/search/index/?q=*&amp;authFullName_s=Alain Kibangou">Alain Kibangou</text:a></text:p>
              <text:p text:style-name="Normal"><text:span>ECC 2014 - 13th European Control Conference</text:span><text:span>, Jun 2014, Strasbourg, France</text:span></text:p>
              <text:p text:style-name="Normal"><text:span>Communication dans un congrès</text:span></text:p>
              <text:p text:style-name="Normal"><text:a xlink:type="simple" xlink:href="https://inria.hal.science/hal-00968663v1">hal-0096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926v1">Algebraic Characterization of Observability in Distance-Regular Consensus Networks</text:a></text:p>
              <text:p text:style-name="Normal"><text:a xlink:type="simple" xlink:href="https://hal.science/search/index/?q=*&amp;authFullName_s=Alain Kibangou">Alain Kibangou</text:a><text:span>,</text:span><text:a xlink:type="simple" xlink:href="https://hal.science/search/index/?q=*&amp;authFullName_s=Christian Commault">Christian Commault</text:a></text:p>
              <text:p text:style-name="Normal"><text:span>CDC 2013 - 52nd IEEE Conference on Decision and Control</text:span><text:span>, Dec 2013, Florence, Italy. pp.n/c</text:span></text:p>
              <text:p text:style-name="Normal"><text:span>Communication dans un congrès</text:span></text:p>
              <text:p text:style-name="Normal"><text:a xlink:type="simple" xlink:href="https://hal.science/hal-00913926v1">hal-0091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687v1">Joint data and connection topology recovery in collaborative wireless sensor networks</text:a></text:p>
              <text:p text:style-name="Normal"><text:a xlink:type="simple" xlink:href="https://hal.science/search/index/?q=*&amp;authFullName_s=André L. F. de Almeida">André L. F. de Almeida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Sebastian Miron">Sebastian Miron</text:a><text:span>,</text:span><text:a xlink:type="simple" xlink:href="https://hal.science/search/index/?q=*&amp;authFullName_s=Daniel Araùjo">Daniel Araùjo</text:a></text:p>
              <text:p text:style-name="Normal"><text:span>ICASSP 2013 - 38th IEEE International Conference on Acoustics, Speech and Signal Processing</text:span><text:span>, May 2013, Vancouver, Canada. pp.5303-5307</text:span></text:p>
              <text:p text:style-name="Normal"><text:span>Communication dans un congrès</text:span></text:p>
              <text:p text:style-name="Normal"><text:a xlink:type="simple" xlink:href="https://hal.science/hal-00816687v1">hal-008166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604v1">Online Dynamic Travel Time Prediction using Speed and Flow Measurements</text:a></text:p>
              <text:p text:style-name="Normal"><text:a xlink:type="simple" xlink:href="https://hal.science/search/index/?q=*&amp;authFullName_s=Luis Ramon Leon Ojeda">Luis Ramon Leon Ojeda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Carlos Canudas de Wit">Carlos Canudas de Wit</text:a></text:p>
              <text:p text:style-name="Normal"><text:span>ECC 2013 - 12th biannual European Control Conference</text:span><text:span>, Jul 2013, Zurich, Switzerland</text:span></text:p>
              <text:p text:style-name="Normal"><text:span>Communication dans un congrès</text:span></text:p>
              <text:p text:style-name="Normal"><text:a xlink:type="simple" xlink:href="https://inria.hal.science/hal-00796604v1">hal-0079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676v1">Distributed Design of Finite-time Average Consensus Protocols</text:a></text:p>
              <text:p text:style-name="Normal"><text:a xlink:type="simple" xlink:href="https://hal.science/search/index/?q=*&amp;authFullName_s=Thi-Minh-Dung Tran">Thi-Minh-Dung Tran</text:a><text:span>,</text:span><text:a xlink:type="simple" xlink:href="https://hal.science/search/index/?q=*&amp;authFullName_s=Alain Kibangou">Alain Kibangou</text:a></text:p>
              <text:p text:style-name="Normal"><text:span>NecSys 2013 - 4th IFAC Workshop on Distributed Estimation and Control in Networked Systems</text:span><text:span>, Sep 2013, Koblenz, Germany.<text:s/></text:span><text:a xlink:type="simple" xlink:href="https://dx.doi.org/10.3182/20130925-2-DE-4044.00057">⟨10.3182/20130925-2-DE-4044.00057⟩</text:a></text:p>
              <text:p text:style-name="Normal"><text:span>Communication dans un congrès</text:span></text:p>
              <text:p text:style-name="Normal"><text:a xlink:type="simple" xlink:href="https://hal.science/hal-00863676v1">hal-0086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384v1">Distributed Computation of Tensor Decompositions in Collaborative Networks</text:a></text:p>
              <text:p text:style-name="Normal"><text:a xlink:type="simple" xlink:href="https://hal.science/search/index/?q=*&amp;authFullName_s=André L. F. de Almeida">André L. F. de Almeida</text:a><text:span>,</text:span><text:a xlink:type="simple" xlink:href="https://hal.science/search/index/?q=*&amp;authFullName_s=Alain Kibangou">Alain Kibangou</text:a></text:p>
              <text:p text:style-name="Normal"><text:span>CAMSAP 2013 - 5th IEEE workshop on Computational Advances in Multi-Sensor Adaptive Processing</text:span><text:span>, Dec 2013, Saint-Martin, France. pp.232-235</text:span></text:p>
              <text:p text:style-name="Normal"><text:span>Communication dans un congrès</text:span></text:p>
              <text:p text:style-name="Normal"><text:a xlink:type="simple" xlink:href="https://hal.science/hal-00912384v1">hal-0091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568v1">Consensus-based Distributed Estimation of Laplacian Eigenvalues of Undirected Graphs</text:a></text:p>
              <text:p text:style-name="Normal"><text:a xlink:type="simple" xlink:href="https://hal.science/search/index/?q=*&amp;authFullName_s=Thi-Minh-Dung Tran">Thi-Minh-Dung Tran</text:a><text:span>,</text:span><text:a xlink:type="simple" xlink:href="https://hal.science/search/index/?q=*&amp;authFullName_s=Alain Kibangou">Alain Kibangou</text:a></text:p>
              <text:p text:style-name="Normal"><text:span>ECC 2013 - 12th biannual European Control Conference</text:span><text:span>, Jul 2013, Zurich, Switzerland. pp.227-232</text:span></text:p>
              <text:p text:style-name="Normal"><text:span>Communication dans un congrès</text:span></text:p>
              <text:p text:style-name="Normal"><text:a xlink:type="simple" xlink:href="https://hal.science/hal-00842568v1">hal-008425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2684v1">Adaptive Kalman Filtering for Multi-Step ahead Traffic Flow Prediction</text:a></text:p>
              <text:p text:style-name="Normal"><text:a xlink:type="simple" xlink:href="https://hal.science/search/index/?q=*&amp;authFullName_s=Luis Ramon Leon Ojeda">Luis Ramon Leon Ojeda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Carlos Canudas de Wit">Carlos Canudas de Wit</text:a></text:p>
              <text:p text:style-name="Normal"><text:span>ACC 2013 - American Control Conference</text:span><text:span>, Jun 2013, Washington, DC, United States.<text:s/></text:span><text:a xlink:type="simple" xlink:href="https://dx.doi.org/10.1109/ACC.2013.6580568">⟨10.1109/ACC.2013.6580568⟩</text:a></text:p>
              <text:p text:style-name="Normal"><text:span>Communication dans un congrès</text:span></text:p>
              <text:p text:style-name="Normal"><text:a xlink:type="simple" xlink:href="https://inria.hal.science/hal-00842684v1">hal-0084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066v1">Consensus de moyenne dans un réseau de capteurs sans fil sécurisé</text:a></text:p>
              <text:p text:style-name="Normal"><text:a xlink:type="simple" xlink:href="https://hal.science/search/index/?q=*&amp;authFullName_s=Alain Kibangou">Alain Kibangou</text:a></text:p>
              <text:p text:style-name="Normal"><text:span>CIFA 2012 - 7ème Conférence Internationale Francophone d'Automatique</text:span><text:span>, Jul 2012, Grenoble, France. Paper ThAM2T8.5</text:span></text:p>
              <text:p text:style-name="Normal"><text:span>Communication dans un congrès</text:span></text:p>
              <text:p text:style-name="Normal"><text:a xlink:type="simple" xlink:href="https://hal.science/hal-00735066v1">hal-00735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5491v1">Joint Input and State Estimation for Linear Discrete-Time Networked Systems</text:a></text:p>
              <text:p text:style-name="Normal"><text:a xlink:type="simple" xlink:href="https://hal.science/search/index/?q=*&amp;authFullName_s=Alireza Esna Ashari">Alireza Esna Ashari</text:a><text:span>,</text:span><text:a xlink:type="simple" xlink:href="https://hal.science/search/index/?q=*&amp;authFullName_s=Federica Garin">Federica Garin</text:a><text:span>,</text:span><text:a xlink:type="simple" xlink:href="https://hal.science/search/index/?q=*&amp;authFullName_s=Alain Kibangou">Alain Kibangou</text:a></text:p>
              <text:p text:style-name="Normal"><text:span>NecSys 2012 - 3rd IFAC Workshop on Distributed Estimation and Control in Networked Systems</text:span><text:span>, Sep 2012, Santa Barbara (CA), United States. pp.97-102,<text:s/></text:span><text:a xlink:type="simple" xlink:href="https://dx.doi.org/10.3182/20120914-2-US-4030.00004">⟨10.3182/20120914-2-US-4030.00004⟩</text:a></text:p>
              <text:p text:style-name="Normal"><text:span>Communication dans un congrès</text:span></text:p>
              <text:p text:style-name="Normal"><text:a xlink:type="simple" xlink:href="https://inria.hal.science/hal-00725491v1">hal-0072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344v1">Graph Laplacian based Matrix Design for Finite-Time Distributed Average Consensus</text:a></text:p>
              <text:p text:style-name="Normal"><text:a xlink:type="simple" xlink:href="https://hal.science/search/index/?q=*&amp;authFullName_s=Alain Kibangou">Alain Kibangou</text:a></text:p>
              <text:p text:style-name="Normal"><text:span>ACC 2012 - American Control Conference</text:span><text:span>, Jun 2012, Montréal, Canada. pp.n/a</text:span></text:p>
              <text:p text:style-name="Normal"><text:span>Communication dans un congrès</text:span></text:p>
              <text:p text:style-name="Normal"><text:a xlink:type="simple" xlink:href="https://hal.science/hal-00680344v1">hal-00680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5518v1">Distributed input and state estimation for linear discrete-time systems</text:a></text:p>
              <text:p text:style-name="Normal"><text:a xlink:type="simple" xlink:href="https://hal.science/search/index/?q=*&amp;authFullName_s=Alireza Esna Ashari">Alireza Esna Ashari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Federica Garin">Federica Garin</text:a></text:p>
              <text:p text:style-name="Normal"><text:span>CDC 2012 - 51st IEEE Conference on Decision and Control</text:span><text:span>, Dec 2012, Maui (Hawaii), United States. pp.782-787,<text:s/></text:span><text:a xlink:type="simple" xlink:href="https://dx.doi.org/10.1109/CDC.2012.6426366">⟨10.1109/CDC.2012.6426366⟩</text:a></text:p>
              <text:p text:style-name="Normal"><text:span>Communication dans un congrès</text:span></text:p>
              <text:p text:style-name="Normal"><text:a xlink:type="simple" xlink:href="https://inria.hal.science/hal-00725518v1">hal-0072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058v1">Decentralized Laplacian Eigenvalues Estimation and Collaborative Network Topology Identification</text:a></text:p>
              <text:p text:style-name="Normal"><text:a xlink:type="simple" xlink:href="https://hal.science/search/index/?q=*&amp;authFullName_s=Alain Kibangou">Alain Kibangou</text:a><text:span>,</text:span><text:a xlink:type="simple" xlink:href="https://hal.science/search/index/?q=*&amp;authFullName_s=Christian Commault">Christian Commault</text:a></text:p>
              <text:p text:style-name="Normal"><text:span>NecSys 2012 - 3rd IFAC Workshop on Distributed Estimation and Control in Networked Systems</text:span><text:span>, Sep 2012, Santa Barbara, United States.<text:s/></text:span><text:a xlink:type="simple" xlink:href="https://dx.doi.org/10.3182/20120914-2-US-4030.00039">⟨10.3182/20120914-2-US-4030.00039⟩</text:a></text:p>
              <text:p text:style-name="Normal"><text:span>Communication dans un congrès</text:span></text:p>
              <text:p text:style-name="Normal"><text:a xlink:type="simple" xlink:href="https://hal.science/hal-00735058v1">hal-007350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8555v1">Graph constrained-CTM observer design for the Grenoble south ring</text:a></text:p>
              <text:p text:style-name="Normal"><text:a xlink:type="simple" xlink:href="https://hal.science/search/index/?q=*&amp;authFullName_s=Carlos Canudas de Wit">Carlos Canudas de Wit</text:a><text:span>,</text:span><text:a xlink:type="simple" xlink:href="https://hal.science/search/index/?q=*&amp;authFullName_s=Luis Ramon Leon Ojeda">Luis Ramon Leon Ojeda</text:a><text:span>,</text:span><text:a xlink:type="simple" xlink:href="https://hal.science/search/index/?q=*&amp;authFullName_s=Alain Kibangou">Alain Kibangou</text:a></text:p>
              <text:p text:style-name="Normal"><text:span>CTS 2012 - 13th IFAC Symposium on Control in Transportation Systems</text:span><text:span>, Sep 2012, Sofia, Bulgaria</text:span></text:p>
              <text:p text:style-name="Normal"><text:span>Communication dans un congrès</text:span></text:p>
              <text:p text:style-name="Normal"><text:a xlink:type="simple" xlink:href="https://inria.hal.science/hal-00728555v1">hal-0072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028v1">Estimation distribuée basée sur un consensus en temps fini</text:a></text:p>
              <text:p text:style-name="Normal"><text:a xlink:type="simple" xlink:href="https://hal.science/search/index/?q=*&amp;authFullName_s=Alain Kibangou">Alain Kibangou</text:a></text:p>
              <text:p text:style-name="Normal"><text:span>GRETSI 2011 - XXIIIème Colloque francophone de traitement du signal et des images</text:span><text:span>, Sep 2011, Bordeaux, France. pp.n.c</text:span></text:p>
              <text:p text:style-name="Normal"><text:span>Communication dans un congrès</text:span></text:p>
              <text:p text:style-name="Normal"><text:a xlink:type="simple" xlink:href="https://hal.science/hal-00633028v1">hal-0063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031v1">Finite-time average consensus based protocol for distributed estimation over AWGN</text:a></text:p>
              <text:p text:style-name="Normal"><text:a xlink:type="simple" xlink:href="https://hal.science/search/index/?q=*&amp;authFullName_s=Alain Kibangou">Alain Kibangou</text:a></text:p>
              <text:p text:style-name="Normal"><text:span>CDC 2011 - ECC 2011 - 50th IEEE Conference on Decision and Control and European Control Conference</text:span><text:span>, Dec 2011, Orlando, Floride, United States. pp.n.c</text:span></text:p>
              <text:p text:style-name="Normal"><text:span>Communication dans un congrès</text:span></text:p>
              <text:p text:style-name="Normal"><text:a xlink:type="simple" xlink:href="https://hal.science/hal-00633031v1">hal-0063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662v1">Distributed Khatri-Rao Space-Time coding and decoding for cooperative networks</text:a></text:p>
              <text:p text:style-name="Normal"><text:a xlink:type="simple" xlink:href="https://hal.science/search/index/?q=*&amp;authFullName_s=Alain Kibangou">Alain Kibangou</text:a><text:span>,</text:span><text:a xlink:type="simple" xlink:href="https://hal.science/search/index/?q=*&amp;authFullName_s=André L. F. de Almeida">André L. F. de Almeida</text:a></text:p>
              <text:p text:style-name="Normal"><text:span>EUSIPCO 2011 - 19th European Signal Processing Conference</text:span><text:span>, Aug 2011, Barcelone, Spain. pp.809-813</text:span></text:p>
              <text:p text:style-name="Normal"><text:span>Communication dans un congrès</text:span></text:p>
              <text:p text:style-name="Normal"><text:a xlink:type="simple" xlink:href="https://hal.science/hal-00598662v1">hal-0059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946v1">Joint channel and doppler estimation for multicarrier underwater communications</text:a></text:p>
              <text:p text:style-name="Normal"><text:a xlink:type="simple" xlink:href="https://hal.science/search/index/?q=*&amp;authFullName_s=Alain Kibangou">Alain Kibangou</text:a><text:span>,</text:span><text:a xlink:type="simple" xlink:href="https://hal.science/search/index/?q=*&amp;authFullName_s=Laurent Ros">Laurent Ros</text:a><text:span>,</text:span><text:a xlink:type="simple" xlink:href="https://hal.science/search/index/?q=*&amp;authFullName_s=Cyrille Siclet">Cyrille Siclet</text:a></text:p>
              <text:p text:style-name="Normal"><text:span>ICASSP 2010 - IEEE International Conference on Acoustics, Speech and Signal Processing</text:span><text:span>, Mar 2010, Dallas, United States. pp.5630-5633,<text:s/></text:span><text:a xlink:type="simple" xlink:href="https://dx.doi.org/10.1109/ICASSP.2010.5495258">⟨10.1109/ICASSP.2010.5495258⟩</text:a></text:p>
              <text:p text:style-name="Normal"><text:span>Communication dans un congrès</text:span></text:p>
              <text:p text:style-name="Normal"><text:a xlink:type="simple" xlink:href="https://hal.science/hal-00443946v1">hal-0044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421v1">ZF OFDM Receiver for Underwater Communications</text:a></text:p>
              <text:p text:style-name="Normal"><text:a xlink:type="simple" xlink:href="https://hal.science/search/index/?q=*&amp;authFullName_s=Alain Kibangou">Alain Kibangou</text:a><text:span>,</text:span><text:a xlink:type="simple" xlink:href="https://hal.science/search/index/?q=*&amp;authFullName_s=Cyrille Siclet">Cyrille Siclet</text:a><text:span>,</text:span><text:a xlink:type="simple" xlink:href="https://hal.science/search/index/?q=*&amp;authFullName_s=Laurent Ros">Laurent Ros</text:a></text:p>
              <text:p text:style-name="Normal"><text:span>ISCCSP 2008 - 4th International Symposium on Communications, Control and Signal Processing</text:span><text:span>, Mar 2010, Limassol, Cyprus. pp.n.c</text:span></text:p>
              <text:p text:style-name="Normal"><text:span>Communication dans un congrès</text:span></text:p>
              <text:p text:style-name="Normal"><text:a xlink:type="simple" xlink:href="https://hal.science/hal-00449421v1">hal-0044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584v1">Distributed PARAFAC based DS-CDMA blind receiver for wireless sensor networks</text:a></text:p>
              <text:p text:style-name="Normal"><text:a xlink:type="simple" xlink:href="https://hal.science/search/index/?q=*&amp;authFullName_s=Alain Kibangou">Alain Kibangou</text:a><text:span>,</text:span><text:a xlink:type="simple" xlink:href="https://hal.science/search/index/?q=*&amp;authFullName_s=André L. F. de Almeida">André L. F. de Almeida</text:a></text:p>
              <text:p text:style-name="Normal"><text:span>SPAWC 2010 - 11th IEEE International Workshop on Signal Processing Advances for Wireless Communications</text:span><text:span>, Jun 2010, Marrakech, Morocco. pp.n.c</text:span></text:p>
              <text:p text:style-name="Normal"><text:span>Communication dans un congrès</text:span></text:p>
              <text:p text:style-name="Normal"><text:a xlink:type="simple" xlink:href="https://hal.science/hal-00480584v1">hal-0048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44v1">Blind receivers for MISO Communication systems using a Nonlinear Precoder</text:a></text:p>
              <text:p text:style-name="Normal"><text:a xlink:type="simple" xlink:href="https://hal.science/search/index/?q=*&amp;authFullName_s=Alain Kibangou">Alain Kibangou</text:a></text:p>
              <text:p text:style-name="Normal"><text:span>EUSIPCO 2010 - 18th European Signal Processing Conference</text:span><text:span>, Aug 2010, Aalborg, Denmark</text:span></text:p>
              <text:p text:style-name="Normal"><text:span>Communication dans un congrès</text:span></text:p>
              <text:p text:style-name="Normal"><text:a xlink:type="simple" xlink:href="https://hal.science/hal-00491944v1">hal-0049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821v1">Distributed Estimation over Unknown Fading Channels</text:a></text:p>
              <text:p text:style-name="Normal"><text:a xlink:type="simple" xlink:href="https://hal.science/search/index/?q=*&amp;authFullName_s=Alain Kibangou">Alain Kibangou</text:a></text:p>
              <text:p text:style-name="Normal"><text:span>NecSys 2010 - 2nd IFAC Workshop on Distributed Estimation and Control in Networked Systems</text:span><text:span>, Sep 2010, Annecy, France.<text:s/></text:span><text:a xlink:type="simple" xlink:href="https://dx.doi.org/10.3182/20100913-2-FR-4014.00077">⟨10.3182/20100913-2-FR-4014.00077⟩</text:a></text:p>
              <text:p text:style-name="Normal"><text:span>Communication dans un congrès</text:span></text:p>
              <text:p text:style-name="Normal"><text:a xlink:type="simple" xlink:href="https://hal.science/hal-00540821v1">hal-0054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161v1">Doppler Estimation and Data detection for Underwater Acoustic ZF-OFDM Receiver</text:a></text:p>
              <text:p text:style-name="Normal"><text:a xlink:type="simple" xlink:href="https://hal.science/search/index/?q=*&amp;authFullName_s=Alain Kibangou">Alain Kibangou</text:a><text:span>,</text:span><text:a xlink:type="simple" xlink:href="https://hal.science/search/index/?q=*&amp;authFullName_s=Laurent Ros">Laurent Ros</text:a><text:span>,</text:span><text:a xlink:type="simple" xlink:href="https://hal.science/search/index/?q=*&amp;authFullName_s=Cyrille Siclet">Cyrille Siclet</text:a></text:p>
              <text:p text:style-name="Normal"><text:span>ISWCS 2010 - 7th International Symposium on Wireless Communication Systems</text:span><text:span>, Sep 2010, York, United Kingdom. pp.n.c</text:span></text:p>
              <text:p text:style-name="Normal"><text:span>Communication dans un congrès</text:span></text:p>
              <text:p text:style-name="Normal"><text:a xlink:type="simple" xlink:href="https://hal.science/hal-00498161v1">hal-0049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802v1">Tensor-based Identification of the Structure of Block-Oriented Nonlinear Systems</text:a></text:p>
              <text:p text:style-name="Normal"><text:a xlink:type="simple" xlink:href="https://hal.science/search/index/?q=*&amp;authFullName_s=Alain Kibangou">Alain Kibangou</text:a><text:span>,</text:span><text:a xlink:type="simple" xlink:href="https://hal.science/search/index/?q=*&amp;authFullName_s=Gérard Favier">Gérard Favier</text:a></text:p>
              <text:p text:style-name="Normal"><text:span>SYSID 2009 - 15th IFAC Symposium on System Identification</text:span><text:span>, Jul 2009, Saint-Malo, France. pp.6,<text:s/></text:span><text:a xlink:type="simple" xlink:href="https://dx.doi.org/10.3182/20090706-3-FR-2004.00108">⟨10.3182/20090706-3-FR-2004.00108⟩</text:a></text:p>
              <text:p text:style-name="Normal"><text:span>Communication dans un congrès</text:span></text:p>
              <text:p text:style-name="Normal"><text:a xlink:type="simple" xlink:href="https://hal.science/hal-00397802v1">hal-0039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808v1">Non-iterative solution for PARAFAC with a Toeplitz matrix factor</text:a></text:p>
              <text:p text:style-name="Normal"><text:a xlink:type="simple" xlink:href="https://hal.science/search/index/?q=*&amp;authFullName_s=Alain Kibangou">Alain Kibangou</text:a><text:span>,</text:span><text:a xlink:type="simple" xlink:href="https://hal.science/search/index/?q=*&amp;authFullName_s=Gérard Favier">Gérard Favier</text:a></text:p>
              <text:p text:style-name="Normal"><text:span>EUSIPCO 2009 - 17th European Signal Processing Conference</text:span><text:span>, Aug 2009, Glasgow, United Kingdom. pp.691-695</text:span></text:p>
              <text:p text:style-name="Normal"><text:span>Communication dans un congrès</text:span></text:p>
              <text:p text:style-name="Normal"><text:a xlink:type="simple" xlink:href="https://hal.science/hal-00397808v1">hal-0039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577v1">Identification of fifth-order block-structured nonlinear channels using i.i.d. Input signals</text:a></text:p>
              <text:p text:style-name="Normal"><text:a xlink:type="simple" xlink:href="https://hal.science/search/index/?q=*&amp;authFullName_s=Alain Kibangou">Alain Kibangou</text:a><text:span>,</text:span><text:a xlink:type="simple" xlink:href="https://hal.science/search/index/?q=*&amp;authFullName_s=Gérard Favier">Gérard Favier</text:a></text:p>
              <text:p text:style-name="Normal"><text:span>European Signal Processing Conference (EUSIPCO'2008)</text:span><text:span>, Aug 2008, Lausanne, Switzerland. pp.6</text:span></text:p>
              <text:p text:style-name="Normal"><text:span>Communication dans un congrès</text:span></text:p>
              <text:p text:style-name="Normal"><text:a xlink:type="simple" xlink:href="https://hal.science/hal-00417577v1">hal-0041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429v1">Tensor-based methods for system identification</text:a></text:p>
              <text:p text:style-name="Normal"><text:a xlink:type="simple" xlink:href="https://hal.science/search/index/?q=*&amp;authFullName_s=Gérard Favier">Gérard Favier</text:a><text:span>,</text:span><text:a xlink:type="simple" xlink:href="https://hal.science/search/index/?q=*&amp;authFullName_s=Alain Kibangou">Alain Kibangou</text:a></text:p>
              <text:p text:style-name="Normal"><text:span>9th International Conference on Sciences and Techniques of Automatic control and computer engineering (STA'2008)</text:span><text:span>, Dec 2008, Sousse, Tunisia</text:span></text:p>
              <text:p text:style-name="Normal"><text:span>Communication dans un congrès</text:span></text:p>
              <text:p text:style-name="Normal"><text:a xlink:type="simple" xlink:href="https://hal.science/hal-00417429v1">hal-0041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585v1">Matrix and tensor decompositions for identification of block-structured nonlinear channels in digital transmission systems</text:a></text:p>
              <text:p text:style-name="Normal"><text:a xlink:type="simple" xlink:href="https://hal.science/search/index/?q=*&amp;authFullName_s=Alain Kibangou">Alain Kibangou</text:a><text:span>,</text:span><text:a xlink:type="simple" xlink:href="https://hal.science/search/index/?q=*&amp;authFullName_s=Gérard Favier">Gérard Favier</text:a></text:p>
              <text:p text:style-name="Normal"><text:span>IEEE 9th Workshop on Signal Processing Advances for Wireless Communications, (SPAWC 2008)</text:span><text:span>, Jul 2008, Recife, Brazil. pp.281-285,<text:s/></text:span><text:a xlink:type="simple" xlink:href="https://dx.doi.org/10.1109/SPAWC.2008.4641614">⟨10.1109/SPAWC.2008.4641614⟩</text:a></text:p>
              <text:p text:style-name="Normal"><text:span>Communication dans un congrès</text:span></text:p>
              <text:p text:style-name="Normal"><text:a xlink:type="simple" xlink:href="https://hal.science/hal-00417585v1">hal-0041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613v1">Blind joint identification and equalization of Wiener-Hammerstein communication channels using PARATUCK-2 tensor decomposition</text:a></text:p>
              <text:p text:style-name="Normal"><text:a xlink:type="simple" xlink:href="https://hal.science/search/index/?q=*&amp;authFullName_s=Alain Kibangou">Alain Kibangou</text:a><text:span>,</text:span><text:a xlink:type="simple" xlink:href="https://hal.science/search/index/?q=*&amp;authFullName_s=Gérard Favier">Gérard Favier</text:a></text:p>
              <text:p text:style-name="Normal"><text:span>European Signal Processing Conference (EUSIPCO'2007)</text:span><text:span>, Sep 2007, Poznan, Poland. pp.1516-1520</text:span></text:p>
              <text:p text:style-name="Normal"><text:span>Communication dans un congrès</text:span></text:p>
              <text:p text:style-name="Normal"><text:a xlink:type="simple" xlink:href="https://hal.science/hal-00417613v1">hal-0041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695v1">Identification aveugle de canaux de communication non linéaires basée sur la décomposition PARAFAC</text:a></text:p>
              <text:p text:style-name="Normal"><text:a xlink:type="simple" xlink:href="https://hal.science/search/index/?q=*&amp;authFullName_s=Alain Kibangou">Alain Kibangou</text:a><text:span>,</text:span><text:a xlink:type="simple" xlink:href="https://hal.science/search/index/?q=*&amp;authFullName_s=Gérard Favier">Gérard Favier</text:a></text:p>
              <text:p text:style-name="Normal"><text:span>Colloque GRETSI 2007</text:span><text:span>, Sep 2007, Troyes, France. pp.1025-1028</text:span></text:p>
              <text:p text:style-name="Normal"><text:span>Communication dans un congrès</text:span></text:p>
              <text:p text:style-name="Normal"><text:a xlink:type="simple" xlink:href="https://hal.science/hal-00417695v1">hal-0041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637v1">Identification of nonlinear MIMO radio over fiber uplink channels</text:a></text:p>
              <text:p text:style-name="Normal"><text:a xlink:type="simple" xlink:href="https://hal.science/search/index/?q=*&amp;authFullName_s=Carlos Alexandre Rolim Fernandes">Carlos Alexandre Rolim Fernandes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Gérard Favier">Gérard Favier</text:a><text:span>,</text:span><text:a xlink:type="simple" xlink:href="https://hal.science/search/index/?q=*&amp;authFullName_s=João C.M. Mota">João C.M. Mota</text:a></text:p>
              <text:p text:style-name="Normal"><text:span>IEEE International Telecommunications Symposium (ITS'06)</text:span><text:span>, Sep 2006, Fortaleza, Brazil. pp.213-218,<text:s/></text:span><text:a xlink:type="simple" xlink:href="https://dx.doi.org/10.1109/ITS.2006.4433272">⟨10.1109/ITS.2006.4433272⟩</text:a></text:p>
              <text:p text:style-name="Normal"><text:span>Communication dans un congrès</text:span></text:p>
              <text:p text:style-name="Normal"><text:a xlink:type="simple" xlink:href="https://hal.science/hal-00417637v1">hal-0041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657v1">Blind Linearization of Nonlinear Channels using a Repetition/Modulation Precoder</text:a></text:p>
              <text:p text:style-name="Normal"><text:a xlink:type="simple" xlink:href="https://hal.science/search/index/?q=*&amp;authFullName_s=Alain Kibangou">Alain Kibangou</text:a><text:span>,</text:span><text:a xlink:type="simple" xlink:href="https://hal.science/search/index/?q=*&amp;authFullName_s=Gérard Favier">Gérard Favier</text:a></text:p>
              <text:p text:style-name="Normal"><text:span>IEEE 7th Workshop on Signal Processing Advances for Wireless Communications, (SPAWC '06)</text:span><text:span>, Jul 2006, Cannes, France. pp.5,<text:s/></text:span><text:a xlink:type="simple" xlink:href="https://dx.doi.org/10.1109/SPAWC.2006.346442">⟨10.1109/SPAWC.2006.346442⟩</text:a></text:p>
              <text:p text:style-name="Normal"><text:span>Communication dans un congrès</text:span></text:p>
              <text:p text:style-name="Normal"><text:a xlink:type="simple" xlink:href="https://hal.science/hal-00417657v1">hal-0041765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e39a0" table:style-name="ce39a0">
          <table:table-column table:style-name="ce39a0.0"/>
          <table:table-row>
            <table:table-cell office:value-type="string">
              <text:p text:style-name="Normal"><text:a xlink:type="simple" xlink:href="https://hal.science/hal-04396646v1">Creating safe spaces: Scaling up public transport infrastructure investments in the City of Johannesburg</text:a></text:p>
              <text:p text:style-name="Normal"><text:a xlink:type="simple" xlink:href="https://hal.science/search/index/?q=*&amp;authFullName_s=Retsepile Kalaoane">Retsepile Kalaoane</text:a><text:span>,</text:span><text:a xlink:type="simple" xlink:href="https://hal.science/search/index/?q=*&amp;authFullName_s=Trynos Gumbo">Trynos Gumbo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Walter Musakwa">Walter Musakwa</text:a><text:span>,</text:span><text:a xlink:type="simple" xlink:href="https://hal.science/search/index/?q=*&amp;authFullName_s=Innocent Musonda">Innocent Musonda</text:a></text:p>
              <text:p text:style-name="Normal"><text:span>Innocent Musonda, Erastus Mwanaumo, Adetayo Onososen, Thembani Moyo.<text:s/></text:span><text:span>Smart and Resilient Infrastructure For Emerging Economies: Perspectives on Building Better</text:span><text:span>, 1,<text:s/></text:span><text:a xlink:type="simple" xlink:href="https://www.taylorfrancis.com/chapters/oa-edit/10.1201/9781003435648-14/creating-safe-spaces-scaling-public-transport-infrastructure-investments-city-johannesburg-kalaoane-gumbo-kibangou-musakwa-musonda">CRC Press</text:a><text:span>, pp.119-124, 2023, 9781003435648.<text:s/></text:span><text:a xlink:type="simple" xlink:href="https://dx.doi.org/10.1201/9781003435648-14">⟨10.1201/9781003435648-14⟩</text:a></text:p>
              <text:p text:style-name="Normal"><text:span>Chapitre d'ouvrage</text:span></text:p>
              <text:p text:style-name="Normal"><text:a xlink:type="simple" xlink:href="https://hal.science/hal-04396646v1">hal-04396646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c4641d" table:style-name="c4641d">
          <table:table-column table:style-name="c4641d.0"/>
          <table:table-row>
            <table:table-cell office:value-type="string">
              <text:p text:style-name="Normal"><text:a xlink:type="simple" xlink:href="https://hal.science/tel-01368049v1">Contributions à l’analyse des systèmes en réseau</text:a></text:p>
              <text:p text:style-name="Normal"><text:a xlink:type="simple" xlink:href="https://hal.science/search/index/?q=*&amp;authFullName_s=Alain Kibangou">Alain Kibangou</text:a></text:p>
              <text:p text:style-name="Normal"><text:span>Automatique / Robotique. Université Grenoble Alpes, 2016</text:span></text:p>
              <text:p text:style-name="Normal"><text:span>HDR</text:span></text:p>
              <text:p text:style-name="Normal"><text:a xlink:type="simple" xlink:href="https://hal.science/tel-01368049v1">tel-01368049v1</text:a></text:p>
            </table:table-cell>
          </table:table-row>
        </table:table>
        <text:p text:style-name="P19"/>
        <text:p text:style-name="Heading2"><text:span text:style-name="T7">Rapport (4)</text:span></text:p>
        <text:p text:style-name="P21"/>
        <table:table table:name="484f69" table:style-name="484f69">
          <table:table-column table:style-name="484f69.0"/>
          <table:table-row>
            <table:table-cell office:value-type="string">
              <text:p text:style-name="Normal"><text:a xlink:type="simple" xlink:href="https://hal.science/hal-00785700v1">FeedNetBack D03.05 - Networking Protocols for Control</text:a></text:p>
              <text:p text:style-name="Normal"><text:a xlink:type="simple" xlink:href="https://hal.science/search/index/?q=*&amp;authFullName_s=T. Oechtering">T. Oechtering</text:a><text:span>,</text:span><text:a xlink:type="simple" xlink:href="https://hal.science/search/index/?q=*&amp;authFullName_s=L. Bao">L. Bao</text:a><text:span>,</text:span><text:a xlink:type="simple" xlink:href="https://hal.science/search/index/?q=*&amp;authFullName_s=Pangun Park">Pangun Park</text:a><text:span>,</text:span><text:a xlink:type="simple" xlink:href="https://hal.science/search/index/?q=*&amp;authFullName_s=Jose Araujo">Jose Araujo</text:a><text:span>,</text:span><text:a xlink:type="simple" xlink:href="https://hal.science/search/index/?q=*&amp;authFullName_s=Carlo Fischione">Carlo Fischione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785700v1">hal-0078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710v1">FeedNetBack D03.04 -Wireless Transmission for Control</text:a></text:p>
              <text:p text:style-name="Normal"><text:a xlink:type="simple" xlink:href="https://hal.science/search/index/?q=*&amp;authFullName_s=T. Oechtering">T. Oechtering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Johannes Karlsson">Johannes Karlsson</text:a><text:span>,</text:span><text:a xlink:type="simple" xlink:href="https://hal.science/search/index/?q=*&amp;authFullName_s=Ali A. Zaidi">Ali A. Zaidi</text:a><text:span>,</text:span><text:a xlink:type="simple" xlink:href="https://hal.science/search/index/?q=*&amp;authFullName_s=Amirpasha Shirazinia">Amirpasha Shirazinia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785710v1">hal-0078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677v1">FeedNetBack-D08.02- Tools for underwater fleet communication</text:a></text:p>
              <text:p text:style-name="Normal"><text:a xlink:type="simple" xlink:href="https://hal.science/search/index/?q=*&amp;authFullName_s=Jan Opderbecke">Jan Opderbecke</text:a><text:span>,</text:span><text:a xlink:type="simple" xlink:href="https://hal.science/search/index/?q=*&amp;authFullName_s=Alain Kibangou">Alain Kibangou</text:a></text:p>
              <text:p text:style-name="Normal"><text:span>[Research Report] GIPSA-lab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0546677v1">hal-0054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020v1">Projet N.F.O.: Nouvelles Formes d'Onde radar. Contribution du GIPSA-lab.</text:a></text:p>
              <text:p text:style-name="Normal"><text:a xlink:type="simple" xlink:href="https://hal.science/search/index/?q=*&amp;authFullName_s=Jean-Marc Brossier">Jean-Marc Brossier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Alejandro Lobo-Guerrero">Alejandro Lobo-Guerrero</text:a><text:span>,</text:span><text:a xlink:type="simple" xlink:href="https://hal.science/search/index/?q=*&amp;authFullName_s=Cyrille Siclet">Cyrille Siclet</text:a></text:p>
              <text:p text:style-name="Normal"><text:span>[Rapport de recherche] GIPSA-lab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0377020v1">hal-0037702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163b96" table:style-name="163b96">
          <table:table-column table:style-name="163b96.0"/>
          <table:table-row>
            <table:table-cell office:value-type="string">
              <text:p text:style-name="Normal"><text:a xlink:type="simple" xlink:href="https://theses.hal.science/tel-00190985v1">Modèles de volterra à complexité réduite : estimation paramétrique et application à l'égalisation des canaux de communication</text:a></text:p>
              <text:p text:style-name="Normal"><text:a xlink:type="simple" xlink:href="https://hal.science/search/index/?q=*&amp;authFullName_s=Alain Kibangou">Alain Kibangou</text:a></text:p>
              <text:p text:style-name="Normal"><text:span>Automatique / Robotique. Université Nice Sophia Antipoli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0985v1">tel-00190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Kibangou</dc:title>
    <dc:subject/>
    <dc:description>CV</dc:description>
    <dc:creator/>
    <dc:date>2026-05-24T01:56:17.000</dc:date>
    <meta:generator>PHPWord</meta:generator>
    <meta:initial-creator>CCSD</meta:initial-creator>
    <meta:creation-date>2026-05-24T01:56:17.000</meta:creation-date>
    <meta:keyword/>
    <meta:user-defined meta:name="Category"/>
    <meta:user-defined meta:name="Company"/>
    <meta:user-defined meta:name="Manager"/>
  </office:meta>
</office:document-meta>
</file>