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b0a" style:family="table">
      <style:table-properties style:rel-width="100" table:align="center"/>
    </style:style>
    <style:style style:name="561b0a.0" style:family="table-column">
      <style:table-column-properties style:column-width="0.00cm"/>
    </style:style>
    <style:style style:name="27d871" style:family="table">
      <style:table-properties style:rel-width="100" table:align="center"/>
    </style:style>
    <style:style style:name="27d871.0" style:family="table-column">
      <style:table-column-properties style:column-width="0.00cm"/>
    </style:style>
    <style:style style:name="70b772" style:family="table">
      <style:table-properties style:rel-width="100" table:align="center"/>
    </style:style>
    <style:style style:name="70b772.0" style:family="table-column">
      <style:table-column-properties style:column-width="0.00cm"/>
    </style:style>
    <style:style style:name="7437ee" style:family="table">
      <style:table-properties style:rel-width="100" table:align="center"/>
    </style:style>
    <style:style style:name="7437ee.0" style:family="table-column">
      <style:table-column-properties style:column-width="0.00cm"/>
    </style:style>
    <style:style style:name="877040" style:family="table">
      <style:table-properties style:rel-width="100" table:align="center"/>
    </style:style>
    <style:style style:name="877040.0" style:family="table-column">
      <style:table-column-properties style:column-width="0.00cm"/>
    </style:style>
    <style:style style:name="83ddfa" style:family="table">
      <style:table-properties style:rel-width="100" table:align="center"/>
    </style:style>
    <style:style style:name="83ddfa.0" style:family="table-column">
      <style:table-column-properties style:column-width="0.00cm"/>
    </style:style>
    <style:style style:name="093107" style:family="table">
      <style:table-properties style:rel-width="100" table:align="center"/>
    </style:style>
    <style:style style:name="093107.0" style:family="table-column">
      <style:table-column-properties style:column-width="0.00cm"/>
    </style:style>
    <style:style style:name="57a012" style:family="table">
      <style:table-properties style:rel-width="100" table:align="center"/>
    </style:style>
    <style:style style:name="57a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Kuzn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61b0a" table:style-name="561b0a">
          <table:table-column table:style-name="561b0a.0"/>
          <table:table-row>
            <table:table-cell office:value-type="string">
              <text:p text:style-name="Normal"><text:a xlink:type="simple" xlink:href="https://hal.science/hal-04741109v1">Advances and trends in research on mathematical working spaces: A systematic review</text:a></text:p>
              <text:p text:style-name="Normal"><text:a xlink:type="simple" xlink:href="https://hal.science/search/index/?q=*&amp;authFullName_s=Darlis Panqueban">Darlis Panqueban</text:a><text:span>,</text:span><text:a xlink:type="simple" xlink:href="https://hal.science/search/index/?q=*&amp;authFullName_s=Carolina Henríquez-Rivas">Carolina Henríquez-Rivas</text:a><text:span>,</text:span><text:a xlink:type="simple" xlink:href="https://hal.science/search/index/?q=*&amp;authFullName_s=Alain Kuzniak">Alain Kuzniak</text:a></text:p>
              <text:p text:style-name="Normal"><text:span>Eurasia Journal of Mathematics, Science and Technology Education</text:span><text:span>, 2024, 20 (6), pp.em2450.<text:s/></text:span><text:a xlink:type="simple" xlink:href="https://dx.doi.org/10.29333/ejmste/14588">⟨10.29333/ejmste/14588⟩</text:a></text:p>
              <text:p text:style-name="Normal"><text:span>Article dans une revue</text:span></text:p>
              <text:p text:style-name="Normal"><text:a xlink:type="simple" xlink:href="https://hal.science/hal-04741109v1">hal-047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92v2">Enseignement de la modélisation mathématique et construction du travail mathématique : une dynamique problématique</text:a></text:p>
              <text:p text:style-name="Normal"><text:a xlink:type="simple" xlink:href="https://hal.science/search/index/?q=*&amp;authFullName_s=Alain Kuzniak">Alain Kuzniak</text:a></text:p>
              <text:p text:style-name="Normal"><text:span>Recherches en Didactique des Mathematiques</text:span><text:span>, 2024, Synthèses et perspectives en didactique des mathématiques. Preuve, modélisation et technologies numériques (Numéro spécial), pp.91-110.<text:s/></text:span><text:a xlink:type="simple" xlink:href="https://dx.doi.org/10.46298/rdm.12907">⟨10.46298/rdm.12907⟩</text:a></text:p>
              <text:p text:style-name="Normal"><text:span>Article dans une revue</text:span></text:p>
              <text:p text:style-name="Normal"><text:a xlink:type="simple" xlink:href="https://hal.science/hal-04216192v2">hal-0421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42v1">Strongly didactic contracts and mathematical work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landine Masselin">Blandine Masselin</text:a></text:p>
              <text:p text:style-name="Normal"><text:span>Educational Studies in Mathematics</text:span><text:span>, 2024, 115 (2), pp.289-312.<text:s/></text:span><text:a xlink:type="simple" xlink:href="https://dx.doi.org/10.1007/s10649-023-10286-1">⟨10.1007/s10649-023-10286-1⟩</text:a></text:p>
              <text:p text:style-name="Normal"><text:span>Article dans une revue</text:span></text:p>
              <text:p text:style-name="Normal"><text:a xlink:type="simple" xlink:href="https://hal.science/hal-04741142v1">hal-0474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80v1">La dualité savoir-connaissance dans la théorie des espaces de travail mathématiques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/text:p>
              <text:p text:style-name="Normal"><text:span>Caminhos da Educação Matemática em Revista</text:span><text:span>, 2024, 13 (4), https://periodicos.ifs.edu.br/periodicos/caminhos_da_educacao_matematica/issue/view/97</text:span></text:p>
              <text:p text:style-name="Normal"><text:span>Article dans une revue</text:span></text:p>
              <text:p text:style-name="Normal"><text:a xlink:type="simple" xlink:href="https://hal.science/hal-04607380v1">hal-046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40v1">Profundización en el trabajo geométrico de futuros profesores en entornos tecnológicos y de lápiz y papel</text:a></text:p>
              <text:p text:style-name="Normal"><text:a xlink:type="simple" xlink:href="https://hal.science/search/index/?q=*&amp;authFullName_s=Carolina Henríquez Rivas">Carolina Henríquez Rivas</text:a><text:span>,</text:span><text:a xlink:type="simple" xlink:href="https://hal.science/search/index/?q=*&amp;authFullName_s=Alain Kuzniak">Alain Kuzniak</text:a></text:p>
              <text:p text:style-name="Normal"><text:span>Boletim de Educação Matemática</text:span><text:span>, 2021, 35 (71), pp.1550-1572.<text:s/></text:span><text:a xlink:type="simple" xlink:href="https://dx.doi.org/10.1590/1980-4415v35n71a15">⟨10.1590/1980-4415v35n71a15⟩</text:a></text:p>
              <text:p text:style-name="Normal"><text:span>Article dans une revue</text:span></text:p>
              <text:p text:style-name="Normal"><text:a xlink:type="simple" xlink:href="https://hal.science/hal-03632240v1">hal-0363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07v1">On forms of geometric work: a study with pre-service teachers based o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Educational Studies in Mathematics</text:span><text:span>, 2021, 106 (2), pp.271-289.<text:s/></text:span><text:a xlink:type="simple" xlink:href="https://dx.doi.org/10.1007/s10649-020-10011-2">⟨10.1007/s10649-020-10011-2⟩</text:a></text:p>
              <text:p text:style-name="Normal"><text:span>Article dans une revue</text:span></text:p>
              <text:p text:style-name="Normal"><text:a xlink:type="simple" xlink:href="https://hal.science/hal-03128307v1">hal-031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56v1">Une méthode d'analyse du travail personnel des élèves en géométrie, I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landine Masselin">Blandine Masselin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span>Cahiers du Laboratoire de Didactique André Revuz</text:span><text:span>, 2020</text:span></text:p>
              <text:p text:style-name="Normal"><text:span>Article dans une revue</text:span></text:p>
              <text:p text:style-name="Normal"><text:a xlink:type="simple" xlink:href="https://hal.science/hal-03198056v1">hal-031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9v1">ESPACES DE TRAVAIL MATHÉMATIQUE ET EPISTÉMOGRAPHIE HOMMAGE À JEAN-PHILIPPE DROUHARD</text:a></text:p>
              <text:p text:style-name="Normal"><text:a xlink:type="simple" xlink:href="https://hal.science/search/index/?q=*&amp;authFullName_s=Alain Kuzniak">Alain Kuzniak</text:a></text:p>
              <text:p text:style-name="Normal"><text:span>MENON</text:span><text:span>, 2018, 4 (Thematic Issue), pp.7-18</text:span></text:p>
              <text:p text:style-name="Normal"><text:span>Article dans une revue</text:span></text:p>
              <text:p text:style-name="Normal"><text:a xlink:type="simple" xlink:href="https://hal.science/hal-05171629v1">hal-051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07v1">Understanding the development of mathematical work in the context of the classroom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J. Drouhard">J. Drouhard</text:a></text:p>
              <text:p text:style-name="Normal"><text:span>ZDM</text:span><text:span>, 2016, 48 (6), pp.861-874.<text:s/></text:span><text:a xlink:type="simple" xlink:href="https://dx.doi.org/10.1007/s11858-016-0773-0">⟨10.1007/s11858-016-0773-0⟩</text:a></text:p>
              <text:p text:style-name="Normal"><text:span>Article dans une revue</text:span></text:p>
              <text:p text:style-name="Normal"><text:a xlink:type="simple" xlink:href="https://hal.science/hal-05551807v1">hal-055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0v1">Eclairer les mathématiques par les exemples ?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-Marc Rogalski">-Marc Rogalski</text:a></text:p>
              <text:p text:style-name="Normal"><text:span>Recherches en éducation</text:span><text:span>, 2016</text:span></text:p>
              <text:p text:style-name="Normal"><text:span>Article dans une revue</text:span></text:p>
              <text:p text:style-name="Normal"><text:a xlink:type="simple" xlink:href="https://hal.science/hal-02183000v1">hal-021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5v1">El espacio de trabajo matemático y sus génesis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Alain Kuzniak">Alain Kuzniak</text:a></text:p>
              <text:p text:style-name="Normal"><text:span>Cuadernos de Investigación y Formación en Educación Matemática</text:span><text:span>, 2016</text:span></text:p>
              <text:p text:style-name="Normal"><text:span>Article dans une revue</text:span></text:p>
              <text:p text:style-name="Normal"><text:a xlink:type="simple" xlink:href="https://hal.science/hal-02183005v1">hal-021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04v1">El rol del profesor desde la perspectiva de los Espacios de Trabajo Matemático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Inés M. Gómez-Chacón">Inés M. Gómez-Chacón</text:a></text:p>
              <text:p text:style-name="Normal"><text:span>Boletim de Educação Matemática</text:span><text:span>, 2016</text:span></text:p>
              <text:p text:style-name="Normal"><text:span>Article dans une revue</text:span></text:p>
              <text:p text:style-name="Normal"><text:a xlink:type="simple" xlink:href="https://hal.science/hal-02183004v1">hal-0218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043v1">L'espace de Travail Mathématique et ses genèses</text:a></text:p>
              <text:p text:style-name="Normal"><text:a xlink:type="simple" xlink:href="https://hal.science/search/index/?q=*&amp;authFullName_s=Alain Kuzniak">Alain Kuzniak</text:a></text:p>
              <text:p text:style-name="Normal"><text:span>Annales de Didactiques et de Sciences Cognitives</text:span><text:span>, 2011, 16, pp.9-24</text:span></text:p>
              <text:p text:style-name="Normal"><text:span>Article dans une revue</text:span></text:p>
              <text:p text:style-name="Normal"><text:a xlink:type="simple" xlink:href="https://shs.hal.science/halshs-01060043v1">halshs-010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91v1">How do teachers’ approaches to geometric work relate to geometry students’ learning difficulties?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Jean-Claude Rauscher">Jean-Claude Rauscher</text:a></text:p>
              <text:p text:style-name="Normal"><text:span>Educational Studies in Mathematics</text:span><text:span>, 2011, 77 (1), pp.129-147.<text:s/></text:span><text:a xlink:type="simple" xlink:href="https://dx.doi.org/10.1007/s10649-011-9304-7">⟨10.1007/s10649-011-9304-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TPFK8WBR-D/fulltext.pdf?sid=hal">istex</text:a></text:p>
              <text:p text:style-name="Normal"><text:a xlink:type="simple" xlink:href="https://hal.science/hal-04716191v1">hal-0471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09v1">Paradigmes géométriques et enseignement de la géométri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Annales de Didactiques et de Sciences Cognitives</text:span><text:span>, 2006, 11, pp.175-193</text:span></text:p>
              <text:p text:style-name="Normal"><text:span>Article dans une revue</text:span></text:p>
              <text:p text:style-name="Normal"><text:a xlink:type="simple" xlink:href="https://shs.hal.science/halshs-00858709v1">halshs-008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50v1">Quand deux droites sont « à peu près parallèles » ou le versant géométrique du « presque égal »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Petit x</text:span><text:span>, 2003, 61, pp.61-74</text:span></text:p>
              <text:p text:style-name="Normal"><text:span>Article dans une revue</text:span></text:p>
              <text:p text:style-name="Normal"><text:a xlink:type="simple" xlink:href="https://hal.science/hal-03207550v1">hal-032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91v1">Formation des maîtres et paradigmes géométrique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Recherches en Didactique des Mathematiques</text:span><text:span>, 2000, 20 (1), pp.89-115</text:span></text:p>
              <text:p text:style-name="Normal"><text:span>Article dans une revue</text:span></text:p>
              <text:p text:style-name="Normal"><text:a xlink:type="simple" xlink:href="https://hal.science/hal-03198391v1">hal-031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11v1">Un exemple de cadre conceptuel pour l’étude de l’enseignement de la géométrie en formation des maîtr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Educational Studies in Mathematics</text:span><text:span>, 1999, 40 (3), pp.283-312.<text:s/></text:span><text:a xlink:type="simple" xlink:href="https://dx.doi.org/10.1023/A:1003851228212">⟨10.1023/A:1003851228212⟩</text:a></text:p>
              <text:p text:style-name="Normal"><text:span>Article dans une revue</text:span></text:p>
              <text:p text:style-name="Normal"><text:a xlink:type="simple" xlink:href="https://api.istex.fr/ark:/67375/VQC-V1NTZG4G-1/fulltext.pdf?sid=hal">istex</text:a></text:p>
              <text:p text:style-name="Normal"><text:a xlink:type="simple" xlink:href="https://hal.science/hal-03198411v1">hal-031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26v1">Autour des stratégies utilisées pour former les maîtres du premier degré en mathématiqu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Recherches en Didactique des Mathematiques</text:span><text:span>, 1996, 16 (3), pp.289-322</text:span></text:p>
              <text:p text:style-name="Normal"><text:span>Article dans une revue</text:span></text:p>
              <text:p text:style-name="Normal"><text:a xlink:type="simple" xlink:href="https://hal.science/hal-03198426v1">hal-03198426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27d871" table:style-name="27d871">
          <table:table-column table:style-name="27d871.0"/>
          <table:table-row>
            <table:table-cell office:value-type="string">
              <text:p text:style-name="Normal"><text:a xlink:type="simple" xlink:href="https://shs.hal.science/halshs-04237672v1">The Theory of Mathematical Working Spaces: Theoretical Environment, Epistemological Stance and Dialogue with Other Theori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Laurent Vivier">Laurent Vivier</text:a></text:p>
              <text:p text:style-name="Normal"><text:span>Mathematical Work in Educational Context</text:span><text:span>, 18, Springer International Publishing, pp.149-163, 2022, Mathematics Education in the Digital Era,<text:s/></text:span><text:a xlink:type="simple" xlink:href="https://dx.doi.org/10.1007/978-3-030-90850-8_7">⟨10.1007/978-3-030-90850-8_7⟩</text:a></text:p>
              <text:p text:style-name="Normal"><text:span>Chapitre d'ouvrage</text:span></text:p>
              <text:p text:style-name="Normal"><text:a xlink:type="simple" xlink:href="https://shs.hal.science/halshs-04237672v1">halshs-042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50v1">The Theory of Mathematical Working Spaces—Theoretical Characteristics</text:a></text:p>
              <text:p text:style-name="Normal"><text:a xlink:type="simple" xlink:href="https://hal.science/search/index/?q=*&amp;authFullName_s=Alain Kuzniak">Alain Kuzniak</text:a></text:p>
              <text:p text:style-name="Normal"><text:span>Mathematical Work in Educational Context</text:span><text:span>, 18, Springer International Publishing, pp.3-31, 2022, Mathematics Education in the Digital Era,<text:s/></text:span><text:a xlink:type="simple" xlink:href="https://dx.doi.org/10.1007/978-3-030-90850-8_1">⟨10.1007/978-3-030-90850-8_1⟩</text:a></text:p>
              <text:p text:style-name="Normal"><text:span>Chapitre d'ouvrage</text:span></text:p>
              <text:p text:style-name="Normal"><text:a xlink:type="simple" xlink:href="https://hal.science/hal-03636850v1">hal-036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6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. Richard">Philippe R. Richard</text:a><text:span>et al.</text:span></text:p>
              <text:p text:style-name="Normal"><text:span>springer.<text:s/></text:span><text:span>Mathematical Work in Educational Context: The Mathematical Working Space theory perspective</text:span><text:span>, 18, Springer International Publishing; springer, pp.267-275, 2022, Mathematics Education in the Digital Era, 978-3-030-90849-2.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hal.science/hal-04258966v1">hal-0425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686v1">The Idoine or Suitable MWS as an Essential Transitional Stage Between Personal and Reference Mathematical Work</text:a></text:p>
              <text:p text:style-name="Normal"><text:a xlink:type="simple" xlink:href="https://hal.science/search/index/?q=*&amp;authFullName_s=Carolina Henríquez-Rivas">Carolina Henríquez-Rivas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Blandine Masselin">Blandine Masselin</text:a></text:p>
              <text:p text:style-name="Normal"><text:span>Mathematical Work in Educational Context</text:span><text:span>, 18, Springer International Publishing, pp.121-146, 2022, Mathematics Education in the Digital Era,<text:s/></text:span><text:a xlink:type="simple" xlink:href="https://dx.doi.org/10.1007/978-3-030-90850-8_6">⟨10.1007/978-3-030-90850-8_6⟩</text:a></text:p>
              <text:p text:style-name="Normal"><text:span>Chapitre d'ouvrage</text:span></text:p>
              <text:p text:style-name="Normal"><text:a xlink:type="simple" xlink:href="https://shs.hal.science/halshs-04237686v1">halshs-042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98v1">The Theory of Mathematical Working Spaces in Brief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ichard">Philippe Richard</text:a></text:p>
              <text:p text:style-name="Normal"><text:span>Alain Kuzniak; Elizabeth Montoya-Delgadillo; Philippe R. Richard.<text:s/></text:span><text:span>Mathematical Work in Educational Context. The Perspective of the Theory of Mathematical Working Spaces</text:span><text:span>, 18, Springer International Publishing, pp.57-69, 2022, Mathematics Education in the Digital Era, 978-3-030-90849-2.<text:s/></text:span><text:a xlink:type="simple" xlink:href="https://dx.doi.org/10.1007/978-3-030-90850-8_3">⟨10.1007/978-3-030-90850-8_3⟩</text:a></text:p>
              <text:p text:style-name="Normal"><text:span>Chapitre d'ouvrage</text:span></text:p>
              <text:p text:style-name="Normal"><text:a xlink:type="simple" xlink:href="https://hal.science/hal-03632198v1">hal-0363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700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ichard">Philippe Richard</text:a><text:span>et al.</text:span></text:p>
              <text:p text:style-name="Normal"><text:span>Mathematical Work in Educational Context</text:span><text:span>, 18, Springer International Publishing, pp.267-275, 2022, Mathematics Education in the Digital Era,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shs.hal.science/halshs-04237700v1">halshs-0423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923v1">UN POINT DE VUE MULTIDIMENSIONNEL SUR LES OUTILS ET LES INSTRUMENTS DANS LES ESPACES DE TRAVAIL MATHEMATIQUE</text:a></text:p>
              <text:p text:style-name="Normal"><text:a xlink:type="simple" xlink:href="https://hal.science/search/index/?q=*&amp;authFullName_s=Jean-­‐philippe Drouhard">Jean-­‐philippe Drouhard</text:a><text:span>,</text:span><text:a xlink:type="simple" xlink:href="https://hal.science/search/index/?q=*&amp;authFullName_s=Alain Kuzniak">Alain Kuzniak</text:a></text:p>
              <text:p text:style-name="Normal"><text:span>Espacio de Trabajo Matemático Mathematical Working Space Espace de Travail Mathématique</text:span><text:span>, 2015</text:span></text:p>
              <text:p text:style-name="Normal"><text:span>Chapitre d'ouvrage</text:span></text:p>
              <text:p text:style-name="Normal"><text:a xlink:type="simple" xlink:href="https://shs.hal.science/halshs-01655923v1">halshs-01655923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70b772" table:style-name="70b772">
          <table:table-column table:style-name="70b772.0"/>
          <table:table-row>
            <table:table-cell office:value-type="string">
              <text:p text:style-name="Normal"><text:a xlink:type="simple" xlink:href="https://hal.science/hal-03749271v1">Understanding mathematical work and mathematical thinking through individuals' actions analyses: a networking approach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49271v1">hal-037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48v1">Methodological Aspects i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50048v1">hal-037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65v1">Study of collaborative work developed as part of doctoral research articulated with a teacher training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Frédéric Hartmann">Frédéric Hartmann</text:a></text:p>
              <text:p text:style-name="Normal"><text:span>ICMI Study 25th Mathematics Working and Learning in Collaborative Groups</text:span><text:span>, Feb 2020, Lisbonne, Portugal</text:span></text:p>
              <text:p text:style-name="Normal"><text:span>Communication dans un congrès</text:span></text:p>
              <text:p text:style-name="Normal"><text:a xlink:type="simple" xlink:href="https://hal.science/hal-03198065v1">hal-0319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20v1">Two situations for working key properties of R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Vivier">Laurent Vivier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2620v1">hal-024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39v1">Personal geometrical work of pre-service teachers: a case study based o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02239v1">hal-024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20v1">An epistemological and philosophical perspective on the question of mathematical work in the Mathematical Working Space theory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17420v1">hal-0241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7v1">On dialectic and dynamic links between the Mathematical Working Space model and practice in the teaching and learning of mathematic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7v1">hal-019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82v1">DOMAINE DE DEFINITION D'UNE FONCTION COMPOSEE POUR DES ETUDIANTS NON SCIENTIFIQUES EXEMPLE DE LA FONCTION LN(U(X)) EN IUT AU DEPARTEMENT QLIO</text:a></text:p>
              <text:p text:style-name="Normal"><text:a xlink:type="simple" xlink:href="https://hal.science/search/index/?q=*&amp;authFullName_s=Philippe Hoppenot">Philippe Hoppeno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span>Analyse Statistique Implicative</text:span><text:span>, Oct 2017, Belfort-Montbelliard, France. p. 297 à 311</text:span></text:p>
              <text:p text:style-name="Normal"><text:span>Communication dans un congrès</text:span></text:p>
              <text:p text:style-name="Normal"><text:a xlink:type="simple" xlink:href="https://hal.science/hal-01681082v1">hal-016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19v1">Modeling tasks and mathematical work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Dominique Laval">Dominique Laval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Moutet">Laurent Moutet</text:a><text:span>et al.</text:span></text:p>
              <text:p text:style-name="Normal"><text:span>CERME 10, Dublin, Ireland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3419v1">hal-019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07v1">Using the geometric working spaces to plan a coherent teaching of geometry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543-549</text:span></text:p>
              <text:p text:style-name="Normal"><text:span>Communication dans un congrès</text:span></text:p>
              <text:p text:style-name="Normal"><text:a xlink:type="simple" xlink:href="https://hal.science/hal-01287007v1">hal-012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6v1">The Mathematical Working Space model: An open and adaptable theoretical framework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6v1">hal-0194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66v1">Elementary geometry split into different geometrical paradigm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CERME 3</text:span><text:span>, European Research in Mathematics Education, Feb 2003, Bellaria, Italy. pp.1-10</text:span></text:p>
              <text:p text:style-name="Normal"><text:span>Communication dans un congrès</text:span></text:p>
              <text:p text:style-name="Normal"><text:a xlink:type="simple" xlink:href="https://hal.science/hal-03214066v1">hal-032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77v1">Pretty (good) didactical provocation as a tool for teacher's training in geometry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CERME 2</text:span><text:span>, European Research in Mathematics Education, Feb 2001, Mariánské Lázně, Czech Republic. pp.292-303</text:span></text:p>
              <text:p text:style-name="Normal"><text:span>Communication dans un congrès</text:span></text:p>
              <text:p text:style-name="Normal"><text:a xlink:type="simple" xlink:href="https://hal.science/hal-03214077v1">hal-0321407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7437ee" table:style-name="7437ee">
          <table:table-column table:style-name="7437ee.0"/>
          <table:table-row>
            <table:table-cell office:value-type="string">
              <text:p text:style-name="Normal"><text:a xlink:type="simple" xlink:href="https://shs.hal.science/halshs-04237646v1">Mathematical Work in Educational Context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Philippe Richard">Philippe Richard</text:a></text:p>
              <text:p text:style-name="Normal"><text:span>Springer International Publishing, 18, 2022, Mathematics Education in the Digital Era, 978-3-030-90850-8.<text:s/></text:span><text:a xlink:type="simple" xlink:href="https://dx.doi.org/10.1007/978-3-030-90850-8">⟨10.1007/978-3-030-90850-8⟩</text:a></text:p>
              <text:p text:style-name="Normal"><text:span>Ouvrages</text:span></text:p>
              <text:p text:style-name="Normal"><text:a xlink:type="simple" xlink:href="https://shs.hal.science/halshs-04237646v1">halshs-042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60v1">Regards croisés sur le travail mathématique en contexte éducatif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1, 2020, Cahiers du laboratoire de didactique André Revuz., 978-2-86612-394-9</text:span></text:p>
              <text:p text:style-name="Normal"><text:span>Ouvrages</text:span></text:p>
              <text:p text:style-name="Normal"><text:a xlink:type="simple" xlink:href="https://hal.science/hal-03544660v1">hal-035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0v1">La modélisation dans l'enseignement des mathématiques.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niv-paris-diderot.fr/">IREM de Paris</text:a><text:span>, 3, 2011, Cahiers du Laboratoire de Didactique André Revuz., Christophe Hache, 9782866123291</text:span></text:p>
              <text:p text:style-name="Normal"><text:span>Ouvrages</text:span></text:p>
              <text:p text:style-name="Normal"><text:a xlink:type="simple" xlink:href="https://hal.science/hal-02110170v1">hal-021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89v1">Du monde réel au monde mathématique – un parcours bibliographique et didac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IREM de Paris.<text:s/></text:span><text:a xlink:type="simple" xlink:href="https://irem.univ-paris-diderot.fr/">IREM de Paris</text:a><text:span>, 58, 2008, Cahier de DIDIREM, Christophe Hache, 2-86612-301-8</text:span></text:p>
              <text:p text:style-name="Normal"><text:span>Ouvrages</text:span></text:p>
              <text:p text:style-name="Normal"><text:a xlink:type="simple" xlink:href="https://hal.science/hal-02146689v1">hal-0214668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77040" table:style-name="877040">
          <table:table-column table:style-name="877040.0"/>
          <table:table-row>
            <table:table-cell office:value-type="string">
              <text:p text:style-name="Normal"><text:a xlink:type="simple" xlink:href="https://hal.science/hal-03452878v1">La modélisation dans l'enseignement des mathématiques –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Richard Cabassut">Richard Cabassut</text:a><text:span>,</text:span><text:a xlink:type="simple" xlink:href="https://hal.science/search/index/?q=*&amp;authFullName_s=Bernadette Denys">Bernadette Deny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52878v1">hal-034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3ddfa" table:style-name="83ddfa">
          <table:table-column table:style-name="83ddfa.0"/>
          <table:table-row>
            <table:table-cell office:value-type="string">
              <text:p text:style-name="Normal"><text:a xlink:type="simple" xlink:href="https://theses.hal.science/tel-01256036v1">Paradigmes et espaces de travail géométriques.</text:a></text:p>
              <text:p text:style-name="Normal"><text:a xlink:type="simple" xlink:href="https://hal.science/search/index/?q=*&amp;authFullName_s=Alain Kuzniak">Alain Kuzniak</text:a></text:p>
              <text:p text:style-name="Normal"><text:span>Histoire et perspectives sur les mathématiques [math.HO]. Université Paris VII - Denis Diderot, 2003</text:span></text:p>
              <text:p text:style-name="Normal"><text:span>HDR</text:span></text:p>
              <text:p text:style-name="Normal"><text:a xlink:type="simple" xlink:href="https://theses.hal.science/tel-01256036v1">tel-0125603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93107" table:style-name="093107">
          <table:table-column table:style-name="093107.0"/>
          <table:table-row>
            <table:table-cell office:value-type="string">
              <text:p text:style-name="Normal"><text:a xlink:type="simple" xlink:href="https://theses.hal.science/tel-01251462v1">Etude des stratégies de formation en mathématiques utilisées par les formateurs de maîtres du premier degré.</text:a></text:p>
              <text:p text:style-name="Normal"><text:a xlink:type="simple" xlink:href="https://hal.science/search/index/?q=*&amp;authFullName_s=Alain Kuzniak">Alain Kuzniak</text:a></text:p>
              <text:p text:style-name="Normal"><text:span>Histoire et perspectives sur les mathématiques [math.HO]. Université Paris VI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1462v1">tel-01251462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57a012" table:style-name="57a012">
          <table:table-column table:style-name="57a012.0"/>
          <table:table-row>
            <table:table-cell office:value-type="string">
              <text:p text:style-name="Normal"><text:a xlink:type="simple" xlink:href="https://hal.science/hal-03223340v1">Analyse d'un texte mathématique, le &amp;quot;pont-aux-ânes&amp;quot; de Bertrand Lamy (1640-1715)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1986</text:span></text:p>
              <text:p text:style-name="Normal"><text:span>Pré-publication, Document de travail</text:span></text:p>
              <text:p text:style-name="Normal"><text:a xlink:type="simple" xlink:href="https://hal.science/hal-03223340v1">hal-03223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Kuzniak</dc:title>
    <dc:subject/>
    <dc:description>CV</dc:description>
    <dc:creator/>
    <dc:date>2026-05-01T11:58:30.000</dc:date>
    <meta:generator>PHPWord</meta:generator>
    <meta:initial-creator>CCSD</meta:initial-creator>
    <meta:creation-date>2026-05-01T11:58:30.000</meta:creation-date>
    <meta:keyword/>
    <meta:user-defined meta:name="Category"/>
    <meta:user-defined meta:name="Company"/>
    <meta:user-defined meta:name="Manager"/>
  </office:meta>
</office:document-meta>
</file>