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dbf89d" style:family="table">
      <style:table-properties style:rel-width="100" table:align="center"/>
    </style:style>
    <style:style style:name="dbf89d.0" style:family="table-column">
      <style:table-column-properties style:column-width="0.00cm"/>
    </style:style>
    <style:style style:name="d13356" style:family="table">
      <style:table-properties style:rel-width="100" table:align="center"/>
    </style:style>
    <style:style style:name="d13356.0" style:family="table-column">
      <style:table-column-properties style:column-width="0.00cm"/>
    </style:style>
    <style:style style:name="d5e8c8" style:family="table">
      <style:table-properties style:rel-width="100" table:align="center"/>
    </style:style>
    <style:style style:name="d5e8c8.0" style:family="table-column">
      <style:table-column-properties style:column-width="0.00cm"/>
    </style:style>
    <style:style style:name="a0fa40" style:family="table">
      <style:table-properties style:rel-width="100" table:align="center"/>
    </style:style>
    <style:style style:name="a0fa40.0" style:family="table-column">
      <style:table-column-properties style:column-width="0.00cm"/>
    </style:style>
    <style:style style:name="199159" style:family="table">
      <style:table-properties style:rel-width="100" table:align="center"/>
    </style:style>
    <style:style style:name="199159.0" style:family="table-column">
      <style:table-column-properties style:column-width="0.00cm"/>
    </style:style>
    <style:style style:name="323851" style:family="table">
      <style:table-properties style:rel-width="100" table:align="center"/>
    </style:style>
    <style:style style:name="323851.0" style:family="table-column">
      <style:table-column-properties style:column-width="0.00cm"/>
    </style:style>
    <style:style style:name="8db0d0" style:family="table">
      <style:table-properties style:rel-width="100" table:align="center"/>
    </style:style>
    <style:style style:name="8db0d0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Alain Lamboux-Durand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Proceedings/Recueil des communications (2)</text:span></text:p>
        <text:p text:style-name="P9"/>
        <table:table table:name="dbf89d" table:style-name="dbf89d">
          <table:table-column table:style-name="dbf89d.0"/>
          <table:table-row>
            <table:table-cell office:value-type="string">
              <text:p text:style-name="Normal"><text:a xlink:type="simple" xlink:href="https://shs.hal.science/halshs-05499490v1">Actes du 5e colloque international méthodes visuelles et multimodales en SHS</text:a></text:p>
              <text:p text:style-name="Normal"><text:a xlink:type="simple" xlink:href="https://hal.science/search/index/?q=*&amp;authFullName_s=Alain Lamboux-Durand">Alain Lamboux-Durand</text:a><text:span>,</text:span><text:a xlink:type="simple" xlink:href="https://hal.science/search/index/?q=*&amp;authFullName_s=Sébastien Augier">Sébastien Augier</text:a><text:span>,</text:span><text:a xlink:type="simple" xlink:href="https://hal.science/search/index/?q=*&amp;authFullName_s=Charles-Alexandre Delestage">Charles-Alexandre Delestage</text:a><text:span>,</text:span><text:a xlink:type="simple" xlink:href="https://hal.science/search/index/?q=*&amp;authFullName_s=Jacques Ibanez Bueno">Jacques Ibanez Bueno</text:a></text:p>
              <text:p text:style-name="Normal"><text:span>colloque international méthodes visuelles et multimodales en SHS 2025</text:span><text:span>, Nov 2025, La Laguna, Tenerifa, Spain. 2026</text:span></text:p>
              <text:p text:style-name="Normal"><text:span>Proceedings/Recueil des communications</text:span></text:p>
              <text:p text:style-name="Normal"><text:a xlink:type="simple" xlink:href="https://shs.hal.science/halshs-05499490v1">halshs-0549949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911859v1">Les méthodes visuelles appliquées à la communication numérique</text:a></text:p>
              <text:p text:style-name="Normal"><text:a xlink:type="simple" xlink:href="https://hal.science/search/index/?q=*&amp;authFullName_s=Jacques Ibanez Bueno">Jacques Ibanez Bueno</text:a><text:span>,</text:span><text:a xlink:type="simple" xlink:href="https://hal.science/search/index/?q=*&amp;authFullName_s=Ghislaine Chabert">Ghislaine Chabert</text:a><text:span>,</text:span><text:a xlink:type="simple" xlink:href="https://hal.science/search/index/?q=*&amp;authFullName_s=Alain Lamboux-Durand">Alain Lamboux-Durand</text:a><text:span>,</text:span><text:a xlink:type="simple" xlink:href="https://hal.science/search/index/?q=*&amp;authFullName_s=Nadine Wanono Gauthier">Nadine Wanono Gauthier</text:a></text:p>
              <text:p text:style-name="Normal"><text:span>VIII Congreso Internacional Latina de Comunicación Social</text:span><text:span>, 36, Sociedad Latina de Comunicación Social, 2017, Cuadernos Artesanos de Comunicació, 978-84-16458-91-2.<text:s/></text:span><text:a xlink:type="simple" xlink:href="https://dx.doi.org/10.4185/cac136">⟨10.4185/cac136⟩</text:a></text:p>
              <text:p text:style-name="Normal"><text:span>Proceedings/Recueil des communications</text:span></text:p>
              <text:p text:style-name="Normal"><text:a xlink:type="simple" xlink:href="https://shs.hal.science/halshs-01911859v1">halshs-01911859v1</text:a></text:p>
            </table:table-cell>
          </table:table-row>
        </table:table>
        <text:p text:style-name="P10"/>
        <text:p text:style-name="Heading2"><text:span text:style-name="T4">Communication dans un congrès (12)</text:span></text:p>
        <text:p text:style-name="P12"/>
        <table:table table:name="d13356" table:style-name="d13356">
          <table:table-column table:style-name="d13356.0"/>
          <table:table-row>
            <table:table-cell office:value-type="string">
              <text:p text:style-name="Normal"><text:a xlink:type="simple" xlink:href="https://shs.hal.science/halshs-05499488v1">Publication scientifique audiovisuelle : typologie, évaluation et diffusion.</text:a></text:p>
              <text:p text:style-name="Normal"><text:a xlink:type="simple" xlink:href="https://hal.science/search/index/?q=*&amp;authFullName_s=Alain Lamboux-Durand">Alain Lamboux-Durand</text:a><text:span>,</text:span><text:a xlink:type="simple" xlink:href="https://hal.science/search/index/?q=*&amp;authFullName_s=Sébastien Augier">Sébastien Augier</text:a></text:p>
              <text:p text:style-name="Normal"><text:span>5e colloque international méthodes visuelles en SHS</text:span><text:span>, Visual Modi - Association internationale de recherche en méthodes visuelles et multimodales, Nov 2025, La Laguna, Tenerife, Espagne.<text:s/></text:span><text:a xlink:type="simple" xlink:href="https://dx.doi.org/10.60527/773e-by60">⟨10.60527/773e-by60⟩</text:a></text:p>
              <text:p text:style-name="Normal"><text:span>Communication dans un congrès</text:span></text:p>
              <text:p text:style-name="Normal"><text:a xlink:type="simple" xlink:href="https://shs.hal.science/halshs-05499488v1">halshs-0549948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499495v1">The diplomatic of video-recorded interviews</text:a></text:p>
              <text:p text:style-name="Normal"><text:a xlink:type="simple" xlink:href="https://hal.science/search/index/?q=*&amp;authFullName_s=Alain Lamboux-Durand">Alain Lamboux-Durand</text:a></text:p>
              <text:p text:style-name="Normal"><text:span>XXI Internacional del Doctorado en Investigación de la Comunicación</text:span><text:span>, Oct 2025, Mexico, Mexico</text:span></text:p>
              <text:p text:style-name="Normal"><text:span>Communication dans un congrès</text:span></text:p>
              <text:p text:style-name="Normal"><text:a xlink:type="simple" xlink:href="https://shs.hal.science/halshs-05499495v1">halshs-0549949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499522v1">Audiovisual methods in research: Audiovisual recording for experimentation and its use in scientific communication</text:a></text:p>
              <text:p text:style-name="Normal"><text:a xlink:type="simple" xlink:href="https://hal.science/search/index/?q=*&amp;authFullName_s=Alain Lamboux-Durand">Alain Lamboux-Durand</text:a></text:p>
              <text:p text:style-name="Normal"><text:span>XIX colloquio international del doctorante en Investigation de la communication</text:span><text:span>, CICA - Universidad de Anahuac, Sep 2024, Mexico, Mexico</text:span></text:p>
              <text:p text:style-name="Normal"><text:span>Communication dans un congrès</text:span></text:p>
              <text:p text:style-name="Normal"><text:a xlink:type="simple" xlink:href="https://shs.hal.science/halshs-05499522v1">halshs-054995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24439v1">The shape of visual methods</text:a></text:p>
              <text:p text:style-name="Normal"><text:a xlink:type="simple" xlink:href="https://hal.science/search/index/?q=*&amp;authFullName_s=Willy Yvart">Willy Yvart</text:a><text:span>,</text:span><text:a xlink:type="simple" xlink:href="https://hal.science/search/index/?q=*&amp;authFullName_s=Charles-Alexandre Delestage">Charles-Alexandre Delestage</text:a><text:span>,</text:span><text:a xlink:type="simple" xlink:href="https://hal.science/search/index/?q=*&amp;authFullName_s=Alain Lamboux-Durand">Alain Lamboux-Durand</text:a></text:p>
              <text:p text:style-name="Normal"><text:span>Colloque International Méthodes Visuelles en Sciences Sociales 2023</text:span><text:span>, Université de La Laguna, Nov 2023, La Laguna, Tenerife, Canary Islands, Spain.<text:s/></text:span><text:a xlink:type="simple" xlink:href="https://dx.doi.org/10.60527/e9qb-ds97">⟨10.60527/e9qb-ds97⟩</text:a></text:p>
              <text:p text:style-name="Normal"><text:span>Communication dans un congrès</text:span></text:p>
              <text:p text:style-name="Normal"><text:a xlink:type="simple" xlink:href="https://hal.science/hal-04724439v1">hal-047244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78940v1">L'enregistrement audiovisuel de traces de colloque comme méthode de publication scientifique</text:a></text:p>
              <text:p text:style-name="Normal"><text:a xlink:type="simple" xlink:href="https://hal.science/search/index/?q=*&amp;authFullName_s=Alain Lamboux-Durand">Alain Lamboux-Durand</text:a><text:span>,</text:span><text:a xlink:type="simple" xlink:href="https://hal.science/search/index/?q=*&amp;authFullName_s=Charles-Alexandre Delestage">Charles-Alexandre Delestage</text:a><text:span>,</text:span><text:a xlink:type="simple" xlink:href="https://hal.science/search/index/?q=*&amp;authFullName_s=Willy Yvart">Willy Yvart</text:a></text:p>
              <text:p text:style-name="Normal"><text:span>4e colloque international en méthodes visuelles</text:span><text:span>, LLSETI (Université Savoie Mont-Blanc), ELLIADD (Université de Franche-Comté), CICA (Universidad Anáhuac México), Nov 2024, Mexico (on line), Mexique</text:span></text:p>
              <text:p text:style-name="Normal"><text:span>Communication dans un congrès</text:span></text:p>
              <text:p text:style-name="Normal"><text:a xlink:type="simple" xlink:href="https://hal.science/hal-04878940v1">hal-048789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40100v1">Le patrimoine et les applications mobiles : dispositifs de visite en Bourgogne–Franche-Comté, France</text:a></text:p>
              <text:p text:style-name="Normal"><text:a xlink:type="simple" xlink:href="https://hal.science/search/index/?q=*&amp;authFullName_s=Sophie Mariani-Rousset">Sophie Mariani-Rousset</text:a><text:span>,</text:span><text:a xlink:type="simple" xlink:href="https://hal.science/search/index/?q=*&amp;authFullName_s=Alain Lamboux-Durand">Alain Lamboux-Durand</text:a><text:span>,</text:span><text:a xlink:type="simple" xlink:href="https://hal.science/search/index/?q=*&amp;authFullName_s=Laura Sofía Martínez Agudelo">Laura Sofía Martínez Agudelo</text:a></text:p>
              <text:p text:style-name="Normal"><text:span>Rencontres interprofessionnelles patrimoine, numérique et participation : conception, fonctionnement et usages des dispositifs numériques participatifs relatifs au patrimoine</text:span><text:span>, Mar 2020, Charleroi, Belgique</text:span></text:p>
              <text:p text:style-name="Normal"><text:span>Communication dans un congrès</text:span></text:p>
              <text:p text:style-name="Normal"><text:a xlink:type="simple" xlink:href="https://hal.science/hal-03540100v1">hal-035401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10419v1">Méthodologie de recueil d'information sur les pratiques communicationnelles liées au DISTIC au Niger en situation interculturelle</text:a></text:p>
              <text:p text:style-name="Normal"><text:a xlink:type="simple" xlink:href="https://hal.science/search/index/?q=*&amp;authFullName_s=Ibrahim Maïdakouale">Ibrahim Maïdakouale</text:a><text:span>,</text:span><text:a xlink:type="simple" xlink:href="https://hal.science/search/index/?q=*&amp;authFullName_s=Alain Lamboux-Durand">Alain Lamboux-Durand</text:a></text:p>
              <text:p text:style-name="Normal"><text:span>Utopie d’une culture mondialisée et réalité des pratiques communicationnelles locales Communication et numérique en Afrique Subsaharienne francophone</text:span><text:span>, Nov 2019, Lyon, France</text:span></text:p>
              <text:p text:style-name="Normal"><text:span>Communication dans un congrès</text:span></text:p>
              <text:p text:style-name="Normal"><text:a xlink:type="simple" xlink:href="https://hal.science/hal-02910419v1">hal-029104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76689v1">Usages de l’audiovisuel en contexte numérique</text:a></text:p>
              <text:p text:style-name="Normal"><text:a xlink:type="simple" xlink:href="https://hal.science/search/index/?q=*&amp;authFullName_s=Alain Lamboux-Durand">Alain Lamboux-Durand</text:a></text:p>
              <text:p text:style-name="Normal"><text:span>Théories et pratiques en communication numérique : partage d’expériences en SIC</text:span><text:span>, Apr 2019, Montbéliard, France</text:span></text:p>
              <text:p text:style-name="Normal"><text:span>Communication dans un congrès</text:span></text:p>
              <text:p text:style-name="Normal"><text:a xlink:type="simple" xlink:href="https://hal.science/hal-03176689v1">hal-031766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59697v1">Dispositifs de médiation muséale : témoignages, audiovisuel et dialogisme</text:a></text:p>
              <text:p text:style-name="Normal"><text:a xlink:type="simple" xlink:href="https://hal.science/search/index/?q=*&amp;authFullName_s=Alain Lamboux-Durand">Alain Lamboux-Durand</text:a></text:p>
              <text:p text:style-name="Normal"><text:span>Séminaire de recherche</text:span><text:span>, 2018, Université Via Dominica - Perpignan, France</text:span></text:p>
              <text:p text:style-name="Normal"><text:span>Communication dans un congrès</text:span></text:p>
              <text:p text:style-name="Normal"><text:a xlink:type="simple" xlink:href="https://hal.science/hal-03159697v1">hal-031596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62706v1">Automatisation Du Workflow Audiovisuel, Quel Impact Sur Le Spectateur</text:a></text:p>
              <text:p text:style-name="Normal"><text:a xlink:type="simple" xlink:href="https://hal.science/search/index/?q=*&amp;authFullName_s=Charles-Alexandre Delestage">Charles-Alexandre Delestage</text:a><text:span>,</text:span><text:a xlink:type="simple" xlink:href="https://hal.science/search/index/?q=*&amp;authFullName_s=Sylvie Leleu-Merviel">Sylvie Leleu-Merviel</text:a><text:span>,</text:span><text:a xlink:type="simple" xlink:href="https://hal.science/search/index/?q=*&amp;authFullName_s=Alain Lamboux-Durand">Alain Lamboux-Durand</text:a></text:p>
              <text:p text:style-name="Normal"><text:span>Digital Humanities 2016</text:span><text:span>, Jul 2016, Krakow, Poland</text:span></text:p>
              <text:p text:style-name="Normal"><text:span>Communication dans un congrès</text:span></text:p>
              <text:p text:style-name="Normal"><text:a xlink:type="simple" xlink:href="https://hal.science/hal-03162706v1">hal-03162706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0836328v1">Protocoles de remémorisation audiovisuelle de l'expérience de collectionneurs, donateurs et témoins : exemples sur quatre sites du projet TEMUSE 14-45</text:a></text:p>
              <text:p text:style-name="Normal"><text:a xlink:type="simple" xlink:href="https://hal.science/search/index/?q=*&amp;authFullName_s=Alain Lamboux-Durand">Alain Lamboux-Durand</text:a><text:span>,</text:span><text:a xlink:type="simple" xlink:href="https://hal.science/search/index/?q=*&amp;authFullName_s=Pascal Bouchez">Pascal Bouchez</text:a></text:p>
              <text:p text:style-name="Normal"><text:span>TEMUSE 14-45. Valoriser la mémoire des témoins et des collectionneurs d'objets des deux Guerres mondiales. Médiation, communication et interprétation muséales en Nord-Pas de Calais et Flandre occidentale.</text:span><text:span>, Sep 2012, France. pp.129-146</text:span></text:p>
              <text:p text:style-name="Normal"><text:span>Communication dans un congrès</text:span></text:p>
              <text:p text:style-name="Normal"><text:a xlink:type="simple" xlink:href="https://lilloa.hal.science/hal-00836328v1">hal-008363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59493v1">New learning at school : an evaluation of pupils’ needs and demands with the Concept Engineering Method</text:a></text:p>
              <text:p text:style-name="Normal"><text:a xlink:type="simple" xlink:href="https://hal.science/search/index/?q=*&amp;authFullName_s=Sylvie Leleu-Merviel">Sylvie Leleu-Merviel</text:a><text:span>,</text:span><text:a xlink:type="simple" xlink:href="https://hal.science/search/index/?q=*&amp;authFullName_s=Alain Lamboux-Durand">Alain Lamboux-Durand</text:a><text:span>,</text:span><text:a xlink:type="simple" xlink:href="https://hal.science/search/index/?q=*&amp;authFullName_s=Michel Labour">Michel Labour</text:a><text:span>,</text:span><text:a xlink:type="simple" xlink:href="https://hal.science/search/index/?q=*&amp;authFullName_s=Nicolas Vieville">Nicolas Vieville</text:a></text:p>
              <text:p text:style-name="Normal"><text:span>19th World Conference on open learning and distance education</text:span><text:span>, Jun 1999, Vienne, Austria</text:span></text:p>
              <text:p text:style-name="Normal"><text:span>Communication dans un congrès</text:span></text:p>
              <text:p text:style-name="Normal"><text:a xlink:type="simple" xlink:href="https://hal.science/hal-03659493v1">hal-03659493v1</text:a></text:p>
            </table:table-cell>
          </table:table-row>
        </table:table>
        <text:p text:style-name="P13"/>
        <text:p text:style-name="Heading2"><text:span text:style-name="T5">Article dans une revue (12)</text:span></text:p>
        <text:p text:style-name="P15"/>
        <table:table table:name="d5e8c8" table:style-name="d5e8c8">
          <table:table-column table:style-name="d5e8c8.0"/>
          <table:table-row>
            <table:table-cell office:value-type="string">
              <text:p text:style-name="Normal"><text:a xlink:type="simple" xlink:href="https://hal.science/hal-05468533v1">Audiovisual conference proceedings: prospects for scientific publication</text:a></text:p>
              <text:p text:style-name="Normal"><text:a xlink:type="simple" xlink:href="https://hal.science/search/index/?q=*&amp;authFullName_s=Alain Lamboux-Durand">Alain Lamboux-Durand</text:a><text:span>,</text:span><text:a xlink:type="simple" xlink:href="https://hal.science/search/index/?q=*&amp;authFullName_s=Charles-Alexandre Delestage">Charles-Alexandre Delestage</text:a><text:span>,</text:span><text:a xlink:type="simple" xlink:href="https://hal.science/search/index/?q=*&amp;authFullName_s=Willy Yvart">Willy Yvart</text:a></text:p>
              <text:p text:style-name="Normal"><text:span>Sintaxis. Revista científica del Centro de Investigación para la Comunicación Aplicada</text:span><text:span>, 2025, 15, pp.29-57.<text:s/></text:span><text:a xlink:type="simple" xlink:href="https://dx.doi.org/10.36105/stx.2025n15.03">⟨10.36105/stx.2025n15.03⟩</text:a></text:p>
              <text:p text:style-name="Normal"><text:span>Article dans une revue</text:span></text:p>
              <text:p text:style-name="Normal"><text:a xlink:type="simple" xlink:href="https://hal.science/hal-05468533v1">hal-054685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07674v1">Méthodologie multimodale pour l’analyse d’usage d’une application à distance</text:a></text:p>
              <text:p text:style-name="Normal"><text:a xlink:type="simple" xlink:href="https://hal.science/search/index/?q=*&amp;authFullName_s=Laura Sofía Martínez Agudelo">Laura Sofía Martínez Agudelo</text:a><text:span>,</text:span><text:a xlink:type="simple" xlink:href="https://hal.science/search/index/?q=*&amp;authFullName_s=Alain Lamboux-Durand">Alain Lamboux-Durand</text:a></text:p>
              <text:p text:style-name="Normal"><text:span>Revue des Interactions Humaines Médiatisées (RIHM) = Journal of Human Mediated Interactions</text:span><text:span>, 2025, 24 (2 / 2023), pp.53-83</text:span></text:p>
              <text:p text:style-name="Normal"><text:span>Article dans une revue</text:span></text:p>
              <text:p text:style-name="Normal"><text:a xlink:type="simple" xlink:href="https://hal.science/hal-05307674v1">hal-053076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13399v1">Garder trace, rendre compte d’une oeuvre d’art vivant transmédiatique: une approche diégétique des dispositifs de prélèvement et de médiation</text:a></text:p>
              <text:p text:style-name="Normal"><text:a xlink:type="simple" xlink:href="https://hal.science/search/index/?q=*&amp;authFullName_s=Sébastien Augier">Sébastien Augier</text:a><text:span>,</text:span><text:a xlink:type="simple" xlink:href="https://hal.science/search/index/?q=*&amp;authFullName_s=Alain Lamboux-Durand">Alain Lamboux-Durand</text:a></text:p>
              <text:p text:style-name="Normal"><text:span>Sintaxis. Revista científica del Centro de Investigación para la Comunicación Aplicada</text:span><text:span>, 2024, 12, pp.98-113.<text:s/></text:span><text:a xlink:type="simple" xlink:href="https://dx.doi.org/10.36105/stx.2024n12.09">⟨10.36105/stx.2024n12.09⟩</text:a></text:p>
              <text:p text:style-name="Normal"><text:span>Article dans une revue</text:span></text:p>
              <text:p text:style-name="Normal"><text:a xlink:type="simple" xlink:href="https://hal.science/hal-04713399v1">hal-047133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58865v1">De l’électronique analogique au numérique : évolution formelle des journaux télévisés en lien avec la technologie</text:a></text:p>
              <text:p text:style-name="Normal"><text:a xlink:type="simple" xlink:href="https://hal.science/search/index/?q=*&amp;authFullName_s=Alain Lamboux-Durand">Alain Lamboux-Durand</text:a></text:p>
              <text:p text:style-name="Normal"><text:span>Revue des Interactions Humaines Médiatisées (RIHM) = Journal of Human Mediated Interactions</text:span><text:span>, 2018, 18 (2), pp.33-56</text:span></text:p>
              <text:p text:style-name="Normal"><text:span>Article dans une revue</text:span></text:p>
              <text:p text:style-name="Normal"><text:a xlink:type="simple" xlink:href="https://hal.science/hal-03158865v1">hal-031588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64889v1">De l'électronique analogique au numérique : évolution formelle des journaux télévisés en lien avec la technologie</text:a></text:p>
              <text:p text:style-name="Normal"><text:a xlink:type="simple" xlink:href="https://hal.science/search/index/?q=*&amp;authFullName_s=Alain Lamboux-Durand">Alain Lamboux-Durand</text:a></text:p>
              <text:p text:style-name="Normal"><text:span>Revue des Interactions Humaines Médiatisées (RIHM) = Journal of Human Mediated Interactions</text:span><text:span>, 2017, 18 (2), pp.33-56</text:span></text:p>
              <text:p text:style-name="Normal"><text:span>Article dans une revue</text:span></text:p>
              <text:p text:style-name="Normal"><text:a xlink:type="simple" xlink:href="https://hal.science/hal-03564889v1">hal-035648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60425v1">Enregistrement et diffusion numérique de témoignages. Approche historiographique et exemple en contexte muséal</text:a></text:p>
              <text:p text:style-name="Normal"><text:a xlink:type="simple" xlink:href="https://hal.science/search/index/?q=*&amp;authFullName_s=Alain Lamboux-Durand">Alain Lamboux-Durand</text:a></text:p>
              <text:p text:style-name="Normal"><text:span>Les Cahiers du numérique</text:span><text:span>, 2016, 12 (3), pp.51-73.<text:s/></text:span><text:a xlink:type="simple" xlink:href="https://dx.doi.org/10.3166/lcn.12.3.51-73">⟨10.3166/lcn.12.3.51-73⟩</text:a></text:p>
              <text:p text:style-name="Normal"><text:span>Article dans une revue</text:span></text:p>
              <text:p text:style-name="Normal"><text:a xlink:type="simple" xlink:href="https://hal.science/hal-03160425v1">hal-031604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13308v1">Archiver la mémoire verbale et non verbale de collectionneurs ou donateurs d’objets à des fins patrimoniales</text:a></text:p>
              <text:p text:style-name="Normal"><text:a xlink:type="simple" xlink:href="https://hal.science/search/index/?q=*&amp;authFullName_s=Alain Lamboux-Durand">Alain Lamboux-Durand</text:a></text:p>
              <text:p text:style-name="Normal"><text:span>Revue maghrébine de documentation et d'information</text:span><text:span>, 2015, 23, pp.17-40</text:span></text:p>
              <text:p text:style-name="Normal"><text:span>Article dans une revue</text:span></text:p>
              <text:p text:style-name="Normal"><text:a xlink:type="simple" xlink:href="https://hal.science/hal-04713308v1">hal-047133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00804v1">Pratiques de collectionneurs et de sauvegardes de leurs mémoires : objets de la Première Guerre Guerre mondiale en Nord–Pas de Calais et Flandre occidentale</text:a></text:p>
              <text:p text:style-name="Normal"><text:a xlink:type="simple" xlink:href="https://hal.science/search/index/?q=*&amp;authFullName_s=Agnieszka Smolczewska Tona">Agnieszka Smolczewska Tona</text:a><text:span>,</text:span><text:a xlink:type="simple" xlink:href="https://hal.science/search/index/?q=*&amp;authFullName_s=Alain Lamboux-Durand">Alain Lamboux-Durand</text:a><text:span>,</text:span><text:a xlink:type="simple" xlink:href="https://hal.science/search/index/?q=*&amp;authFullName_s=Pascal Bouchez">Pascal Bouchez</text:a></text:p>
              <text:p text:style-name="Normal"><text:span>ESSACHESS – Journal for Communication Studies</text:span><text:span>, 2012, 5(2(10))</text:span></text:p>
              <text:p text:style-name="Normal"><text:span>Article dans une revue</text:span></text:p>
              <text:p text:style-name="Normal"><text:a xlink:type="simple" xlink:href="https://hal.science/hal-01900804v1">hal-019008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91013v1">Rôle et place du non-verbal dans la rationalisation des projets multimédias</text:a></text:p>
              <text:p text:style-name="Normal"><text:a xlink:type="simple" xlink:href="https://hal.science/search/index/?q=*&amp;authFullName_s=Julien Huart">Julien Huart</text:a><text:span>,</text:span><text:a xlink:type="simple" xlink:href="https://hal.science/search/index/?q=*&amp;authFullName_s=Alain Durand">Alain Durand</text:a><text:span>,</text:span><text:a xlink:type="simple" xlink:href="https://hal.science/search/index/?q=*&amp;authFullName_s=Sylvie Leleu-Merviel">Sylvie Leleu-Merviel</text:a></text:p>
              <text:p text:style-name="Normal"><text:span>Communication &amp; Organisation</text:span><text:span>, 2000, 18, pp.481-495</text:span></text:p>
              <text:p text:style-name="Normal"><text:span>Article dans une revue</text:span></text:p>
              <text:p text:style-name="Normal"><text:a xlink:type="simple" xlink:href="https://hal.science/hal-00491013v1">hal-004910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94809v1">Qualité de l’évaluation en multimédia : vers un espace de classification des procédés d’interactivité</text:a></text:p>
              <text:p text:style-name="Normal"><text:a xlink:type="simple" xlink:href="https://hal.science/search/index/?q=*&amp;authFullName_s=Jean-Marc Laubin">Jean-Marc Laubin</text:a><text:span>,</text:span><text:a xlink:type="simple" xlink:href="https://hal.science/search/index/?q=*&amp;authFullName_s=Alain Durand">Alain Durand</text:a><text:span>,</text:span><text:a xlink:type="simple" xlink:href="https://hal.science/search/index/?q=*&amp;authFullName_s=Sylvie Leleu-Merviel">Sylvie Leleu-Merviel</text:a></text:p>
              <text:p text:style-name="Normal"><text:span>Communication &amp; Organisation</text:span><text:span>, 1999, 15, pp.143-163.<text:s/></text:span><text:a xlink:type="simple" xlink:href="https://dx.doi.org/10.4000/communicationorganisation.2194">⟨10.4000/communicationorganisation.2194⟩</text:a></text:p>
              <text:p text:style-name="Normal"><text:span>Article dans une revue</text:span></text:p>
              <text:p text:style-name="Normal"><text:a xlink:type="simple" xlink:href="https://hal.science/hal-03194809v1">hal-031948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26512v1">Vers un modèle de programme pour la conception de document</text:a></text:p>
              <text:p text:style-name="Normal"><text:a xlink:type="simple" xlink:href="https://hal.science/search/index/?q=*&amp;authFullName_s=Alain Durand">Alain Durand</text:a><text:span>,</text:span><text:a xlink:type="simple" xlink:href="https://hal.science/search/index/?q=*&amp;authFullName_s=Julien Huart">Julien Huart</text:a><text:span>,</text:span><text:a xlink:type="simple" xlink:href="https://hal.science/search/index/?q=*&amp;authFullName_s=Sylvie Leleu-Merviel">Sylvie Leleu-Merviel</text:a></text:p>
              <text:p text:style-name="Normal"><text:span>Hypertextes et Hypermédias</text:span><text:span>, 1997, 1 (1), p. 79 à 101</text:span></text:p>
              <text:p text:style-name="Normal"><text:span>Article dans une revue</text:span></text:p>
              <text:p text:style-name="Normal"><text:a xlink:type="simple" xlink:href="https://hal.science/hal-00526512v1">hal-005265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91234v1">Vers une classification des procédés d'interactivité par niveaux corrélés aux données</text:a></text:p>
              <text:p text:style-name="Normal"><text:a xlink:type="simple" xlink:href="https://hal.science/search/index/?q=*&amp;authFullName_s=Alain Durand">Alain Durand</text:a><text:span>,</text:span><text:a xlink:type="simple" xlink:href="https://hal.science/search/index/?q=*&amp;authFullName_s=Jean-Marc Laubin">Jean-Marc Laubin</text:a><text:span>,</text:span><text:a xlink:type="simple" xlink:href="https://hal.science/search/index/?q=*&amp;authFullName_s=Sylvie Leleu-Merviel">Sylvie Leleu-Merviel</text:a></text:p>
              <text:p text:style-name="Normal"><text:span>Revue Internationale Hypertextes Hypermédia</text:span><text:span>, 1997, 1 (2-3-4), pp.367-382</text:span></text:p>
              <text:p text:style-name="Normal"><text:span>Article dans une revue</text:span></text:p>
              <text:p text:style-name="Normal"><text:a xlink:type="simple" xlink:href="https://hal.science/hal-00491234v1">hal-00491234v1</text:a></text:p>
            </table:table-cell>
          </table:table-row>
        </table:table>
        <text:p text:style-name="P16"/>
        <text:p text:style-name="Heading2"><text:span text:style-name="T6">Ouvrages (3)</text:span></text:p>
        <text:p text:style-name="P18"/>
        <table:table table:name="a0fa40" table:style-name="a0fa40">
          <table:table-column table:style-name="a0fa40.0"/>
          <table:table-row>
            <table:table-cell office:value-type="string">
              <text:p text:style-name="Normal"><text:a xlink:type="simple" xlink:href="https://hal.science/hal-03159219v1">Revue des Interactions Humaines Médiatisées - Journal of Human Mediated Interactions</text:a></text:p>
              <text:p text:style-name="Normal"><text:a xlink:type="simple" xlink:href="https://hal.science/search/index/?q=*&amp;authFullName_s=Alain Lamboux-Durand">Alain Lamboux-Durand</text:a></text:p>
              <text:p text:style-name="Normal"><text:span>2018</text:span></text:p>
              <text:p text:style-name="Normal"><text:span>Ouvrages</text:span></text:p>
              <text:p text:style-name="Normal"><text:a xlink:type="simple" xlink:href="https://hal.science/hal-03159219v1">hal-031592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65112v1">Applying visual methods to digital communication / Los métodos visuales aplicadas a la comunicación digital / Les méthodes visuelles appliquées à la communication numérique</text:a></text:p>
              <text:p text:style-name="Normal"><text:a xlink:type="simple" xlink:href="https://hal.science/search/index/?q=*&amp;authFullName_s=Alain Lamboux-Durand">Alain Lamboux-Durand</text:a><text:span>,</text:span><text:a xlink:type="simple" xlink:href="https://hal.science/search/index/?q=*&amp;authFullName_s=Jacques Ibanez-Bueno">Jacques Ibanez-Bueno</text:a><text:span>,</text:span><text:a xlink:type="simple" xlink:href="https://hal.science/search/index/?q=*&amp;authFullName_s=Ghislaine Chabert">Ghislaine Chabert</text:a><text:span>,</text:span><text:a xlink:type="simple" xlink:href="https://hal.science/search/index/?q=*&amp;authFullName_s=Nadine Wanono">Nadine Wanono</text:a></text:p>
              <text:p text:style-name="Normal"><text:span>2017, 978-84-16458-91-2</text:span></text:p>
              <text:p text:style-name="Normal"><text:span>Ouvrages</text:span></text:p>
              <text:p text:style-name="Normal"><text:a xlink:type="simple" xlink:href="https://hal.science/hal-03165112v1">hal-031651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61909v1">Production et usage de l’audiovisuel en contexte scientifique ‐ Les témoignages pour des lieux d’exposition</text:a></text:p>
              <text:p text:style-name="Normal"><text:a xlink:type="simple" xlink:href="https://hal.science/search/index/?q=*&amp;authFullName_s=Alain Lamboux-Durand">Alain Lamboux-Durand</text:a></text:p>
              <text:p text:style-name="Normal"><text:span>Éditions Universitaires Européennes, 2016, 978‐3‐639‐48054‐2</text:span></text:p>
              <text:p text:style-name="Normal"><text:span>Ouvrages</text:span></text:p>
              <text:p text:style-name="Normal"><text:a xlink:type="simple" xlink:href="https://hal.science/hal-03161909v1">hal-03161909v1</text:a></text:p>
            </table:table-cell>
          </table:table-row>
        </table:table>
        <text:p text:style-name="P19"/>
        <text:p text:style-name="Heading2"><text:span text:style-name="T7">Chapitre d'ouvrage (5)</text:span></text:p>
        <text:p text:style-name="P21"/>
        <table:table table:name="199159" table:style-name="199159">
          <table:table-column table:style-name="199159.0"/>
          <table:table-row>
            <table:table-cell office:value-type="string">
              <text:p text:style-name="Normal"><text:a xlink:type="simple" xlink:href="https://hal.science/hal-03165405v1">Mémorisation audiovisuelle et usages de témoignages sur des objets de guerre</text:a></text:p>
              <text:p text:style-name="Normal"><text:a xlink:type="simple" xlink:href="https://hal.science/search/index/?q=*&amp;authFullName_s=Alain Lamboux-Durand">Alain Lamboux-Durand</text:a><text:span>,</text:span><text:a xlink:type="simple" xlink:href="https://hal.science/search/index/?q=*&amp;authFullName_s=P. Bouchez">P. Bouchez</text:a></text:p>
              <text:p text:style-name="Normal"><text:span>Témoignages et médiation sur les objets de guerre en musée</text:span><text:span>, Presses Universitaires du Septentrion, pp.125-146, 2017</text:span></text:p>
              <text:p text:style-name="Normal"><text:span>Chapitre d'ouvrage</text:span></text:p>
              <text:p text:style-name="Normal"><text:a xlink:type="simple" xlink:href="https://hal.science/hal-03165405v1">hal-031654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65356v1">Pratiques collaboratives et médiations numériques des témoignages sur les objets du patrimoine sensible en musée. Perspectives du projet TEMICS</text:a></text:p>
              <text:p text:style-name="Normal"><text:a xlink:type="simple" xlink:href="https://hal.science/search/index/?q=*&amp;authFullName_s=Alain Lamboux-Durand">Alain Lamboux-Durand</text:a><text:span>,</text:span><text:a xlink:type="simple" xlink:href="https://hal.science/search/index/?q=*&amp;authFullName_s=Michèle Gellereau">Michèle Gellereau</text:a></text:p>
              <text:p text:style-name="Normal"><text:span>Témoignages et médiation des objets de guerre en musée</text:span><text:span>, Presses Universitaires du Septentrion, pp.187-198, 2017</text:span></text:p>
              <text:p text:style-name="Normal"><text:span>Chapitre d'ouvrage</text:span></text:p>
              <text:p text:style-name="Normal"><text:a xlink:type="simple" xlink:href="https://hal.science/hal-03165356v1">hal-031653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43772v1">Appréhender les biais de l'audiovisuel pour une analyse scientifique appropriée des situations enregistrées</text:a></text:p>
              <text:p text:style-name="Normal"><text:a xlink:type="simple" xlink:href="https://hal.science/search/index/?q=*&amp;authFullName_s=Alain Lamboux-Durand">Alain Lamboux-Durand</text:a></text:p>
              <text:p text:style-name="Normal"><text:span>Applying visual methods to digital communication / Los métodos visuales aplicadas a la comunicación digital / Les méthodes visuelles appliquées à la communication numérique</text:span><text:span>, 2017</text:span></text:p>
              <text:p text:style-name="Normal"><text:span>Chapitre d'ouvrage</text:span></text:p>
              <text:p text:style-name="Normal"><text:a xlink:type="simple" xlink:href="https://hal.science/hal-01943772v1">hal-019437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59577v1">EBAHIE comme outil d’aide à la décision pour le Musée de l’Espace de Kourou</text:a></text:p>
              <text:p text:style-name="Normal"><text:a xlink:type="simple" xlink:href="https://hal.science/search/index/?q=*&amp;authFullName_s=Nicolas Vieville">Nicolas Vieville</text:a><text:span>,</text:span><text:a xlink:type="simple" xlink:href="https://hal.science/search/index/?q=*&amp;authFullName_s=Alain Lamboux-Durand">Alain Lamboux-Durand</text:a><text:span>,</text:span><text:a xlink:type="simple" xlink:href="https://hal.science/search/index/?q=*&amp;authFullName_s=Sylvie Leleu-Merviel">Sylvie Leleu-Merviel</text:a></text:p>
              <text:p text:style-name="Normal"><text:span>Hermès Science Publishing.<text:s/></text:span><text:span>Objectiver l’humain ? Volume 1. Qualification, quantification</text:span><text:span>, Lavoisier, 2008, 978-2-7462-1553-5</text:span></text:p>
              <text:p text:style-name="Normal"><text:span>Chapitre d'ouvrage</text:span></text:p>
              <text:p text:style-name="Normal"><text:a xlink:type="simple" xlink:href="https://hal.science/hal-03659577v1">hal-036595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59644v1">Formats de scénarios : méthodes et outils pour l’écriture interactive</text:a></text:p>
              <text:p text:style-name="Normal"><text:a xlink:type="simple" xlink:href="https://hal.science/search/index/?q=*&amp;authFullName_s=Jean-Marc Laubin">Jean-Marc Laubin</text:a><text:span>,</text:span><text:a xlink:type="simple" xlink:href="https://hal.science/search/index/?q=*&amp;authFullName_s=Alain Durand">Alain Durand</text:a><text:span>,</text:span><text:a xlink:type="simple" xlink:href="https://hal.science/search/index/?q=*&amp;authFullName_s=Sylvie Leleu-Merviel">Sylvie Leleu-Merviel</text:a></text:p>
              <text:p text:style-name="Normal"><text:span>Hypertextes, hypermédias et internet</text:span><text:span>, Hermès Science Publications, pp.159-183, 1999, 2-7462-0061-9</text:span></text:p>
              <text:p text:style-name="Normal"><text:span>Chapitre d'ouvrage</text:span></text:p>
              <text:p text:style-name="Normal"><text:a xlink:type="simple" xlink:href="https://hal.science/hal-03659644v1">hal-03659644v1</text:a></text:p>
            </table:table-cell>
          </table:table-row>
        </table:table>
        <text:p text:style-name="P22"/>
        <text:p text:style-name="Heading2"><text:span text:style-name="T8">HDR (1)</text:span></text:p>
        <text:p text:style-name="P24"/>
        <table:table table:name="323851" table:style-name="323851">
          <table:table-column table:style-name="323851.0"/>
          <table:table-row>
            <table:table-cell office:value-type="string">
              <text:p text:style-name="Normal"><text:a xlink:type="simple" xlink:href="https://theses.hal.science/tel-05411825v1">Production et usage de l'audiovisuel en contexte scientifique et dans des dispositifs de médiation</text:a></text:p>
              <text:p text:style-name="Normal"><text:a xlink:type="simple" xlink:href="https://hal.science/search/index/?q=*&amp;authFullName_s=Alain Lamboux-Durand">Alain Lamboux-Durand</text:a></text:p>
              <text:p text:style-name="Normal"><text:span>Sciences de l'information et de la communication. Université de Lille 3 (Villeneuve d'Ascq), 2014</text:span></text:p>
              <text:p text:style-name="Normal"><text:span>HDR</text:span></text:p>
              <text:p text:style-name="Normal"><text:a xlink:type="simple" xlink:href="https://theses.hal.science/tel-05411825v1">tel-05411825v1</text:a></text:p>
            </table:table-cell>
          </table:table-row>
        </table:table>
        <text:p text:style-name="P25"/>
        <text:p text:style-name="Heading2"><text:span text:style-name="T9">Vidéo (1)</text:span></text:p>
        <text:p text:style-name="P27"/>
        <table:table table:name="8db0d0" table:style-name="8db0d0">
          <table:table-column table:style-name="8db0d0.0"/>
          <table:table-row>
            <table:table-cell office:value-type="string">
              <text:p text:style-name="Normal"><text:a xlink:type="simple" xlink:href="https://hal.campus-aar.fr/medihal-01412003v1">Colloque international sur les archives audiovisuelles et la mémoire à l'ère numérique</text:a></text:p>
              <text:p text:style-name="Normal"><text:a xlink:type="simple" xlink:href="https://hal.science/search/index/?q=*&amp;authFullName_s=Hassen Lemaallem">Hassen Lemaallem</text:a><text:span>,</text:span><text:a xlink:type="simple" xlink:href="https://hal.science/search/index/?q=*&amp;authFullName_s=Alain Lamboux-Durand">Alain Lamboux-Durand</text:a><text:span>,</text:span><text:a xlink:type="simple" xlink:href="https://hal.science/search/index/?q=*&amp;authFullName_s=Francis Lemaitre">Francis Lemaitre</text:a><text:span>,</text:span><text:a xlink:type="simple" xlink:href="https://hal.science/search/index/?q=*&amp;authFullName_s=Aîda Chebbi">Aîda Chebbi</text:a><text:span>,</text:span><text:a xlink:type="simple" xlink:href="https://hal.science/search/index/?q=*&amp;authFullName_s=Elisabeth de Pablo">Elisabeth de Pablo</text:a><text:span>et al.</text:span></text:p>
              <text:p text:style-name="Normal"><text:span>2013</text:span></text:p>
              <text:p text:style-name="Normal"><text:span>Vidéo</text:span></text:p>
              <text:p text:style-name="Normal"><text:a xlink:type="simple" xlink:href="https://hal.campus-aar.fr/medihal-01412003v1">medihal-01412003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ain Lamboux-Durand</dc:title>
    <dc:subject/>
    <dc:description>CV</dc:description>
    <dc:creator/>
    <dc:date>2026-05-19T08:20:58.000</dc:date>
    <meta:generator>PHPWord</meta:generator>
    <meta:initial-creator>CCSD</meta:initial-creator>
    <meta:creation-date>2026-05-19T08:20:58.000</meta:creation-date>
    <meta:keyword/>
    <meta:user-defined meta:name="Category"/>
    <meta:user-defined meta:name="Company"/>
    <meta:user-defined meta:name="Manager"/>
  </office:meta>
</office:document-meta>
</file>