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0121" style:family="table">
      <style:table-properties style:rel-width="100" table:align="center"/>
    </style:style>
    <style:style style:name="d80121.0" style:family="table-column">
      <style:table-column-properties style:column-width="0.00cm"/>
    </style:style>
    <style:style style:name="829bd8" style:family="table">
      <style:table-properties style:rel-width="100" table:align="center"/>
    </style:style>
    <style:style style:name="829bd8.0" style:family="table-column">
      <style:table-column-properties style:column-width="0.00cm"/>
    </style:style>
    <style:style style:name="fb4c74" style:family="table">
      <style:table-properties style:rel-width="100" table:align="center"/>
    </style:style>
    <style:style style:name="fb4c74.0" style:family="table-column">
      <style:table-column-properties style:column-width="0.00cm"/>
    </style:style>
    <style:style style:name="b23606" style:family="table">
      <style:table-properties style:rel-width="100" table:align="center"/>
    </style:style>
    <style:style style:name="b236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Lécur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80121" table:style-name="d80121">
          <table:table-column table:style-name="d80121.0"/>
          <table:table-row>
            <table:table-cell office:value-type="string">
              <text:p text:style-name="Normal"><text:a xlink:type="simple" xlink:href="https://hal.inrae.fr/hal-04431820v1">SUPPRESSOR OF MAX2 1-LIKE (SMXL) homologs are MAX2-dependent repressors of Physcomitrium patens growth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-Obando">Mauricio Lopez-Obando</text:a><text:span>,</text:span><text:a xlink:type="simple" xlink:href="https://hal.science/search/index/?q=*&amp;authFullName_s=Khalissa Bouchenine">Khalissa Bouchenin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Alain Lécureuil">Alain Lécureuil</text:a><text:span>et al.</text:span></text:p>
              <text:p text:style-name="Normal"><text:span>The Plant cell</text:span><text:span>, 2024,<text:s/></text:span><text:a xlink:type="simple" xlink:href="https://dx.doi.org/10.1093/plcell/koae009">⟨10.1093/plcell/koae009⟩</text:a></text:p>
              <text:p text:style-name="Normal"><text:span>Article dans une revue</text:span></text:p>
              <text:p text:style-name="Normal"><text:a xlink:type="simple" xlink:href="https://hal.inrae.fr/hal-04431820v1">hal-0443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71v1">ACCELERATED CELL DEATH 6 Acts on Natural Leaf Senescence and Nitrogen Fluxes in Arabidopsis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Isabelle Fabrissin">Isabelle Fabrissin</text:a><text:span>,</text:span><text:a xlink:type="simple" xlink:href="https://hal.science/search/index/?q=*&amp;authFullName_s=Amandine Masson">Amandine Masso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Alain Lécureuil">Alain Lécureuil</text:a><text:span>et al.</text:span></text:p>
              <text:p text:style-name="Normal"><text:span>Frontiers in Plant Science</text:span><text:span>, 2021, 11, pp.611170.<text:s/></text:span><text:a xlink:type="simple" xlink:href="https://dx.doi.org/10.3389/fpls.2020.611170">⟨10.3389/fpls.2020.611170⟩</text:a></text:p>
              <text:p text:style-name="Normal"><text:span>Article dans une revue</text:span></text:p>
              <text:p text:style-name="Normal"><text:a xlink:type="simple" xlink:href="https://hal.science/hal-03139471v1">hal-0313947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8929v1">Protein Farnesylation Takes Part in Arabidopsis Seed Development</text:a></text:p>
              <text:p text:style-name="Normal"><text:a xlink:type="simple" xlink:href="https://hal.science/search/index/?q=*&amp;authFullName_s=Valentin Vergès">Valentin Vergès</text:a><text:span>,</text:span><text:a xlink:type="simple" xlink:href="https://hal.science/search/index/?q=*&amp;authFullName_s=Christelle Dutilleul">Christelle Dutilleul</text:a><text:span>,</text:span><text:a xlink:type="simple" xlink:href="https://hal.science/search/index/?q=*&amp;authFullName_s=Béatrice Godin">Béatrice Godin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Alain Lecureuil">Alain Lecureuil</text:a><text:span>et al.</text:span></text:p>
              <text:p text:style-name="Normal"><text:span>Frontiers in Plant Science</text:span><text:span>, 2021, 12,<text:s/></text:span><text:a xlink:type="simple" xlink:href="https://dx.doi.org/10.3389/fpls.2021.620325">⟨10.3389/fpls.2021.620325⟩</text:a></text:p>
              <text:p text:style-name="Normal"><text:span>Article dans une revue</text:span></text:p>
              <text:p text:style-name="Normal"><text:a xlink:type="simple" xlink:href="https://univ-tours.hal.science/hal-03288929v1">hal-0328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01v1">Improving seed oil and protein content in Brassicaceae: some new genetic insights from &amp;lt;em&amp;gt;Arabidopsis thaliana&amp;lt;/em&amp;gt;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/text:p>
              <text:p text:style-name="Normal"><text:span>Oléagineux, Corps Gras, Lipides</text:span><text:span>, 2018, 25 (6),<text:s/></text:span><text:a xlink:type="simple" xlink:href="https://dx.doi.org/10.1051/ocl/2018047">⟨10.1051/ocl/2018047⟩</text:a></text:p>
              <text:p text:style-name="Normal"><text:span>Article dans une revue</text:span></text:p>
              <text:p text:style-name="Normal"><text:a xlink:type="simple" xlink:href="https://hal.inrae.fr/hal-02629201v1">hal-02629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45v1">&amp;lt;em&amp;gt;Arabidopsis&amp;lt;/em&amp;gt; seed content QTL mapping using high-throughput phenotyping: the assets of near infrared spectroscopy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Patrick Bernard-Moulin">Patrick Bernard-Moulin</text:a><text:span>,</text:span><text:a xlink:type="simple" xlink:href="https://hal.science/search/index/?q=*&amp;authFullName_s=Philippe Guerche">Philippe Guerche</text:a></text:p>
              <text:p text:style-name="Normal"><text:span>Frontiers in Plant Science</text:span><text:span>, 2016, 7 (1682), pp.1-11.<text:s/></text:span><text:a xlink:type="simple" xlink:href="https://dx.doi.org/10.3389/fpls.2016.01682">⟨10.3389/fpls.2016.01682⟩</text:a></text:p>
              <text:p text:style-name="Normal"><text:span>Article dans une revue</text:span></text:p>
              <text:p text:style-name="Normal"><text:a xlink:type="simple" xlink:href="https://hal.inrae.fr/hal-02637445v1">hal-026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2v1">QTL meta-analysis in Arabidopsis reveals an interaction between leaf senescence and resource allocation to seeds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Fabienne Soulay">Fabienne Soulay</text:a><text:span>et al.</text:span></text:p>
              <text:p text:style-name="Normal"><text:span>Journal of Experimental Botany</text:span><text:span>, 2014, 65 (14), pp.3949-3962.<text:s/></text:span><text:a xlink:type="simple" xlink:href="https://dx.doi.org/10.1093/jxb/eru125">⟨10.1093/jxb/eru125⟩</text:a></text:p>
              <text:p text:style-name="Normal"><text:span>Article dans une revue</text:span></text:p>
              <text:p text:style-name="Normal"><text:a xlink:type="simple" xlink:href="https://hal.science/hal-01204132v1">hal-0120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08v1">Natural variation in seed very long chain fatty acid content is controlled by a new isoform of KCS18 in [i]Arabidopsis thaliana[/i]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Martine Miquel">Martine Miquel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Sylvain Raffaele">Sylvain Raffaele</text:a><text:span>et al.</text:span></text:p>
              <text:p text:style-name="Normal"><text:span>PLoS ONE</text:span><text:span>, 2012, 7 (11),<text:s/></text:span><text:a xlink:type="simple" xlink:href="https://dx.doi.org/10.1371/journal.pone.0049261">⟨10.1371/journal.pone.0049261⟩</text:a></text:p>
              <text:p text:style-name="Normal"><text:span>Article dans une revue</text:span></text:p>
              <text:p text:style-name="Normal"><text:a xlink:type="simple" xlink:href="https://hal.science/hal-01190708v1">hal-0119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04v1">WRINKLED Transcription Factors Orchestrate Tissue-Specific Regulation of Fatty Acid Biosynthesis in Arabidopsis</text:a></text:p>
              <text:p text:style-name="Normal"><text:a xlink:type="simple" xlink:href="https://hal.science/search/index/?q=*&amp;authFullName_s=Alexandra To">Alexandra To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Guillaume Barthole">Guillaume Barthole</text:a><text:span>,</text:span><text:a xlink:type="simple" xlink:href="https://hal.science/search/index/?q=*&amp;authFullName_s=Alain Lécureuil">Alain Lécureuil</text:a><text:span>,</text:span><text:a xlink:type="simple" xlink:href="https://hal.science/search/index/?q=*&amp;authFullName_s=Aurélie Scagnelli">Aurélie Scagnelli</text:a><text:span>et al.</text:span></text:p>
              <text:p text:style-name="Normal"><text:span>The Plant cell</text:span><text:span>, 2012, 24 (12), pp.5007-5023.<text:s/></text:span><text:a xlink:type="simple" xlink:href="https://dx.doi.org/10.1105/tpc.112.106120">⟨10.1105/tpc.112.106120⟩</text:a></text:p>
              <text:p text:style-name="Normal"><text:span>Article dans une revue</text:span></text:p>
              <text:p text:style-name="Normal"><text:a xlink:type="simple" xlink:href="https://hal.science/hal-01004104v1">hal-0100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5v1">A SNP associated with alternative splicing of RPT5b causes unequal redundancy between RPT5a and RPT5b among Arabidopsis thaliana natural variation</text:a></text:p>
              <text:p text:style-name="Normal"><text:a xlink:type="simple" xlink:href="https://hal.science/search/index/?q=*&amp;authFullName_s=Anouchka Guyon-Debast">Anouchka Guyon-Debast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Sandrine Bonhomme">Sandrine Bonhomme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Jean-Luc Gallois">Jean-Luc Gallois</text:a></text:p>
              <text:p text:style-name="Normal"><text:span>BMC Plant Biology</text:span><text:span>, 2010, 10 (158), pp.1-10.<text:s/></text:span><text:a xlink:type="simple" xlink:href="https://dx.doi.org/10.1186/1471-2229-10-158">⟨10.1186/1471-2229-10-158⟩</text:a></text:p>
              <text:p text:style-name="Normal"><text:span>Article dans une revue</text:span></text:p>
              <text:p text:style-name="Normal"><text:a xlink:type="simple" xlink:href="https://hal.science/hal-01203865v1">hal-012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00v1">The promoter of the Arabidopsis thaliana BAN gene is active in proanthocyanidin-accumulating cells of the Brassica napus seed coat</text:a></text:p>
              <text:p text:style-name="Normal"><text:a xlink:type="simple" xlink:href="https://hal.science/search/index/?q=*&amp;authFullName_s=Nathalie Nesi">Nathalie Nesi</text:a><text:span>,</text:span><text:a xlink:type="simple" xlink:href="https://hal.science/search/index/?q=*&amp;authFullName_s=Marie-Odile Lucas">Marie-Odile Lucas</text:a><text:span>,</text:span><text:a xlink:type="simple" xlink:href="https://hal.science/search/index/?q=*&amp;authFullName_s=Bathilde Auger">Bathilde Auger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Alain Lécureuil">Alain Lécureuil</text:a><text:span>et al.</text:span></text:p>
              <text:p text:style-name="Normal"><text:span>Plant Cell Reports</text:span><text:span>, 2009, 28, pp.601 - 617.<text:s/></text:span><text:a xlink:type="simple" xlink:href="https://dx.doi.org/10.1007/s00299-008-0667-x">⟨10.1007/s00299-008-0667-x⟩</text:a></text:p>
              <text:p text:style-name="Normal"><text:span>Article dans une revue</text:span></text:p>
              <text:p text:style-name="Normal"><text:a xlink:type="simple" xlink:href="https://hal.science/hal-05263500v1">hal-05263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46v1">The Arabidopsis SKP1-like genes present a spectrum of expression profiles</text:a></text:p>
              <text:p text:style-name="Normal"><text:a xlink:type="simple" xlink:href="https://hal.science/search/index/?q=*&amp;authFullName_s=K. Marrocco">K. Marrocco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P. Nicolas">P. Nicolas</text:a><text:span>,</text:span><text:a xlink:type="simple" xlink:href="https://hal.science/search/index/?q=*&amp;authFullName_s=Philippe Guerche">Philippe Guerche</text:a></text:p>
              <text:p text:style-name="Normal"><text:span>Plant Molecular Biology</text:span><text:span>, 2003, 52, pp.715-727</text:span></text:p>
              <text:p text:style-name="Normal"><text:span>Article dans une revue</text:span></text:p>
              <text:p text:style-name="Normal"><text:a xlink:type="simple" xlink:href="https://hal.inrae.fr/hal-02670946v1">hal-026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146v1">The Arabidopsis anaphase-promoting complex or cyclosome: molecular and genetic characterization of the APC2 subunit.</text:a></text:p>
              <text:p text:style-name="Normal"><text:a xlink:type="simple" xlink:href="https://hal.science/search/index/?q=*&amp;authFullName_s=Arnaud Capron">Arnaud Capron</text:a><text:span>,</text:span><text:a xlink:type="simple" xlink:href="https://hal.science/search/index/?q=*&amp;authFullName_s=Olivier Serralbo">Olivier Serralbo</text:a><text:span>,</text:span><text:a xlink:type="simple" xlink:href="https://hal.science/search/index/?q=*&amp;authFullName_s=Katalin Fülöp">Katalin Fülöp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Yves Parmentier">Yves Parmentier</text:a><text:span>et al.</text:span></text:p>
              <text:p text:style-name="Normal"><text:span>The Plant cell</text:span><text:span>, 2003, 15 (10), pp.2370-82.<text:s/></text:span><text:a xlink:type="simple" xlink:href="https://dx.doi.org/10.1105/tpc.013847">⟨10.1105/tpc.013847⟩</text:a></text:p>
              <text:p text:style-name="Normal"><text:span>Article dans une revue</text:span></text:p>
              <text:p text:style-name="Normal"><text:a xlink:type="simple" xlink:href="https://hal.science/hal-00135146v1">hal-00135146v1</text:a></text:p>
            </table:table-cell>
          </table:table-row>
        </table:table>
        <text:p text:style-name="P10"/>
        <text:p text:style-name="Heading2"><text:span text:style-name="T4">Poster de conférence (10)</text:span></text:p>
        <text:p text:style-name="P12"/>
        <table:table table:name="829bd8" table:style-name="829bd8">
          <table:table-column table:style-name="829bd8.0"/>
          <table:table-row>
            <table:table-cell office:value-type="string">
              <text:p text:style-name="Normal"><text:a xlink:type="simple" xlink:href="https://hal.science/hal-04245596v1">Seed storage protein composition and glucosinolate content in rapeseed : towards the identification of genetic and molecular determinants</text:a></text:p>
              <text:p text:style-name="Normal"><text:a xlink:type="simple" xlink:href="https://hal.science/search/index/?q=*&amp;authFullName_s=Véronique Solé-Jamault">Véronique Solé-Jamault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Erwan Corlouer">Erwan Corlouer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Nathalie Marnet">Nathalie Marnet</text:a><text:span>et al.</text:span></text:p>
              <text:p text:style-name="Normal"><text:span>Graines 2023</text:span><text:span>, Nov 2023, Versailles, France.<text:s/></text:span></text:p>
              <text:p text:style-name="Normal"><text:span>Poster de conférence</text:span></text:p>
              <text:p text:style-name="Normal"><text:a xlink:type="simple" xlink:href="https://hal.science/hal-04245596v1">hal-04245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612v1">Seed storage protein composition and glucosinolate content in rapeseed : towards the identification of genetic and molecular determinants</text:a></text:p>
              <text:p text:style-name="Normal"><text:a xlink:type="simple" xlink:href="https://hal.science/search/index/?q=*&amp;authFullName_s=Véronique Solé-Jamault">Véronique Solé-Jamault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Erwan Corlouer">Erwan Corlouer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Sophie Jasinski">Sophie Jasinski</text:a><text:span>et al.</text:span></text:p>
              <text:p text:style-name="Normal"><text:span>GRAINES 2023</text:span><text:span>, Nov 2023, Versailles, France.<text:s/></text:span></text:p>
              <text:p text:style-name="Normal"><text:span>Poster de conférence</text:span></text:p>
              <text:p text:style-name="Normal"><text:a xlink:type="simple" xlink:href="https://hal.inrae.fr/hal-04452612v1">hal-0445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93v1">Isolation and characterization of Arabidopsis EMS-induced mutants altered in seed storage compound homeostasis</text:a></text:p>
              <text:p text:style-name="Normal"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Côme Emmenecker">Côme Emmenecker</text:a><text:span>,</text:span><text:a xlink:type="simple" xlink:href="https://hal.science/search/index/?q=*&amp;authFullName_s=Sophie Jasinski">Sophie Jasinski</text:a></text:p>
              <text:p text:style-name="Normal"><text:span>Graines 2021</text:span><text:span>, Oct 2021, Lyon, France.<text:s/></text:span></text:p>
              <text:p text:style-name="Normal"><text:span>Poster de conférence</text:span></text:p>
              <text:p text:style-name="Normal"><text:a xlink:type="simple" xlink:href="https://hal.science/hal-03754393v1">hal-0375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69v1">Genetic architecture of seed quality in Brassicaceae seeds</text:a></text:p>
              <text:p text:style-name="Normal"><text:a xlink:type="simple" xlink:href="https://hal.science/search/index/?q=*&amp;authFullName_s=Alain Lecureuil">Alain Lecureuil</text:a><text:span>,</text:span><text:a xlink:type="simple" xlink:href="https://hal.science/search/index/?q=*&amp;authFullName_s=Erwan Corlouer">Erwan Corlouer</text:a><text:span>,</text:span><text:a xlink:type="simple" xlink:href="https://hal.science/search/index/?q=*&amp;authFullName_s=Ophélie Guilbert">Ophélie Guilbert</text:a><text:span>,</text:span><text:a xlink:type="simple" xlink:href="https://hal.science/search/index/?q=*&amp;authFullName_s=Julien Navarro">Julien Navarro</text:a><text:span>,</text:span><text:a xlink:type="simple" xlink:href="https://hal.science/search/index/?q=*&amp;authFullName_s=Philippe Guerche">Philippe Guerche</text:a><text:span>et al.</text:span></text:p>
              <text:p text:style-name="Normal"><text:span>21. Crucifer-Genetics-Conference-Brassica-2018</text:span><text:span>, Jul 2018, Saint-Malo, France. , 2018</text:span></text:p>
              <text:p text:style-name="Normal"><text:span>Poster de conférence</text:span></text:p>
              <text:p text:style-name="Normal"><text:a xlink:type="simple" xlink:href="https://hal.inrae.fr/hal-02733769v1">hal-02733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28v1">Architecture génétique de la qualité de la graine chez Arabidopsis et le colza</text:a></text:p>
              <text:p text:style-name="Normal"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Erwan Corlouer">Erwan Corlouer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Sophie Jasinski">Sophie Jasinski</text:a></text:p>
              <text:p text:style-name="Normal"><text:span>GRAINES 2017</text:span><text:span>, Oct 2017, Montpellier, France. , 2017</text:span></text:p>
              <text:p text:style-name="Normal"><text:span>Poster de conférence</text:span></text:p>
              <text:p text:style-name="Normal"><text:a xlink:type="simple" xlink:href="https://hal.inrae.fr/hal-02734028v1">hal-0273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90v1">High throughput analysis of Arabidopsis seed lipid, protein, carbon and nitrogen content by Near-Infrared reflectance spectroscopy in four recombinant inbred line populations</text:a></text:p>
              <text:p text:style-name="Normal"><text:a xlink:type="simple" xlink:href="https://hal.science/search/index/?q=*&amp;authFullName_s=Philippe Guerche">Philippe Guerche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Patrick Bernard-Moulin">Patrick Bernard-Moulin</text:a></text:p>
              <text:p text:style-name="Normal"><text:span>2. rencontres scientifiques du réseau NIRS INRA</text:span><text:span>, Mar 2015, Orléans, France. , 2015</text:span></text:p>
              <text:p text:style-name="Normal"><text:span>Poster de conférence</text:span></text:p>
              <text:p text:style-name="Normal"><text:a xlink:type="simple" xlink:href="https://hal.inrae.fr/hal-02739890v1">hal-0273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97v1">Study of Arabidopsis natural variation in seed content using Near-Infrared Reflectance Spectroscopy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Patrick Bernard-Moulin">Patrick Bernard-Moulin</text:a><text:span>,</text:span><text:a xlink:type="simple" xlink:href="https://hal.science/search/index/?q=*&amp;authFullName_s=Fabien Chardon">Fabien Chardon</text:a><text:span>et al.</text:span></text:p>
              <text:p text:style-name="Normal"><text:span>26. International Conference on Arabidopsis Research (ICAR)</text:span><text:span>, Jul 2015, Paris, France. 2015</text:span></text:p>
              <text:p text:style-name="Normal"><text:span>Poster de conférence</text:span></text:p>
              <text:p text:style-name="Normal"><text:a xlink:type="simple" xlink:href="https://hal.inrae.fr/hal-02739797v1">hal-0273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562v1">Interaction between leaf senescence and resource allocation for seed filling in Arabidopsis thaliana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Fabienne F. Soulay">Fabienne F. Soulay</text:a><text:span>et al.</text:span></text:p>
              <text:p text:style-name="Normal"><text:span>6th European Workshop on Leaf Senescence</text:span><text:span>, Oct 2013, Versailles, France.<text:s/></text:span></text:p>
              <text:p text:style-name="Normal"><text:span>Poster de conférence</text:span></text:p>
              <text:p text:style-name="Normal"><text:a xlink:type="simple" xlink:href="https://hal.science/hal-02933562v1">hal-0293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540v1">High throughput analysis of Arabidopsis seed lipid, protein, carbon and nitrogen content by Near-Infrared Reflectance Spectroscopy in four recombinant inbred line populations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Patrick Bernard-Moulin">Patrick Bernard-Moulin</text:a><text:span>,</text:span><text:a xlink:type="simple" xlink:href="https://hal.science/search/index/?q=*&amp;authFullName_s=Philippe Guerche">Philippe Guerche</text:a></text:p>
              <text:p text:style-name="Normal"><text:span>Graines 2013. 4ime colloque national du réseau francais de biologie des graines</text:span><text:span>, Oct 2013, Dijon, France</text:span></text:p>
              <text:p text:style-name="Normal"><text:span>Poster de conférence</text:span></text:p>
              <text:p text:style-name="Normal"><text:a xlink:type="simple" xlink:href="https://hal.science/hal-02933540v1">hal-0293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73v1">Deciphering the relationships between leaf senescence, flowering time and plant productivity by using quantitative genetics and natural variation</text:a></text:p>
              <text:p text:style-name="Normal"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Fabienne Soulay">Fabienne Soulay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Alain Lecureuil">Alain Lecureuil</text:a><text:span>et al.</text:span></text:p>
              <text:p text:style-name="Normal"><text:span>Gordon Conference</text:span><text:span>, 2012, NA, France. 2012</text:span></text:p>
              <text:p text:style-name="Normal"><text:span>Poster de conférence</text:span></text:p>
              <text:p text:style-name="Normal"><text:a xlink:type="simple" xlink:href="https://hal.science/hal-01605473v1">hal-0160547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b4c74" table:style-name="fb4c74">
          <table:table-column table:style-name="fb4c74.0"/>
          <table:table-row>
            <table:table-cell office:value-type="string">
              <text:p text:style-name="Normal"><text:a xlink:type="simple" xlink:href="https://hal.science/hal-04070429v1">Physcomitrium patens SMXL homologs are PpMAX2-dependent negative regulators of growth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-Obando">Mauricio Lopez-Obando</text:a><text:span>,</text:span><text:a xlink:type="simple" xlink:href="https://hal.science/search/index/?q=*&amp;authFullName_s=Khalissa Bouchenine">Khalissa Bouchenin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Alain Lecureuil">Alain Lecureui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0429v1">hal-04070429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b23606" table:style-name="b23606">
          <table:table-column table:style-name="b23606.0"/>
          <table:table-row>
            <table:table-cell office:value-type="string">
              <text:p text:style-name="Normal"><text:a xlink:type="simple" xlink:href="https://hal.science/hal-03754382v1">Isolation and characterization of Arabidopsis EMS-induced mutants altered in seed storage compound homeostasis</text:a></text:p>
              <text:p text:style-name="Normal"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Côme Emmenecker">Côme Emmenecker</text:a><text:span>,</text:span><text:a xlink:type="simple" xlink:href="https://hal.science/search/index/?q=*&amp;authFullName_s=Sophie Jasinski">Sophie Jasinski</text:a></text:p>
              <text:p text:style-name="Normal"><text:span>Graines 2021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3754382v1">hal-03754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26v1">The Mitogen-Activated Protein Kinase 12 is involved in Arabidopsis seed filling</text:a></text:p>
              <text:p text:style-name="Normal"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Erwan Corlouer">Erwan Corlouer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Sophie Jasinski">Sophie Jasinski</text:a></text:p>
              <text:p text:style-name="Normal"><text:span>Colloque GRAINES 2019</text:span><text:span>, May 2019, Angers, France</text:span></text:p>
              <text:p text:style-name="Normal"><text:span>Communication dans un congrès</text:span></text:p>
              <text:p text:style-name="Normal"><text:a xlink:type="simple" xlink:href="https://hal.inrae.fr/hal-02734026v1">hal-0273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78v1">The Arabidopsis proteasome RPT5 subunits are essential for gametophyte development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Anouchka Debast Guyon">Anouchka Debast Guyon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V Carpentier">V Carpentier</text:a><text:span>et al.</text:span></text:p>
              <text:p text:style-name="Normal"><text:span>Annual Meeting of the Society-for-Experimental-Biology</text:span><text:span>, Jul 2008, Marseille, France</text:span></text:p>
              <text:p text:style-name="Normal"><text:span>Communication dans un congrès</text:span></text:p>
              <text:p text:style-name="Normal"><text:a xlink:type="simple" xlink:href="https://hal.science/hal-01600978v1">hal-0160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3v1">Role of the UPS pathway in sexual reproduction: Screening for Arabidopsis gametophytic mutations affecting F-box protein genes</text:a></text:p>
              <text:p text:style-name="Normal"><text:a xlink:type="simple" xlink:href="https://hal.science/search/index/?q=*&amp;authFullName_s=Sandrine Bonhomme">Sandrine Bonhomme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Anouchka Debast Guyon">Anouchka Debast Guyon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Jean-Luc Gallois">Jean-Luc Gallois</text:a><text:span>et al.</text:span></text:p>
              <text:p text:style-name="Normal"><text:span>Annual Main Meeting of the Society for Experimental Biology</text:span><text:span>, Jul 2008, Marseille, France.<text:s/></text:span><text:a xlink:type="simple" xlink:href="https://dx.doi.org/10.1016/j.cbpa.2008.04.473">⟨10.1016/j.cbpa.2008.04.473⟩</text:a></text:p>
              <text:p text:style-name="Normal"><text:span>Communication dans un congrès</text:span></text:p>
              <text:p text:style-name="Normal"><text:a xlink:type="simple" xlink:href="https://hal.science/hal-01203913v1">hal-0120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59v1">Study of an UBX gene sub-family that is preferentially expressed in pollen: functional genes or pseudogenes ?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Jan Drouaud">Jan Drouaud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/text:p>
              <text:p text:style-name="Normal"><text:span>7. Colloque national de la SFBV</text:span><text:span>, Société Française de Biologie Végétale (SFBV). FRA., Sep 2007, Versailles, France</text:span></text:p>
              <text:p text:style-name="Normal"><text:span>Communication dans un congrès</text:span></text:p>
              <text:p text:style-name="Normal"><text:a xlink:type="simple" xlink:href="https://hal.science/hal-01600859v1">hal-0160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39v1">Expression analysis of the 19 Arabidopsis SKP1-like genes</text:a></text:p>
              <text:p text:style-name="Normal"><text:a xlink:type="simple" xlink:href="https://hal.science/search/index/?q=*&amp;authFullName_s=K. Marrocco">K. Marrocco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/text:p>
              <text:p text:style-name="Normal"><text:span>13. International Conference on Arabidopsis Research</text:span><text:span>, Jun 2002, Séville, Spain</text:span></text:p>
              <text:p text:style-name="Normal"><text:span>Communication dans un congrès</text:span></text:p>
              <text:p text:style-name="Normal"><text:a xlink:type="simple" xlink:href="https://hal.science/hal-01601139v1">hal-01601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Lécureuil</dc:title>
    <dc:subject/>
    <dc:description>CV</dc:description>
    <dc:creator/>
    <dc:date>2026-05-28T07:40:37.000</dc:date>
    <meta:generator>PHPWord</meta:generator>
    <meta:initial-creator>CCSD</meta:initial-creator>
    <meta:creation-date>2026-05-28T07:40:37.000</meta:creation-date>
    <meta:keyword/>
    <meta:user-defined meta:name="Category"/>
    <meta:user-defined meta:name="Company"/>
    <meta:user-defined meta:name="Manager"/>
  </office:meta>
</office:document-meta>
</file>