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3ef8" style:family="table">
      <style:table-properties style:rel-width="100" table:align="center"/>
    </style:style>
    <style:style style:name="d43ef8.0" style:family="table-column">
      <style:table-column-properties style:column-width="0.00cm"/>
    </style:style>
    <style:style style:name="9d2f23" style:family="table">
      <style:table-properties style:rel-width="100" table:align="center"/>
    </style:style>
    <style:style style:name="9d2f23.0" style:family="table-column">
      <style:table-column-properties style:column-width="0.00cm"/>
    </style:style>
    <style:style style:name="667a3c" style:family="table">
      <style:table-properties style:rel-width="100" table:align="center"/>
    </style:style>
    <style:style style:name="667a3c.0" style:family="table-column">
      <style:table-column-properties style:column-width="0.00cm"/>
    </style:style>
    <style:style style:name="331acc" style:family="table">
      <style:table-properties style:rel-width="100" table:align="center"/>
    </style:style>
    <style:style style:name="331acc.0" style:family="table-column">
      <style:table-column-properties style:column-width="0.00cm"/>
    </style:style>
    <style:style style:name="5cd4fe" style:family="table">
      <style:table-properties style:rel-width="100" table:align="center"/>
    </style:style>
    <style:style style:name="5cd4fe.0" style:family="table-column">
      <style:table-column-properties style:column-width="0.00cm"/>
    </style:style>
    <style:style style:name="0e0267" style:family="table">
      <style:table-properties style:rel-width="100" table:align="center"/>
    </style:style>
    <style:style style:name="0e0267.0" style:family="table-column">
      <style:table-column-properties style:column-width="0.00cm"/>
    </style:style>
    <style:style style:name="6da91b" style:family="table">
      <style:table-properties style:rel-width="100" table:align="center"/>
    </style:style>
    <style:style style:name="6da91b.0" style:family="table-column">
      <style:table-column-properties style:column-width="0.00cm"/>
    </style:style>
    <style:style style:name="7f7dd9" style:family="table">
      <style:table-properties style:rel-width="100" table:align="center"/>
    </style:style>
    <style:style style:name="7f7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ille Mille<text:s/></text:span><text:span text:style-name="T2">Professeur émérite LIRIS UMR CNRS 5205 Université Lyon1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ette liste est générée automatiquement à partir des articles déposés sur HAL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5)</text:span></text:p>
        <text:p text:style-name="P14"/>
        <table:table table:name="d43ef8" table:style-name="d43ef8">
          <table:table-column table:style-name="d43ef8.0"/>
          <table:table-row>
            <table:table-cell office:value-type="string">
              <text:p text:style-name="Normal"><text:a xlink:type="simple" xlink:href="https://hal.science/hal-01592332v1">Ingénierie des Connaissances : nouvelles évolutions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Sylvie Szulman">Sylvie Szulman</text:a><text:span>,</text:span><text:a xlink:type="simple" xlink:href="https://hal.science/search/index/?q=*&amp;authFullName_s=Raphaël Troncy">Raphaël Troncy</text:a></text:p>
              <text:p text:style-name="Normal"><text:span>Hermes, pp.250, 2014</text:span></text:p>
              <text:p text:style-name="Normal"><text:span>Ouvrages</text:span></text:p>
              <text:p text:style-name="Normal"><text:a xlink:type="simple" xlink:href="https://hal.science/hal-01592332v1">hal-015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31v1">De la trace à la connaissance à l’ère du Web</text:a></text:p>
              <text:p text:style-name="Normal"><text:a xlink:type="simple" xlink:href="https://hal.science/search/index/?q=*&amp;authFullName_s=Alain Mille">Alain Mille</text:a></text:p>
              <text:p text:style-name="Normal"><text:span>ARCO, 2013</text:span></text:p>
              <text:p text:style-name="Normal"><text:span>Ouvrages</text:span></text:p>
              <text:p text:style-name="Normal"><text:a xlink:type="simple" xlink:href="https://hal.science/hal-01592331v1">hal-0159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45v1">Analyse de traces et personnalisation des environnements informatiques pour l'apprentissage humain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Hermes Sciences Publications, pp.280, 2009, IC2 Traité informatique et systèmes d'information, 978-2-7462-2120-8</text:span></text:p>
              <text:p text:style-name="Normal"><text:span>Ouvrages</text:span></text:p>
              <text:p text:style-name="Normal"><text:a xlink:type="simple" xlink:href="https://hal.science/hal-01499545v1">hal-0149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51v1">Réutilisation de l'expérience : modèles et applications</text:a></text:p>
              <text:p text:style-name="Normal"><text:a xlink:type="simple" xlink:href="https://hal.science/search/index/?q=*&amp;authFullName_s=Elod Egyed-Zsigmond">Elod Egyed-Zsigmond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Alain Mille">Alain Mille</text:a></text:p>
              <text:p text:style-name="Normal"><text:span>Hermes Sciences Publications, pp.256, 2009, 978-2-7462-2512-1</text:span></text:p>
              <text:p text:style-name="Normal"><text:span>Ouvrages</text:span></text:p>
              <text:p text:style-name="Normal"><text:a xlink:type="simple" xlink:href="https://hal.science/hal-01499551v1">hal-01499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34v1">Workshop on Formalisation of Adaptation in Case-Based Reasoning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Erica Melis">Erica Meli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inria.hal.science/inria-00098834v1">inria-00098834v1</text:a></text:p>
            </table:table-cell>
          </table:table-row>
        </table:table>
        <text:p text:style-name="P15"/>
        <text:p text:style-name="Heading2"><text:span text:style-name="T7">Chapitre d'ouvrage (14)</text:span></text:p>
        <text:p text:style-name="P17"/>
        <table:table table:name="9d2f23" table:style-name="9d2f23">
          <table:table-column table:style-name="9d2f23.0"/>
          <table:table-row>
            <table:table-cell office:value-type="string">
              <text:p text:style-name="Normal"><text:a xlink:type="simple" xlink:href="https://inria.hal.science/hal-03119305v1">Case-Based Reasoning, Analogy, and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A Guided Tour of Artificial Intelligence Research</text:span><text:span>, Volume I: Knowledge Representation, Reasoning and Learning,<text:s/></text:span><text:a xlink:type="simple" xlink:href="https://link.springer.com/chapter/10.1007%2F978-3-030-06164-7_10">Springer International Publishing</text:a><text:span>, pp.307-339, 2020, A Guided Tour of Artificial Intelligence Research, 978-3-030-06163-0.<text:s/></text:span><text:a xlink:type="simple" xlink:href="https://dx.doi.org/10.1007/978-3-030-06164-7_10">⟨10.1007/978-3-030-06164-7_10⟩</text:a></text:p>
              <text:p text:style-name="Normal"><text:span>Chapitre d'ouvrage</text:span></text:p>
              <text:p text:style-name="Normal"><text:a xlink:type="simple" xlink:href="https://inria.hal.science/hal-03119305v1">hal-031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676v1">Expérience Utilisateur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Alain Mille">Alain Mille</text:a></text:p>
              <text:p text:style-name="Normal"><text:span>Architecture de l'information : Méthodes, outils, enjeux</text:span><text:span>, De Boeck, pp.139-160, 2015, Information &amp; Stratégie, 978-2-8041-9140-5</text:span></text:p>
              <text:p text:style-name="Normal"><text:span>Chapitre d'ouvrage</text:span></text:p>
              <text:p text:style-name="Normal"><text:a xlink:type="simple" xlink:href="https://hal.science/hal-01498676v1">hal-014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12v1">Agile and productive networking of TEL SMLs</text:a></text:p>
              <text:p text:style-name="Normal"><text:a xlink:type="simple" xlink:href="https://hal.science/search/index/?q=*&amp;authFullName_s=Dirkinck-Holmfeld L.">Dirkinck-Holmfeld L.</text:a><text:span>,</text:span><text:a xlink:type="simple" xlink:href="https://hal.science/search/index/?q=*&amp;authFullName_s=Nicolas Balacheff">Nicolas Balacheff</text:a><text:span>,</text:span><text:a xlink:type="simple" xlink:href="https://hal.science/search/index/?q=*&amp;authFullName_s=Bottino Rosa-Maria">Bottino Rosa-Maria</text:a><text:span>,</text:span><text:a xlink:type="simple" xlink:href="https://hal.science/search/index/?q=*&amp;authFullName_s=Burgos D.">Burgos D.</text:a><text:span>,</text:span><text:a xlink:type="simple" xlink:href="https://hal.science/search/index/?q=*&amp;authFullName_s=Angelique Dimitrakopoulou">Angelique Dimitrakopoulou</text:a><text:span>et al.</text:span></text:p>
              <text:p text:style-name="Normal"><text:span>Eberle J., Lund K., Tchounikine P., Fischer F.<text:s/></text:span><text:span>Grand Challenge Problems in Technology-Enhanced Learning II: MOOCs and Beyond</text:span><text:span>, Springer, pp.49-53, 2015,<text:s/></text:span><text:a xlink:type="simple" xlink:href="https://dx.doi.org/10.1007/978-3-319-12562-6_11">⟨10.1007/978-3-319-12562-6_11⟩</text:a></text:p>
              <text:p text:style-name="Normal"><text:span>Chapitre d'ouvrage</text:span></text:p>
              <text:p text:style-name="Normal"><text:a xlink:type="simple" xlink:href="https://hal.science/hal-02059412v1">hal-020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37v1">Raisonnement à partir de cas, raisonnement et apprentissage par analogie, gradualité et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Panorama de l’intelligence artificielle. Ses bases méthodologiques, ses développements</text:span><text:span>, Cépaduès, pp.239-263, 2014</text:span></text:p>
              <text:p text:style-name="Normal"><text:span>Chapitre d'ouvrage</text:span></text:p>
              <text:p text:style-name="Normal"><text:a xlink:type="simple" xlink:href="https://hal.science/hal-01271837v1">hal-012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33v1">D'Internet au Web</text:a></text:p>
              <text:p text:style-name="Normal"><text:a xlink:type="simple" xlink:href="https://hal.science/search/index/?q=*&amp;authFullName_s=Alain Mille">Alain Mille</text:a></text:p>
              <text:p text:style-name="Normal"><text:span>Les Presses de l'Université de Montréal.<text:s/></text:span><text:span>Pratiques de l'édition numérique</text:span><text:span>, , 2014, Parcours Numériques, 978-2-7606-3202-8</text:span></text:p>
              <text:p text:style-name="Normal"><text:span>Chapitre d'ouvrage</text:span></text:p>
              <text:p text:style-name="Normal"><text:a xlink:type="simple" xlink:href="https://hal.science/hal-01378633v1">hal-0137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95v1">Traces numériques et construction de sens</text:a></text:p>
              <text:p text:style-name="Normal"><text:a xlink:type="simple" xlink:href="https://hal.science/search/index/?q=*&amp;authFullName_s=Alain Mille">Alain Mille</text:a></text:p>
              <text:p text:style-name="Normal"><text:span>GALINON-MELENEC Béatrice.<text:s/></text:span><text:span>Traces Numériques : de la production à l'interprétation</text:span><text:span>, CNRS Edition, pp.107-124, 2013</text:span></text:p>
              <text:p text:style-name="Normal"><text:span>Chapitre d'ouvrage</text:span></text:p>
              <text:p text:style-name="Normal"><text:a xlink:type="simple" xlink:href="https://hal.science/hal-01339295v1">hal-013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9v1">Le Web : la révélation documentaire ?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Jean-Philippe Magué">Jean-Philippe Magué</text:a></text:p>
              <text:p text:style-name="Normal"><text:span>Bernard Stiegler.<text:s/></text:span><text:span>Confiance, croyance, crédit dans les mondes industriels</text:span><text:span>, fyp editions, 2012, Nouveau monde industriel, 2916571752</text:span></text:p>
              <text:p text:style-name="Normal"><text:span>Chapitre d'ouvrage</text:span></text:p>
              <text:p text:style-name="Normal"><text:a xlink:type="simple" xlink:href="https://hal.science/hal-00716759v1">hal-007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0v1">Pixed: Projet d'Intégration de l’eXpérience en Enseignement à Distance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Jean-Mathias Héraud">Jean-Mathias Héraud</text:a></text:p>
              <text:p text:style-name="Normal"><text:span>Réutilisation de l'expérience : modèles et applications</text:span><text:span>, Hermes Sciences Publications, pp.117-126, 2009</text:span></text:p>
              <text:p text:style-name="Normal"><text:span>Chapitre d'ouvrage</text:span></text:p>
              <text:p text:style-name="Normal"><text:a xlink:type="simple" xlink:href="https://hal.science/hal-01437670v1">hal-014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74v1">Le raisonnement à partir de cas : un paradigme de réutilisation de l'expérience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EGYED-ZSIGMOND Elöd, GUIN Nathalie, MILLE Alain.<text:s/></text:span><text:span>Réutilisation de l'expérience : modèles et applications</text:span><text:span>, Hermes, Lavoisier, pp.-41, 2009</text:span></text:p>
              <text:p text:style-name="Normal"><text:span>Chapitre d'ouvrage</text:span></text:p>
              <text:p text:style-name="Normal"><text:a xlink:type="simple" xlink:href="https://hal.science/hal-00830474v1">hal-008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9v1">Traces, traces d'interactions, traces d'apprentissages : définitions, modèles informatiques,structurations, traitements et usages</text:a></text:p>
              <text:p text:style-name="Normal"><text:a xlink:type="simple" xlink:href="https://hal.science/search/index/?q=*&amp;authFullName_s=Kris Lund">Kris Lund</text:a><text:span>,</text:span><text:a xlink:type="simple" xlink:href="https://hal.science/search/index/?q=*&amp;authFullName_s=Alain Mille">Alain Mille</text:a></text:p>
              <text:p text:style-name="Normal"><text:span>Analyse de traces et personnalisation des environnements informatiques pour l'apprentissage humain<text:s/></text:span><text:span>, Hermes Sciences Publications, pp.21-66, 2009</text:span></text:p>
              <text:p text:style-name="Normal"><text:span>Chapitre d'ouvrage</text:span></text:p>
              <text:p text:style-name="Normal"><text:a xlink:type="simple" xlink:href="https://hal.science/hal-01437669v1">hal-0143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8v1">ACCELERE : système d'aide à la conception de caoutchouc cellulaire exploitant la remémoration d'expérience</text:a></text:p>
              <text:p text:style-name="Normal"><text:a xlink:type="simple" xlink:href="https://hal.science/search/index/?q=*&amp;authFullName_s=Olivier Herbeaux">Olivier Herbeaux</text:a><text:span>,</text:span><text:a xlink:type="simple" xlink:href="https://hal.science/search/index/?q=*&amp;authFullName_s=Alain Mille">Alain Mille</text:a></text:p>
              <text:p text:style-name="Normal"><text:span>Chapitre 2 In Raisonnement à partir de cas 1 : conception et configuration de produits (Traité IC2, série Informatique et systèmes d'information) Auteur(s) : RENAUD Jean, CHEBEL MORELLO Brigitte, FUCHS Béatrice, LIEBER Jean</text:span><text:span>, 2007</text:span></text:p>
              <text:p text:style-name="Normal"><text:span>Chapitre d'ouvrage</text:span></text:p>
              <text:p text:style-name="Normal"><text:a xlink:type="simple" xlink:href="https://hal.science/hal-01592328v1">hal-0159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0v1">Raisonner à Partir de l'Expérience Tracée</text:a></text:p>
              <text:p text:style-name="Normal"><text:a xlink:type="simple" xlink:href="https://hal.science/search/index/?q=*&amp;authFullName_s=Alain Mille">Alain Mille</text:a></text:p>
              <text:p text:style-name="Normal"><text:span>Hermes Science.<text:s/></text:span><text:span>Le storytelling : concepts, outils et applications</text:span><text:span>, 2006</text:span></text:p>
              <text:p text:style-name="Normal"><text:span>Chapitre d'ouvrage</text:span></text:p>
              <text:p text:style-name="Normal"><text:a xlink:type="simple" xlink:href="https://hal.science/hal-01592320v1">hal-015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1v1">Une modélisation au niveau connaissance du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INGÉNIERIE DES CONNAISSANCES Coordonné par R. Teulier, J. Charlet, P. Tchounikine éditeur L'Harmattan</text:span><text:span>, 2005</text:span></text:p>
              <text:p text:style-name="Normal"><text:span>Chapitre d'ouvrage</text:span></text:p>
              <text:p text:style-name="Normal"><text:a xlink:type="simple" xlink:href="https://hal.science/hal-01583901v1">hal-0158390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3487v1">Truth in the Digital Library: From Ontological to Hermeneutical Systems</text:a></text:p>
              <text:p text:style-name="Normal"><text:a xlink:type="simple" xlink:href="https://hal.science/search/index/?q=*&amp;authFullName_s=Aurélien Bénel">Aurélien Bénel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Sylvie Calabretto">Sylvie Calabretto</text:a><text:span>,</text:span><text:a xlink:type="simple" xlink:href="https://hal.science/search/index/?q=*&amp;authFullName_s=Alain Mille">Alain Mille</text:a><text:span>et al.</text:span></text:p>
              <text:p text:style-name="Normal"><text:span>ECDL 2001: Research and Advanced Technology for Digital Libraries</text:span><text:span>, 2163, Springer, pp.366-377, 2001, Lecture Notes in Computer Science,<text:s/></text:span><text:a xlink:type="simple" xlink:href="https://dx.doi.org/10.1007/3-540-44796-2_31">⟨10.1007/3-540-44796-2_31⟩</text:a></text:p>
              <text:p text:style-name="Normal"><text:span>Chapitre d'ouvrage</text:span></text:p>
              <text:p text:style-name="Normal"><text:a xlink:type="simple" xlink:href="https://api.istex.fr/ark:/67375/HCB-NT965KLG-K/fulltext.pdf?sid=hal">istex</text:a></text:p>
              <text:p text:style-name="Normal"><text:a xlink:type="simple" xlink:href="https://utt.hal.science/hal-02363487v1">hal-02363487v1</text:a></text:p>
            </table:table-cell>
          </table:table-row>
        </table:table>
        <text:p text:style-name="P18"/>
        <text:p text:style-name="Heading2"><text:span text:style-name="T8">Autre publication scientifique (3)</text:span></text:p>
        <text:p text:style-name="P20"/>
        <table:table table:name="667a3c" table:style-name="667a3c">
          <table:table-column table:style-name="667a3c.0"/>
          <table:table-row>
            <table:table-cell office:value-type="string">
              <text:p text:style-name="Normal"><text:a xlink:type="simple" xlink:href="https://hal.science/hal-03668653v1">Cédric Durand, Techno-féodalisme. Critique de l’économie numérique</text:a></text:p>
              <text:p text:style-name="Normal"><text:a xlink:type="simple" xlink:href="https://hal.science/search/index/?q=*&amp;authFullName_s=Alain Mille">Alain Mille</text:a></text:p>
              <text:p text:style-name="Normal"><text:span>2021, p. 658-670.<text:s/></text:span><text:a xlink:type="simple" xlink:href="https://dx.doi.org/10.4000/questionsdecommunication.27793">⟨10.4000/questionsdecommunication.27793⟩</text:a></text:p>
              <text:p text:style-name="Normal"><text:span>Autre publication scientifique</text:span></text:p>
              <text:p text:style-name="Normal"><text:a xlink:type="simple" xlink:href="https://hal.science/hal-03668653v1">hal-036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77v1">Note de lecture sur &amp;quot;Sur les traces du signe avec John Delly : une histoire de la sémiotique&amp;quot;, Martine Boquet,2019</text:a></text:p>
              <text:p text:style-name="Normal"><text:a xlink:type="simple" xlink:href="https://hal.science/search/index/?q=*&amp;authFullName_s=Alain Mille">Alain Mille</text:a></text:p>
              <text:p text:style-name="Normal"><text:span>Dossier Mise en (in)visibilité des groupes professionnels</text:span><text:span>, 2021</text:span></text:p>
              <text:p text:style-name="Normal"><text:span>Autre publication scientifique</text:span></text:p>
              <text:p text:style-name="Normal"><text:a xlink:type="simple" xlink:href="https://hal.science/hal-03599177v1">hal-035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46v1">Tracer pour interpréter les situations d’apprentissage avec les TICE</text:a></text:p>
              <text:p text:style-name="Normal"><text:a xlink:type="simple" xlink:href="https://hal.science/search/index/?q=*&amp;authFullName_s=Christophe Courtin">Christophe Courtin</text:a><text:span>,</text:span><text:a xlink:type="simple" xlink:href="https://hal.science/search/index/?q=*&amp;authFullName_s=Alain Mille">Alain Mill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2885046v1">hal-02885046v1</text:a></text:p>
            </table:table-cell>
          </table:table-row>
        </table:table>
        <text:p text:style-name="P21"/>
        <text:p text:style-name="Heading2"><text:span text:style-name="T9">Pré-publication, Document de travail (4)</text:span></text:p>
        <text:p text:style-name="P23"/>
        <table:table table:name="331acc" table:style-name="331acc">
          <table:table-column table:style-name="331acc.0"/>
          <table:table-row>
            <table:table-cell office:value-type="string">
              <text:p text:style-name="Normal"><text:a xlink:type="simple" xlink:href="https://hal.science/hal-05369750v1">Recherche co-opérée : Recherche Opérée en Communs (ROC)</text:a></text:p>
              <text:p text:style-name="Normal"><text:a xlink:type="simple" xlink:href="https://hal.science/search/index/?q=*&amp;authFullName_s=Alain Alain Mille">Alain Alain Mille</text:a><text:span>,</text:span><text:a xlink:type="simple" xlink:href="https://hal.science/search/index/?q=*&amp;authFullName_s=Emmanuel Laurent">Emmanuel Laurent</text:a><text:span>,</text:span><text:a xlink:type="simple" xlink:href="https://hal.science/search/index/?q=*&amp;authFullName_s=Jérémy Virgo">Jérémy Vir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750v1">hal-053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57v1">Assistance à la découverte de connaissances contextuelles à partir de l'analyse des traces</text:a></text:p>
              <text:p text:style-name="Normal"><text:a xlink:type="simple" xlink:href="https://hal.science/search/index/?q=*&amp;authFullName_s=Assitan Traoré">Assitan Traoré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Hélène Tattegrain">Hélène Tattegra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2457v1">hal-011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388v1">An Interactive Method to Discover a Petri Net Model of an Activity</text:a></text:p>
              <text:p text:style-name="Normal"><text:a xlink:type="simple" xlink:href="https://hal.science/search/index/?q=*&amp;authFullName_s=Benoit Mathern">Benoit Mather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388v1">hal-0054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260v2">A Trace-Based Systems Framework : Models, Languages and Semantic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ria.hal.science/inria-00363260v2">inria-00363260v2</text:a></text:p>
            </table:table-cell>
          </table:table-row>
        </table:table>
        <text:p text:style-name="P24"/>
        <text:p text:style-name="Heading2"><text:span text:style-name="T10">Article dans une revue (25)</text:span></text:p>
        <text:p text:style-name="P26"/>
        <table:table table:name="5cd4fe" table:style-name="5cd4fe">
          <table:table-column table:style-name="5cd4fe.0"/>
          <table:table-row>
            <table:table-cell office:value-type="string">
              <text:p text:style-name="Normal"><text:a xlink:type="simple" xlink:href="https://hal.science/hal-02324092v1">Éthique et sciences cognitives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Raja Chatila">Raja Chatila</text:a><text:span>,</text:span><text:a xlink:type="simple" xlink:href="https://hal.science/search/index/?q=*&amp;authFullName_s=Alain Mille">Alain Mille</text:a></text:p>
              <text:p text:style-name="Normal"><text:span>Intellectica - La revue de l’Association pour la Recherche sur les sciences de la Cognition (ARCo)</text:span><text:span>, 2019, 2019/1 (70), pp.7-39</text:span></text:p>
              <text:p text:style-name="Normal"><text:span>Article dans une revue</text:span></text:p>
              <text:p text:style-name="Normal"><text:a xlink:type="simple" xlink:href="https://hal.science/hal-02324092v1">hal-023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66v1">Vers des dispositifs techniques numériques orientés éthiques ?</text:a></text:p>
              <text:p text:style-name="Normal"><text:a xlink:type="simple" xlink:href="https://hal.science/search/index/?q=*&amp;authFullName_s=Alain Mille">Alain Mille</text:a></text:p>
              <text:p text:style-name="Normal"><text:span>Intellectica - La revue de l’Association pour la Recherche sur les sciences de la Cognition (ARCo)</text:span><text:span>, 2019, Intellectica, 2019 (1), pp.119-163.<text:s/></text:span><text:a xlink:type="simple" xlink:href="https://dx.doi.org/10.3406/intel.2019.1896">⟨10.3406/intel.2019.1896⟩</text:a></text:p>
              <text:p text:style-name="Normal"><text:span>Article dans une revue</text:span></text:p>
              <text:p text:style-name="Normal"><text:a xlink:type="simple" xlink:href="https://hal.science/hal-02142666v1">hal-0214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55v1">Raisonner à partir de cas d'allocation dans des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it">Marc Benoit</text:a></text:p>
              <text:p text:style-name="Normal"><text:span>Revue des Sciences et Technologies de l'Information - Série RIA : Revue d'Intelligence Artificielle</text:span><text:span>, 2017, 31 (6), pp.681-707.<text:s/></text:span><text:a xlink:type="simple" xlink:href="https://dx.doi.org/10.3166/ria.31.681-707">⟨10.3166/ria.31.681-707⟩</text:a></text:p>
              <text:p text:style-name="Normal"><text:span>Article dans une revue</text:span></text:p>
              <text:p text:style-name="Normal"><text:a xlink:type="simple" xlink:href="https://hal.inrae.fr/hal-02624655v1">hal-0262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886v1">Assisting activity analysis in professional learning environments. Case study: activity analysis of trainees on nuclear power plant full-scale simulators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Alain Mille">Alain Mille</text:a></text:p>
              <text:p text:style-name="Normal"><text:span>International Journal of Learning Technology</text:span><text:span>, 2017, 12 (2), pp.88-118</text:span></text:p>
              <text:p text:style-name="Normal"><text:span>Article dans une revue</text:span></text:p>
              <text:p text:style-name="Normal"><text:a xlink:type="simple" xlink:href="https://hal.science/hal-01639886v1">hal-0163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9v1">Raisonner à partir de cas d’allocation dans des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Revue des Sciences et Technologies de l'Information - Série RIA : Revue d'Intelligence Artificielle</text:span><text:span>, 2017, 2017 (6), pp.681-707</text:span></text:p>
              <text:p text:style-name="Normal"><text:span>Article dans une revue</text:span></text:p>
              <text:p text:style-name="Normal"><text:a xlink:type="simple" xlink:href="https://hal.science/hal-01676339v1">hal-0167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75v1">Intelligence artificielle sans données ontologiques sur une réalité présupposée</text:a></text:p>
              <text:p text:style-name="Normal"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Simon Gay">Simon Gay</text:a></text:p>
              <text:p text:style-name="Normal"><text:span>Intellectica - La revue de l’Association pour la Recherche sur les sciences de la Cognition (ARCo)</text:span><text:span>, 2016, New approaches in cognitive robotics, 65, pp.143-168</text:span></text:p>
              <text:p text:style-name="Normal"><text:span>Article dans une revue</text:span></text:p>
              <text:p text:style-name="Normal"><text:a xlink:type="simple" xlink:href="https://hal.science/hal-01379575v1">hal-013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77v1">Autonomous construction and exploitation of a spatial memory by a self-motivated agent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Dutech">Alain Dutech</text:a></text:p>
              <text:p text:style-name="Normal"><text:span>Cognitive Systems Research</text:span><text:span>, 2016, 41, pp.1-35.<text:s/></text:span><text:a xlink:type="simple" xlink:href="https://dx.doi.org/10.1016/j.cogsys.2016.07.004">⟨10.1016/j.cogsys.2016.07.004⟩</text:a></text:p>
              <text:p text:style-name="Normal"><text:span>Article dans une revue</text:span></text:p>
              <text:p text:style-name="Normal"><text:a xlink:type="simple" xlink:href="https://hal.science/hal-01371877v1">hal-013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193v1">Observation et analyse de comportements des utilisateurs à base de traces.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Revue des Sciences et Technologies de l'Information - Série TSI : Technique et Science Informatiques</text:span><text:span>, 2016, 35 (4-5/2016), pp.463-498</text:span></text:p>
              <text:p text:style-name="Normal"><text:span>Article dans une revue</text:span></text:p>
              <text:p text:style-name="Normal"><text:a xlink:type="simple" xlink:href="https://hal.science/hal-01361193v1">hal-013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21v1">Intelligence artificielle: l'apport des paradigmes incarnés</text:a></text:p>
              <text:p text:style-name="Normal"><text:a xlink:type="simple" xlink:href="https://hal.science/search/index/?q=*&amp;authFullName_s=Pierre de Loor">Pierre de Loo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ehdi Khamassi">Mehdi Khamassi</text:a></text:p>
              <text:p text:style-name="Normal"><text:span>Intellectica - La revue de l’Association pour la Recherche sur les sciences de la Cognition (ARCo)</text:span><text:span>, 2015, Sciences de la cognition: réflexions prospectives, 2 (64), pp.27-52.<text:s/></text:span><text:a xlink:type="simple" xlink:href="https://dx.doi.org/10.3406/intel.2015.1011">⟨10.3406/intel.2015.1011⟩</text:a></text:p>
              <text:p text:style-name="Normal"><text:span>Article dans une revue</text:span></text:p>
              <text:p text:style-name="Normal"><text:a xlink:type="simple" xlink:href="https://hal.science/hal-01250421v1">hal-012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55v1">Connaissances et raisonnement sur les traces d'interac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et al.</text:span></text:p>
              <text:p text:style-name="Normal"><text:span>Revue des Sciences et Technologies de l'Information - Série RIA : Revue d'Intelligence Artificielle</text:span><text:span>, 2014, 2-3, 28, pp.375-396.<text:s/></text:span><text:a xlink:type="simple" xlink:href="https://dx.doi.org/10.3166/ria.28.375-396">⟨10.3166/ria.28.375-396⟩</text:a></text:p>
              <text:p text:style-name="Normal"><text:span>Article dans une revue</text:span></text:p>
              <text:p text:style-name="Normal"><text:a xlink:type="simple" xlink:href="https://hal.science/hal-01265955v1">hal-01265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45v1">Differential adaptation: An operational approach to adaptation for solving numerical problems with CBR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Knowledge-Based Systems</text:span><text:span>, 2014, 68, pp.103 - 114.<text:s/></text:span><text:a xlink:type="simple" xlink:href="https://dx.doi.org/10.1016/j.knosys.2014.03.009">⟨10.1016/j.knosys.2014.03.009⟩</text:a></text:p>
              <text:p text:style-name="Normal"><text:span>Article dans une revue</text:span></text:p>
              <text:p text:style-name="Normal"><text:a xlink:type="simple" xlink:href="https://inria.hal.science/hal-01101145v1">hal-011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026v1">Adaptive Delivery of Trainings Using Ontologies and Case-Based Reasoning</text:a></text:p>
              <text:p text:style-name="Normal"><text:a xlink:type="simple" xlink:href="https://hal.science/search/index/?q=*&amp;authFullName_s=Dounia Mansouri">Dounia Mansouri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boubekeur Hamdi-Cherif">Aboubekeur Hamdi-Cherif</text:a></text:p>
              <text:p text:style-name="Normal"><text:span>Arabian Journal for Science and Engineering</text:span><text:span>, 2014, 39 (3), pp.1849-1861.<text:s/></text:span><text:a xlink:type="simple" xlink:href="https://dx.doi.org/10.1007/s13369-013-0761-4">⟨10.1007/s13369-013-0761-4⟩</text:a></text:p>
              <text:p text:style-name="Normal"><text:span>Article dans une revue</text:span></text:p>
              <text:p text:style-name="Normal"><text:a xlink:type="simple" xlink:href="https://hal.science/hal-02100026v1">hal-021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03v1">Vers des traces numériques comme objets informatiques de premier niveau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llectica - La revue de l’Association pour la Recherche sur les sciences de la Cognition (ARCo)</text:span><text:span>, 2013, 59, pp.171-204.<text:s/></text:span><text:a xlink:type="simple" xlink:href="https://dx.doi.org/10.3406/intel.2013.1090">⟨10.3406/intel.2013.1090⟩</text:a></text:p>
              <text:p text:style-name="Normal"><text:span>Article dans une revue</text:span></text:p>
              <text:p text:style-name="Normal"><text:a xlink:type="simple" xlink:href="https://hal.science/hal-00924203v1">hal-00924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752v1">Traces and Activity: Case Study of a Joint Writing Process Mediated by a Digital Environment</text:a></text:p>
              <text:p text:style-name="Normal"><text:a xlink:type="simple" xlink:href="https://hal.science/search/index/?q=*&amp;authFullName_s=Magali Ollagnier-Beldame">Magali Ollagnier-Beldame</text:a><text:span>,</text:span><text:a xlink:type="simple" xlink:href="https://hal.science/search/index/?q=*&amp;authFullName_s=Christian Brassac">Christian Brassac</text:a><text:span>,</text:span><text:a xlink:type="simple" xlink:href="https://hal.science/search/index/?q=*&amp;authFullName_s=Alain Mille">Alain Mille</text:a></text:p>
              <text:p text:style-name="Normal"><text:span>Behaviour and Information Technology</text:span><text:span>, 2013, 32, pp.1-14.<text:s/></text:span><text:a xlink:type="simple" xlink:href="https://dx.doi.org/10.1080/0144929X.2013.819528">⟨10.1080/0144929X.2013.819528⟩</text:a></text:p>
              <text:p text:style-name="Normal"><text:span>Article dans une revue</text:span></text:p>
              <text:p text:style-name="Normal"><text:a xlink:type="simple" xlink:href="https://shs.hal.science/halshs-00989752v1">halshs-009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79v1">Supporting activity modelling from activity trace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Benoît Mathern">Benoît Mathern</text:a><text:span>,</text:span><text:a xlink:type="simple" xlink:href="https://hal.science/search/index/?q=*&amp;authFullName_s=Frank E. Ritter">Frank E. Ritter</text:a></text:p>
              <text:p text:style-name="Normal"><text:span>Expert Systems</text:span><text:span>, 2012, 29 (3), pp.261-275.<text:s/></text:span><text:a xlink:type="simple" xlink:href="https://dx.doi.org/10.1111/j.1468-0394.2011.00584.x">⟨10.1111/j.1468-0394.2011.00584.x⟩</text:a></text:p>
              <text:p text:style-name="Normal"><text:span>Article dans une revue</text:span></text:p>
              <text:p text:style-name="Normal"><text:a xlink:type="simple" xlink:href="https://api.istex.fr/document/0F1F2446AC81465A3ABC15AA0193521992096941/fulltext/pdf?sid=hal">istex</text:a></text:p>
              <text:p text:style-name="Normal"><text:a xlink:type="simple" xlink:href="https://hal.science/hal-00980679v1">hal-009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77v1">A complete chronicle discovery approach: application to activity analysi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enoît Mathern">Benoît Mathern</text:a><text:span>,</text:span><text:a xlink:type="simple" xlink:href="https://hal.science/search/index/?q=*&amp;authFullName_s=Alain Mille">Alain Mille</text:a></text:p>
              <text:p text:style-name="Normal"><text:span>Expert Systems</text:span><text:span>, 2011, 4, 29, pp.321-346.<text:s/></text:span><text:a xlink:type="simple" xlink:href="https://dx.doi.org/10.1111/j.1468-0394.2011.00591.x">⟨10.1111/j.1468-0394.2011.00591.x⟩</text:a></text:p>
              <text:p text:style-name="Normal"><text:span>Article dans une revue</text:span></text:p>
              <text:p text:style-name="Normal"><text:a xlink:type="simple" xlink:href="https://api.istex.fr/ark:/67375/WNG-P4HZ12N9-F/fulltext.pdf?sid=hal">istex</text:a></text:p>
              <text:p text:style-name="Normal"><text:a xlink:type="simple" xlink:href="https://hal.science/hal-01354577v1">hal-0135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60v1">Un Système à Base de Traces pour la modélisation et l’élaboration d’indicateurs d’activités éducatives individuelles et collectives. Mise à l’épreuve sur Moodle.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Alain Mille">Alain Mille</text:a></text:p>
              <text:p text:style-name="Normal"><text:span>TSI</text:span><text:span>, 2010, 6, 29, pp.721-741</text:span></text:p>
              <text:p text:style-name="Normal"><text:span>Article dans une revue</text:span></text:p>
              <text:p text:style-name="Normal"><text:a xlink:type="simple" xlink:href="https://hal.science/hal-01381460v1">hal-0138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96v1">A collaboration-centred approach to manage engineering knowledge: A case study of an engineering SME</text:a></text:p>
              <text:p text:style-name="Normal"><text:a xlink:type="simple" xlink:href="https://hal.science/search/index/?q=*&amp;authFullName_s=Cyril Beylier">Cyril Beylier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Alain Mille">Alain Mille</text:a></text:p>
              <text:p text:style-name="Normal"><text:span>Journal of Engineering Design</text:span><text:span>, 2009, 20 (6), pp.523-542.<text:s/></text:span><text:a xlink:type="simple" xlink:href="https://dx.doi.org/10.1080/09544820801898482">⟨10.1080/09544820801898482⟩</text:a></text:p>
              <text:p text:style-name="Normal"><text:span>Article dans une revue</text:span></text:p>
              <text:p text:style-name="Normal"><text:a xlink:type="simple" xlink:href="https://hal.science/hal-00207996v1">hal-002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24v1">Ingénierie des indicateurs d'activités à partir de traces modélisées pour un Environnement Informatique dApprentissage Humain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Mohamed Benmohamed">Mohamed Benmohamed</text:a></text:p>
              <text:p text:style-name="Normal"><text:span>STICEF (Sciences et Technologies de l'Information et de la Communication pour l'Éducation et la Formation)</text:span><text:span>, 2009, 16, 28 p</text:span></text:p>
              <text:p text:style-name="Normal"><text:span>Article dans une revue</text:span></text:p>
              <text:p text:style-name="Normal"><text:a xlink:type="simple" xlink:href="https://hal.science/hal-00696324v1">hal-0069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023v1">E-learning : Tracer l'activité des apprenants pour favoriser leur appropriation des systèmes ?</text:a></text:p>
              <text:p text:style-name="Normal"><text:a xlink:type="simple" xlink:href="https://hal.science/search/index/?q=*&amp;authFullName_s=Magali Ollagnier-Beldame">Magali Ollagnier-Beldame</text:a><text:span>,</text:span><text:a xlink:type="simple" xlink:href="https://hal.science/search/index/?q=*&amp;authFullName_s=Alain Mille">Alain Mille</text:a></text:p>
              <text:p text:style-name="Normal"><text:span>Revue du Management Technologique</text:span><text:span>, 2008, 15 (3), pp.67-83</text:span></text:p>
              <text:p text:style-name="Normal"><text:span>Article dans une revue</text:span></text:p>
              <text:p text:style-name="Normal"><text:a xlink:type="simple" xlink:href="https://hal.science/hal-00669023v1">hal-006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23v1">An ideal Braille transcriber ?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Ollier">Marc Ollier</text:a></text:p>
              <text:p text:style-name="Normal"><text:span>AMSE journals, Advances in modelling, series Modelling C</text:span><text:span>, 2008, 3, 69, pp.44-54</text:span></text:p>
              <text:p text:style-name="Normal"><text:span>Article dans une revue</text:span></text:p>
              <text:p text:style-name="Normal"><text:a xlink:type="simple" xlink:href="https://hal.science/hal-01500423v1">hal-015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99v1">Visualisation interactive de traces et réflexivité : application à l'EIAH collaboratif synchrone eMédiathèque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Denis Jouvin">Denis Jouvin</text:a><text:span>,</text:span><text:a xlink:type="simple" xlink:href="https://hal.science/search/index/?q=*&amp;authFullName_s=Alain Mille">Alain Mille</text:a></text:p>
              <text:p text:style-name="Normal"><text:span>STICEF (Sciences et Technologies de l'Information et de la Communication pour l'Éducation et la Formation)</text:span><text:span>, 2007, 14, pp.1-22</text:span></text:p>
              <text:p text:style-name="Normal"><text:span>Article dans une revue</text:span></text:p>
              <text:p text:style-name="Normal"><text:a xlink:type="simple" xlink:href="https://hal.science/hal-01501599v1">hal-015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6v1">ConKMEL: a contextual knowledge management framework to support multimedia e-learning</text:a></text:p>
              <text:p text:style-name="Normal"><text:a xlink:type="simple" xlink:href="https://hal.science/search/index/?q=*&amp;authFullName_s=Huang Weihong">Huang Weihong</text:a><text:span>,</text:span><text:a xlink:type="simple" xlink:href="https://hal.science/search/index/?q=*&amp;authFullName_s=Alain Mille">Alain Mille</text:a></text:p>
              <text:p text:style-name="Normal"><text:span>Multimedia Tools and Applications</text:span><text:span>, 2006, 2, 30, pp.205-219</text:span></text:p>
              <text:p text:style-name="Normal"><text:span>Article dans une revue</text:span></text:p>
              <text:p text:style-name="Normal"><text:a xlink:type="simple" xlink:href="https://hal.science/hal-01592326v1">hal-0159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4v1">From case-based reasoning to traces-based reasoning</text:a></text:p>
              <text:p text:style-name="Normal"><text:a xlink:type="simple" xlink:href="https://hal.science/search/index/?q=*&amp;authFullName_s=Alain Mille">Alain Mille</text:a></text:p>
              <text:p text:style-name="Normal"><text:span>Annual Reviews in Control</text:span><text:span>, 2006, 2, 30, pp.223-232</text:span></text:p>
              <text:p text:style-name="Normal"><text:span>Article dans une revue</text:span></text:p>
              <text:p text:style-name="Normal"><text:a xlink:type="simple" xlink:href="https://hal.science/hal-01592324v1">hal-015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5v1">Faciliter les activités des utilisateurs d'environnements informatiques : quoi, quand, comment ?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Mick Caplat">Mick Caplat</text:a><text:span>,</text:span><text:a xlink:type="simple" xlink:href="https://hal.science/search/index/?q=*&amp;authFullName_s=Mick Philippon">Mick Philippon</text:a></text:p>
              <text:p text:style-name="Normal"><text:span>Intellectica - La revue de l’Association pour la Recherche sur les sciences de la Cognition (ARCo)</text:span><text:span>, 2006, 44, 2, pp.121-143</text:span></text:p>
              <text:p text:style-name="Normal"><text:span>Article dans une revue</text:span></text:p>
              <text:p text:style-name="Normal"><text:a xlink:type="simple" xlink:href="https://hal.science/hal-01592325v1">hal-01592325v1</text:a></text:p>
            </table:table-cell>
          </table:table-row>
        </table:table>
        <text:p text:style-name="P27"/>
        <text:p text:style-name="Heading2"><text:span text:style-name="T11">Communication dans un congrès (104)</text:span></text:p>
        <text:p text:style-name="P29"/>
        <table:table table:name="0e0267" table:style-name="0e0267">
          <table:table-column table:style-name="0e0267.0"/>
          <table:table-row>
            <table:table-cell office:value-type="string">
              <text:p text:style-name="Normal"><text:a xlink:type="simple" xlink:href="https://hal.science/hal-05581094v1">Partenariat épistémique et recherche participative : le projet COOBRA comme démonstrateur méthodologiqu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text:span>,</text:span><text:a xlink:type="simple" xlink:href="https://hal.science/search/index/?q=*&amp;authFullName_s=Jérémy Virgo">Jérémy Virgo</text:a></text:p>
              <text:p text:style-name="Normal"><text:span>14ème édition de la conférence sur les recherches pluridisciplinaires pour l'autonomie des personnes en situation de handicap</text:span><text:span>, IFRATH, Jun 2026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4v1">hal-055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3v1">L'Ancre et le Flux : complémentarité cognitive entre braille et interfaces interprétatives dans les domaines forme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/text:p>
              <text:p text:style-name="Normal"><text:span>14ème édition de la conférence sur les recherches pluridisciplinaires pour l'autonomie des personnes en situation de handicap</text:span><text:span>, IFRATH, Jun 2025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3v1">hal-055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00v1">The building of pedagogical material, an alternative way to educate using educational common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érémy Virgo">Jérémy Virgo</text:a></text:p>
              <text:p text:style-name="Normal"><text:span>SMOOTH Conference: Educational commons and active social inclusion</text:span><text:span>, May 2023, Volos, Greece</text:span></text:p>
              <text:p text:style-name="Normal"><text:span>Communication dans un congrès</text:span></text:p>
              <text:p text:style-name="Normal"><text:a xlink:type="simple" xlink:href="https://hal.science/hal-04218300v1">hal-042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110v1">Repenser « la fracture numérique » autour des arts et de l'accueil de personnes sans-abri : l'exemple du Vox Lab Auteurs</text:a></text:p>
              <text:p text:style-name="Normal"><text:a xlink:type="simple" xlink:href="https://hal.science/search/index/?q=*&amp;authFullName_s=Irène Labbé-Lavigne">Irène Labbé-Lavigne</text:a><text:span>,</text:span><text:a xlink:type="simple" xlink:href="https://hal.science/search/index/?q=*&amp;authFullName_s=Julien Deseigne">Julien Deseigne</text:a><text:span>,</text:span><text:a xlink:type="simple" xlink:href="https://hal.science/search/index/?q=*&amp;authFullName_s=Alain Mille">Alain Mille</text:a></text:p>
              <text:p text:style-name="Normal"><text:span>FractureS : Publics vulnérables et numérique: entre fractures, inclusions et innovations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256110v1">hal-032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86v1">Explanation for Humans, for Machines, for Human-Machine Interactions?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Alain Mille">Alain Mille</text:a></text:p>
              <text:p text:style-name="Normal"><text:span>AAAI-2021, Explainable Agency in Artificial Intelligence WS</text:span><text:span>, AAAI, Feb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106286v1">hal-031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79v1">IA et Afrique : quel développement ?</text:a></text:p>
              <text:p text:style-name="Normal"><text:a xlink:type="simple" xlink:href="https://hal.science/search/index/?q=*&amp;authFullName_s=Didier Bassolé">Didier Bassolé</text:a><text:span>,</text:span><text:a xlink:type="simple" xlink:href="https://hal.science/search/index/?q=*&amp;authFullName_s=Claude Lishou">Claude Lishou</text:a><text:span>,</text:span><text:a xlink:type="simple" xlink:href="https://hal.science/search/index/?q=*&amp;authFullName_s=Sadouanouan Malo">Sadouanouan Malo</text:a><text:span>,</text:span><text:a xlink:type="simple" xlink:href="https://hal.science/search/index/?q=*&amp;authFullName_s=Sere Abdoulaye">Sere Abdoulaye</text:a><text:span>,</text:span><text:a xlink:type="simple" xlink:href="https://hal.science/search/index/?q=*&amp;authFullName_s=Yaya Traore">Yaya Traore</text:a><text:span>et al.</text:span></text:p>
              <text:p text:style-name="Normal"><text:span>Colloque Intelligence Artificielle et Innovation Sociale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256079v1">hal-032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832v1">Explicabilité : vers des dispositifs numériques interagissant en intelligence avec l’utilisateur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Alain Mille">Alain Mille</text:a></text:p>
              <text:p text:style-name="Normal"><text:span>Atelier Humains et IA, travailler en intelligence à EGC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794832v1">hal-0279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3897v1">Trace Based System in TEL Systems: Theory and Practice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Alain Mille">Alain Mille</text:a></text:p>
              <text:p text:style-name="Normal"><text:span>6th IFIP International Conference on Computational Intelligence and Its Applications (CIIA)</text:span><text:span>, May 2018, Oran, Algeria. pp.257-266,<text:s/></text:span><text:a xlink:type="simple" xlink:href="https://dx.doi.org/10.1007/978-3-319-89743-1_23">⟨10.1007/978-3-319-89743-1_23⟩</text:a></text:p>
              <text:p text:style-name="Normal"><text:span>Communication dans un congrès</text:span></text:p>
              <text:p text:style-name="Normal"><text:a xlink:type="simple" xlink:href="https://inria.hal.science/hal-01913897v1">hal-019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71v1">Autonomous object modeling and exploiting: a new approach based on affordances from continual interaction with environment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/text:p>
              <text:p text:style-name="Normal"><text:span>The Seventh Joint IEEE International Conference on Developmental Learning and Epigenetic Robotics (ICDL-Epirob)</text:span><text:span>, Sep 2017, Lisbon, Portugal</text:span></text:p>
              <text:p text:style-name="Normal"><text:span>Communication dans un congrès</text:span></text:p>
              <text:p text:style-name="Normal"><text:a xlink:type="simple" xlink:href="https://hal.science/hal-01632771v1">hal-016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94v1">A Reasoning Model Based on Perennial Crop Allocation Cases and Ru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Int. Conference on Case Based Reasoning, ICCBR 2017</text:span><text:span>, Jun 2017, Trondheim, Norway. pp.61-75,<text:s/></text:span><text:a xlink:type="simple" xlink:href="https://dx.doi.org/10.1007/978-3-319-61030-6_5">⟨10.1007/978-3-319-61030-6_5⟩</text:a></text:p>
              <text:p text:style-name="Normal"><text:span>Communication dans un congrès</text:span></text:p>
              <text:p text:style-name="Normal"><text:a xlink:type="simple" xlink:href="https://hal.science/hal-01560194v1">hal-0156019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633343v1">French HUBBLE project experience on Ethics in Learning Analytics</text:a></text:p>
              <text:p text:style-name="Normal"><text:a xlink:type="simple" xlink:href="https://hal.science/search/index/?q=*&amp;authFullName_s=Christophe Reffay">Christophe Reffay</text:a><text:span>,</text:span><text:a xlink:type="simple" xlink:href="https://hal.science/search/index/?q=*&amp;authFullName_s=Madeth May">Madeth May</text:a><text:span>,</text:span><text:a xlink:type="simple" xlink:href="https://hal.science/search/index/?q=*&amp;authFullName_s=Alain Mille">Alain Mille</text:a></text:p>
              <text:p text:style-name="Normal"><text:span>Workshop Ethics and Privacy for Learning Analytics in European Conference on Technology Enhance Learning (EC-TEL 2017)</text:span><text:span>, Sep 2017, Tallinn, Estonia</text:span></text:p>
              <text:p text:style-name="Normal"><text:span>Communication dans un congrès</text:span></text:p>
              <text:p text:style-name="Normal"><text:a xlink:type="simple" xlink:href="https://edutice.hal.science/edutice-01633343v1">edutice-016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94v1">Autonomous affordance construction without planning for environment-agnostic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/text:p>
              <text:p text:style-name="Normal"><text:span>The Sixth Joint IEEE International Conference on Developmental Learning and Epigenetic Robotics (ICDL-Epirob)</text:span><text:span>, Sep 2016, Cergy-Pontoise, France. pp.111-116,<text:s/></text:span><text:a xlink:type="simple" xlink:href="https://dx.doi.org/10.1109/DEVLRN.2016.7846800">⟨10.1109/DEVLRN.2016.7846800⟩</text:a></text:p>
              <text:p text:style-name="Normal"><text:span>Communication dans un congrès</text:span></text:p>
              <text:p text:style-name="Normal"><text:a xlink:type="simple" xlink:href="https://hal.science/hal-01371894v1">hal-013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82v1">Assistance à la découverte de connaissances contextuelles à partir de l'analyse des traces</text:a></text:p>
              <text:p text:style-name="Normal"><text:a xlink:type="simple" xlink:href="https://hal.science/search/index/?q=*&amp;authFullName_s=Assitan Traoré">Assitan Traoré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Hélène Tattegrain">Hélène Tattegrain</text:a></text:p>
              <text:p text:style-name="Normal"><text:span>IC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8682v1">hal-011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31v1">Facilitate Sharing of Training Experience by Exploring Behavior Discovery in Trainees Traces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10th European Conference on Technology Enhanced Learning, {EC-TEL} 2015</text:span><text:span>, Sep 2015, Toledo, Spain. pp.28-41,<text:s/></text:span><text:a xlink:type="simple" xlink:href="https://dx.doi.org/10.1007/978-3-319-24258-3_3">⟨10.1007/978-3-319-24258-3_3⟩</text:a></text:p>
              <text:p text:style-name="Normal"><text:span>Communication dans un congrès</text:span></text:p>
              <text:p text:style-name="Normal"><text:a xlink:type="simple" xlink:href="https://hal.science/hal-01205731v1">hal-0120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82v1">Un système de RÀPC pour prévoir l'allocation de parcelles agricoles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Laura Martin">Laura Mart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Benoît">Marc Benoît</text:a></text:p>
              <text:p text:style-name="Normal"><text:span>1ère conférence sur les Application Pratiques de l'Intelligence Artificielle (APIA)</text:span><text:span>, Institut National de Recherche en Informatique et en Automatique (INRIA). FRA., Jul 2015, Rennes, France</text:span></text:p>
              <text:p text:style-name="Normal"><text:span>Communication dans un congrès</text:span></text:p>
              <text:p text:style-name="Normal"><text:a xlink:type="simple" xlink:href="https://hal.science/hal-01201882v1">hal-012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93v1">Feedbacks on MOOCS</text:a></text:p>
              <text:p text:style-name="Normal"><text:a xlink:type="simple" xlink:href="https://hal.science/search/index/?q=*&amp;authFullName_s=Marc Buffat">Marc Buffat</text:a><text:span>,</text:span><text:a xlink:type="simple" xlink:href="https://hal.science/search/index/?q=*&amp;authFullName_s=Marco Picasso">Marco Picasso</text:a><text:span>,</text:span><text:a xlink:type="simple" xlink:href="https://hal.science/search/index/?q=*&amp;authFullName_s=Alain Mille">Alain Mille</text:a></text:p>
              <text:p text:style-name="Normal"><text:span>CANUM</text:span><text:span>, Mar 2014, Carry le Rouet, France. pp.1-10</text:span></text:p>
              <text:p text:style-name="Normal"><text:span>Communication dans un congrès</text:span></text:p>
              <text:p text:style-name="Normal"><text:a xlink:type="simple" xlink:href="https://hal.science/hal-01313193v1">hal-01313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671v1">Modéliser les traces d'interaction pour raisonne a partir de l'expérience tracée ?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671v1">hal-011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8v1">A Trace Analysis Based Approach for Modeling Context Components</text:a></text:p>
              <text:p text:style-name="Normal"><text:a xlink:type="simple" xlink:href="https://hal.science/search/index/?q=*&amp;authFullName_s=Assitan Traore">Assitan Traore</text:a><text:span>,</text:span><text:a xlink:type="simple" xlink:href="https://hal.science/search/index/?q=*&amp;authFullName_s=Hélène Tattegrain">Hélène Tattegrain</text:a><text:span>,</text:span><text:a xlink:type="simple" xlink:href="https://hal.science/search/index/?q=*&amp;authFullName_s=Alain Mille">Alain Mille</text:a></text:p>
              <text:p text:style-name="Normal"><text:span>CONTEXT'13</text:span><text:span>, Oct 2013, Annecy, France. pp.371-380</text:span></text:p>
              <text:p text:style-name="Normal"><text:span>Communication dans un congrès</text:span></text:p>
              <text:p text:style-name="Normal"><text:a xlink:type="simple" xlink:href="https://hal.science/hal-01339318v1">hal-013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56v1">L'interaction comme inscription de connaissance pour l'apprentissage humain</text:a></text:p>
              <text:p text:style-name="Normal"><text:a xlink:type="simple" xlink:href="https://hal.science/search/index/?q=*&amp;authFullName_s=Alain Mille">Alain Mille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256v1">hal-008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2v1">Similarity Measures to Compare Episodes in Modeled Trac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,</text:span><text:a xlink:type="simple" xlink:href="https://hal.science/search/index/?q=*&amp;authFullName_s=Alain Mille">Alain Mille</text:a></text:p>
              <text:p text:style-name="Normal"><text:span>International Case-Based Reasoning Conference (ICCBR 2013)</text:span><text:span>, Jul 2013, New York, United States. pp.358-372,<text:s/></text:span><text:a xlink:type="simple" xlink:href="https://dx.doi.org/10.1007/978-3-642-39056-2_26">⟨10.1007/978-3-642-39056-2_26⟩</text:a></text:p>
              <text:p text:style-name="Normal"><text:span>Communication dans un congrès</text:span></text:p>
              <text:p text:style-name="Normal"><text:a xlink:type="simple" xlink:href="https://api.istex.fr/ark:/67375/HCB-N5F899FS-0/fulltext.pdf?sid=hal">istex</text:a></text:p>
              <text:p text:style-name="Normal"><text:a xlink:type="simple" xlink:href="https://hal.science/hal-01339182v1">hal-013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1v1">Capitalize and share observation and analysis knowledge to assist trainers in professional training with simulation Case of training and skills maintain of Nuclear Power Plant control room staff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CSEDU 2013 - 5th International Conference on Computer Supported Education,</text:span><text:span>, May 2013, Aachen, Germany. pp.627-632,<text:s/></text:span><text:a xlink:type="simple" xlink:href="https://dx.doi.org/10.5220/0004388806270632">⟨10.5220/0004388806270632⟩</text:a></text:p>
              <text:p text:style-name="Normal"><text:span>Communication dans un congrès</text:span></text:p>
              <text:p text:style-name="Normal"><text:a xlink:type="simple" xlink:href="https://hal.science/hal-01339181v1">hal-0133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3v1">Mesures de Similarité pour Comparer des Épisodes dans les Traces Modélisé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,</text:span><text:a xlink:type="simple" xlink:href="https://hal.science/search/index/?q=*&amp;authFullName_s=Alain Mille">Alain Mille</text:a></text:p>
              <text:p text:style-name="Normal"><text:span>11èmes Rencontres des Jeunes Chercheurs en Intelligence Artificielle (RJCIA 2013)</text:span><text:span>, Jul 2013, Lille, France, France. pp.1-15</text:span></text:p>
              <text:p text:style-name="Normal"><text:span>Communication dans un congrès</text:span></text:p>
              <text:p text:style-name="Normal"><text:a xlink:type="simple" xlink:href="https://hal.science/hal-01339193v1">hal-013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99v1">TStore: A Trace-Base Management System using Finite-State Transducer Approach for Trace Transformation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nternational Conference on Model-Driven Engineering and Software Development (MODELSWARD 2013)</text:span><text:span>, Feb 2013, Barcelona, Spain. pp.117-122</text:span></text:p>
              <text:p text:style-name="Normal"><text:span>Communication dans un congrès</text:span></text:p>
              <text:p text:style-name="Normal"><text:a xlink:type="simple" xlink:href="https://hal.science/hal-01351699v1">hal-013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4v1">Trace-Based Reasoning - Modeling interaction traces for reasoning on experien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/text:p>
              <text:p text:style-name="Normal"><text:span>The 26th International FLAIRS Conference</text:span><text:span>, May 2013, St. Pete Beach, Florida, United States. pp.1-15</text:span></text:p>
              <text:p text:style-name="Normal"><text:span>Communication dans un congrès</text:span></text:p>
              <text:p text:style-name="Normal"><text:a xlink:type="simple" xlink:href="https://hal.science/hal-00830444v1">hal-008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1v1">Assistance to trainers for the observation and analysis activities of operators trainees on Nuclear Power Plant Full-Scope Simulator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Dino Cosmas">Dino Cos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nternational Conference on Intelligent Networking and Collaborative Systems (INCoS 2012)</text:span><text:span>, Sep 2012, BUCHAREST, Romania. pp.33-40,<text:s/></text:span><text:a xlink:type="simple" xlink:href="https://dx.doi.org/10.1109/iNCoS.2012.45">⟨10.1109/iNCoS.2012.45⟩</text:a></text:p>
              <text:p text:style-name="Normal"><text:span>Communication dans un congrès</text:span></text:p>
              <text:p text:style-name="Normal"><text:a xlink:type="simple" xlink:href="https://hal.science/hal-01353031v1">hal-013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27v1">Trace replay with change propagation impact in client/server application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öd Egyed-Zsigmond">Elöd Egyed-Zsigmond</text:a><text:span>,</text:span><text:a xlink:type="simple" xlink:href="https://hal.science/search/index/?q=*&amp;authFullName_s=Alain Mille">Alain Mille</text:a></text:p>
              <text:p text:style-name="Normal"><text:span>IC 2011, 22èmes Journées francophones d'Ingénierie des Connaissances</text:span><text:span>, May 2012, Chambéry, France. pp.607-622</text:span></text:p>
              <text:p text:style-name="Normal"><text:span>Communication dans un congrès</text:span></text:p>
              <text:p text:style-name="Normal"><text:a xlink:type="simple" xlink:href="https://hal.science/hal-00746727v1">hal-007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84v1">Supporting Braille learning and uses by adapting transcription to user's needs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Vivien Guillet">Vivien Guillet</text:a><text:span>,</text:span><text:a xlink:type="simple" xlink:href="https://hal.science/search/index/?q=*&amp;authFullName_s=Alain Mille">Alain Mille</text:a></text:p>
              <text:p text:style-name="Normal"><text:span>13th International Conference on Computers Helping People with Special Needs</text:span><text:span>, Jul 2012, Linz, Austria. pp.150-157,<text:s/></text:span><text:a xlink:type="simple" xlink:href="https://dx.doi.org/10.1007/978-3-642-31522-0_22">⟨10.1007/978-3-642-31522-0_22⟩</text:a></text:p>
              <text:p text:style-name="Normal"><text:span>Communication dans un congrès</text:span></text:p>
              <text:p text:style-name="Normal"><text:a xlink:type="simple" xlink:href="https://hal.science/hal-01352984v1">hal-0135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2v1">Rendre interactive la découverte d'automates à partir de traces d'activités</text:a></text:p>
              <text:p text:style-name="Normal"><text:a xlink:type="simple" xlink:href="https://hal.science/search/index/?q=*&amp;authFullName_s=Benoît Mathern">Benoît Mather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IC 2011, 22èmes Journées francophones d'Ingénierie des Connaissances</text:span><text:span>, May 2012, Chambéry, France. pp.689-704</text:span></text:p>
              <text:p text:style-name="Normal"><text:span>Communication dans un congrès</text:span></text:p>
              <text:p text:style-name="Normal"><text:a xlink:type="simple" xlink:href="https://hal.science/hal-00746732v1">hal-007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81v1">Contextual Trace-Based Video Recommendation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/text:p>
              <text:p text:style-name="Normal"><text:span>21st international conference companion on World Wide Web (WWW-XperienceWeb'12)</text:span><text:span>, Apr 2012, Lyon, France, France. pp.751-754,<text:s/></text:span><text:a xlink:type="simple" xlink:href="https://dx.doi.org/10.1145/2187980.2188196">⟨10.1145/2187980.2188196⟩</text:a></text:p>
              <text:p text:style-name="Normal"><text:span>Communication dans un congrès</text:span></text:p>
              <text:p text:style-name="Normal"><text:a xlink:type="simple" xlink:href="https://hal.science/hal-01352981v1">hal-0135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45v1">Towards a Knowledge-Intensive and Interactive Knowledge Discovery Cycle</text:a></text:p>
              <text:p text:style-name="Normal"><text:a xlink:type="simple" xlink:href="https://hal.science/search/index/?q=*&amp;authFullName_s=Benoît Mathern">Benoît Mather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Damien Cram">Damien Cram</text:a><text:span>,</text:span><text:a xlink:type="simple" xlink:href="https://hal.science/search/index/?q=*&amp;authFullName_s=Raafat Zarka">Raafat Zarka</text:a></text:p>
              <text:p text:style-name="Normal"><text:span>20th ICCBR Workshop Proceedings</text:span><text:span>, Sep 2012, Lyon, France. pp.151-162</text:span></text:p>
              <text:p text:style-name="Normal"><text:span>Communication dans un congrès</text:span></text:p>
              <text:p text:style-name="Normal"><text:a xlink:type="simple" xlink:href="https://hal.science/hal-01353145v1">hal-013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32v1">Observations models to track learners' activity during training on a Nuclear Power Plant Full-Scope Simulator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7th European Conference on Technology Enhanced Learning (EC-TEL 2012)</text:span><text:span>, Sep 2012, Saarbrücken, Germany. pp.546-546,<text:s/></text:span><text:a xlink:type="simple" xlink:href="https://dx.doi.org/10.1007/978-3-642-33263-0_62">⟨10.1007/978-3-642-33263-0_62⟩</text:a></text:p>
              <text:p text:style-name="Normal"><text:span>Communication dans un congrès</text:span></text:p>
              <text:p text:style-name="Normal"><text:a xlink:type="simple" xlink:href="https://hal.science/hal-01353032v1">hal-013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31v1">TStore: A Web-Based System for Managing, Transforming and Reusing Trac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CCBR 2012 TRUE and Story Cases Workshop</text:span><text:span>, Sep 2012, Lyon, France. pp.173-182</text:span></text:p>
              <text:p text:style-name="Normal"><text:span>Communication dans un congrès</text:span></text:p>
              <text:p text:style-name="Normal"><text:a xlink:type="simple" xlink:href="https://hal.science/hal-01353131v1">hal-013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9v1">Faciliter l'apprentissage et l'utilisation du Braille en l'adaptant aux besoins de l'utilisateur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Vivien Guillet">Vivien Guillet</text:a><text:span>,</text:span><text:a xlink:type="simple" xlink:href="https://hal.science/search/index/?q=*&amp;authFullName_s=Alain Mille">Alain Mille</text:a></text:p>
              <text:p text:style-name="Normal"><text:span>Handicap 2012, 7ème congrès sur les aides techniques pour les personnes handicapées, L'interdisciplinarité au service de la personne en quête d'autonomie</text:span><text:span>, Jun 2012, Paris, France. pp.2-7</text:span></text:p>
              <text:p text:style-name="Normal"><text:span>Communication dans un congrès</text:span></text:p>
              <text:p text:style-name="Normal"><text:a xlink:type="simple" xlink:href="https://hal.science/hal-01353019v1">hal-013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06v1">Tailoring Serious Games with Adaptive Pedagogical Scenarios : A Serious Game for persons with cognitive disabilities</text:a></text:p>
              <text:p text:style-name="Normal"><text:a xlink:type="simple" xlink:href="https://hal.science/search/index/?q=*&amp;authFullName_s=Aarij Mahmood Hussaan">Aarij Mahmood Hussaan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The 11th IEEE International Conference on Advanced Learning Technologies</text:span><text:span>, Jul 2011, Athens, Georgia, United States. pp.486-490,<text:s/></text:span><text:a xlink:type="simple" xlink:href="https://dx.doi.org/10.1109/ICALT.2011.152">⟨10.1109/ICALT.2011.152⟩</text:a></text:p>
              <text:p text:style-name="Normal"><text:span>Communication dans un congrès</text:span></text:p>
              <text:p text:style-name="Normal"><text:a xlink:type="simple" xlink:href="https://hal.science/hal-01354406v1">hal-0135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38v1">Supporting the learning process - More than a Braille transcription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Everyday Technology for Independence and Care - AAATE 2011</text:span><text:span>, Aug 2011, Maastricht, Netherlands. pp.640-647,<text:s/></text:span><text:a xlink:type="simple" xlink:href="https://dx.doi.org/10.3233/978-1-60750-814-4-640">⟨10.3233/978-1-60750-814-4-640⟩</text:a></text:p>
              <text:p text:style-name="Normal"><text:span>Communication dans un congrès</text:span></text:p>
              <text:p text:style-name="Normal"><text:a xlink:type="simple" xlink:href="https://hal.science/hal-01354438v1">hal-013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05v1">Helping Children with Cognitive Disabilities through Serious Games: Project CLES</text:a></text:p>
              <text:p text:style-name="Normal"><text:a xlink:type="simple" xlink:href="https://hal.science/search/index/?q=*&amp;authFullName_s=Aarij Mahmood Hussaan">Aarij Mahmood Hussaan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/text:p>
              <text:p text:style-name="Normal"><text:span>The 13th International ACM SIGACCESS Conference on Computers and Accessibility, ASSETS 2011</text:span><text:span>, Oct 2011, Dundee, Scotland, United Kingdom. pp.251-252,<text:s/></text:span><text:a xlink:type="simple" xlink:href="https://dx.doi.org/10.1145/2049536.2049592">⟨10.1145/2049536.2049592⟩</text:a></text:p>
              <text:p text:style-name="Normal"><text:span>Communication dans un congrès</text:span></text:p>
              <text:p text:style-name="Normal"><text:a xlink:type="simple" xlink:href="https://hal.science/hal-01354505v1">hal-013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14v1">A framework for observation and analysis of learners’ behavior in a full-scope simulator of a nuclear power plant - Approach based on modelled traces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ALT 2011 - The 11th IEEE International Conference on Advanced Learning Technologies</text:span><text:span>, Jul 2011, Athens, Georgia, United States. pp.30-31,<text:s/></text:span><text:a xlink:type="simple" xlink:href="https://dx.doi.org/10.1109/ICALT.2011.17">⟨10.1109/ICALT.2011.17⟩</text:a></text:p>
              <text:p text:style-name="Normal"><text:span>Communication dans un congrès</text:span></text:p>
              <text:p text:style-name="Normal"><text:a xlink:type="simple" xlink:href="https://hal.science/hal-01354414v1">hal-013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03v1">Adaptable and Reusable Query Patterns for Trace-Based Learner Modelling</text:a></text:p>
              <text:p text:style-name="Normal"><text:a xlink:type="simple" xlink:href="https://hal.science/search/index/?q=*&amp;authFullName_s=Lemya Settouti">Lemya Settouti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ain Mille">Alain Mille</text:a></text:p>
              <text:p text:style-name="Normal"><text:span>EC-TEL 2011 - 6th European Conference on Technology Enhanced Learning : towards ubiquitous learning</text:span><text:span>, Sep 2011, Palermo, Italy. pp.384-397,<text:s/></text:span><text:a xlink:type="simple" xlink:href="https://dx.doi.org/10.1007/978-3-642-23985-4_30">⟨10.1007/978-3-642-23985-4_30⟩</text:a></text:p>
              <text:p text:style-name="Normal"><text:span>Communication dans un congrès</text:span></text:p>
              <text:p text:style-name="Normal"><text:a xlink:type="simple" xlink:href="https://api.istex.fr/ark:/67375/HCB-LRJ7VFS8-9/fulltext.pdf?sid=hal">istex</text:a></text:p>
              <text:p text:style-name="Normal"><text:a xlink:type="simple" xlink:href="https://hal.science/hal-00877803v1">hal-008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79v1">Rule-Based Impact Propagation for Trace Replay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/text:p>
              <text:p text:style-name="Normal"><text:span>International Case-Based Reasoning Conference (ICCBR 2011)</text:span><text:span>, Sep 2011, Greenwich, London, United Kingdom. pp.482-495,<text:s/></text:span><text:a xlink:type="simple" xlink:href="https://dx.doi.org/10.1007/978-3-642-23291-6_35">⟨10.1007/978-3-642-23291-6_35⟩</text:a></text:p>
              <text:p text:style-name="Normal"><text:span>Communication dans un congrès</text:span></text:p>
              <text:p text:style-name="Normal"><text:a xlink:type="simple" xlink:href="https://api.istex.fr/ark:/67375/HCB-R7LCF6H7-V/fulltext.pdf?sid=hal">istex</text:a></text:p>
              <text:p text:style-name="Normal"><text:a xlink:type="simple" xlink:href="https://hal.science/hal-01354479v1">hal-01354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54v1">Trace-Based Learner Modelling Framework for Technology-Enhanced Learning Systems</text:a></text:p>
              <text:p text:style-name="Normal"><text:a xlink:type="simple" xlink:href="https://hal.science/search/index/?q=*&amp;authFullName_s=Lemya Settouti">Lemya Settouti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ain Mille">Alain Mille</text:a></text:p>
              <text:p text:style-name="Normal"><text:span>IEEE International Conference on Advanced Learning Technologies</text:span><text:span>, 2010, Sousse, Tunisia.<text:s/></text:span><text:a xlink:type="simple" xlink:href="https://dx.doi.org/10.1109/ICALT.2010.28">⟨10.1109/ICALT.2010.28⟩</text:a></text:p>
              <text:p text:style-name="Normal"><text:span>Communication dans un congrès</text:span></text:p>
              <text:p text:style-name="Normal"><text:a xlink:type="simple" xlink:href="https://inria.hal.science/hal-00948754v1">hal-009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29v1">Indicators computation from modeled traces in the context of computer Human Learning environment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Mohammed Benmohammed">Mohammed Benmohammed</text:a><text:span>,</text:span><text:a xlink:type="simple" xlink:href="https://hal.science/search/index/?q=*&amp;authFullName_s=Alain Mille">Alain Mille</text:a></text:p>
              <text:p text:style-name="Normal"><text:span>International Symposium on Modelling and Implementation of Complex systems</text:span><text:span>, May 2010, Constantine, Algeria. pp.1-7</text:span></text:p>
              <text:p text:style-name="Normal"><text:span>Communication dans un congrès</text:span></text:p>
              <text:p text:style-name="Normal"><text:a xlink:type="simple" xlink:href="https://hal.science/hal-01381529v1">hal-013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2v1">Providing assistance by reusing episodes stored in traces: a case study with SAP Business Objects Explorer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Françoise Corvaisier">Françoise Corvaisier</text:a><text:span>,</text:span><text:a xlink:type="simple" xlink:href="https://hal.science/search/index/?q=*&amp;authFullName_s=Alain Mille">Alain Mille</text:a></text:p>
              <text:p text:style-name="Normal"><text:span>18ème Atelier Français de Raisonnement à Partir de Cas</text:span><text:span>, Jun 2010, Strasbourg, France. pp.91-103</text:span></text:p>
              <text:p text:style-name="Normal"><text:span>Communication dans un congrès</text:span></text:p>
              <text:p text:style-name="Normal"><text:a xlink:type="simple" xlink:href="https://hal.science/hal-01381542v1">hal-013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8v1">Raisonnement à partir de cas dynamique pour la réutiliation contextuelle de l'expérienc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18ème Atelier de raisonnement à partir de cas</text:span><text:span>, Jun 2010, Strasbourg, France. pp.49-58</text:span></text:p>
              <text:p text:style-name="Normal"><text:span>Communication dans un congrès</text:span></text:p>
              <text:p text:style-name="Normal"><text:a xlink:type="simple" xlink:href="https://hal.science/hal-01381538v1">hal-013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0v1">Un outil spécifique à Moodle pour le calcul des indicateurs d’interaction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ohammed Benmohammed">Mohammed Benmohammed</text:a></text:p>
              <text:p text:style-name="Normal"><text:span>MoodleMoot 2010, la conférence annuelle des utilisateurs francophones de la plateforme Moodle d'apprentissage en ligne<text:s/></text:span><text:span>, Jun 2010, Troyes, France. pp.1-6</text:span></text:p>
              <text:p text:style-name="Normal"><text:span>Communication dans un congrès</text:span></text:p>
              <text:p text:style-name="Normal"><text:a xlink:type="simple" xlink:href="https://hal.science/hal-01381530v1">hal-013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85v1">An Iterative Approach to Develop a Cognitive Model of the Driver for Human Centred Design of ITS</text:a></text:p>
              <text:p text:style-name="Normal"><text:a xlink:type="simple" xlink:href="https://hal.science/search/index/?q=*&amp;authFullName_s=Benoît Mathern">Benoît Mathern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Alain Mille">Alain Mille</text:a></text:p>
              <text:p text:style-name="Normal"><text:span>European Conference on Human Centred Design for Intelligent Transport Systems</text:span><text:span>, Apr 2010, Berlin, Germany. pp.85-95</text:span></text:p>
              <text:p text:style-name="Normal"><text:span>Communication dans un congrès</text:span></text:p>
              <text:p text:style-name="Normal"><text:a xlink:type="simple" xlink:href="https://hal.science/hal-01381585v1">hal-013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1v1">Dynamic Case Based Reasoning for Contextual Reuse of Experienc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Provenance-Awareness in Case-Based Reasoning Workshop. ICCBR 2010.<text:s/></text:span><text:span>, Jul 2010, Alessandria, Italy. pp.69-78</text:span></text:p>
              <text:p text:style-name="Normal"><text:span>Communication dans un congrès</text:span></text:p>
              <text:p text:style-name="Normal"><text:a xlink:type="simple" xlink:href="https://hal.science/hal-01381491v1">hal-013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9v1">Acquisition et extraction de connaissances pour le système de raisonnement à partir de cas textuels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17ème atelier de Raisonnement à Partir de Cas</text:span><text:span>, Jun 2009, Paris, France. pp.13-22</text:span></text:p>
              <text:p text:style-name="Normal"><text:span>Communication dans un congrès</text:span></text:p>
              <text:p text:style-name="Normal"><text:a xlink:type="simple" xlink:href="https://hal.science/hal-01437739v1">hal-014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6v1">Étendre les possibilités du raisonnement à partir de cas grâce aux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17ème atelier de Raisonnement à Partir de Cas</text:span><text:span>, Jun 2009, Paris, France. pp.71-82</text:span></text:p>
              <text:p text:style-name="Normal"><text:span>Communication dans un congrès</text:span></text:p>
              <text:p text:style-name="Normal"><text:a xlink:type="simple" xlink:href="https://hal.science/hal-01437726v1">hal-014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3v1">A Trace-Based System for Technology-Enhanced Learning Systems Personalisation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lain Mille">Alain Mille</text:a></text:p>
              <text:p text:style-name="Normal"><text:span>The 9th IEEE International Conference on Advanced Learning Technologies</text:span><text:span>, Jul 2009, Riga, Latvia. pp.93-97,<text:s/></text:span><text:a xlink:type="simple" xlink:href="https://dx.doi.org/10.1109/ICALT.2009.159">⟨10.1109/ICALT.2009.159⟩</text:a></text:p>
              <text:p text:style-name="Normal"><text:span>Communication dans un congrès</text:span></text:p>
              <text:p text:style-name="Normal"><text:a xlink:type="simple" xlink:href="https://hal.science/hal-01437673v1">hal-014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1v1">Extending Case-Based Reasoning with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Grand Challenges for reasoning from experiences, Workshop at IJCAI'09</text:span><text:span>, Jul 2009, Pasadena, CA, United States. pp.10</text:span></text:p>
              <text:p text:style-name="Normal"><text:span>Communication dans un congrès</text:span></text:p>
              <text:p text:style-name="Normal"><text:a xlink:type="simple" xlink:href="https://hal.science/hal-01437661v1">hal-014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3v1">Adaptive TEL based on Interaction Traces</text:a></text:p>
              <text:p text:style-name="Normal"><text:a xlink:type="simple" xlink:href="https://hal.science/search/index/?q=*&amp;authFullName_s=Karim Sehaba">Karim Sehaba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/text:p>
              <text:p text:style-name="Normal"><text:span>In AIED'09 (14 International Conference on Artificial Intelligence in Education) workshop on "Towards User Modeling and Adaptive Systems for All (TUMAS-A 2009): Modeling and Evaluation of Accessible Intelligent Learning Systems"</text:span><text:span>, Jul 2009, Brighton, United Kingdom. pp.33-37</text:span></text:p>
              <text:p text:style-name="Normal"><text:span>Communication dans un congrès</text:span></text:p>
              <text:p text:style-name="Normal"><text:a xlink:type="simple" xlink:href="https://hal.science/hal-01437743v1">hal-01437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8v1">Knowledge acquisition and discovery for the textual case-based cooking system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8th International Conference on Case-Based Reasoning - ICCBR 2009, Workshop Proceedings</text:span><text:span>, Jul 2009, Seattle, United States. pp.249-258</text:span></text:p>
              <text:p text:style-name="Normal"><text:span>Communication dans un congrès</text:span></text:p>
              <text:p text:style-name="Normal"><text:a xlink:type="simple" xlink:href="https://inria.hal.science/inria-00411508v1">inria-0041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8v1">Using patterns in object's memories to make plan-driven help systems more flexible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Alexander Kroener">Alexander Kroener</text:a><text:span>,</text:span><text:a xlink:type="simple" xlink:href="https://hal.science/search/index/?q=*&amp;authFullName_s=Alain Mille">Alain Mille</text:a></text:p>
              <text:p text:style-name="Normal"><text:span>1rst International Workshop on Digital Object Memories, in 5th International Conference on Intelligent Environments (IE’09)<text:s/></text:span><text:span>, Jul 2009, Barcelone, Spain. pp.45-50,<text:s/></text:span><text:a xlink:type="simple" xlink:href="https://dx.doi.org/10.3233/978-1-60750-056-8-45">⟨10.3233/978-1-60750-056-8-45⟩</text:a></text:p>
              <text:p text:style-name="Normal"><text:span>Communication dans un congrès</text:span></text:p>
              <text:p text:style-name="Normal"><text:a xlink:type="simple" xlink:href="https://hal.science/hal-01437728v1">hal-014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5v1">A Trace-Based Framework for supporting Digital Object Memories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Damien Cram">Damien Cram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1st International Workshop on Digital Object Memories (DOMe'09) in the 5th International Conference on Intelligent Environments (IE 09)</text:span><text:span>, Jul 2009, Barcelona, Spain. pp.39-44,<text:s/></text:span><text:a xlink:type="simple" xlink:href="https://dx.doi.org/10.3233/978-1-60750-056-8-39">⟨10.3233/978-1-60750-056-8-39⟩</text:a></text:p>
              <text:p text:style-name="Normal"><text:span>Communication dans un congrès</text:span></text:p>
              <text:p text:style-name="Normal"><text:a xlink:type="simple" xlink:href="https://hal.science/hal-01437735v1">hal-014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0v1">Découverte complète et interactive de motifs temporels avec contraintes numériques à partir de séquences d'événement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Atelier "Fouille de données temporelles et analyse de flux de données", EGC2009</text:span><text:span>, Jan 2009, Strasbourg, France. pp.6</text:span></text:p>
              <text:p text:style-name="Normal"><text:span>Communication dans un congrès</text:span></text:p>
              <text:p text:style-name="Normal"><text:a xlink:type="simple" xlink:href="https://hal.science/hal-01437640v1">hal-014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2v1">A Meta-Model to Acquire Relevant Knowledge for Interactive Learning Environments Personalization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ADAPTIVE 2009</text:span><text:span>, Nov 2009, Athènes, Greece. pp.78-85</text:span></text:p>
              <text:p text:style-name="Normal"><text:span>Communication dans un congrès</text:span></text:p>
              <text:p text:style-name="Normal"><text:a xlink:type="simple" xlink:href="https://hal.science/hal-01437782v1">hal-014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18v1">Ingénierie des traces numériques d'interaction comme inscriptions de connaissanc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19es Journées Francophones d'Ingénierie des Connaissances (IC 2008)</text:span><text:span>, Jun 2008, Nancy, France. pp.183-195</text:span></text:p>
              <text:p text:style-name="Normal"><text:span>Communication dans un congrès</text:span></text:p>
              <text:p text:style-name="Normal"><text:a xlink:type="simple" xlink:href="https://hal.science/hal-00381618v1">hal-0038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67v1">Opportunistic Acquisition of Adaptation Knowledge and Cases - The IakA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Léonardo Lana de Carvalho">Léonardo Lana de Carvalho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European Conference on Case-Based Reasoning</text:span><text:span>, Sep 2008, Trier, Germany. pp.150-164</text:span></text:p>
              <text:p text:style-name="Normal"><text:span>Communication dans un congrès</text:span></text:p>
              <text:p text:style-name="Normal"><text:a xlink:type="simple" xlink:href="https://hal.science/hal-00364367v1">hal-003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75v1">An approach to User-Centric Context-Aware Assistance based on Interaction Trace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MRC 2008, Modeling and Reasoning in Context</text:span><text:span>, Jun 2008, Delft, Netherlands</text:span></text:p>
              <text:p text:style-name="Normal"><text:span>Communication dans un congrès</text:span></text:p>
              <text:p text:style-name="Normal"><text:a xlink:type="simple" xlink:href="https://hal.science/hal-01584075v1">hal-015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65v1">E-learning : Tracer l'activité des apprenants pour favoriser leur appropriation des systèmes ?</text:a></text:p>
              <text:p text:style-name="Normal"><text:a xlink:type="simple" xlink:href="https://hal.science/search/index/?q=*&amp;authFullName_s=Magali Ollagnier-Beldame">Magali Ollagnier-Beldame</text:a><text:span>,</text:span><text:a xlink:type="simple" xlink:href="https://hal.science/search/index/?q=*&amp;authFullName_s=Alain Mille">Alain Mille</text:a></text:p>
              <text:p text:style-name="Normal"><text:span>AFME e-management</text:span><text:span>, Mar 2008, Grenoble, France. pp.15</text:span></text:p>
              <text:p text:style-name="Normal"><text:span>Communication dans un congrès</text:span></text:p>
              <text:p text:style-name="Normal"><text:a xlink:type="simple" xlink:href="https://hal.science/hal-01497765v1">hal-014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2v1">Construction manuelle de la partie haute d'une ontologie modulaire destinée à une annotation de cas textuels - étude de cas pour une application culinaire dans le cadre du projet Taaabl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ylvie Després">Sylvie Després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et al.</text:span></text:p>
              <text:p text:style-name="Normal"><text:span>16ème atelier de Raisonnement à Partir de Cas</text:span><text:span>, Apr 2008, Nancy, France. pp.36-49</text:span></text:p>
              <text:p text:style-name="Normal"><text:span>Communication dans un congrès</text:span></text:p>
              <text:p text:style-name="Normal"><text:a xlink:type="simple" xlink:href="https://hal.science/hal-01501252v1">hal-015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666v1">TAAABLE: Text Mining, Ontology Engineering, and Hierarchical Classification for Textual Case-Based Cooking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Rokia Bendaoud">Rokia Bendaoud</text:a><text:span>,</text:span><text:a xlink:type="simple" xlink:href="https://hal.science/search/index/?q=*&amp;authFullName_s=Rim Bentebibel">Rim Bentebi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ulien Cojan">Julien Cojan</text:a><text:span>et al.</text:span></text:p>
              <text:p text:style-name="Normal"><text:span>9th European Conference on Case-Based Reasoning - ECCBR 2008, Workshop Proceedings</text:span><text:span>, Sep 2008, Trier, Germany. pp.219--228</text:span></text:p>
              <text:p text:style-name="Normal"><text:span>Communication dans un congrès</text:span></text:p>
              <text:p text:style-name="Normal"><text:a xlink:type="simple" xlink:href="https://inria.hal.science/inria-00337666v1">inria-00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40v1">Un transcripteur Braille idéal ?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arc Ollier">Marc Ollier</text:a></text:p>
              <text:p text:style-name="Normal"><text:span>Handica 2008</text:span><text:span>, Jun 2008, Hôtel Mercure, Porte de Versailles Vaugirard Paris, France. pp.128-134</text:span></text:p>
              <text:p text:style-name="Normal"><text:span>Communication dans un congrès</text:span></text:p>
              <text:p text:style-name="Normal"><text:a xlink:type="simple" xlink:href="https://hal.science/hal-01501240v1">hal-0150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86v1">Acquisition de connaissances du domaine d'un système de RàPC : une approche fondée sur l'analyse interactive des échecs d'adaptation --- le système Frak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57--70</text:span></text:p>
              <text:p text:style-name="Normal"><text:span>Communication dans un congrès</text:span></text:p>
              <text:p text:style-name="Normal"><text:a xlink:type="simple" xlink:href="https://inria.hal.science/inria-00189586v1">inria-0018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30v1">Creating Cognitive Models from Activity Analysis: A Knowledge Engineering Approach to Car Driver Modeling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Matthias J Henning">Matthias J Henning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Alain Mille">Alain Mille</text:a></text:p>
              <text:p text:style-name="Normal"><text:span>8th International Conference on Cognitive Modeling (ICCM 2007)</text:span><text:span>, Jul 2007, Ann Arbor, MI, United States. pp.26</text:span></text:p>
              <text:p text:style-name="Normal"><text:span>Communication dans un congrès</text:span></text:p>
              <text:p text:style-name="Normal"><text:a xlink:type="simple" xlink:href="https://hal.science/hal-01440230v1">hal-01440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79v1">Faillure Analysis for Domain Knowledge Acquisition in a Knowledge-Intensive CBR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7th International Conference on Case-Based Reasoning - ICCBR-07</text:span><text:span>, D. Patterson, Aug 2007, Belfast, United Kingdom. pp.463--477,<text:s/></text:span><text:a xlink:type="simple" xlink:href="https://dx.doi.org/10.1007/978-3-540-74141-1_32">⟨10.1007/978-3-540-74141-1_32⟩</text:a></text:p>
              <text:p text:style-name="Normal"><text:span>Communication dans un congrès</text:span></text:p>
              <text:p text:style-name="Normal"><text:a xlink:type="simple" xlink:href="https://inria.hal.science/inria-00189779v1">inria-001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9v1">Visualizing Interaction Traces to improve Reflexivity in Synchronous Collaborative e-Learning Activitie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Denis Jouvin">Denis Jouvin</text:a><text:span>,</text:span><text:a xlink:type="simple" xlink:href="https://hal.science/search/index/?q=*&amp;authFullName_s=Alain Mille">Alain Mille</text:a></text:p>
              <text:p text:style-name="Normal"><text:span>6th European Conference on e-Learning ECEL 2007</text:span><text:span>, Oct 2007, Copenhaguen, Netherlands. pp.147-158</text:span></text:p>
              <text:p text:style-name="Normal"><text:span>Communication dans un congrès</text:span></text:p>
              <text:p text:style-name="Normal"><text:a xlink:type="simple" xlink:href="https://hal.science/hal-01592329v1">hal-01592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99v1">Acquisition interactive des connaissances d'adaptation intégrée aux sessions de raisonnement à partir de cas --- Principes, architecture IakA et prototype KayaK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71-84</text:span></text:p>
              <text:p text:style-name="Normal"><text:span>Communication dans un congrès</text:span></text:p>
              <text:p text:style-name="Normal"><text:a xlink:type="simple" xlink:href="https://inria.hal.science/inria-00189599v1">inria-001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60v1">Traces et inscriptions de connaissanc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18es Journées Francophones d'Ingénierie des Connaissances</text:span><text:span>, Jul 2007, Grenoble, France. not specified</text:span></text:p>
              <text:p text:style-name="Normal"><text:span>Communication dans un congrès</text:span></text:p>
              <text:p text:style-name="Normal"><text:a xlink:type="simple" xlink:href="https://hal.science/hal-00509860v1">hal-00509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2v1">On-Line Domain Knowledge Management for Case-Based Medical Recommenda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5th workshop on CBR in the Health Sciences, a workshop of the seventh International Conference on Case-Based Reasoning (ICCBR-07), D. C. Wilson and D. Khemani (volume editors)</text:span><text:span>, I. Bichindaritz and S. Montani, Aug 2007, Belfast, United Kingdom. pp.285--294</text:span></text:p>
              <text:p text:style-name="Normal"><text:span>Communication dans un congrès</text:span></text:p>
              <text:p text:style-name="Normal"><text:a xlink:type="simple" xlink:href="https://inria.hal.science/inria-00189782v1">inria-0018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7v1">Interactive Knowledge Acquisition in Case 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Workshop on Knowledge Discovery and Similarity, a workshop of the seventh International Conference on Case-Based Reasoning (ICCBR-07), D. C. Wilson and D. Khemani (volume editors)</text:span><text:span>, D. Wilson and D. Khemani, Aug 2007, Belfast, United Kingdom</text:span></text:p>
              <text:p text:style-name="Normal"><text:span>Communication dans un congrès</text:span></text:p>
              <text:p text:style-name="Normal"><text:a xlink:type="simple" xlink:href="https://inria.hal.science/inria-00189787v1">inria-0018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40v1">Iterative bayesian network implementation by using annotated association rules</text:a></text:p>
              <text:p text:style-name="Normal"><text:a xlink:type="simple" xlink:href="https://hal.science/search/index/?q=*&amp;authFullName_s=Clément Faure">Clément Faure</text:a><text:span>,</text:span><text:a xlink:type="simple" xlink:href="https://hal.science/search/index/?q=*&amp;authFullName_s=Sylvie Delprat">Sylvie Delpra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Alain Mille">Alain Mille</text:a></text:p>
              <text:p text:style-name="Normal"><text:span>15th International Conference on Knowledge Engineering and Knowledge Management EKAW'06</text:span><text:span>, Sep 2006, Podebrady, Czech Republic. pp.326-333,<text:s/></text:span><text:a xlink:type="simple" xlink:href="https://dx.doi.org/10.1007/11891451_29">⟨10.1007/11891451_29⟩</text:a></text:p>
              <text:p text:style-name="Normal"><text:span>Communication dans un congrès</text:span></text:p>
              <text:p text:style-name="Normal"><text:a xlink:type="simple" xlink:href="https://hal.science/hal-01592340v1">hal-015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1v1">Utilisation des réseaux bayésiens dans le cadre de l'extraction de règles d'association</text:a></text:p>
              <text:p text:style-name="Normal"><text:a xlink:type="simple" xlink:href="https://hal.science/search/index/?q=*&amp;authFullName_s=Clément Faure">Clément Faure</text:a><text:span>,</text:span><text:a xlink:type="simple" xlink:href="https://hal.science/search/index/?q=*&amp;authFullName_s=Sylvie Delprat">Sylvie Delpra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ean-François Boulicaut">Jean-François Boulicaut</text:a></text:p>
              <text:p text:style-name="Normal"><text:span>Actes 6ème Journées Francophones Extraction et Gestion de Connaissances EGC'06</text:span><text:span>, Jan 2006, Lille, France. pp.569-580</text:span></text:p>
              <text:p text:style-name="Normal"><text:span>Communication dans un congrès</text:span></text:p>
              <text:p text:style-name="Normal"><text:a xlink:type="simple" xlink:href="https://hal.science/hal-01592321v1">hal-01592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32v1">Une première formalisation de la phase d'élaboration du raisonnement à partir de ca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ème atelier francophone de raisonnement à partir de cas</text:span><text:span>, Mar 2006, Besançon, France</text:span></text:p>
              <text:p text:style-name="Normal"><text:span>Communication dans un congrès</text:span></text:p>
              <text:p text:style-name="Normal"><text:a xlink:type="simple" xlink:href="https://inria.hal.science/inria-00110932v1">inria-0011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7v1">Une théorie de la trace informatique pour faciliter l'adaptation dans la confrontation logique d'utilisation/logique de conception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13ème Journées de Rochebrune</text:span><text:span>, Jan 2006, Rochebrune, France</text:span></text:p>
              <text:p text:style-name="Normal"><text:span>Communication dans un congrès</text:span></text:p>
              <text:p text:style-name="Normal"><text:a xlink:type="simple" xlink:href="https://hal.science/hal-01592327v1">hal-015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43v1">Analyzing behavioral data for refining cognitive models of operator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Philosophies and Methodologies for Knowledge Discovery, Seventeenth International Workshop on Database and Expert Systems Applications</text:span><text:span>, Sep 2006, Krakow, Poland. pp.588-592</text:span></text:p>
              <text:p text:style-name="Normal"><text:span>Communication dans un congrès</text:span></text:p>
              <text:p text:style-name="Normal"><text:a xlink:type="simple" xlink:href="https://hal.science/hal-01536643v1">hal-0153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370v1">Système à base de trace pour l'apprentissage humain</text:a></text:p>
              <text:p text:style-name="Normal"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ean-Charles Marty">Jean-Charles Marty</text:a></text:p>
              <text:p text:style-name="Normal"><text:span>colloque international TICE 2006 «Technologies de l'Information et de la Communication dans l'Enseignement Supérieur et l'Entreprise»</text:span><text:span>, Oct 2006, INP Toulouse, France</text:span></text:p>
              <text:p text:style-name="Normal"><text:span>Communication dans un congrès</text:span></text:p>
              <text:p text:style-name="Normal"><text:a xlink:type="simple" xlink:href="https://hal.science/hal-01588370v1">hal-015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1v1">Engineering and Learning of Adaptation Knowledge in Case-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15th International Conference on Knowledge Engineering and Knowledge Management EKAW'06</text:span><text:span>, Oct 2006, Podebrady, Czech Republic, Czech Republic. pp.303-317</text:span></text:p>
              <text:p text:style-name="Normal"><text:span>Communication dans un congrès</text:span></text:p>
              <text:p text:style-name="Normal"><text:a xlink:type="simple" xlink:href="https://hal.science/hal-01583931v1">hal-0158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803v1">De l'ingénierie à l'apprentissage des connaissances d'adaptation en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IC - 17èmes Journées francophones d'Ingénierie des Connaissances</text:span><text:span>, Jun 2006, Nantes, France. pp.41-50</text:span></text:p>
              <text:p text:style-name="Normal"><text:span>Communication dans un congrès</text:span></text:p>
              <text:p text:style-name="Normal"><text:a xlink:type="simple" xlink:href="https://inria.hal.science/hal-01025803v1">hal-010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50v1">Abstract: un outil et une méthodologie pour analyser une activité humaine médiée par un artefact technique complexe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Thierry Bellet">Thierry Bellet</text:a></text:p>
              <text:p text:style-name="Normal"><text:span>Ingéniérie des Connaissances. 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1536650v1">hal-015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10v1">A trace-based System Framework for Experience Management and Engineering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Lotfi Sofiane Settouti">Lotfi Sofiane Settout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Second International Workshop on Experience Management and Engineering (EME 2006) in conjunction with KES2006</text:span><text:span>, Oct 2006, Bournemouth, United Kingdom</text:span></text:p>
              <text:p text:style-name="Normal"><text:span>Communication dans un congrès</text:span></text:p>
              <text:p text:style-name="Normal"><text:a xlink:type="simple" xlink:href="https://hal.science/hal-01514610v1">hal-01514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767v1">Réflexions sur la place du RàPC dans trois domaines de recherche actuel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ième Atelier de Raisonnement à Partir de Cas - RàPC'06</text:span><text:span>, ENSMM, Université de Besançon, 2006, Besançon, France. pp.3--13</text:span></text:p>
              <text:p text:style-name="Normal"><text:span>Communication dans un congrès</text:span></text:p>
              <text:p text:style-name="Normal"><text:a xlink:type="simple" xlink:href="https://inria.hal.science/inria-00201767v1">inria-002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22v1">Construction itérative d'un modèle de connaissance par l'exploitation de règles d'asssociation</text:a></text:p>
              <text:p text:style-name="Normal"><text:a xlink:type="simple" xlink:href="https://hal.science/search/index/?q=*&amp;authFullName_s=Clément Faure">Clément Faure</text:a><text:span>,</text:span><text:a xlink:type="simple" xlink:href="https://hal.science/search/index/?q=*&amp;authFullName_s=Sylvie Delprat">Sylvie Delpra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ean-François Boulicaut">Jean-François Boulicaut</text:a></text:p>
              <text:p text:style-name="Normal"><text:span>Actes 17ème Journées Francophones Ingénierie des Connaissances IC'06</text:span><text:span>, Jun 2006, Nantes, France. pp.1-10</text:span></text:p>
              <text:p text:style-name="Normal"><text:span>Communication dans un congrès</text:span></text:p>
              <text:p text:style-name="Normal"><text:a xlink:type="simple" xlink:href="https://hal.science/hal-01592322v1">hal-015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18v1">L'expérience tracée comme support potentiel de négociation de sens entre agents informatiques et humains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13ème Atelier Raisonnement à Partir de Cas - Plateforme AFIA, Nice, 31 mai 2005</text:span><text:span>, May 2005, Nice, France. pp.0</text:span></text:p>
              <text:p text:style-name="Normal"><text:span>Communication dans un congrès</text:span></text:p>
              <text:p text:style-name="Normal"><text:a xlink:type="simple" xlink:href="https://hal.science/hal-01592318v1">hal-015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39v1">Driver behaviour modelling and cognitive engineering tools development in order to assess driver sitation awarenes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Thierry Bellet">Thierry Bel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Daniel Letisserand">Daniel Letisserand</text:a><text:span>,</text:span><text:a xlink:type="simple" xlink:href="https://hal.science/search/index/?q=*&amp;authFullName_s=Robert Martin">Robert Martin</text:a></text:p>
              <text:p text:style-name="Normal"><text:span>International Workshop on Modelling Driver Behaviour in Automotive Environments.</text:span><text:span>, May 2005, Ispra, Italy. pp.236-241</text:span></text:p>
              <text:p text:style-name="Normal"><text:span>Communication dans un congrès</text:span></text:p>
              <text:p text:style-name="Normal"><text:a xlink:type="simple" xlink:href="https://hal.science/hal-01536639v1">hal-015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20v1">Language games for meaning negotiation between human and computer agents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Engineering Societies in the Agents' World (ESAW 2005).</text:span><text:span>, Oct 2005, Kusadasi, Aydin., Turkey</text:span></text:p>
              <text:p text:style-name="Normal"><text:span>Communication dans un congrès</text:span></text:p>
              <text:p text:style-name="Normal"><text:a xlink:type="simple" xlink:href="https://hal.science/hal-01552220v1">hal-015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46v1">Approche de modélisation de l'expérience : utilisation de systèmes complexes pour l'assistance aux tâches de veille informatiquement médiées</text:a></text:p>
              <text:p text:style-name="Normal"><text:a xlink:type="simple" xlink:href="https://hal.science/search/index/?q=*&amp;authFullName_s=Julien Laflaquière">Julien Laflaquiè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ISKO-France 2005</text:span><text:span>, Apr 2005, INIST-CNRS, Vandoeuvre-lès-Nancy, France. pp.209-230</text:span></text:p>
              <text:p text:style-name="Normal"><text:span>Communication dans un congrès</text:span></text:p>
              <text:p text:style-name="Normal"><text:a xlink:type="simple" xlink:href="https://hal.science/hal-01583146v1">hal-0158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19v1">Aide à l'utilisateur : savoir quand intervenir</text:a></text:p>
              <text:p text:style-name="Normal"><text:a xlink:type="simple" xlink:href="https://hal.science/search/index/?q=*&amp;authFullName_s=Mick Philippon">Mick Philippo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Guy Caplat">Guy Caplat</text:a></text:p>
              <text:p text:style-name="Normal"><text:span>IHM'05 : 17ème conférence francophone sur l'interaction homme-machien</text:span><text:span>, Sep 2005, Toulouse, France, France</text:span></text:p>
              <text:p text:style-name="Normal"><text:span>Communication dans un congrès</text:span></text:p>
              <text:p text:style-name="Normal"><text:a xlink:type="simple" xlink:href="https://hal.science/hal-01592319v1">hal-015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8v1">MUSETTE : a framework for Knowledge from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Extraction et gestion des connaissances (EGC'2004) (article court)</text:span><text:span>, 2004, Clermont-Ferrand, France. pp.129-134</text:span></text:p>
              <text:p text:style-name="Normal"><text:span>Communication dans un congrès</text:span></text:p>
              <text:p text:style-name="Normal"><text:a xlink:type="simple" xlink:href="https://hal.science/hal-00824598v1">hal-008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316v1">Pixed: an ITS that guides students with the help of learners' interaction log</text:a></text:p>
              <text:p text:style-name="Normal"><text:a xlink:type="simple" xlink:href="https://hal.science/search/index/?q=*&amp;authFullName_s=Jean-Mathias Heraud">Jean-Mathias Heraud</text:a><text:span>,</text:span><text:a xlink:type="simple" xlink:href="https://hal.science/search/index/?q=*&amp;authFullName_s=Laure France">Laure France</text:a><text:span>,</text:span><text:a xlink:type="simple" xlink:href="https://hal.science/search/index/?q=*&amp;authFullName_s=Alain Mille">Alain Mille</text:a></text:p>
              <text:p text:style-name="Normal"><text:span>7th International Conference on Intelligent Tutoring Systems (Workshop Analyzing Student-Tutor Interaction Logs to Improve Educational Outcomes)</text:span><text:span>, Sep 2004, Maceio, Brazil. pp.57-64</text:span></text:p>
              <text:p text:style-name="Normal"><text:span>Communication dans un congrès</text:span></text:p>
              <text:p text:style-name="Normal"><text:a xlink:type="simple" xlink:href="https://hal.science/hal-01592316v1">hal-015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15v1">Combiner le paradigme multi-agents et le raisonnement à partir d'expérience pour assister la réalisation collective de tâches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12ème Atelier de Raisonnement à Partir de Cas - LIPN, Université Paris13, Villetaneuse - p. 99-103</text:span><text:span>, Jan 2004, Villetanneuse, France. pp.99-103</text:span></text:p>
              <text:p text:style-name="Normal"><text:span>Communication dans un congrès</text:span></text:p>
              <text:p text:style-name="Normal"><text:a xlink:type="simple" xlink:href="https://hal.science/hal-01592215v1">hal-0159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47v1">Alter-ego : évaluation d'un assistant de remémoration</text:a></text:p>
              <text:p text:style-name="Normal"><text:a xlink:type="simple" xlink:href="https://hal.science/search/index/?q=*&amp;authFullName_s=Luc Damas">Luc Da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Rémy Versace">Rémy Versace</text:a></text:p>
              <text:p text:style-name="Normal"><text:span>15èmes Journées francophones d'Ingénierie des Connaissances</text:span><text:span>, May 2004, Lyon, France. pp.163-174</text:span></text:p>
              <text:p text:style-name="Normal"><text:span>Communication dans un congrès</text:span></text:p>
              <text:p text:style-name="Normal"><text:a xlink:type="simple" xlink:href="https://hal.science/hal-00374547v1">hal-003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30v1">Combiner le paradigme multiagents et la réutilisation de l'expérience pour assister la réalisation collective de tâches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Atelier Raisonnement à partir de Cas, RaPC'2003, plateforme AFIA 2003.</text:span><text:span>, Jul 2003, LAVAL, France</text:span></text:p>
              <text:p text:style-name="Normal"><text:span>Communication dans un congrès</text:span></text:p>
              <text:p text:style-name="Normal"><text:a xlink:type="simple" xlink:href="https://hal.science/hal-01552130v1">hal-015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14v1">ConKMeL: A Contextual Knowledge Management Framework to Support Intelligent Multimedia e-Learning</text:a></text:p>
              <text:p text:style-name="Normal"><text:a xlink:type="simple" xlink:href="https://hal.science/search/index/?q=*&amp;authFullName_s=Huang Weihong">Huang Weihong</text:a><text:span>,</text:span><text:a xlink:type="simple" xlink:href="https://hal.science/search/index/?q=*&amp;authFullName_s=Mike O'Dea">Mike O'Dea</text:a><text:span>,</text:span><text:a xlink:type="simple" xlink:href="https://hal.science/search/index/?q=*&amp;authFullName_s=Alain Mille">Alain Mille</text:a></text:p>
              <text:p text:style-name="Normal"><text:span>IEEE Fifth International Symposium on Multimedia Software Engineering (ISMSE'03)</text:span><text:span>, Dec 2003, Taichung, Taiwan. pp.223-230</text:span></text:p>
              <text:p text:style-name="Normal"><text:span>Communication dans un congrès</text:span></text:p>
              <text:p text:style-name="Normal"><text:a xlink:type="simple" xlink:href="https://hal.science/hal-01592214v1">hal-0159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3v1">CBR for recollection assistance: CBR cycle revisited in a particular context</text:a></text:p>
              <text:p text:style-name="Normal"><text:a xlink:type="simple" xlink:href="https://hal.science/search/index/?q=*&amp;authFullName_s=Luc Damas">Luc Da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Rémy Versace">Rémy Versace</text:a></text:p>
              <text:p text:style-name="Normal"><text:span>5th International Conference on Case-Based Reasoning, Workshop "From structured cases to unstructured problem solving episodes for experience-based assistance" (ICCBR'03)</text:span><text:span>, Jun 2003, Trondheim, Norway. pp.20-30</text:span></text:p>
              <text:p text:style-name="Normal"><text:span>Communication dans un congrès</text:span></text:p>
              <text:p text:style-name="Normal"><text:a xlink:type="simple" xlink:href="https://hal.science/hal-01514423v1">hal-015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34v1">MUSETTE: Modeling USEs and Tasks for Tracing Experienc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Workshop 5 'From Structured Cases to Unstructured Problem Solving Episodes For Experience-Based Assistance', ICCBR'03</text:span><text:span>, Jun 2003, Trondheim, Norway. pp.279-286</text:span></text:p>
              <text:p text:style-name="Normal"><text:span>Communication dans un congrès</text:span></text:p>
              <text:p text:style-name="Normal"><text:a xlink:type="simple" xlink:href="https://hal.science/hal-01583134v1">hal-015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25v1">Combining multiagents systems and experience reuse for assisting collective task achievement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ICCBR-2003 Workshop From structured cases to unstructured problem solving episodes for experience-based assistance. June 23 to 26, 2003 - Lorraine McGinty Eds</text:span><text:span>, Jun 2003, Trondheim, Norway</text:span></text:p>
              <text:p text:style-name="Normal"><text:span>Communication dans un congrès</text:span></text:p>
              <text:p text:style-name="Normal"><text:a xlink:type="simple" xlink:href="https://hal.science/hal-01591925v1">hal-015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25v1">Facilitate Knowledge Communications in Multimedia e-learning Environments</text:a></text:p>
              <text:p text:style-name="Normal"><text:a xlink:type="simple" xlink:href="https://hal.science/search/index/?q=*&amp;authFullName_s=Weihong Huang">Weihong Huang</text:a><text:span>,</text:span><text:a xlink:type="simple" xlink:href="https://hal.science/search/index/?q=*&amp;authFullName_s=T. Tao">T. Tao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Alain Mille">Alain Mille</text:a></text:p>
              <text:p text:style-name="Normal"><text:span>First ACM International Workshop on Multimedia Databases, MMDB'03</text:span><text:span>, Nov 2003, New Orleans, United States. pp.33-39,<text:s/></text:span><text:a xlink:type="simple" xlink:href="https://dx.doi.org/10.1145/951676.951684">⟨10.1145/951676.951684⟩</text:a></text:p>
              <text:p text:style-name="Normal"><text:span>Communication dans un congrès</text:span></text:p>
              <text:p text:style-name="Normal"><text:a xlink:type="simple" xlink:href="https://hal.science/hal-01585925v1">hal-015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77v1">Club (Trèfle): a use trace model</text:a></text:p>
              <text:p text:style-name="Normal"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5th International Conference on Case-Based Reasoning</text:span><text:span>, Jun 2003, Trondheim Norway. pp.146-160</text:span></text:p>
              <text:p text:style-name="Normal"><text:span>Communication dans un congrès</text:span></text:p>
              <text:p text:style-name="Normal"><text:a xlink:type="simple" xlink:href="https://hal.science/hal-01569777v1">hal-0156977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48v1">Prendre en compte les comportements cognitifs des apprenants dans la conception de systèmes d'assistance à l'apprentissage</text:a></text:p>
              <text:p text:style-name="Normal"><text:a xlink:type="simple" xlink:href="https://hal.science/search/index/?q=*&amp;authFullName_s=Luc Damas">Luc Da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Rémy Versace">Rémy Versace</text:a></text:p>
              <text:p text:style-name="Normal"><text:span>Technologies de l'Information et de la Communication dans les Enseignements d'ingénieurs et dans l'industrie</text:span><text:span>, Nov 2002, Villeurbanne, France. pp.111-117</text:span></text:p>
              <text:p text:style-name="Normal"><text:span>Communication dans un congrès</text:span></text:p>
              <text:p text:style-name="Normal"><text:a xlink:type="simple" xlink:href="https://edutice.hal.science/edutice-00000648v1">edutice-00000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4v1">Un algorithme pour la phase d'adaptation du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nationales sur les modèles de raisonnement - JNMR'01</text:span><text:span>, 2001, Arras, France, 14 p</text:span></text:p>
              <text:p text:style-name="Normal"><text:span>Communication dans un congrès</text:span></text:p>
              <text:p text:style-name="Normal"><text:a xlink:type="simple" xlink:href="https://inria.hal.science/inria-00100434v1">inria-0010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5v1">An Algorithm for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th European Conference on Artificial Intelligence - ECAI'2000</text:span><text:span>, 2000, Berlin, Germany, pp.45-49</text:span></text:p>
              <text:p text:style-name="Normal"><text:span>Communication dans un congrès</text:span></text:p>
              <text:p text:style-name="Normal"><text:a xlink:type="simple" xlink:href="https://inria.hal.science/inria-00099035v1">inria-000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13v1">Towards a Unified Theory of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Third International Conference on Case-Based Reasoning - ICCBR'99</text:span><text:span>, 1999, Seeon Monastery, Germany, pp.104-117</text:span></text:p>
              <text:p text:style-name="Normal"><text:span>Communication dans un congrès</text:span></text:p>
              <text:p text:style-name="Normal"><text:a xlink:type="simple" xlink:href="https://inria.hal.science/inria-00098813v1">inria-00098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4v1">Vers une théorie unifiée de l'adaptation en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Ingénierie des Connaissances - IC'99</text:span><text:span>, 1999, Palaiseau, France</text:span></text:p>
              <text:p text:style-name="Normal"><text:span>Communication dans un congrès</text:span></text:p>
              <text:p text:style-name="Normal"><text:a xlink:type="simple" xlink:href="https://inria.hal.science/inria-00098764v1">inria-00098764v1</text:a></text:p>
            </table:table-cell>
          </table:table-row>
        </table:table>
        <text:p text:style-name="P30"/>
        <text:p text:style-name="Heading2"><text:span text:style-name="T12">Poster de conférence (6)</text:span></text:p>
        <text:p text:style-name="P32"/>
        <table:table table:name="6da91b" table:style-name="6da91b">
          <table:table-column table:style-name="6da91b.0"/>
          <table:table-row>
            <table:table-cell office:value-type="string">
              <text:p text:style-name="Normal"><text:a xlink:type="simple" xlink:href="https://hal.science/hal-01354412v1">Des transformations à bases de règles pour capitaliser et partager l’expertise d’observation de l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IC 2011 - 22èmes Journées francophones d’Ingénierie des Connaissances</text:span><text:span>, May 2011, Chambéry, France. 2011</text:span></text:p>
              <text:p text:style-name="Normal"><text:span>Poster de conférence</text:span></text:p>
              <text:p text:style-name="Normal"><text:a xlink:type="simple" xlink:href="https://hal.science/hal-01354412v1">hal-013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07v1">Observation et analyse de comportements collectifs et/ou individuels par la découverte de connaissances issues de l’exploitation d’un corpus de M-Traces d’activité sur simulateur pleine échelle</text:a></text:p>
              <text:p text:style-name="Normal"><text:a xlink:type="simple" xlink:href="https://hal.science/search/index/?q=*&amp;authFullName_s=Olivier Champalle">Olivier Champalle</text:a><text:span>,</text:span><text:a xlink:type="simple" xlink:href="https://hal.science/search/index/?q=*&amp;authFullName_s=Karim Sehaba">Karim Sehaba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Yannick Prié">Yannick Prié</text:a></text:p>
              <text:p text:style-name="Normal"><text:span>EIAH 2011 - Environnements Informatiques pour l’Apprentissage Humain</text:span><text:span>, May 2011, Mons, Belgique. 2011</text:span></text:p>
              <text:p text:style-name="Normal"><text:span>Poster de conférence</text:span></text:p>
              <text:p text:style-name="Normal"><text:a xlink:type="simple" xlink:href="https://hal.science/hal-01354407v1">hal-013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64v1">SBT-IM: Système à base de traces-Indicateurs d'interactions Moodle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Mohammed Benmohammed">Mohammed Benmohammed</text:a></text:p>
              <text:p text:style-name="Normal"><text:span>EIAH 2011</text:span><text:span>, May 2011, Mons, Belgique. pp.1-3, 2011</text:span></text:p>
              <text:p text:style-name="Normal"><text:span>Poster de conférence</text:span></text:p>
              <text:p text:style-name="Normal"><text:a xlink:type="simple" xlink:href="https://hal.science/hal-01354464v1">hal-0135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1v1">A new approach based on modelled traces to compute collaborative and individual indicators’ human interaction</text:a></text:p>
              <text:p text:style-name="Normal"><text:a xlink:type="simple" xlink:href="https://hal.science/search/index/?q=*&amp;authFullName_s=Tarek Djouad">Tarek Djouad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Mohammed Benmohammed">Mohammed Benmohammed</text:a></text:p>
              <text:p text:style-name="Normal"><text:span>The 10th IEEE International Conference on Advanced Learning Technologies</text:span><text:span>, Jul 2010, Sousse, Tunisia. IEEE, pp.53-54, 2010,<text:s/></text:span><text:a xlink:type="simple" xlink:href="https://dx.doi.org/10.1109/ICALT.2010.21">⟨10.1109/ICALT.2010.21⟩</text:a></text:p>
              <text:p text:style-name="Normal"><text:span>Poster de conférence</text:span></text:p>
              <text:p text:style-name="Normal"><text:a xlink:type="simple" xlink:href="https://hal.science/hal-01381531v1">hal-013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22v1">Tracing Experience as a potential support for Meaning Negotiation between human and computer agents</text:a></text:p>
              <text:p text:style-name="Normal"><text:a xlink:type="simple" xlink:href="https://hal.science/search/index/?q=*&amp;authFullName_s=Arnaud Stuber">Arnaud Stuber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lain Mille">Alain Mille</text:a></text:p>
              <text:p text:style-name="Normal"><text:span>1st European Conference on Complex Systems<text:s/></text:span><text:span>, Nov 2005, Paris, France. 2005</text:span></text:p>
              <text:p text:style-name="Normal"><text:span>Poster de conférence</text:span></text:p>
              <text:p text:style-name="Normal"><text:a xlink:type="simple" xlink:href="https://hal.science/hal-01552222v1">hal-0155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13v1">Recollection Assistance in Learning Tasks</text:a></text:p>
              <text:p text:style-name="Normal"><text:a xlink:type="simple" xlink:href="https://hal.science/search/index/?q=*&amp;authFullName_s=Luc Damas">Luc Dama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Rémy Versace">Rémy Versace</text:a></text:p>
              <text:p text:style-name="Normal"><text:span>IOS Press.<text:s/></text:span><text:span>AIED'2003, Sydney, Australia</text:span><text:span>, Jul 2003, Sydney, Australia. 2003</text:span></text:p>
              <text:p text:style-name="Normal"><text:span>Poster de conférence</text:span></text:p>
              <text:p text:style-name="Normal"><text:a xlink:type="simple" xlink:href="https://hal.science/hal-01592213v1">hal-01592213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7f7dd9" table:style-name="7f7dd9">
          <table:table-column table:style-name="7f7dd9.0"/>
          <table:table-row>
            <table:table-cell office:value-type="string">
              <text:p text:style-name="Normal"><text:a xlink:type="simple" xlink:href="https://hal.science/hal-01128536v1">Observing a web based learning activity: a knowledge oriented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Fatma Derbel">Fatma Derbel</text:a><text:span>,</text:span><text:a xlink:type="simple" xlink:href="https://hal.science/search/index/?q=*&amp;authFullName_s=Alain Mille">Alain Mille</text:a></text:p>
              <text:p text:style-name="Normal"><text:span>[Research Report] tweak_am_fd_ac_01, LIRIS UMR CNRS 520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28536v1">hal-01128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ille Mille</dc:title>
    <dc:subject/>
    <dc:description>CV</dc:description>
    <dc:creator/>
    <dc:date>2026-05-19T03:52:08.000</dc:date>
    <meta:generator>PHPWord</meta:generator>
    <meta:initial-creator>CCSD</meta:initial-creator>
    <meta:creation-date>2026-05-19T03:52:08.000</meta:creation-date>
    <meta:keyword/>
    <meta:user-defined meta:name="Category"/>
    <meta:user-defined meta:name="Company"/>
    <meta:user-defined meta:name="Manager"/>
  </office:meta>
</office:document-meta>
</file>