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cb4b" style:family="table">
      <style:table-properties style:rel-width="100" table:align="center"/>
    </style:style>
    <style:style style:name="aacb4b.0" style:family="table-column">
      <style:table-column-properties style:column-width="0.00cm"/>
    </style:style>
    <style:style style:name="2b6c35" style:family="table">
      <style:table-properties style:rel-width="100" table:align="center"/>
    </style:style>
    <style:style style:name="2b6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iniu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acb4b" table:style-name="aacb4b">
          <table:table-column table:style-name="aacb4b.0"/>
          <table:table-row>
            <table:table-cell office:value-type="string">
              <text:p text:style-name="Normal"><text:a xlink:type="simple" xlink:href="https://hal.science/hal-05138211v1">On inertial forces (indirect terms) in problems with a central body</text:a></text:p>
              <text:p text:style-name="Normal"><text:a xlink:type="simple" xlink:href="https://hal.science/search/index/?q=*&amp;authFullName_s=Aurélien Crida">Aurélien Crida</text:a><text:span>,</text:span><text:a xlink:type="simple" xlink:href="https://hal.science/search/index/?q=*&amp;authFullName_s=Clément Baruteau">Clément Baruteau</text:a><text:span>,</text:span><text:a xlink:type="simple" xlink:href="https://hal.science/search/index/?q=*&amp;authFullName_s=Philippine Griveaud">Philippine Griveaud</text:a><text:span>,</text:span><text:a xlink:type="simple" xlink:href="https://hal.science/search/index/?q=*&amp;authFullName_s=Elena Lega">Elena Lega</text:a><text:span>,</text:span><text:a xlink:type="simple" xlink:href="https://hal.science/search/index/?q=*&amp;authFullName_s=Frédéric Masset">Frédéric Masset</text:a><text:span>et al.</text:span></text:p>
              <text:p text:style-name="Normal"><text:span>Open Journal of Astrophysics</text:span><text:span>, 2025, 8,<text:s/></text:span><text:a xlink:type="simple" xlink:href="https://dx.doi.org/10.33232/001c.141682">⟨10.33232/001c.141682⟩</text:a></text:p>
              <text:p text:style-name="Normal"><text:span>Article dans une revue</text:span></text:p>
              <text:p text:style-name="Normal"><text:a xlink:type="simple" xlink:href="https://hal.science/hal-05138211v1">hal-0513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50v1">On the role of density and attenuation in three-dimensional multiparameter viscoacoustic VTI frequency-domain FWI: an OBC case study from the North Sea</text:a></text:p>
              <text:p text:style-name="Normal"><text:a xlink:type="simple" xlink:href="https://hal.science/search/index/?q=*&amp;authFullName_s=S. Operto">S. Operto</text:a><text:span>,</text:span><text:a xlink:type="simple" xlink:href="https://hal.science/search/index/?q=*&amp;authFullName_s=A. Miniussi">A. Miniussi</text:a></text:p>
              <text:p text:style-name="Normal"><text:span>Geophysical Journal International</text:span><text:span>, 2018, 213 (3), pp.2037 - 2059.<text:s/></text:span><text:a xlink:type="simple" xlink:href="https://dx.doi.org/10.1093/gji/ggy103">⟨10.1093/gji/ggy103⟩</text:a></text:p>
              <text:p text:style-name="Normal"><text:span>Article dans une revue</text:span></text:p>
              <text:p text:style-name="Normal"><text:a xlink:type="simple" xlink:href="https://hal.science/hal-01852750v1">hal-01852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119v1">Fast 3D frequency-domain full waveform inversion with a parallel Block Low-Rank multifrontal direct solver: application to OBC data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Geophysics</text:span><text:span>, 2016, 81 (6), pp.R363-R383.<text:s/></text:span><text:a xlink:type="simple" xlink:href="https://dx.doi.org/10.1190/geo2016-0052.1">⟨10.1190/geo2016-0052.1⟩</text:a></text:p>
              <text:p text:style-name="Normal"><text:span>Article dans une revue</text:span></text:p>
              <text:p text:style-name="Normal"><text:a xlink:type="simple" xlink:href="https://inria.hal.science/hal-01349119v1">hal-013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45v1">TOMO3D: 3-D joint refraction and reflection traveltime tomography parallel code for active-source seismic data—synthetic test</text:a></text:p>
              <text:p text:style-name="Normal"><text:a xlink:type="simple" xlink:href="https://hal.science/search/index/?q=*&amp;authFullName_s=A. Meléndez">A. Meléndez</text:a><text:span>,</text:span><text:a xlink:type="simple" xlink:href="https://hal.science/search/index/?q=*&amp;authFullName_s=J. Korenaga">J. Korenaga</text:a><text:span>,</text:span><text:a xlink:type="simple" xlink:href="https://hal.science/search/index/?q=*&amp;authFullName_s=V. Sallarès">V. Sallarès</text:a><text:span>,</text:span><text:a xlink:type="simple" xlink:href="https://hal.science/search/index/?q=*&amp;authFullName_s=A. Miniussi">A. Miniussi</text:a><text:span>,</text:span><text:a xlink:type="simple" xlink:href="https://hal.science/search/index/?q=*&amp;authFullName_s=C.R. Ranero">C.R. Ranero</text:a></text:p>
              <text:p text:style-name="Normal"><text:span>Geophysical Journal International</text:span><text:span>, 2015, 203 (1), pp.158-174.<text:s/></text:span><text:a xlink:type="simple" xlink:href="https://dx.doi.org/10.1093/gji/ggv292">⟨10.1093/gji/ggv292⟩</text:a></text:p>
              <text:p text:style-name="Normal"><text:span>Article dans une revue</text:span></text:p>
              <text:p text:style-name="Normal"><text:a xlink:type="simple" xlink:href="https://hal.science/hal-02372245v1">hal-023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6v1">Efficient 3-D frequency-domain mono-parameter full-waveform inversion of ocean-bottom cable data: application to Valhall in the visco-acoustic vertical transverse isotropic approximation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et al.</text:span></text:p>
              <text:p text:style-name="Normal"><text:span>Geophysical Journal International</text:span><text:span>, 2015, 202 (2), pp.1362-1391.<text:s/></text:span><text:a xlink:type="simple" xlink:href="https://dx.doi.org/10.1093/gji/ggv226">⟨10.1093/gji/ggv226⟩</text:a></text:p>
              <text:p text:style-name="Normal"><text:span>Article dans une revue</text:span></text:p>
              <text:p text:style-name="Normal"><text:a xlink:type="simple" xlink:href="https://hal.science/hal-02009486v1">hal-02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64v1">Squeezing Intermediate Construction in Equational Programs</text:a></text:p>
              <text:p text:style-name="Normal"><text:a xlink:type="simple" xlink:href="https://hal.science/search/index/?q=*&amp;authFullName_s=Alain Miniussi">Alain Miniussi</text:a><text:span>,</text:span><text:a xlink:type="simple" xlink:href="https://hal.science/search/index/?q=*&amp;authFullName_s=David James Sherman">David James Sherman</text:a></text:p>
              <text:p text:style-name="Normal"><text:span>Lecture Notes in Computer Science</text:span><text:span>, 1996, 1110, pp.284 -302</text:span></text:p>
              <text:p text:style-name="Normal"><text:span>Article dans une revue</text:span></text:p>
              <text:p text:style-name="Normal"><text:a xlink:type="simple" xlink:href="https://hal.science/hal-00389564v1">hal-003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67v1">Improving Arithmetic Performance using Fine-Grain Unfolding</text:a></text:p>
              <text:p text:style-name="Normal"><text:a xlink:type="simple" xlink:href="https://hal.science/search/index/?q=*&amp;authFullName_s=Timo Metzemakers">Timo Metzemakers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Robert Strandh">Robert Strandh</text:a></text:p>
              <text:p text:style-name="Normal"><text:span>Lecture Notes in Computer Science</text:span><text:span>, 1994, pp.324 - 339</text:span></text:p>
              <text:p text:style-name="Normal"><text:span>Article dans une revue</text:span></text:p>
              <text:p text:style-name="Normal"><text:a xlink:type="simple" xlink:href="https://hal.science/hal-00389567v1">hal-003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60v1">The Semantics of Musical Hierarchies</text:a></text:p>
              <text:p text:style-name="Normal"><text:a xlink:type="simple" xlink:href="https://hal.science/search/index/?q=*&amp;authFullName_s=Barbar Kablan">Barbar Kablan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Alain Miniussi">Alain Miniussi</text:a></text:p>
              <text:p text:style-name="Normal"><text:span>Computer Music Journal</text:span><text:span>, 1993, 17 (4), pp.30-37</text:span></text:p>
              <text:p text:style-name="Normal"><text:span>Article dans une revue</text:span></text:p>
              <text:p text:style-name="Normal"><text:a xlink:type="simple" xlink:href="https://hal.science/hal-00389560v1">hal-0038956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b6c35" table:style-name="2b6c35">
          <table:table-column table:style-name="2b6c35.0"/>
          <table:table-row>
            <table:table-cell office:value-type="string">
              <text:p text:style-name="Normal"><text:a xlink:type="simple" xlink:href="https://hal.science/hal-02009481v1">Efficient 3D Frequency-domain Full-waveform Inversion of Ocean-bottom Cable Data - Application to Valhall in the Visco-ac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N. Haller">N. Haller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0">⟨10.3997/2214-4609.201413200⟩</text:a></text:p>
              <text:p text:style-name="Normal"><text:span>Communication dans un congrès</text:span></text:p>
              <text:p text:style-name="Normal"><text:a xlink:type="simple" xlink:href="https://hal.science/hal-02009481v1">hal-02009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869v1">3D frequency-domain seismic modeling with a Parallel BLR multifrontal direct solver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SEG Annual meeting</text:span><text:span>, Oct 2015, New Orleans, United States. pp.3606-3611</text:span></text:p>
              <text:p text:style-name="Normal"><text:span>Communication dans un congrès</text:span></text:p>
              <text:p text:style-name="Normal"><text:a xlink:type="simple" xlink:href="https://inria.hal.science/hal-01237869v1">hal-01237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896v1">Efficient 3D frequency-domain full-waveform inversion of ocean-bottom cable data with sparse block low-rank direct solver: a real data case study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SEG Annual meeting</text:span><text:span>, Oct 2015, New Orleans, United States. pp.1303-1308,<text:s/></text:span><text:a xlink:type="simple" xlink:href="https://dx.doi.org/10.1190/segam2015-5713962.1">⟨10.1190/segam2015-5713962.1⟩</text:a></text:p>
              <text:p text:style-name="Normal"><text:span>Communication dans un congrès</text:span></text:p>
              <text:p text:style-name="Normal"><text:a xlink:type="simple" xlink:href="https://inria.hal.science/hal-01239896v1">hal-012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51v1">Data-driven layer-stripping strategy in 3-D joint refraction and reflection travel-time tomography with TOMO3D</text:a></text:p>
              <text:p text:style-name="Normal"><text:a xlink:type="simple" xlink:href="https://hal.science/search/index/?q=*&amp;authFullName_s=Adrià Meléndez">Adrià Meléndez</text:a><text:span>,</text:span><text:a xlink:type="simple" xlink:href="https://hal.science/search/index/?q=*&amp;authFullName_s=Jun Korenaga">Jun Korenaga</text:a><text:span>,</text:span><text:a xlink:type="simple" xlink:href="https://hal.science/search/index/?q=*&amp;authFullName_s=Valentí Sallarès">Valentí Sallarès</text:a><text:span>,</text:span><text:a xlink:type="simple" xlink:href="https://hal.science/search/index/?q=*&amp;authFullName_s=A. Miniussi">A. Miniussi</text:a><text:span>,</text:span><text:a xlink:type="simple" xlink:href="https://hal.science/search/index/?q=*&amp;authFullName_s=César Ranero">César Ranero</text:a></text:p>
              <text:p text:style-name="Normal"><text:span>EGU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372651v1">hal-023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89v1">TOMO3D: new 3-D joint refraction and reflection travel-time tomography parallel code for active-source seismic data - synthetic tests</text:a></text:p>
              <text:p text:style-name="Normal"><text:a xlink:type="simple" xlink:href="https://hal.science/search/index/?q=*&amp;authFullName_s=A. Miniussi">A. Miniussi</text:a><text:span>,</text:span><text:a xlink:type="simple" xlink:href="https://hal.science/search/index/?q=*&amp;authFullName_s=Adrià Meléndez">Adrià Meléndez</text:a><text:span>,</text:span><text:a xlink:type="simple" xlink:href="https://hal.science/search/index/?q=*&amp;authFullName_s=Jun Korenaga">Jun Korenaga</text:a><text:span>,</text:span><text:a xlink:type="simple" xlink:href="https://hal.science/search/index/?q=*&amp;authFullName_s=Valenti Sallarès">Valenti Sallarès</text:a><text:span>,</text:span><text:a xlink:type="simple" xlink:href="https://hal.science/search/index/?q=*&amp;authFullName_s=César Ranero">César Ranero</text:a><text:span>et al.</text:span></text:p>
              <text:p text:style-name="Normal"><text:span>16TH SEISMIX International Symposium on Multi-scale Seismic Imaging of the Earth's crust and Upper Mantle.</text:span><text:span>, Oct 2014, Barcelonna, Spain</text:span></text:p>
              <text:p text:style-name="Normal"><text:span>Communication dans un congrès</text:span></text:p>
              <text:p text:style-name="Normal"><text:a xlink:type="simple" xlink:href="https://hal.science/hal-02372689v1">hal-023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66v1">An Efficient Algorithm for Recognizing the Forward-Branching Class of Term-Rewriting Systems</text:a></text:p>
              <text:p text:style-name="Normal"><text:a xlink:type="simple" xlink:href="https://hal.science/search/index/?q=*&amp;authFullName_s=Alain Miniussi">Alain Miniussi</text:a><text:span>,</text:span><text:a xlink:type="simple" xlink:href="https://hal.science/search/index/?q=*&amp;authFullName_s=Robert Strandh">Robert Strandh</text:a></text:p>
              <text:p text:style-name="Normal"><text:span>APPIA-GULP-PRODE</text:span><text:span>, Jun 1997, France. pp.445-456</text:span></text:p>
              <text:p text:style-name="Normal"><text:span>Communication dans un congrès</text:span></text:p>
              <text:p text:style-name="Normal"><text:a xlink:type="simple" xlink:href="https://hal.science/hal-00389566v1">hal-00389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iniussi</dc:title>
    <dc:subject/>
    <dc:description>CV</dc:description>
    <dc:creator/>
    <dc:date>2026-05-02T15:42:26.000</dc:date>
    <meta:generator>PHPWord</meta:generator>
    <meta:initial-creator>CCSD</meta:initial-creator>
    <meta:creation-date>2026-05-02T15:42:26.000</meta:creation-date>
    <meta:keyword/>
    <meta:user-defined meta:name="Category"/>
    <meta:user-defined meta:name="Company"/>
    <meta:user-defined meta:name="Manager"/>
  </office:meta>
</office:document-meta>
</file>