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0ff0" style:family="table">
      <style:table-properties style:rel-width="100" table:align="center"/>
    </style:style>
    <style:style style:name="b50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Pagano<text:s/></text:span><text:span text:style-name="T2">CV tem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pagano">alain-pag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87-8352">0000-0001-8487-83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0)</text:span></text:p>
        <text:p text:style-name="P16"/>
        <table:table table:name="b50ff0" table:style-name="b50ff0">
          <table:table-column table:style-name="b50ff0.0"/>
          <table:table-row>
            <table:table-cell office:value-type="string">
              <text:p text:style-name="Normal"><text:a xlink:type="simple" xlink:href="https://amu.hal.science/hal-04941287v1">Elevational range shifts among Bombina toad populations in the Alps in response to future climate change</text:a></text:p>
              <text:p text:style-name="Normal"><text:a xlink:type="simple" xlink:href="https://hal.science/search/index/?q=*&amp;authFullName_s=Igor Boyer">Igor Boyer</text:a><text:span>,</text:span><text:a xlink:type="simple" xlink:href="https://hal.science/search/index/?q=*&amp;authFullName_s=Alain Pagano">Alain Pagano</text:a><text:span>,</text:span><text:a xlink:type="simple" xlink:href="https://hal.science/search/index/?q=*&amp;authFullName_s=Francis Isselin-Nondedeu">Francis Isselin-Nondedeu</text:a><text:span>,</text:span><text:a xlink:type="simple" xlink:href="https://hal.science/search/index/?q=*&amp;authFullName_s=Romain Bertrand">Romain Bertrand</text:a></text:p>
              <text:p text:style-name="Normal"><text:span>Regional Environmental Change</text:span><text:span>, 2025, 25 (1), pp.23.<text:s/></text:span><text:a xlink:type="simple" xlink:href="https://dx.doi.org/10.1007/s10113-024-02352-y">⟨10.1007/s10113-024-02352-y⟩</text:a></text:p>
              <text:p text:style-name="Normal"><text:span>Article dans une revue</text:span></text:p>
              <text:p text:style-name="Normal"><text:a xlink:type="simple" xlink:href="https://amu.hal.science/hal-04941287v1">hal-049412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53173v1">Antipredator responses of native amphibian tadpoles to the presence of invasive alien African clawed frogs</text:a></text:p>
              <text:p text:style-name="Normal"><text:a xlink:type="simple" xlink:href="https://hal.science/search/index/?q=*&amp;authFullName_s=Tatiana Colchen">Tatiana Colchen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Clément Harmange">Clément Harmange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Eléonore Moreau">Eléonore Moreau</text:a><text:span>et al.</text:span></text:p>
              <text:p text:style-name="Normal"><text:span>Animal Behaviour</text:span><text:span>, 2025, 226, pp.123255.<text:s/></text:span><text:a xlink:type="simple" xlink:href="https://dx.doi.org/10.1016/j.anbehav.2025.123255">⟨10.1016/j.anbehav.2025.123255⟩</text:a></text:p>
              <text:p text:style-name="Normal"><text:span>Article dans une revue</text:span></text:p>
              <text:p text:style-name="Normal"><text:a xlink:type="simple" xlink:href="https://univ-angers.hal.science/hal-05153173v1">hal-051531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09011v1">Landscape Drivers Influence the Efficiency of Management of Aquatic Invasive Alien Rodents in Western France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Manon Bonnet">Manon Bonnet</text:a><text:span>,</text:span><text:a xlink:type="simple" xlink:href="https://hal.science/search/index/?q=*&amp;authFullName_s=Ewen Marchand">Ewen Marchand</text:a><text:span>,</text:span><text:a xlink:type="simple" xlink:href="https://hal.science/search/index/?q=*&amp;authFullName_s=Clément Harmange">Clément Harmange</text:a><text:span>,</text:span><text:a xlink:type="simple" xlink:href="https://hal.science/search/index/?q=*&amp;authFullName_s=Sandro Bertolino">Sandro Bertolino</text:a><text:span>et al.</text:span></text:p>
              <text:p text:style-name="Normal"><text:span>Sustainability</text:span><text:span>, 2024, 16 (5), pp.1970.<text:s/></text:span><text:a xlink:type="simple" xlink:href="https://dx.doi.org/10.3390/su16051970">⟨10.3390/su16051970⟩</text:a></text:p>
              <text:p text:style-name="Normal"><text:span>Article dans une revue</text:span></text:p>
              <text:p text:style-name="Normal"><text:a xlink:type="simple" xlink:href="https://univ-angers.hal.science/hal-04709011v1">hal-047090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11549v1">Invasion Dynamics of the Alien Amphibian &amp;lt;i&amp;gt;Xenopus laevis&amp;lt;/i&amp;gt; in France: Perspectives for Management</text:a></text:p>
              <text:p text:style-name="Normal"><text:a xlink:type="simple" xlink:href="https://hal.science/search/index/?q=*&amp;authFullName_s=Alain Pagano">Alain Pagano</text:a><text:span>,</text:span><text:a xlink:type="simple" xlink:href="https://hal.science/search/index/?q=*&amp;authFullName_s=Clément Harmange">Clément Harmange</text:a><text:span>,</text:span><text:a xlink:type="simple" xlink:href="https://hal.science/search/index/?q=*&amp;authFullName_s=Mariastella Rappoccio">Mariastella Rappoccio</text:a><text:span>,</text:span><text:a xlink:type="simple" xlink:href="https://hal.science/search/index/?q=*&amp;authFullName_s=Tatiana Colchen">Tatiana Colchen</text:a><text:span>,</text:span><text:a xlink:type="simple" xlink:href="https://hal.science/search/index/?q=*&amp;authFullName_s=Gabriel Combet">Gabriel Combet</text:a><text:span>et al.</text:span></text:p>
              <text:p text:style-name="Normal"><text:span>Aquatic Conservation: Marine and Freshwater Ecosystems</text:span><text:span>, 2024, 34,<text:s/></text:span><text:a xlink:type="simple" xlink:href="https://dx.doi.org/10.1002/aqc.70000">⟨10.1002/aqc.70000⟩</text:a></text:p>
              <text:p text:style-name="Normal"><text:span>Article dans une revue</text:span></text:p>
              <text:p text:style-name="Normal"><text:a xlink:type="simple" xlink:href="https://univ-angers.hal.science/hal-04811549v1">hal-048115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2434v1">Improving the management of aquatic invasive alien rodents in France: appraisal and recommended actions</text:a></text:p>
              <text:p text:style-name="Normal"><text:a xlink:type="simple" xlink:href="https://hal.science/search/index/?q=*&amp;authFullName_s=Manon Bonnet">Manon Bonnet</text:a><text:span>,</text:span><text:a xlink:type="simple" xlink:href="https://hal.science/search/index/?q=*&amp;authFullName_s=Gérald Guédon">Gérald Guédon</text:a><text:span>,</text:span><text:a xlink:type="simple" xlink:href="https://hal.science/search/index/?q=*&amp;authFullName_s=Sandro Bertolino">Sandro Bertolino</text:a><text:span>,</text:span><text:a xlink:type="simple" xlink:href="https://hal.science/search/index/?q=*&amp;authFullName_s=Clément Harmange">Clément Harmange</text:a><text:span>,</text:span><text:a xlink:type="simple" xlink:href="https://hal.science/search/index/?q=*&amp;authFullName_s=Alain Pagano">Alain Pagano</text:a><text:span>et al.</text:span></text:p>
              <text:p text:style-name="Normal"><text:span>Management of Biological Invasions</text:span><text:span>, 2023, 14 (4), pp.625 - 640.<text:s/></text:span><text:a xlink:type="simple" xlink:href="https://dx.doi.org/10.3391/mbi.2023.14.4.04">⟨10.3391/mbi.2023.14.4.04⟩</text:a></text:p>
              <text:p text:style-name="Normal"><text:span>Article dans une revue</text:span></text:p>
              <text:p text:style-name="Normal"><text:a xlink:type="simple" xlink:href="https://univ-angers.hal.science/hal-04352434v1">hal-043524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38973v1">Amphibian diversity in Mauritania: a bioacoustics survey in the Diawling National Park</text:a></text:p>
              <text:p text:style-name="Normal"><text:a xlink:type="simple" xlink:href="https://hal.science/search/index/?q=*&amp;authFullName_s=Alain Pagano">Alain Pagano</text:a><text:span>,</text:span><text:a xlink:type="simple" xlink:href="https://hal.science/search/index/?q=*&amp;authFullName_s=Daf Ould Sehla">Daf Ould Sehla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Ulrich Sinsch">Ulrich Sinsch</text:a></text:p>
              <text:p text:style-name="Normal"><text:span>Salamandra</text:span><text:span>, 2022, 58 (4), pp.317-322</text:span></text:p>
              <text:p text:style-name="Normal"><text:span>Article dans une revue</text:span></text:p>
              <text:p text:style-name="Normal"><text:a xlink:type="simple" xlink:href="https://univ-angers.hal.science/hal-03838973v1">hal-03838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89v1">A new PCR-RFLP-based method for an easier systematic affiliation of European water frogs</text:a></text:p>
              <text:p text:style-name="Normal"><text:a xlink:type="simple" xlink:href="https://hal.science/search/index/?q=*&amp;authFullName_s=Cécile Patrelle">Cécile Patrelle</text:a><text:span>,</text:span><text:a xlink:type="simple" xlink:href="https://hal.science/search/index/?q=*&amp;authFullName_s=Torsten Ohst">Torsten Ohst</text:a><text:span>,</text:span><text:a xlink:type="simple" xlink:href="https://hal.science/search/index/?q=*&amp;authFullName_s=Damien Picard">Damien Picard</text:a><text:span>,</text:span><text:a xlink:type="simple" xlink:href="https://hal.science/search/index/?q=*&amp;authFullName_s=Alain Pagano">Alain Pagano</text:a><text:span>,</text:span><text:a xlink:type="simple" xlink:href="https://hal.science/search/index/?q=*&amp;authFullName_s=Stephane Sourice">Stephane Sourice</text:a><text:span>et al.</text:span></text:p>
              <text:p text:style-name="Normal"><text:span>Molecular Ecology Resources</text:span><text:span>, 2011, 11 (1), pp.200-205.<text:s/></text:span><text:a xlink:type="simple" xlink:href="https://dx.doi.org/10.1111/j.1755-0998.2010.02905.x">⟨10.1111/j.1755-0998.2010.02905.x⟩</text:a></text:p>
              <text:p text:style-name="Normal"><text:span>Article dans une revue</text:span></text:p>
              <text:p text:style-name="Normal"><text:a xlink:type="simple" xlink:href="https://api.istex.fr/document/E9314C376AAD95743FC1F6C06D044A84656FCCFE/fulltext/pdf?sid=hal">istex</text:a></text:p>
              <text:p text:style-name="Normal"><text:a xlink:type="simple" xlink:href="https://hal.inrae.fr/hal-02643189v1">hal-026431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428v1">Recovery of anuran community diversity following habitat replacement</text:a></text:p>
              <text:p text:style-name="Normal"><text:a xlink:type="simple" xlink:href="https://hal.science/search/index/?q=*&amp;authFullName_s=David Lesbarrères">David Lesbarrères</text:a><text:span>,</text:span><text:a xlink:type="simple" xlink:href="https://hal.science/search/index/?q=*&amp;authFullName_s=Mike S. Fowler">Mike S. Fowler</text:a><text:span>,</text:span><text:a xlink:type="simple" xlink:href="https://hal.science/search/index/?q=*&amp;authFullName_s=Alain Pagano">Alain Pagano</text:a><text:span>,</text:span><text:a xlink:type="simple" xlink:href="https://hal.science/search/index/?q=*&amp;authFullName_s=Thierry Lodé">Thierry Lodé</text:a></text:p>
              <text:p text:style-name="Normal"><text:span>Journal of Applied Ecology</text:span><text:span>, 2010, 47 (1), pp.148-156.<text:s/></text:span><text:a xlink:type="simple" xlink:href="https://dx.doi.org/10.1111/j.1365-2664.2009.01748.x">⟨10.1111/j.1365-2664.2009.01748.x⟩</text:a></text:p>
              <text:p text:style-name="Normal"><text:span>Article dans une revue</text:span></text:p>
              <text:p text:style-name="Normal"><text:a xlink:type="simple" xlink:href="https://univ-rennes.hal.science/hal-01107428v1">hal-011074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5342v1">Un cas de déplacement de caractère reproducteur chez les femelles de Tritons palmés (Lissotriton helveticus) [A case of reproductive character displacement in female palmate newts (Lissotriton helveticus)]</text:a></text:p>
              <text:p text:style-name="Normal"><text:a xlink:type="simple" xlink:href="https://hal.science/search/index/?q=*&amp;authFullName_s=Aurélie Johanet">Aurélie Johanet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Alain Pagano">Alain Pagano</text:a><text:span>,</text:span><text:a xlink:type="simple" xlink:href="https://hal.science/search/index/?q=*&amp;authFullName_s=Thierry Lodé">Thierry Lodé</text:a><text:span>et al.</text:span></text:p>
              <text:p text:style-name="Normal"><text:span>Comptes Rendus. Biologies</text:span><text:span>, 2009, 332 (6), pp.548-557.<text:s/></text:span><text:a xlink:type="simple" xlink:href="https://dx.doi.org/10.1016/j.crvi.2009.02.004">⟨10.1016/j.crvi.2009.02.004⟩</text:a></text:p>
              <text:p text:style-name="Normal"><text:span>Article dans une revue</text:span></text:p>
              <text:p text:style-name="Normal"><text:a xlink:type="simple" xlink:href="https://api.istex.fr/ark:/67375/6H6-JH3B9PBL-7/fulltext.pdf?sid=hal">istex</text:a></text:p>
              <text:p text:style-name="Normal"><text:a xlink:type="simple" xlink:href="https://univ-rennes.hal.science/hal-01345342v1">hal-013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63v1">A case of reproductive character displacement in female palmate newts textit(Lissotriton helveticus)</text:a></text:p>
              <text:p text:style-name="Normal"><text:a xlink:type="simple" xlink:href="https://hal.science/search/index/?q=*&amp;authFullName_s=A. Johanet">A. Johanet</text:a><text:span>,</text:span><text:a xlink:type="simple" xlink:href="https://hal.science/search/index/?q=*&amp;authFullName_s=J. Secondi">J. Secondi</text:a><text:span>,</text:span><text:a xlink:type="simple" xlink:href="https://hal.science/search/index/?q=*&amp;authFullName_s=O. Pays">O. Pays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T. Lodé">T. Lodé</text:a><text:span>et al.</text:span></text:p>
              <text:p text:style-name="Normal"><text:span>Comptes Rendus. Biologies</text:span><text:span>, 2009, 332(6), pp.548-557</text:span></text:p>
              <text:p text:style-name="Normal"><text:span>Article dans une revue</text:span></text:p>
              <text:p text:style-name="Normal"><text:a xlink:type="simple" xlink:href="https://hal.science/hal-00697963v1">hal-006979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5354v1">Geographical and ecological distributions of frog hemiclones suggest occurrence of both ‘General-Purpose Genotype’ and ‘Frozen Niche Variation’ clones</text:a></text:p>
              <text:p text:style-name="Normal"><text:a xlink:type="simple" xlink:href="https://hal.science/search/index/?q=*&amp;authFullName_s=A. Pagano">A. Pagano</text:a><text:span>,</text:span><text:a xlink:type="simple" xlink:href="https://hal.science/search/index/?q=*&amp;authFullName_s=David Lesbarrères">David Lesbarrères</text:a><text:span>,</text:span><text:a xlink:type="simple" xlink:href="https://hal.science/search/index/?q=*&amp;authFullName_s=R. O’hara">R. O’hara</text:a><text:span>,</text:span><text:a xlink:type="simple" xlink:href="https://hal.science/search/index/?q=*&amp;authFullName_s=A. Crivelli">A. Crivelli</text:a><text:span>,</text:span><text:a xlink:type="simple" xlink:href="https://hal.science/search/index/?q=*&amp;authFullName_s=M. Veith">M. Veith</text:a><text:span>et al.</text:span></text:p>
              <text:p text:style-name="Normal"><text:span>Journal of Zoological Systematics and Evolutionary Research</text:span><text:span>, 2008, 46 (2), pp.162-168.<text:s/></text:span><text:a xlink:type="simple" xlink:href="https://dx.doi.org/10.1111/j.1439-0469.2007.00439.x">⟨10.1111/j.1439-0469.2007.00439.x⟩</text:a></text:p>
              <text:p text:style-name="Normal"><text:span>Article dans une revue</text:span></text:p>
              <text:p text:style-name="Normal"><text:a xlink:type="simple" xlink:href="https://api.istex.fr/ark:/67375/WNG-X2N8MLSB-3/fulltext.pdf?sid=hal">istex</text:a></text:p>
              <text:p text:style-name="Normal"><text:a xlink:type="simple" xlink:href="https://univ-rennes.hal.science/hal-01345354v1">hal-013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8563v1">Introducing water frogs – Is there a risk for indigenous species in France?</text:a></text:p>
              <text:p text:style-name="Normal"><text:a xlink:type="simple" xlink:href="https://hal.science/search/index/?q=*&amp;authFullName_s=Dirk Schmeller">Dirk Schmeller</text:a><text:span>,</text:span><text:a xlink:type="simple" xlink:href="https://hal.science/search/index/?q=*&amp;authFullName_s=Alain Pagano">Alain Pagano</text:a><text:span>,</text:span><text:a xlink:type="simple" xlink:href="https://hal.science/search/index/?q=*&amp;authFullName_s=Sandrine Plénet">Sandrine Plénet</text:a><text:span>,</text:span><text:a xlink:type="simple" xlink:href="https://hal.science/search/index/?q=*&amp;authFullName_s=Michael Veith">Michael Veith</text:a></text:p>
              <text:p text:style-name="Normal"><text:span>Comptes Rendus. Biologies</text:span><text:span>, 2007, 330 (9), pp.684-690.<text:s/></text:span><text:a xlink:type="simple" xlink:href="https://dx.doi.org/10.1016/j.crvi.2007.04.005">⟨10.1016/j.crvi.2007.04.005⟩</text:a></text:p>
              <text:p text:style-name="Normal"><text:span>Article dans une revue</text:span></text:p>
              <text:p text:style-name="Normal"><text:a xlink:type="simple" xlink:href="https://hal.science/halsde-00288563v1">halsde-002885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44049v1">Introducing water frogs – Is there a risk for indigenous species in France?</text:a></text:p>
              <text:p text:style-name="Normal"><text:a xlink:type="simple" xlink:href="https://hal.science/search/index/?q=*&amp;authFullName_s=Dirk S Schmeller">Dirk S Schmeller</text:a><text:span>,</text:span><text:a xlink:type="simple" xlink:href="https://hal.science/search/index/?q=*&amp;authFullName_s=Alain Pagano">Alain Pagano</text:a><text:span>,</text:span><text:a xlink:type="simple" xlink:href="https://hal.science/search/index/?q=*&amp;authFullName_s=Sandrine Plénet">Sandrine Plénet</text:a><text:span>,</text:span><text:a xlink:type="simple" xlink:href="https://hal.science/search/index/?q=*&amp;authFullName_s=Michael Veith">Michael Veith</text:a></text:p>
              <text:p text:style-name="Normal"><text:span>Comptes Rendus. Biologies</text:span><text:span>, 2007, 330, pp.684 - 690.<text:s/></text:span><text:a xlink:type="simple" xlink:href="https://dx.doi.org/10.1016/j.crvi.2007.04.005">⟨10.1016/j.crvi.2007.04.005⟩</text:a></text:p>
              <text:p text:style-name="Normal"><text:span>Article dans une revue</text:span></text:p>
              <text:p text:style-name="Normal"><text:a xlink:type="simple" xlink:href="https://univ-angers.hal.science/hal-03844049v1">hal-038440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44031v1">Frog alien species: a way for genetic invasion?</text:a></text:p>
              <text:p text:style-name="Normal"><text:a xlink:type="simple" xlink:href="https://hal.science/search/index/?q=*&amp;authFullName_s=Alain Pagano">Alain Pagano</text:a><text:span>,</text:span><text:a xlink:type="simple" xlink:href="https://hal.science/search/index/?q=*&amp;authFullName_s=Alain Dubois">Alain Dubois</text:a><text:span>,</text:span><text:a xlink:type="simple" xlink:href="https://hal.science/search/index/?q=*&amp;authFullName_s=David Lesbarrères">David Lesbarrères</text:a><text:span>,</text:span><text:a xlink:type="simple" xlink:href="https://hal.science/search/index/?q=*&amp;authFullName_s=Thierry Lodé">Thierry Lodé</text:a></text:p>
              <text:p text:style-name="Normal"><text:span>Comptes Rendus. Biologies</text:span><text:span>, 2003, 326, pp.85 - 92.<text:s/></text:span><text:a xlink:type="simple" xlink:href="https://dx.doi.org/10.1016/s1631-0691(03)00043-x">⟨10.1016/s1631-0691(03)00043-x⟩</text:a></text:p>
              <text:p text:style-name="Normal"><text:span>Article dans une revue</text:span></text:p>
              <text:p text:style-name="Normal"><text:a xlink:type="simple" xlink:href="https://univ-angers.hal.science/hal-03844031v1">hal-038440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44058v1">Editorial</text:a></text:p>
              <text:p text:style-name="Normal"><text:a xlink:type="simple" xlink:href="https://hal.science/search/index/?q=*&amp;authFullName_s=Alain Pagano">Alain Pagano</text:a></text:p>
              <text:p text:style-name="Normal"><text:span>Comptes Rendus. Biologies</text:span><text:span>, 2003, 326, pp.1.<text:s/></text:span><text:a xlink:type="simple" xlink:href="https://dx.doi.org/10.1016/s1631-0691(03)00019-2">⟨10.1016/s1631-0691(03)00019-2⟩</text:a></text:p>
              <text:p text:style-name="Normal"><text:span>Article dans une revue</text:span></text:p>
              <text:p text:style-name="Normal"><text:a xlink:type="simple" xlink:href="https://univ-angers.hal.science/hal-03844058v1">hal-038440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44045v1">Inbreeding and road effect zone in a Ranidae: the case of Agile frog, Rana dalmatina Bonaparte, 1840</text:a></text:p>
              <text:p text:style-name="Normal"><text:a xlink:type="simple" xlink:href="https://hal.science/search/index/?q=*&amp;authFullName_s=David Lesbarrères">David Lesbarrères</text:a><text:span>,</text:span><text:a xlink:type="simple" xlink:href="https://hal.science/search/index/?q=*&amp;authFullName_s=Alain Pagano">Alain Pagano</text:a><text:span>,</text:span><text:a xlink:type="simple" xlink:href="https://hal.science/search/index/?q=*&amp;authFullName_s=Thierry Lodé">Thierry Lodé</text:a></text:p>
              <text:p text:style-name="Normal"><text:span>Comptes Rendus. Biologies</text:span><text:span>, 2003, 326, pp.68 - 72.<text:s/></text:span><text:a xlink:type="simple" xlink:href="https://dx.doi.org/10.1016/s1631-0691(03)00040-4">⟨10.1016/s1631-0691(03)00040-4⟩</text:a></text:p>
              <text:p text:style-name="Normal"><text:span>Article dans une revue</text:span></text:p>
              <text:p text:style-name="Normal"><text:a xlink:type="simple" xlink:href="https://univ-angers.hal.science/hal-03844045v1">hal-0384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805v1">Distribution and habitat use of water frog hybrid complexes in France.</text:a></text:p>
              <text:p text:style-name="Normal"><text:a xlink:type="simple" xlink:href="https://hal.science/search/index/?q=*&amp;authFullName_s=A. Pagano">A. Pagano</text:a><text:span>,</text:span><text:a xlink:type="simple" xlink:href="https://hal.science/search/index/?q=*&amp;authFullName_s=P.A. Crochet">P.A. Crochet</text:a><text:span>,</text:span><text:a xlink:type="simple" xlink:href="https://hal.science/search/index/?q=*&amp;authFullName_s=J.D. Graf">J.D. Graf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T. Lodé">T. Lodé</text:a></text:p>
              <text:p text:style-name="Normal"><text:span>Global Ecology and Biogeography</text:span><text:span>, 2001, 10, pp.433-441</text:span></text:p>
              <text:p text:style-name="Normal"><text:span>Article dans une revue</text:span></text:p>
              <text:p text:style-name="Normal"><text:a xlink:type="simple" xlink:href="https://hal.science/halsde-00152805v1">halsde-0015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792v1">Breeding habitat partitioning in the Rana esculenta complex: the intermediate niche hypothesis supported.</text:a></text:p>
              <text:p text:style-name="Normal"><text:a xlink:type="simple" xlink:href="https://hal.science/search/index/?q=*&amp;authFullName_s=A. Pagano">A. Pagano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Sandrine Plénet">Sandrine Plénet</text:a><text:span>,</text:span><text:a xlink:type="simple" xlink:href="https://hal.science/search/index/?q=*&amp;authFullName_s=A. Lehmann">A. Lehmann</text:a><text:span>,</text:span><text:a xlink:type="simple" xlink:href="https://hal.science/search/index/?q=*&amp;authFullName_s=Odile Grolet">Odile Grolet</text:a></text:p>
              <text:p text:style-name="Normal"><text:span>Ecoscience</text:span><text:span>, 2001, 8, pp.294-300</text:span></text:p>
              <text:p text:style-name="Normal"><text:span>Article dans une revue</text:span></text:p>
              <text:p text:style-name="Normal"><text:a xlink:type="simple" xlink:href="https://hal.science/halsde-00152792v1">halsde-0015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831v1">Variation of plastic responses to oxygen availability within the hybridogenetic Rana esculenta complex.</text:a></text:p>
              <text:p text:style-name="Normal"><text:a xlink:type="simple" xlink:href="https://hal.science/search/index/?q=*&amp;authFullName_s=Sandrine Plénet">Sandrine Plénet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P. Fouillet">P. Fouillet</text:a></text:p>
              <text:p text:style-name="Normal"><text:span>Journal of Evolutionary Biology</text:span><text:span>, 2000, 13, pp.20-29</text:span></text:p>
              <text:p text:style-name="Normal"><text:span>Article dans une revue</text:span></text:p>
              <text:p text:style-name="Normal"><text:a xlink:type="simple" xlink:href="https://hal.science/halsde-00152831v1">halsde-001528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44121v1">Taxon composition and genetic variation of water frogs in the Mid-Rh6ne floodplain</text:a></text:p>
              <text:p text:style-name="Normal"><text:a xlink:type="simple" xlink:href="https://hal.science/search/index/?q=*&amp;authFullName_s=Alain Pagano">Alain Pagano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Hansjürg Hotz">Hansjürg Hotz</text:a></text:p>
              <text:p text:style-name="Normal"><text:span>Comptes rendus de l’Académie des sciences. Série III, Sciences de la vie</text:span><text:span>, 1997, 320, pp.759-766.<text:s/></text:span><text:a xlink:type="simple" xlink:href="https://dx.doi.org/10.1016/S0764-4469(97)84825-1">⟨10.1016/S0764-4469(97)84825-1⟩</text:a></text:p>
              <text:p text:style-name="Normal"><text:span>Article dans une revue</text:span></text:p>
              <text:p text:style-name="Normal"><text:a xlink:type="simple" xlink:href="https://univ-angers.hal.science/hal-03844121v1">hal-03844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Pagano</dc:title>
    <dc:subject/>
    <dc:description>CV</dc:description>
    <dc:creator/>
    <dc:date>2026-05-06T10:15:33.000</dc:date>
    <meta:generator>PHPWord</meta:generator>
    <meta:initial-creator>CCSD</meta:initial-creator>
    <meta:creation-date>2026-05-06T10:15:33.000</meta:creation-date>
    <meta:keyword/>
    <meta:user-defined meta:name="Category"/>
    <meta:user-defined meta:name="Company"/>
    <meta:user-defined meta:name="Manager"/>
  </office:meta>
</office:document-meta>
</file>