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db36" style:family="table">
      <style:table-properties style:rel-width="100" table:align="center"/>
    </style:style>
    <style:style style:name="56db36.0" style:family="table-column">
      <style:table-column-properties style:column-width="0.00cm"/>
    </style:style>
    <style:style style:name="bafae8" style:family="table">
      <style:table-properties style:rel-width="100" table:align="center"/>
    </style:style>
    <style:style style:name="bafae8.0" style:family="table-column">
      <style:table-column-properties style:column-width="0.00cm"/>
    </style:style>
    <style:style style:name="2b5be8" style:family="table">
      <style:table-properties style:rel-width="100" table:align="center"/>
    </style:style>
    <style:style style:name="2b5be8.0" style:family="table-column">
      <style:table-column-properties style:column-width="0.00cm"/>
    </style:style>
    <style:style style:name="3f17b9" style:family="table">
      <style:table-properties style:rel-width="100" table:align="center"/>
    </style:style>
    <style:style style:name="3f17b9.0" style:family="table-column">
      <style:table-column-properties style:column-width="0.00cm"/>
    </style:style>
    <style:style style:name="6eabcf" style:family="table">
      <style:table-properties style:rel-width="100" table:align="center"/>
    </style:style>
    <style:style style:name="6ea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Passelègu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6db36" table:style-name="56db36">
          <table:table-column table:style-name="56db36.0"/>
          <table:table-row>
            <table:table-cell office:value-type="string">
              <text:p text:style-name="Normal"><text:a xlink:type="simple" xlink:href="https://inria.hal.science/hal-03025568v1">From Cryptomania to Obfustopia Through Secret-Key Functional Encryption</text:a></text:p>
              <text:p text:style-name="Normal"><text:a xlink:type="simple" xlink:href="https://hal.science/search/index/?q=*&amp;authFullName_s=Nir Bitansky">Nir Bitansky</text:a><text:span>,</text:span><text:a xlink:type="simple" xlink:href="https://hal.science/search/index/?q=*&amp;authFullName_s=Ryo Nishimaki">Ryo Nishimaki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Daniel Wichs">Daniel Wichs</text:a></text:p>
              <text:p text:style-name="Normal"><text:span>Journal of Cryptology</text:span><text:span>, 2020, 33 (2), pp.357-405.<text:s/></text:span><text:a xlink:type="simple" xlink:href="https://dx.doi.org/10.1007/s00145-019-09337-9">⟨10.1007/s00145-019-09337-9⟩</text:a></text:p>
              <text:p text:style-name="Normal"><text:span>Article dans une revue</text:span></text:p>
              <text:p text:style-name="Normal"><text:a xlink:type="simple" xlink:href="https://inria.hal.science/hal-03025568v1">hal-03025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3012v1">Related-Key Security for Pseudorandom Functions Beyond the Linear Barrier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Kenneth Paterson">Kenneth Paterson</text:a></text:p>
              <text:p text:style-name="Normal"><text:span>Journal of Cryptology</text:span><text:span>, 2018, 31 (4), pp.917-964.<text:s/></text:span><text:a xlink:type="simple" xlink:href="https://dx.doi.org/10.1007/s00145-017-9274-8">⟨10.1007/s00145-017-9274-8⟩</text:a></text:p>
              <text:p text:style-name="Normal"><text:span>Article dans une revue</text:span></text:p>
              <text:p text:style-name="Normal"><text:a xlink:type="simple" xlink:href="https://inria.hal.science/hal-01723012v1">hal-01723012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bafae8" table:style-name="bafae8">
          <table:table-column table:style-name="bafae8.0"/>
          <table:table-row>
            <table:table-cell office:value-type="string">
              <text:p text:style-name="Normal"><text:a xlink:type="simple" xlink:href="https://hal.science/hal-04334958v1">G+G: A Fiat-Shamir Lattice Signature Based on Convolved Gaussians</text:a></text:p>
              <text:p text:style-name="Normal"><text:a xlink:type="simple" xlink:href="https://hal.science/search/index/?q=*&amp;authFullName_s=Alain Passelègue">Alain Passelègue</text:a><text:span>,</text:span><text:a xlink:type="simple" xlink:href="https://hal.science/search/index/?q=*&amp;authFullName_s=Julien Devevey">Julien Devevey</text:a><text:span>,</text:span><text:a xlink:type="simple" xlink:href="https://hal.science/search/index/?q=*&amp;authFullName_s=Damien Stehlé">Damien Stehlé</text:a></text:p>
              <text:p text:style-name="Normal"><text:span>Asiacrypt 2023</text:span><text:span>, Dec 2023, Guangzhou (Canton), China</text:span></text:p>
              <text:p text:style-name="Normal"><text:span>Communication dans un congrès</text:span></text:p>
              <text:p text:style-name="Normal"><text:a xlink:type="simple" xlink:href="https://hal.science/hal-04334958v1">hal-043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50v1">Efficient Updatable Public-Key Encryption from Lattices</text:a></text:p>
              <text:p text:style-name="Normal"><text:a xlink:type="simple" xlink:href="https://hal.science/search/index/?q=*&amp;authFullName_s=Alain Passelègue">Alain Passelègue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Calvin Abou Haidar">Calvin Abou Haidar</text:a></text:p>
              <text:p text:style-name="Normal"><text:span>Asiacrypt 2023</text:span><text:span>, Dec 2023, Guangzhou (Canton), China</text:span></text:p>
              <text:p text:style-name="Normal"><text:span>Communication dans un congrès</text:span></text:p>
              <text:p text:style-name="Normal"><text:a xlink:type="simple" xlink:href="https://hal.science/hal-04334950v1">hal-043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42v1">A Detailed Analysis of Fiat-Shamir with Aborts</text:a></text:p>
              <text:p text:style-name="Normal"><text:a xlink:type="simple" xlink:href="https://hal.science/search/index/?q=*&amp;authFullName_s=Julien Devevey">Julien Devevey</text:a><text:span>,</text:span><text:a xlink:type="simple" xlink:href="https://hal.science/search/index/?q=*&amp;authFullName_s=Pouria Fallahpour">Pouria Fallahpour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Damien Stehlé">Damien Stehlé</text:a></text:p>
              <text:p text:style-name="Normal"><text:span>Crypto 2023</text:span><text:span>, Aug 2023, Santa Barbara, United States. pp.327-357,<text:s/></text:span><text:a xlink:type="simple" xlink:href="https://dx.doi.org/10.1007/978-3-031-38554-4_11">⟨10.1007/978-3-031-38554-4_11⟩</text:a></text:p>
              <text:p text:style-name="Normal"><text:span>Communication dans un congrès</text:span></text:p>
              <text:p text:style-name="Normal"><text:a xlink:type="simple" xlink:href="https://hal.science/hal-04334942v1">hal-04334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0072v1">Cumulatively All-Lossy-But-One Trapdoor Functions from Standard Assumptions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Ky Nguyen">Ky Nguyen</text:a><text:span>,</text:span><text:a xlink:type="simple" xlink:href="https://hal.science/search/index/?q=*&amp;authFullName_s=Alain Passelègue">Alain Passelègue</text:a></text:p>
              <text:p text:style-name="Normal"><text:span>SCN 2022 - Proceedings of the 13th Conference on Security in Communication Networks</text:span><text:span>, Sep 2022, Amalfi, Italy</text:span></text:p>
              <text:p text:style-name="Normal"><text:span>Communication dans un congrès</text:span></text:p>
              <text:p text:style-name="Normal"><text:a xlink:type="simple" xlink:href="https://inria.hal.science/hal-03820072v1">hal-038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81v1">PointProofs, Revisited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Mahshid Riahinia">Mahshid Riahinia</text:a></text:p>
              <text:p text:style-name="Normal"><text:span>Asiacrypt 2022 - International Conference on the Theory and Application of Cryptology and Information Security</text:span><text:span>, Dec 2022, Taipei, Taiwan</text:span></text:p>
              <text:p text:style-name="Normal"><text:span>Communication dans un congrès</text:span></text:p>
              <text:p text:style-name="Normal"><text:a xlink:type="simple" xlink:href="https://hal.science/hal-03903981v1">hal-03903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595v1">On Rejection Sampling in Lyubashevsky's Signature Scheme</text:a></text:p>
              <text:p text:style-name="Normal"><text:a xlink:type="simple" xlink:href="https://hal.science/search/index/?q=*&amp;authFullName_s=Julien Devevey">Julien Devevey</text:a><text:span>,</text:span><text:a xlink:type="simple" xlink:href="https://hal.science/search/index/?q=*&amp;authFullName_s=Omar Fawzi">Omar Fawzi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Damien Stehlé">Damien Stehlé</text:a></text:p>
              <text:p text:style-name="Normal"><text:span>ASIACRYPT 2022 - 28th Annual International Conference on the Theory and Application of Cryptology and Information Security</text:span><text:span>, Dec 2022, Taipei, Taiwan</text:span></text:p>
              <text:p text:style-name="Normal"><text:span>Communication dans un congrès</text:span></text:p>
              <text:p text:style-name="Normal"><text:a xlink:type="simple" xlink:href="https://inria.hal.science/hal-03911595v1">hal-03911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749v1">Updatable Public Key Encryption from DCR: Efficient Constructions With Stronger Security</text:a></text:p>
              <text:p text:style-name="Normal"><text:a xlink:type="simple" xlink:href="https://hal.science/search/index/?q=*&amp;authFullName_s=Calvin Abou Haidar">Calvin Abou Haidar</text:a><text:span>,</text:span><text:a xlink:type="simple" xlink:href="https://hal.science/search/index/?q=*&amp;authFullName_s=Benoit Libert">Benoit Libert</text:a><text:span>,</text:span><text:a xlink:type="simple" xlink:href="https://hal.science/search/index/?q=*&amp;authFullName_s=Alain Passelègue">Alain Passelègue</text:a></text:p>
              <text:p text:style-name="Normal"><text:span>ACM Conference on Computer and Communications Security (ACM-CCS) 2022</text:span><text:span>, Nov 2022, Los Angeles, United States</text:span></text:p>
              <text:p text:style-name="Normal"><text:span>Communication dans un congrès</text:span></text:p>
              <text:p text:style-name="Normal"><text:a xlink:type="simple" xlink:href="https://inria.hal.science/hal-03738749v1">hal-03738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141v1">New and Improved Constructions for Partially Equivocable Public Key Encryption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Mahshid Riahinia">Mahshid Riahinia</text:a></text:p>
              <text:p text:style-name="Normal"><text:span>SCN 2022 - 13th Conference on security and cryptography for networks</text:span><text:span>, Sep 2022, Amalfi, Italy. pp.1-31</text:span></text:p>
              <text:p text:style-name="Normal"><text:span>Communication dans un congrès</text:span></text:p>
              <text:p text:style-name="Normal"><text:a xlink:type="simple" xlink:href="https://inria.hal.science/hal-03830141v1">hal-03830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656v1">Alternative Constructions of Asymmetric Primitives from Obfuscation: Hierarchical IBE, Predicate Encryption, and More</text:a></text:p>
              <text:p text:style-name="Normal"><text:a xlink:type="simple" xlink:href="https://hal.science/search/index/?q=*&amp;authFullName_s=Pooya Farshim">Pooya Farshim</text:a><text:span>,</text:span><text:a xlink:type="simple" xlink:href="https://hal.science/search/index/?q=*&amp;authFullName_s=Georg Fuchsbauer">Georg Fuchsbauer</text:a><text:span>,</text:span><text:a xlink:type="simple" xlink:href="https://hal.science/search/index/?q=*&amp;authFullName_s=Alain Passelègue">Alain Passelègue</text:a></text:p>
              <text:p text:style-name="Normal"><text:span>Indocrypt 2020 - 21st International Conference on Cryptology</text:span><text:span>, Dec 2020, Virtual conference, India</text:span></text:p>
              <text:p text:style-name="Normal"><text:span>Communication dans un congrès</text:span></text:p>
              <text:p text:style-name="Normal"><text:a xlink:type="simple" xlink:href="https://inria.hal.science/hal-03120656v1">hal-03120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3608v1">New Constructions of Statistical NIZKs: Dual-Mode DV-NIZKs and More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Hoeteck Wee">Hoeteck Wee</text:a><text:span>,</text:span><text:a xlink:type="simple" xlink:href="https://hal.science/search/index/?q=*&amp;authFullName_s=David J Wu">David J Wu</text:a></text:p>
              <text:p text:style-name="Normal"><text:span>Eurocrypt 2020 - 39th Annual International Conference on the Theory and Applications of Cryptographic Techniques</text:span><text:span>, May 2020, Zagreb / Virtual, Croatia. pp.1-85</text:span></text:p>
              <text:p text:style-name="Normal"><text:span>Communication dans un congrès</text:span></text:p>
              <text:p text:style-name="Normal"><text:a xlink:type="simple" xlink:href="https://inria.hal.science/hal-02993608v1">hal-02993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3617v1">Simulation-Sound Arguments for LWE and Applications to KDM-CCA2 Security</text:a></text:p>
              <text:p text:style-name="Normal"><text:a xlink:type="simple" xlink:href="https://hal.science/search/index/?q=*&amp;authFullName_s=Benoît Libert">Benoît Libert</text:a><text:span>,</text:span><text:a xlink:type="simple" xlink:href="https://hal.science/search/index/?q=*&amp;authFullName_s=Khoa Nguyen">Khoa Nguyen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Radu Titiu">Radu Titiu</text:a></text:p>
              <text:p text:style-name="Normal"><text:span>Asiacrypt 2020 - 26th Annual International Conference on the Theory and Application of Cryptology and Information Security</text:span><text:span>, Dec 2020, Virtual, South Korea. pp.1-67</text:span></text:p>
              <text:p text:style-name="Normal"><text:span>Communication dans un congrès</text:span></text:p>
              <text:p text:style-name="Normal"><text:a xlink:type="simple" xlink:href="https://inria.hal.science/hal-02993617v1">hal-02993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594v1">Algebraic XOR-RKA-Secure Pseudorandom Functions from Post-Zeroizing Multilinear Map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ASIACRYPT 2019 - 25th International Conference on the Theory and Application of Cryptology and Information Security</text:span><text:span>, Dec 2019, Kobe, Japan. pp.386-412,<text:s/></text:span><text:a xlink:type="simple" xlink:href="https://dx.doi.org/10.1007/978-3-030-34621-8_14">⟨10.1007/978-3-030-34621-8_14⟩</text:a></text:p>
              <text:p text:style-name="Normal"><text:span>Communication dans un congrès</text:span></text:p>
              <text:p text:style-name="Normal"><text:a xlink:type="simple" xlink:href="https://inria.hal.science/hal-02375594v1">hal-02375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7544v1">Unifying Leakage Models on a Rényi Day</text:a></text:p>
              <text:p text:style-name="Normal"><text:a xlink:type="simple" xlink:href="https://hal.science/search/index/?q=*&amp;authFullName_s=Thomas Prest">Thomas Prest</text:a><text:span>,</text:span><text:a xlink:type="simple" xlink:href="https://hal.science/search/index/?q=*&amp;authFullName_s=Dahmun Goudarzi">Dahmun Goudarzi</text:a><text:span>,</text:span><text:a xlink:type="simple" xlink:href="https://hal.science/search/index/?q=*&amp;authFullName_s=Ange Martinelli">Ange Martinelli</text:a><text:span>,</text:span><text:a xlink:type="simple" xlink:href="https://hal.science/search/index/?q=*&amp;authFullName_s=Alain Passelègue">Alain Passelègue</text:a></text:p>
              <text:p text:style-name="Normal"><text:span>Crypto 2019 - 39th Annual International Cryptology Conference</text:span><text:span>, Aug 2019, Santa Barbara, CA, United States. pp.683-712,<text:s/></text:span><text:a xlink:type="simple" xlink:href="https://dx.doi.org/10.1007/978-3-030-26948-7_24">⟨10.1007/978-3-030-26948-7_24⟩</text:a></text:p>
              <text:p text:style-name="Normal"><text:span>Communication dans un congrès</text:span></text:p>
              <text:p text:style-name="Normal"><text:a xlink:type="simple" xlink:href="https://inria.hal.science/hal-02417544v1">hal-02417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288v1">Exploring Crypto Dark Matter: New Simple PRF Candidates and Their Applications</text:a></text:p>
              <text:p text:style-name="Normal"><text:a xlink:type="simple" xlink:href="https://hal.science/search/index/?q=*&amp;authFullName_s=Dan Boneh">Dan Boneh</text:a><text:span>,</text:span><text:a xlink:type="simple" xlink:href="https://hal.science/search/index/?q=*&amp;authFullName_s=Yuval Ishai">Yuval Ishai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Amit Sahai">Amit Sahai</text:a><text:span>,</text:span><text:a xlink:type="simple" xlink:href="https://hal.science/search/index/?q=*&amp;authFullName_s=David J Wu">David J Wu</text:a></text:p>
              <text:p text:style-name="Normal"><text:span>TCC 2018 - Theory of Cryptography Conference</text:span><text:span>, Nov 2018, Goa, India. pp.699-729,<text:s/></text:span><text:a xlink:type="simple" xlink:href="https://dx.doi.org/10.1007/978-3-030-03810-6_25">⟨10.1007/978-3-030-03810-6_25⟩</text:a></text:p>
              <text:p text:style-name="Normal"><text:span>Communication dans un congrès</text:span></text:p>
              <text:p text:style-name="Normal"><text:a xlink:type="simple" xlink:href="https://inria.hal.science/hal-01929288v1">hal-01929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272v1">Function-Revealing Encryption: Definitions and Constructions</text:a></text:p>
              <text:p text:style-name="Normal"><text:a xlink:type="simple" xlink:href="https://hal.science/search/index/?q=*&amp;authFullName_s=Marc Joye">Marc Joye</text:a><text:span>,</text:span><text:a xlink:type="simple" xlink:href="https://hal.science/search/index/?q=*&amp;authFullName_s=Alain Passelègue">Alain Passelègue</text:a></text:p>
              <text:p text:style-name="Normal"><text:span>SCN 2018 - International Conference on Security and Cryptography for Networks</text:span><text:span>, Sep 2018, Amalfi, Italy. pp.527-543,<text:s/></text:span><text:a xlink:type="simple" xlink:href="https://dx.doi.org/10.1007/978-3-319-98113-0_28">⟨10.1007/978-3-319-98113-0_28⟩</text:a></text:p>
              <text:p text:style-name="Normal"><text:span>Communication dans un congrès</text:span></text:p>
              <text:p text:style-name="Normal"><text:a xlink:type="simple" xlink:href="https://inria.hal.science/hal-01929272v1">hal-01929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279v1">Non-Trivial Witness Encryption and Null-iO from Standard Assumptions</text:a></text:p>
              <text:p text:style-name="Normal"><text:a xlink:type="simple" xlink:href="https://hal.science/search/index/?q=*&amp;authFullName_s=Zvika Brakerski">Zvika Brakerski</text:a><text:span>,</text:span><text:a xlink:type="simple" xlink:href="https://hal.science/search/index/?q=*&amp;authFullName_s=Aayush Jain">Aayush Jain</text:a><text:span>,</text:span><text:a xlink:type="simple" xlink:href="https://hal.science/search/index/?q=*&amp;authFullName_s=Ilan Komargodski">Ilan Komargodski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Daniel Wichs">Daniel Wichs</text:a></text:p>
              <text:p text:style-name="Normal"><text:span>SCN 2018 - International Conference on Security and Cryptography for Networks</text:span><text:span>, Sep 2018, Amalfi, Italy. pp.425-441,<text:s/></text:span><text:a xlink:type="simple" xlink:href="https://dx.doi.org/10.1007/978-3-319-98113-0_23">⟨10.1007/978-3-319-98113-0_23⟩</text:a></text:p>
              <text:p text:style-name="Normal"><text:span>Communication dans un congrès</text:span></text:p>
              <text:p text:style-name="Normal"><text:a xlink:type="simple" xlink:href="https://inria.hal.science/hal-01929279v1">hal-01929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773v1">Private Multiplication over Finite Fields</text:a></text:p>
              <text:p text:style-name="Normal"><text:a xlink:type="simple" xlink:href="https://hal.science/search/index/?q=*&amp;authFullName_s=Sonia Belaïd">Sonia Belaïd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Emmanuel Prouff">Emmanuel Prouff</text:a><text:span>,</text:span><text:a xlink:type="simple" xlink:href="https://hal.science/search/index/?q=*&amp;authFullName_s=Adrian Thillard">Adrian Thillard</text:a><text:span>et al.</text:span></text:p>
              <text:p text:style-name="Normal"><text:span>Advances in Cryptology - CRYPTO 2017</text:span><text:span>, Aug 2017, Santa Barbara, United States. pp.397-426,<text:s/></text:span><text:a xlink:type="simple" xlink:href="https://dx.doi.org/10.1007/978-3-319-63697-9_14">⟨10.1007/978-3-319-63697-9_14⟩</text:a></text:p>
              <text:p text:style-name="Normal"><text:span>Communication dans un congrès</text:span></text:p>
              <text:p text:style-name="Normal"><text:a xlink:type="simple" xlink:href="https://inria.hal.science/hal-01613773v1">hal-016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823v1">Randomness Complexity of Private Circuits for Multiplication</text:a></text:p>
              <text:p text:style-name="Normal"><text:a xlink:type="simple" xlink:href="https://hal.science/search/index/?q=*&amp;authFullName_s=Sonia Belaïd">Sonia Belaïd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Emmanuel Prouff">Emmanuel Prouff</text:a><text:span>,</text:span><text:a xlink:type="simple" xlink:href="https://hal.science/search/index/?q=*&amp;authFullName_s=Adrian Thillard">Adrian Thillard</text:a><text:span>et al.</text:span></text:p>
              <text:p text:style-name="Normal"><text:span>EUROCRYPT 2016</text:span><text:span>, May 2016, Vienna, Austria. pp.616-648,<text:s/></text:span><text:a xlink:type="simple" xlink:href="https://dx.doi.org/10.1007/978-3-662-49896-5_22">⟨10.1007/978-3-662-49896-5_22⟩</text:a></text:p>
              <text:p text:style-name="Normal"><text:span>Communication dans un congrès</text:span></text:p>
              <text:p text:style-name="Normal"><text:a xlink:type="simple" xlink:href="https://hal.science/hal-01324823v1">hal-01324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256v1">From Cryptomania to Obfustopia through Secret-Key Functional Encryption</text:a></text:p>
              <text:p text:style-name="Normal"><text:a xlink:type="simple" xlink:href="https://hal.science/search/index/?q=*&amp;authFullName_s=Nir Bitansky">Nir Bitansky</text:a><text:span>,</text:span><text:a xlink:type="simple" xlink:href="https://hal.science/search/index/?q=*&amp;authFullName_s=Ryo Nishimaki">Ryo Nishimaki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Daniel Wichs">Daniel Wichs</text:a></text:p>
              <text:p text:style-name="Normal"><text:span>TCC 2016-B - Fourteenth IACR Theory of Cryptography Conference</text:span><text:span>, Oct 2016, Beijing, China</text:span></text:p>
              <text:p text:style-name="Normal"><text:span>Communication dans un congrès</text:span></text:p>
              <text:p text:style-name="Normal"><text:a xlink:type="simple" xlink:href="https://inria.hal.science/hal-01379256v1">hal-01379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786v1">An Algebraic Framework for Pseudorandom Functions and Applications to Related-Key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CRYPTO 2015</text:span><text:span>, Aug 2015, Santa Barbara, United States. pp.388-409,<text:s/></text:span><text:a xlink:type="simple" xlink:href="https://dx.doi.org/10.1007/978-3-662-47989-6_19">⟨10.1007/978-3-662-47989-6_19⟩</text:a></text:p>
              <text:p text:style-name="Normal"><text:span>Communication dans un congrès</text:span></text:p>
              <text:p text:style-name="Normal"><text:a xlink:type="simple" xlink:href="https://inria.hal.science/hal-01175786v1">hal-01175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740v1">Multilinear and Aggregate Pseudorandom Functions: New Constructions and Improved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ASIACRYPT 2015</text:span><text:span>, Nov 2015, Auckland, New Zealand. pp.103-120,<text:s/></text:span><text:a xlink:type="simple" xlink:href="https://dx.doi.org/10.1007/978-3-662-48797-6_5">⟨10.1007/978-3-662-48797-6_5⟩</text:a></text:p>
              <text:p text:style-name="Normal"><text:span>Communication dans un congrès</text:span></text:p>
              <text:p text:style-name="Normal"><text:a xlink:type="simple" xlink:href="https://inria.hal.science/hal-01233740v1">hal-01233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388v1">Related-Key Security for Pseudorandom Functions Beyond the Linear Barrier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Kenneth G. Paterson">Kenneth G. Paterson</text:a></text:p>
              <text:p text:style-name="Normal"><text:span>CRYPTO 2014</text:span><text:span>, Aug 2014, Santa Barbara, United States. pp.77-94,<text:s/></text:span><text:a xlink:type="simple" xlink:href="https://dx.doi.org/10.1007/978-3-662-44371-2_5">⟨10.1007/978-3-662-44371-2_5⟩</text:a></text:p>
              <text:p text:style-name="Normal"><text:span>Communication dans un congrès</text:span></text:p>
              <text:p text:style-name="Normal"><text:a xlink:type="simple" xlink:href="https://inria.hal.science/hal-01068388v1">hal-01068388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2b5be8" table:style-name="2b5be8">
          <table:table-column table:style-name="2b5be8.0"/>
          <table:table-row>
            <table:table-cell office:value-type="string">
              <text:p text:style-name="Normal"><text:a xlink:type="simple" xlink:href="https://inria.hal.science/hal-01379260v1">Function-Revealing Encryption</text:a></text:p>
              <text:p text:style-name="Normal"><text:a xlink:type="simple" xlink:href="https://hal.science/search/index/?q=*&amp;authFullName_s=Marc Joye">Marc Joye</text:a><text:span>,</text:span><text:a xlink:type="simple" xlink:href="https://hal.science/search/index/?q=*&amp;authFullName_s=Alain Passelègue">Alain Passelègu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79260v1">hal-01379260v1</text:a></text:p>
            </table:table-cell>
          </table:table-row>
        </table:table>
        <text:p text:style-name="P18"/>
        <text:p text:style-name="Heading2"><text:span text:style-name="T7">Rapport (4)</text:span></text:p>
        <text:p text:style-name="P20"/>
        <table:table table:name="3f17b9" table:style-name="3f17b9">
          <table:table-column table:style-name="3f17b9.0"/>
          <table:table-row>
            <table:table-cell office:value-type="string">
              <text:p text:style-name="Normal"><text:a xlink:type="simple" xlink:href="https://inria.hal.science/hal-01667132v1">Algebraic XOR-RKA-Secure Pseudorandom Functions from Post-Zeroizing Multilinear Map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[Technical Report] Report 2017/500, IACR Cryptology ePrint Archive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67132v1">hal-0166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749v1">Multilinear and Aggregate Pseudorandom Functions: New Constructions and Improved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[Technical Report] Cryptology ePrint Archive: Report 2015/867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33749v1">hal-01233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788v1">An Algebraic Framework for Pseudorandom Functions and Applications to Related-Key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[Technical Report] Cryptology ePrint Archive: Report 2015/554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75788v1">hal-01175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465v1">Related-Key Security for Pseudorandom Functions Beyond the Linear Barrier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Kenneth G. Paterson">Kenneth G. Paterson</text:a></text:p>
              <text:p text:style-name="Normal"><text:span>[Technical Report] Cryptology ePrint Archive: Report 2014/488, IACR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68465v1">hal-01068465v1</text:a></text:p>
            </table:table-cell>
          </table:table-row>
        </table:table>
        <text:p text:style-name="P21"/>
        <text:p text:style-name="Heading2"><text:span text:style-name="T8">Vidéo (1)</text:span></text:p>
        <text:p text:style-name="P23"/>
        <table:table table:name="6eabcf" table:style-name="6eabcf">
          <table:table-column table:style-name="6eabcf.0"/>
          <table:table-row>
            <table:table-cell office:value-type="string">
              <text:p text:style-name="Normal"><text:a xlink:type="simple" xlink:href="https://hal.science/medihal-01346242v1">RKA Security for PRFs Beyond the Linear Barrier</text:a></text:p>
              <text:p text:style-name="Normal"><text:a xlink:type="simple" xlink:href="https://hal.science/search/index/?q=*&amp;authFullName_s=Alain Passelègue">Alain Passelègue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Paterson Kenny">Paterson Kenny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Fanny Bastien">Fanny Bastien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1346242v1">medihal-01346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Passelègue</dc:title>
    <dc:subject/>
    <dc:description>CV</dc:description>
    <dc:creator/>
    <dc:date>2026-05-11T15:50:40.000</dc:date>
    <meta:generator>PHPWord</meta:generator>
    <meta:initial-creator>CCSD</meta:initial-creator>
    <meta:creation-date>2026-05-11T15:50:40.000</meta:creation-date>
    <meta:keyword/>
    <meta:user-defined meta:name="Category"/>
    <meta:user-defined meta:name="Company"/>
    <meta:user-defined meta:name="Manager"/>
  </office:meta>
</office:document-meta>
</file>