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237c" style:family="table">
      <style:table-properties style:rel-width="100" table:align="center"/>
    </style:style>
    <style:style style:name="22237c.0" style:family="table-column">
      <style:table-column-properties style:column-width="0.00cm"/>
    </style:style>
    <style:style style:name="8325ba" style:family="table">
      <style:table-properties style:rel-width="100" table:align="center"/>
    </style:style>
    <style:style style:name="8325ba.0" style:family="table-column">
      <style:table-column-properties style:column-width="0.00cm"/>
    </style:style>
    <style:style style:name="b0796b" style:family="table">
      <style:table-properties style:rel-width="100" table:align="center"/>
    </style:style>
    <style:style style:name="b0796b.0" style:family="table-column">
      <style:table-column-properties style:column-width="0.00cm"/>
    </style:style>
    <style:style style:name="25cb87" style:family="table">
      <style:table-properties style:rel-width="100" table:align="center"/>
    </style:style>
    <style:style style:name="25cb87.0" style:family="table-column">
      <style:table-column-properties style:column-width="0.00cm"/>
    </style:style>
    <style:style style:name="84b698" style:family="table">
      <style:table-properties style:rel-width="100" table:align="center"/>
    </style:style>
    <style:style style:name="84b698.0" style:family="table-column">
      <style:table-column-properties style:column-width="0.00cm"/>
    </style:style>
    <style:style style:name="21cef8" style:family="table">
      <style:table-properties style:rel-width="100" table:align="center"/>
    </style:style>
    <style:style style:name="21ce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PIROVA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in-pirovano">alain-pirova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54-0178">0000-0002-5254-01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022177">07802217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22237c" table:style-name="22237c">
          <table:table-column table:style-name="22237c.0"/>
          <table:table-row>
            <table:table-cell office:value-type="string">
              <text:p text:style-name="Normal"><text:a xlink:type="simple" xlink:href="https://enac.hal.science/hal-04910558v1">Towards a new approach to ensure end-to-end reliability of aeronautical data communications</text:a></text:p>
              <text:p text:style-name="Normal"><text:a xlink:type="simple" xlink:href="https://hal.science/search/index/?q=*&amp;authFullName_s=V. Lala">V. Lala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J. Radzik">J. Radzik</text:a></text:p>
              <text:p text:style-name="Normal"><text:span>Aeronautical Journal -New Series-</text:span><text:span>, 2025, pp.1-27.<text:s/></text:span><text:a xlink:type="simple" xlink:href="https://dx.doi.org/10.1017/aer.2024.139">⟨10.1017/aer.2024.139⟩</text:a></text:p>
              <text:p text:style-name="Normal"><text:span>Article dans une revue</text:span></text:p>
              <text:p text:style-name="Normal"><text:a xlink:type="simple" xlink:href="https://enac.hal.science/hal-04910558v1">hal-049105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411366v1">A survey on cryptographic methods to secure communications for UAV traffic management</text:a></text:p>
              <text:p text:style-name="Normal"><text:a xlink:type="simple" xlink:href="https://hal.science/search/index/?q=*&amp;authFullName_s=Ridwane Aissaoui">Ridwane Aissaoui</text:a><text:span>,</text:span><text:a xlink:type="simple" xlink:href="https://hal.science/search/index/?q=*&amp;authFullName_s=Jean-Christophe Deneuville">Jean-Christophe Deneuville</text:a><text:span>,</text:span><text:a xlink:type="simple" xlink:href="https://hal.science/search/index/?q=*&amp;authFullName_s=Christophe Guerber">Christophe Guerber</text:a><text:span>,</text:span><text:a xlink:type="simple" xlink:href="https://hal.science/search/index/?q=*&amp;authFullName_s=Alain Pirovano">Alain Pirovano</text:a></text:p>
              <text:p text:style-name="Normal"><text:span>Vehicular Communications</text:span><text:span>, 2023, 44, pp.100661.<text:s/></text:span><text:a xlink:type="simple" xlink:href="https://dx.doi.org/10.1016/j.vehcom.2023.100661">⟨10.1016/j.vehcom.2023.100661⟩</text:a></text:p>
              <text:p text:style-name="Normal"><text:span>Article dans une revue</text:span></text:p>
              <text:p text:style-name="Normal"><text:a xlink:type="simple" xlink:href="https://enac.hal.science/hal-04411366v1">hal-0441136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7728v1">Aeronautical communication transition from analog to digital data : A network security survey</text:a></text:p>
              <text:p text:style-name="Normal"><text:a xlink:type="simple" xlink:href="https://hal.science/search/index/?q=*&amp;authFullName_s=Mohamed-Slim Ben Mahmoud">Mohamed-Slim Ben Mahmoud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Nicolas Larrieu">Nicolas Larrieu</text:a></text:p>
              <text:p text:style-name="Normal"><text:span>Computer Science Review</text:span><text:span>, 2014, pp xxxx.<text:s/></text:span><text:a xlink:type="simple" xlink:href="https://dx.doi.org/10.1016/j.cosrev.2014.02.001">⟨10.1016/j.cosrev.2014.02.001⟩</text:a></text:p>
              <text:p text:style-name="Normal"><text:span>Article dans une revue</text:span></text:p>
              <text:p text:style-name="Normal"><text:a xlink:type="simple" xlink:href="https://api.istex.fr/ark:/67375/6H6-85PZS1K1-9/fulltext.pdf?sid=hal">istex</text:a></text:p>
              <text:p text:style-name="Normal"><text:a xlink:type="simple" xlink:href="https://enac.hal.science/hal-00987728v1">hal-009877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34v1">A new survey on improving TCP performances over geostationary satellite link</text:a></text:p>
              <text:p text:style-name="Normal"><text:a xlink:type="simple" xlink:href="https://hal.science/search/index/?q=*&amp;authFullName_s=Alain Pirovano">Alain Pirovano</text:a><text:span>,</text:span><text:a xlink:type="simple" xlink:href="https://hal.science/search/index/?q=*&amp;authFullName_s=Fabien Garcia">Fabien Garcia</text:a></text:p>
              <text:p text:style-name="Normal"><text:span>Network and Communication Technologies</text:span><text:span>, 2013, 2 (1), pp xxx.<text:s/></text:span><text:a xlink:type="simple" xlink:href="https://dx.doi.org/10.5539/nct.v2n1p1">⟨10.5539/nct.v2n1p1⟩</text:a></text:p>
              <text:p text:style-name="Normal"><text:span>Article dans une revue</text:span></text:p>
              <text:p text:style-name="Normal"><text:a xlink:type="simple" xlink:href="https://enac.hal.science/hal-01021634v1">hal-010216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584v1">Satellite system performance assessment for in-flight entertainment and air traffic control</text:a></text:p>
              <text:p text:style-name="Normal"><text:a xlink:type="simple" xlink:href="https://hal.science/search/index/?q=*&amp;authFullName_s=José Radzik">José Radzik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Na Tao">Na Tao</text:a><text:span>,</text:span><text:a xlink:type="simple" xlink:href="https://hal.science/search/index/?q=*&amp;authFullName_s=Michel Bousquet">Michel Bousquet</text:a></text:p>
              <text:p text:style-name="Normal"><text:span>Space Communications</text:span><text:span>, 2007, 21 (N°1-2), pp 69-82</text:span></text:p>
              <text:p text:style-name="Normal"><text:span>Article dans une revue</text:span></text:p>
              <text:p text:style-name="Normal"><text:a xlink:type="simple" xlink:href="https://enac.hal.science/hal-01021584v1">hal-01021584v1</text:a></text:p>
            </table:table-cell>
          </table:table-row>
        </table:table>
        <text:p text:style-name="P20"/>
        <text:p text:style-name="Heading2"><text:span text:style-name="T9">Communication dans un congrès (26)</text:span></text:p>
        <text:p text:style-name="P22"/>
        <table:table table:name="8325ba" table:style-name="8325ba">
          <table:table-column table:style-name="8325ba.0"/>
          <table:table-row>
            <table:table-cell office:value-type="string">
              <text:p text:style-name="Normal"><text:a xlink:type="simple" xlink:href="https://enac.hal.science/hal-04903503v1">Evaluating Post-Quantum Key Exchange Mechanisms for UAV Communication Security</text:a></text:p>
              <text:p text:style-name="Normal"><text:a xlink:type="simple" xlink:href="https://hal.science/search/index/?q=*&amp;authFullName_s=Ridwane Aissaoui">Ridwane Aissaoui</text:a><text:span>,</text:span><text:a xlink:type="simple" xlink:href="https://hal.science/search/index/?q=*&amp;authFullName_s=Jean-Christophe Deneuville">Jean-Christophe Deneuville</text:a><text:span>,</text:span><text:a xlink:type="simple" xlink:href="https://hal.science/search/index/?q=*&amp;authFullName_s=Christophe Guerber">Christophe Guerber</text:a><text:span>,</text:span><text:a xlink:type="simple" xlink:href="https://hal.science/search/index/?q=*&amp;authFullName_s=Alain Pirovano">Alain Pirovano</text:a></text:p>
              <text:p text:style-name="Normal"><text:span>2024 AIAA DATC/IEEE 43rd Digital Avionics Systems Conference (DASC)</text:span><text:span>, Sep 2024, San diego (Californie), United States. pp.1-10,<text:s/></text:span><text:a xlink:type="simple" xlink:href="https://dx.doi.org/10.1109/DASC62030.2024.10749304">⟨10.1109/DASC62030.2024.10749304⟩</text:a></text:p>
              <text:p text:style-name="Normal"><text:span>Communication dans un congrès</text:span></text:p>
              <text:p text:style-name="Normal"><text:a xlink:type="simple" xlink:href="https://enac.hal.science/hal-04903503v1">hal-0490350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416989v1">Rationale for a New Transport Protocol in the Aeronautical Telecommunication Network</text:a></text:p>
              <text:p text:style-name="Normal"><text:a xlink:type="simple" xlink:href="https://hal.science/search/index/?q=*&amp;authFullName_s=Valencia Lala">Valencia Lala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José Radzik">José Radzik</text:a></text:p>
              <text:p text:style-name="Normal"><text:span>2023 IEEE/AIAA 42nd Digital Avionics Systems Conference (DASC)</text:span><text:span>, Oct 2023, Barcelona (ES), Spain. pp.1-8,<text:s/></text:span><text:a xlink:type="simple" xlink:href="https://dx.doi.org/10.1109/DASC58513.2023.10311286">⟨10.1109/DASC58513.2023.10311286⟩</text:a></text:p>
              <text:p text:style-name="Normal"><text:span>Communication dans un congrès</text:span></text:p>
              <text:p text:style-name="Normal"><text:a xlink:type="simple" xlink:href="https://enac.hal.science/hal-04416989v1">hal-0441698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45644v1">Time-based Consensus</text:a></text:p>
              <text:p text:style-name="Normal"><text:a xlink:type="simple" xlink:href="https://hal.science/search/index/?q=*&amp;authFullName_s=Hasan Heydari">Hasan Heydari</text:a><text:span>,</text:span><text:a xlink:type="simple" xlink:href="https://hal.science/search/index/?q=*&amp;authFullName_s=Guthemberg Silvestre">Guthemberg Silvestre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Pirovano">Alain Pirovano</text:a></text:p>
              <text:p text:style-name="Normal"><text:span>Euro-Par 2019, European conference on parallel and distributed processing,</text:span><text:span>, Aug 2019, Gottingen, Germany.<text:s/></text:span><text:a xlink:type="simple" xlink:href="https://dx.doi.org/10.1007/978-3-030-48340-1_63">⟨10.1007/978-3-030-48340-1_63⟩</text:a></text:p>
              <text:p text:style-name="Normal"><text:span>Communication dans un congrès</text:span></text:p>
              <text:p text:style-name="Normal"><text:a xlink:type="simple" xlink:href="https://enac.hal.science/hal-02145644v1">hal-021456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80206v1">Opportunistic Data Collection and Routing in Segmented Wireless Sensor Networks</text:a></text:p>
              <text:p text:style-name="Normal"><text:a xlink:type="simple" xlink:href="https://hal.science/search/index/?q=*&amp;authFullName_s=Juliette Garcia Alviz">Juliette Garcia Alviz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Mickaël Royer">Mickaël Royer</text:a></text:p>
              <text:p text:style-name="Normal"><text:span>AdHoc-Now 2019 18th international Conference on Ad-Hoc Networks and Wireless</text:span><text:span>, Oct 2019, Luxembourg, Luxembourg. pp. 183-195.,<text:s/></text:span><text:a xlink:type="simple" xlink:href="https://dx.doi.org/10.1007/978-3-030-31831-4_13">⟨10.1007/978-3-030-31831-4_13⟩</text:a></text:p>
              <text:p text:style-name="Normal"><text:span>Communication dans un congrès</text:span></text:p>
              <text:p text:style-name="Normal"><text:a xlink:type="simple" xlink:href="https://enac.hal.science/hal-02380206v1">hal-023802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70602v1">Managing aircraft mobility in a context of the ATN/IPS network</text:a></text:p>
              <text:p text:style-name="Normal"><text:a xlink:type="simple" xlink:href="https://hal.science/search/index/?q=*&amp;authFullName_s=Alexandre Tran Nguyen">Alexandre Tran Nguyen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Nicolas Larrieu">Nicolas Larrieu</text:a></text:p>
              <text:p text:style-name="Normal"><text:span>DASC 2019 : 38th Digital Avionics Systems Conference</text:span><text:span>, Sep 2019, San Diego, United States</text:span></text:p>
              <text:p text:style-name="Normal"><text:span>Communication dans un congrès</text:span></text:p>
              <text:p text:style-name="Normal"><text:a xlink:type="simple" xlink:href="https://enac.hal.science/hal-02370602v1">hal-023706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85047v1">IP Mobility in Aeronautical Communications</text:a></text:p>
              <text:p text:style-name="Normal"><text:a xlink:type="simple" xlink:href="https://hal.science/search/index/?q=*&amp;authFullName_s=Alexandre Tran Nguyen">Alexandre Tran Nguyen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Brossard">Alain Brossard</text:a><text:span>,</text:span><text:a xlink:type="simple" xlink:href="https://hal.science/search/index/?q=*&amp;authFullName_s=Stéphane Pelleschi">Stéphane Pelleschi</text:a></text:p>
              <text:p text:style-name="Normal"><text:span>Nets4, 13th International Workshop on Communication Technologies for Vehicles, Nets4Aircraft and UAV session</text:span><text:span>, May 2018, Madrid, Spain. pp 16-26 / ISBN 978-3-319-90370-5,<text:s/></text:span><text:a xlink:type="simple" xlink:href="https://dx.doi.org/10.1007/978-3-319-90371-2_2">⟨10.1007/978-3-319-90371-2_2⟩</text:a></text:p>
              <text:p text:style-name="Normal"><text:span>Communication dans un congrès</text:span></text:p>
              <text:p text:style-name="Normal"><text:a xlink:type="simple" xlink:href="https://enac.hal.science/hal-01785047v1">hal-0178504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85107v1">Routing in Wireless Sensor Networks for Surveillance of Airport Surface Area</text:a></text:p>
              <text:p text:style-name="Normal"><text:a xlink:type="simple" xlink:href="https://hal.science/search/index/?q=*&amp;authFullName_s=Juliette Garcia Alviz">Juliette Garcia Alviz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Mickaël Royer">Mickaël Royer</text:a></text:p>
              <text:p text:style-name="Normal"><text:span>Nets4, 13th International Workshop on Communication Technologies for Vehicles, Nets4Aircraft and UAV session</text:span><text:span>, May 2018, Madrid, Spain. pp. 27-38 / ISBN 978-3-319-90370,<text:s/></text:span><text:a xlink:type="simple" xlink:href="https://dx.doi.org/10.1007/978-3-319-90371-2_3">⟨10.1007/978-3-319-90371-2_3⟩</text:a></text:p>
              <text:p text:style-name="Normal"><text:span>Communication dans un congrès</text:span></text:p>
              <text:p text:style-name="Normal"><text:a xlink:type="simple" xlink:href="https://enac.hal.science/hal-01785107v1">hal-017851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66779v1">Performance analysis of routing algorithms in AANET with realistic access layer</text:a></text:p>
              <text:p text:style-name="Normal"><text:a xlink:type="simple" xlink:href="https://hal.science/search/index/?q=*&amp;authFullName_s=Quentin Vey">Quentin Vey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José Radzik">José Radzik</text:a></text:p>
              <text:p text:style-name="Normal"><text:span>Nets4Cars/Nets4Trains/Nets4Aircraft 2016, 10th International Workshop on Communication Technologies for Vehicles</text:span><text:span>, Jun 2016, San Sebastian, Spain. pp.ISBN 978-3-319-38921-9,<text:s/></text:span><text:a xlink:type="simple" xlink:href="https://dx.doi.org/10.1007/978-3-319-38921-9_18">⟨10.1007/978-3-319-38921-9_18⟩</text:a></text:p>
              <text:p text:style-name="Normal"><text:span>Communication dans un congrès</text:span></text:p>
              <text:p text:style-name="Normal"><text:a xlink:type="simple" xlink:href="https://enac.hal.science/hal-01366779v1">hal-0136677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11395v1">Content Based Publish / Subscribe systems for AANETs</text:a></text:p>
              <text:p text:style-name="Normal"><text:a xlink:type="simple" xlink:href="https://hal.science/search/index/?q=*&amp;authFullName_s=Mickaël Royer">Mickaël Royer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Fabien Garcia">Fabien Garcia</text:a></text:p>
              <text:p text:style-name="Normal"><text:span>AEGATS ‘16, Advanced Aircraft Efficiency in a Global Air Transport System</text:span><text:span>, Apr 2016, Paris, France</text:span></text:p>
              <text:p text:style-name="Normal"><text:span>Communication dans un congrès</text:span></text:p>
              <text:p text:style-name="Normal"><text:a xlink:type="simple" xlink:href="https://enac.hal.science/hal-01311395v1">hal-013113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11338v1">Routing protocol assessment for AANETs</text:a></text:p>
              <text:p text:style-name="Normal"><text:a xlink:type="simple" xlink:href="https://hal.science/search/index/?q=*&amp;authFullName_s=Quentin Vey">Quentin Vey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José Radzik">José Radzik</text:a></text:p>
              <text:p text:style-name="Normal"><text:span>AEGATS ‘16, Advanced Aircraft Efficiency in a Global Air Transport System</text:span><text:span>, Apr 2016, Paris, France</text:span></text:p>
              <text:p text:style-name="Normal"><text:span>Communication dans un congrès</text:span></text:p>
              <text:p text:style-name="Normal"><text:a xlink:type="simple" xlink:href="https://enac.hal.science/hal-01311338v1">hal-013113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66822v1">Routing in aeronautical ad-hoc networks</text:a></text:p>
              <text:p text:style-name="Normal"><text:a xlink:type="simple" xlink:href="https://hal.science/search/index/?q=*&amp;authFullName_s=Quentin Vey">Quentin Vey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José Radzik">José Radzik</text:a></text:p>
              <text:p text:style-name="Normal"><text:span>DASC 2016 IEEE/AIAA 35th Digital Avionics Systems Conference</text:span><text:span>, Sep 2016, Sacramento, United States</text:span></text:p>
              <text:p text:style-name="Normal"><text:span>Communication dans un congrès</text:span></text:p>
              <text:p text:style-name="Normal"><text:a xlink:type="simple" xlink:href="https://enac.hal.science/hal-01466822v1">hal-014668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37738v1">An enhanced 1-hop clustering algorithm for Publish / Subscribe systems in AANETS</text:a></text:p>
              <text:p text:style-name="Normal"><text:a xlink:type="simple" xlink:href="https://hal.science/search/index/?q=*&amp;authFullName_s=Mickaël Royer">Mickaël Royer</text:a><text:span>,</text:span><text:a xlink:type="simple" xlink:href="https://hal.science/search/index/?q=*&amp;authFullName_s=Fabien Garcia">Fabien Garcia</text:a><text:span>,</text:span><text:a xlink:type="simple" xlink:href="https://hal.science/search/index/?q=*&amp;authFullName_s=Alain Pirovano">Alain Pirovano</text:a></text:p>
              <text:p text:style-name="Normal"><text:span>DASC 2015 IEEE/AIAA 34th Digital Avionics Systems Conference<text:s/></text:span><text:span>, Sep 2015, Prague, Czech Republic. pp 2D2-1 - 2D2-6, ISBN : 978-1-4799-8939-3<text:s/></text:span><text:a xlink:type="simple" xlink:href="https://dx.doi.org/10.1109/DASC.2015.7311373">⟨10.1109/DASC.2015.7311373⟩</text:a></text:p>
              <text:p text:style-name="Normal"><text:span>Communication dans un congrès</text:span></text:p>
              <text:p text:style-name="Normal"><text:a xlink:type="simple" xlink:href="https://enac.hal.science/hal-01337738v1">hal-013377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9604v1">Aeronautical Ad Hoc Network for Civil Aviation</text:a></text:p>
              <text:p text:style-name="Normal"><text:a xlink:type="simple" xlink:href="https://hal.science/search/index/?q=*&amp;authFullName_s=Quentin Vey">Quentin Vey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José Radzik">José Radzik</text:a><text:span>,</text:span><text:a xlink:type="simple" xlink:href="https://hal.science/search/index/?q=*&amp;authFullName_s=Fabien Garcia">Fabien Garcia</text:a></text:p>
              <text:p text:style-name="Normal"><text:span>Nets4 2014, 6th International Workshop, Nets4Cars/Nets4Trains/Nets4Aircraft 2014</text:span><text:span>, May 2014, Offenburg, Germany. pp 81-93,<text:s/></text:span><text:a xlink:type="simple" xlink:href="https://dx.doi.org/10.1007/978-3-319-06644-8_8">⟨10.1007/978-3-319-06644-8_8⟩</text:a></text:p>
              <text:p text:style-name="Normal"><text:span>Communication dans un congrès</text:span></text:p>
              <text:p text:style-name="Normal"><text:a xlink:type="simple" xlink:href="https://enac.hal.science/hal-00989604v1">hal-009896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60594v1">Survey on context-aware publish/subscribe systems for VANET</text:a></text:p>
              <text:p text:style-name="Normal"><text:a xlink:type="simple" xlink:href="https://hal.science/search/index/?q=*&amp;authFullName_s=Mickaël Royer">Mickaël Royer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Fabien Garcia">Fabien Garcia</text:a></text:p>
              <text:p text:style-name="Normal"><text:span>Nets4Cars/Nets4Trains 2013, 5th International Workshop on Communication Technologies for Vehicles</text:span><text:span>, May 2013, Villeneuve d'Ascq, France. pp 46-58,<text:s/></text:span><text:a xlink:type="simple" xlink:href="https://dx.doi.org/10.1007/978-3-642-37974-1_4">⟨10.1007/978-3-642-37974-1_4⟩</text:a></text:p>
              <text:p text:style-name="Normal"><text:span>Communication dans un congrès</text:span></text:p>
              <text:p text:style-name="Normal"><text:a xlink:type="simple" xlink:href="https://enac.hal.science/hal-00860594v1">hal-008605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55478v1">Capacity Dimensioning for Aeronautical Communications in North Atlantic Corridor</text:a></text:p>
              <text:p text:style-name="Normal"><text:a xlink:type="simple" xlink:href="https://hal.science/search/index/?q=*&amp;authFullName_s=Alain Pirovano">Alain Pirovano</text:a><text:span>,</text:span><text:a xlink:type="simple" xlink:href="https://hal.science/search/index/?q=*&amp;authFullName_s=Fabien Garcia">Fabien Garcia</text:a><text:span>,</text:span><text:a xlink:type="simple" xlink:href="https://hal.science/search/index/?q=*&amp;authFullName_s=José Radzik">José Radzik</text:a></text:p>
              <text:p text:style-name="Normal"><text:span>KACONF 2013, 19th Ka and Broadband Communications, Navigation and Earth Observation Conference</text:span><text:span>, Oct 2013, Florence, Italy. 8 p</text:span></text:p>
              <text:p text:style-name="Normal"><text:span>Communication dans un congrès</text:span></text:p>
              <text:p text:style-name="Normal"><text:a xlink:type="simple" xlink:href="https://enac.hal.science/hal-00955478v1">hal-009554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74v1">Quantitative risk assessment to enhance aeromacs security in SESAR</text:a></text:p>
              <text:p text:style-name="Normal"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Pirovano">Alain Pirovano</text:a></text:p>
              <text:p text:style-name="Normal"><text:span>ICNS 2012, Integrated Communications, Navigation and Surveillance Conference</text:span><text:span>, Apr 2012, Herndon, United States. pp C7-1 - C7-15,<text:s/></text:span><text:a xlink:type="simple" xlink:href="https://dx.doi.org/10.1109/ICNSurv.2012.6218388">⟨10.1109/ICNSurv.2012.6218388⟩</text:a></text:p>
              <text:p text:style-name="Normal"><text:span>Communication dans un congrès</text:span></text:p>
              <text:p text:style-name="Normal"><text:a xlink:type="simple" xlink:href="https://enac.hal.science/hal-01022474v1">hal-010224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17569v1">Interference estimation in an aeronautical ad hoc network</text:a></text:p>
              <text:p text:style-name="Normal"><text:a xlink:type="simple" xlink:href="https://hal.science/search/index/?q=*&amp;authFullName_s=Frédéric Besse">Frédéric Besse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Fabien Garcia">Fabien Garcia</text:a><text:span>,</text:span><text:a xlink:type="simple" xlink:href="https://hal.science/search/index/?q=*&amp;authFullName_s=José Radzik">José Radzik</text:a></text:p>
              <text:p text:style-name="Normal"><text:span>DASC 2011 IEEE/AIAA 30th Digital Avionics Systems Conference</text:span><text:span>, Oct 2011, Seattle, United States.<text:s/></text:span><text:a xlink:type="simple" xlink:href="https://dx.doi.org/10.1109/DASC.2011.6095908">⟨10.1109/DASC.2011.6095908⟩</text:a></text:p>
              <text:p text:style-name="Normal"><text:span>Communication dans un congrès</text:span></text:p>
              <text:p text:style-name="Normal"><text:a xlink:type="simple" xlink:href="https://enac.hal.science/hal-01217569v1">hal-0121756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09v1">Aeronautical ad hoc networks : a new datalink for ATM</text:a></text:p>
              <text:p text:style-name="Normal"><text:a xlink:type="simple" xlink:href="https://hal.science/search/index/?q=*&amp;authFullName_s=Frédéric Besse">Frédéric Besse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Fabien Garcia">Fabien Garcia</text:a><text:span>,</text:span><text:a xlink:type="simple" xlink:href="https://hal.science/search/index/?q=*&amp;authFullName_s=José Radzik">José Radzik</text:a></text:p>
              <text:p text:style-name="Normal"><text:span>INO 2010, 9th Innovative Research Workshop &amp; Exhibition</text:span><text:span>, Dec 2010, Brétigny-sur-Orge, France. pp xxx</text:span></text:p>
              <text:p text:style-name="Normal"><text:span>Communication dans un congrès</text:span></text:p>
              <text:p text:style-name="Normal"><text:a xlink:type="simple" xlink:href="https://enac.hal.science/hal-01022209v1">hal-0102220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19v1">Définition d'une architecture de sécurité adaptative pour les communications aéronautiques</text:a></text:p>
              <text:p text:style-name="Normal"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Pirovano">Alain Pirovano</text:a></text:p>
              <text:p text:style-name="Normal"><text:span>EDSYS 2010, 11ème Congrès des doctorants de l'École Doctorale Systèmes</text:span><text:span>, May 2010, Toulouse, France</text:span></text:p>
              <text:p text:style-name="Normal"><text:span>Communication dans un congrès</text:span></text:p>
              <text:p text:style-name="Normal"><text:a xlink:type="simple" xlink:href="https://enac.hal.science/hal-01022219v1">hal-0102221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12v1">Fiber-like aircraft satellite communications : FAST, an Aerospace Valley project - system architecture and protocol stack design</text:a></text:p>
              <text:p text:style-name="Normal"><text:a xlink:type="simple" xlink:href="https://hal.science/search/index/?q=*&amp;authFullName_s=José Radzik">José Radzik</text:a><text:span>,</text:span><text:a xlink:type="simple" xlink:href="https://hal.science/search/index/?q=*&amp;authFullName_s=Oriol Vidal">Oriol Vidal</text:a><text:span>,</text:span><text:a xlink:type="simple" xlink:href="https://hal.science/search/index/?q=*&amp;authFullName_s=Alain Pirovano">Alain Pirovano</text:a></text:p>
              <text:p text:style-name="Normal"><text:span>ICSSC 2010, AIAA 28th International Communications Satellite Systems Conference</text:span><text:span>, Aug 2010, Anaheim, United States. pp xxx,<text:s/></text:span><text:a xlink:type="simple" xlink:href="https://dx.doi.org/10.2514/6.2010-8818">⟨10.2514/6.2010-8818⟩</text:a></text:p>
              <text:p text:style-name="Normal"><text:span>Communication dans un congrès</text:span></text:p>
              <text:p text:style-name="Normal"><text:a xlink:type="simple" xlink:href="https://enac.hal.science/hal-01022212v1">hal-0102221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11v1">Satellite link emulation platform for aeronautical application validation</text:a></text:p>
              <text:p text:style-name="Normal"><text:a xlink:type="simple" xlink:href="https://hal.science/search/index/?q=*&amp;authFullName_s=Fabien Garcia">Fabien Garcia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Mathieu Magnaudet">Mathieu Magnaudet</text:a></text:p>
              <text:p text:style-name="Normal"><text:span>ICSSC 2010, AIAA 28th International Communications Satellite Systems Conference</text:span><text:span>, Aug 2010, Anaheim, United States. pp xxx,<text:s/></text:span><text:a xlink:type="simple" xlink:href="https://dx.doi.org/10.2514/6.2010-8794">⟨10.2514/6.2010-8794⟩</text:a></text:p>
              <text:p text:style-name="Normal"><text:span>Communication dans un congrès</text:span></text:p>
              <text:p text:style-name="Normal"><text:a xlink:type="simple" xlink:href="https://enac.hal.science/hal-01022211v1">hal-010222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10v1">Wireless ad hoc networks access for aeronautical communications</text:a></text:p>
              <text:p text:style-name="Normal"><text:a xlink:type="simple" xlink:href="https://hal.science/search/index/?q=*&amp;authFullName_s=Frédéric Besse">Frédéric Besse</text:a><text:span>,</text:span><text:a xlink:type="simple" xlink:href="https://hal.science/search/index/?q=*&amp;authFullName_s=Fabien Garcia">Fabien Garcia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José Radzik">José Radzik</text:a></text:p>
              <text:p text:style-name="Normal"><text:span>ICSSC 2010, AIAA 28th International Communications Satellite Systems Conference</text:span><text:span>, Aug 2010, Anaheim, United States. pp xxx,<text:s/></text:span><text:a xlink:type="simple" xlink:href="https://dx.doi.org/10.2514/6.2010-8795">⟨10.2514/6.2010-8795⟩</text:a></text:p>
              <text:p text:style-name="Normal"><text:span>Communication dans un congrès</text:span></text:p>
              <text:p text:style-name="Normal"><text:a xlink:type="simple" xlink:href="https://enac.hal.science/hal-01022210v1">hal-010222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07v1">An adaptive security architecture for future aircraft communications</text:a></text:p>
              <text:p text:style-name="Normal"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Antoine Varet">Antoine Varet</text:a></text:p>
              <text:p text:style-name="Normal"><text:span>DASC 2010, 29th IEEE/AIAA Digital Avionics Systems Conference</text:span><text:span>, Oct 2010, Salt Lake City, United States. pp 3.E.2-1 - 3.E.2-16,<text:s/></text:span><text:a xlink:type="simple" xlink:href="https://dx.doi.org/10.1109/DASC.2010.5655363">⟨10.1109/DASC.2010.5655363⟩</text:a></text:p>
              <text:p text:style-name="Normal"><text:span>Communication dans un congrès</text:span></text:p>
              <text:p text:style-name="Normal"><text:a xlink:type="simple" xlink:href="https://enac.hal.science/hal-01022207v1">hal-010222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08v1">A performance-aware Public Key Infrastructure for next generation connected aircrafts</text:a></text:p>
              <text:p text:style-name="Normal"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Pirovano">Alain Pirovano</text:a></text:p>
              <text:p text:style-name="Normal"><text:span>DASC 2010, 29th IEEE/AIAA Digital Avionics Systems Conference</text:span><text:span>, Oct 2010, Salt Lake City, United States. pp 3.C.3-1 - 3.C.3-16,<text:s/></text:span><text:a xlink:type="simple" xlink:href="https://dx.doi.org/10.1109/DASC.2010.5655369">⟨10.1109/DASC.2010.5655369⟩</text:a></text:p>
              <text:p text:style-name="Normal"><text:span>Communication dans un congrès</text:span></text:p>
              <text:p text:style-name="Normal"><text:a xlink:type="simple" xlink:href="https://enac.hal.science/hal-01022208v1">hal-010222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65v1">An aeronautical data link security architecture overview</text:a></text:p>
              <text:p text:style-name="Normal"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Pirovano">Alain Pirovano</text:a></text:p>
              <text:p text:style-name="Normal"><text:span>DASC 2009, IEEE 28th Digital Avionics Systems Conference</text:span><text:span>, Oct 2009, Orlando, United States. pp 4.A.4-1 - 4.A.4-14,<text:s/></text:span><text:a xlink:type="simple" xlink:href="https://dx.doi.org/10.1109/DASC.2009.5347501">⟨10.1109/DASC.2009.5347501⟩</text:a></text:p>
              <text:p text:style-name="Normal"><text:span>Communication dans un congrès</text:span></text:p>
              <text:p text:style-name="Normal"><text:a xlink:type="simple" xlink:href="https://enac.hal.science/hal-01022165v1">hal-0102216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87v1">DVB-S2/DVB-RCS satellite system performance assessment for IFE and ATN aeronautical communications</text:a></text:p>
              <text:p text:style-name="Normal"><text:a xlink:type="simple" xlink:href="https://hal.science/search/index/?q=*&amp;authFullName_s=Na Tao">Na Tao</text:a><text:span>,</text:span><text:a xlink:type="simple" xlink:href="https://hal.science/search/index/?q=*&amp;authFullName_s=Michel Bousquet">Michel Bousquet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José Radzik">José Radzik</text:a></text:p>
              <text:p text:style-name="Normal"><text:span>IWSSC 2006, International Workshop on Satellite and Space Communications</text:span><text:span>, Sep 2006, Madrid, Spain. pp 170-175,<text:s/></text:span><text:a xlink:type="simple" xlink:href="https://dx.doi.org/10.1109/IWSSC.2006.256017">⟨10.1109/IWSSC.2006.256017⟩</text:a></text:p>
              <text:p text:style-name="Normal"><text:span>Communication dans un congrès</text:span></text:p>
              <text:p text:style-name="Normal"><text:a xlink:type="simple" xlink:href="https://enac.hal.science/hal-01021787v1">hal-01021787v1</text:a></text:p>
            </table:table-cell>
          </table:table-row>
        </table:table>
        <text:p text:style-name="P23"/>
        <text:p text:style-name="Heading2"><text:span text:style-name="T10">Ouvrages (4)</text:span></text:p>
        <text:p text:style-name="P25"/>
        <table:table table:name="b0796b" table:style-name="b0796b">
          <table:table-column table:style-name="b0796b.0"/>
          <table:table-row>
            <table:table-cell office:value-type="string">
              <text:p text:style-name="Normal"><text:a xlink:type="simple" xlink:href="https://hal.science/hal-01647002v1">Communication Technologies for Vehicles. 10th International Workshop, Nets4Cars/Nets4Trains/Nets4Aircraft 2016, San Sebastián, Spain, June 6-7, 2016, Proceedings</text:a></text:p>
              <text:p text:style-name="Normal"><text:a xlink:type="simple" xlink:href="https://hal.science/search/index/?q=*&amp;authFullName_s=Jaizki Mendizabal">Jaizki Mendizabal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Alexey Vinel">Alexey Vinel</text:a><text:span>,</text:span><text:a xlink:type="simple" xlink:href="https://hal.science/search/index/?q=*&amp;authFullName_s=Stephan Pfletschinger">Stephan Pfletschinger</text:a><text:span>,</text:span><text:a xlink:type="simple" xlink:href="https://hal.science/search/index/?q=*&amp;authFullName_s=Hervé Bonneville">Hervé Bonneville</text:a><text:span>et al.</text:span></text:p>
              <text:p text:style-name="Normal"><text:span>Springer, 195p, 2016, Lecture Notes on Computer science, 978-3-319-38921-9.<text:s/></text:span><text:a xlink:type="simple" xlink:href="https://dx.doi.org/10.1007/978-3-319-38921-9">⟨10.1007/978-3-319-38921-9⟩</text:a></text:p>
              <text:p text:style-name="Normal"><text:span>Ouvrages</text:span></text:p>
              <text:p text:style-name="Normal"><text:a xlink:type="simple" xlink:href="https://hal.science/hal-01647002v1">hal-016470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66840v1">Communication Technologies for Vehicles - Proceedings of the 6th International Workshop, Nets4Cars/Nets4Trains/Nets4Aircraft 2014, Offenburg, Germany, May 6-7, 2014.</text:a></text:p>
              <text:p text:style-name="Normal"><text:a xlink:type="simple" xlink:href="https://hal.science/search/index/?q=*&amp;authFullName_s=Axel Sikora">Axel Sikora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Alexey Vinel">Alexey Vinel</text:a><text:span>,</text:span><text:a xlink:type="simple" xlink:href="https://hal.science/search/index/?q=*&amp;authFullName_s=Magnus Jonsson">Magnus Jonsson</text:a><text:span>,</text:span><text:a xlink:type="simple" xlink:href="https://hal.science/search/index/?q=*&amp;authFullName_s=Alain Pirovano">Alain Pirovano</text:a><text:span>et al.</text:span></text:p>
              <text:p text:style-name="Normal"><text:span>Springer, pp.161, 2014, ISBN: 978-3-319-06643-1 (Print) 978-3-319-06644-8 (Online)</text:span></text:p>
              <text:p text:style-name="Normal"><text:span>Ouvrages</text:span></text:p>
              <text:p text:style-name="Normal"><text:a xlink:type="simple" xlink:href="https://enac.hal.science/hal-01066840v1">hal-010668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6846v1">Aeronautical Air–Ground Data Link Communications</text:a></text:p>
              <text:p text:style-name="Normal"><text:a xlink:type="simple" xlink:href="https://hal.science/search/index/?q=*&amp;authFullName_s=Mohamed-Slim Ben Mahmoud">Mohamed-Slim Ben Mahmoud</text:a><text:span>,</text:span><text:a xlink:type="simple" xlink:href="https://hal.science/search/index/?q=*&amp;authFullName_s=Christophe Guerber">Christophe Guerber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José Radzik">José Radzik</text:a></text:p>
              <text:p text:style-name="Normal"><text:span>ISTE/Wiley, 150 pp, 2014, Focus Series in Networks and Telecommunications, 9781848217416</text:span></text:p>
              <text:p text:style-name="Normal"><text:span>Ouvrages</text:span></text:p>
              <text:p text:style-name="Normal"><text:a xlink:type="simple" xlink:href="https://enac.hal.science/hal-01166846v1">hal-011668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73886v1">Risk Propagation Assessment for Network Security : Application to Airport Communication Network Design</text:a></text:p>
              <text:p text:style-name="Normal"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Pirovano">Alain Pirovano</text:a></text:p>
              <text:p text:style-name="Normal"><text:span>Wiley, pp.144, 2013, Print ISBN : 9781848214545 ; Online ISBN: 9781118579947.<text:s/></text:span><text:a xlink:type="simple" xlink:href="https://dx.doi.org/10.1002/9781118579947">⟨10.1002/9781118579947⟩</text:a></text:p>
              <text:p text:style-name="Normal"><text:span>Ouvrages</text:span></text:p>
              <text:p text:style-name="Normal"><text:a xlink:type="simple" xlink:href="https://enac.hal.science/hal-00973886v1">hal-00973886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25cb87" table:style-name="25cb87">
          <table:table-column table:style-name="25cb87.0"/>
          <table:table-row>
            <table:table-cell office:value-type="string">
              <text:p text:style-name="Normal"><text:a xlink:type="simple" xlink:href="https://enac.hal.science/hal-01516696v1">Performance Assessment of a New Routing Protocol in AANET</text:a></text:p>
              <text:p text:style-name="Normal"><text:a xlink:type="simple" xlink:href="https://hal.science/search/index/?q=*&amp;authFullName_s=Quentin Vey">Quentin Vey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José Radzik">José Radzik</text:a></text:p>
              <text:p text:style-name="Normal"><text:span><text:s/>Communication Technologies for Vehicles International Workshop on Communication Technologies for Vehicles, Nets4Cars/Nets4Trains/Nets4Aircraft 2017:</text:span><text:span>, Lecture Notes in Computer Science book series (LNCS) (10222), Springer, pp 3-14, 2017, Communication Technologies for Vehicles. Nets4Cars/Nets4Trains/Nets4Aircraft 2017, 978-3-319-56879-9.<text:s/></text:span><text:a xlink:type="simple" xlink:href="https://dx.doi.org/10.1007/978-3-319-56880-5_1">⟨10.1007/978-3-319-56880-5_1⟩</text:a></text:p>
              <text:p text:style-name="Normal"><text:span>Chapitre d'ouvrage</text:span></text:p>
              <text:p text:style-name="Normal"><text:a xlink:type="simple" xlink:href="https://enac.hal.science/hal-01516696v1">hal-0151669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37727v1">Performance of Context-Aware Publish/Subscribe systems for AANET</text:a></text:p>
              <text:p text:style-name="Normal"><text:a xlink:type="simple" xlink:href="https://hal.science/search/index/?q=*&amp;authFullName_s=Mickaël Royer">Mickaël Royer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Fabien Garcia">Fabien Garcia</text:a></text:p>
              <text:p text:style-name="Normal"><text:span>Communication Technologies for Vehicles 8th International Workshop, Nets4Cars/Nets4Trains/Nets4Aircraft 2015, Sousse, Tunisia, May 6-8, 2015. Proceedings</text:span><text:span>, 9066, Springer, pp 215-226, 2015, Lecture Notes in Computer Science, 978-3-319-17764-9<text:s/></text:span><text:a xlink:type="simple" xlink:href="https://dx.doi.org/10.1007/978-3-319-17765-6_19">⟨10.1007/978-3-319-17765-6_19⟩</text:a></text:p>
              <text:p text:style-name="Normal"><text:span>Chapitre d'ouvrage</text:span></text:p>
              <text:p text:style-name="Normal"><text:a xlink:type="simple" xlink:href="https://enac.hal.science/hal-01337727v1">hal-01337727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84b698" table:style-name="84b698">
          <table:table-column table:style-name="84b698.0"/>
          <table:table-row>
            <table:table-cell office:value-type="string">
              <text:p text:style-name="Normal"><text:a xlink:type="simple" xlink:href="https://enac.hal.science/hal-04418608v1">UAV Traffic Management : A Survey On Communication Security</text:a></text:p>
              <text:p text:style-name="Normal"><text:a xlink:type="simple" xlink:href="https://hal.science/search/index/?q=*&amp;authFullName_s=Ridwane Aissaoui">Ridwane Aissaoui</text:a><text:span>,</text:span><text:a xlink:type="simple" xlink:href="https://hal.science/search/index/?q=*&amp;authFullName_s=Jean-Christophe Deneuville">Jean-Christophe Deneuville</text:a><text:span>,</text:span><text:a xlink:type="simple" xlink:href="https://hal.science/search/index/?q=*&amp;authFullName_s=Christophe Guerber">Christophe Guerber</text:a><text:span>,</text:span><text:a xlink:type="simple" xlink:href="https://hal.science/search/index/?q=*&amp;authFullName_s=Alain Pirovano">Alain Pirovan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enac.hal.science/hal-04418608v1">hal-04418608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21cef8" table:style-name="21cef8">
          <table:table-column table:style-name="21cef8.0"/>
          <table:table-row>
            <table:table-cell office:value-type="string">
              <text:p text:style-name="Normal"><text:a xlink:type="simple" xlink:href="https://theses.hal.science/tel-01170699v1">Conception et Optimisation d’Architectures Réseaux pour les Systèmes de Communication Aéronautiques</text:a></text:p>
              <text:p text:style-name="Normal"><text:a xlink:type="simple" xlink:href="https://hal.science/search/index/?q=*&amp;authFullName_s=Alain Pirovano">Alain Pirovano</text:a></text:p>
              <text:p text:style-name="Normal"><text:span>Réseaux et télécommunications [cs.NI]. ENAC, 2015</text:span></text:p>
              <text:p text:style-name="Normal"><text:span>HDR</text:span></text:p>
              <text:p text:style-name="Normal"><text:a xlink:type="simple" xlink:href="https://theses.hal.science/tel-01170699v1">tel-01170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PIROVANO</dc:title>
    <dc:subject/>
    <dc:description>CV</dc:description>
    <dc:creator/>
    <dc:date>2026-05-30T14:59:21.000</dc:date>
    <meta:generator>PHPWord</meta:generator>
    <meta:initial-creator>CCSD</meta:initial-creator>
    <meta:creation-date>2026-05-30T14:59:21.000</meta:creation-date>
    <meta:keyword/>
    <meta:user-defined meta:name="Category"/>
    <meta:user-defined meta:name="Company"/>
    <meta:user-defined meta:name="Manager"/>
  </office:meta>
</office:document-meta>
</file>