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6b0a" style:family="table">
      <style:table-properties style:rel-width="100" table:align="center"/>
    </style:style>
    <style:style style:name="cc6b0a.0" style:family="table-column">
      <style:table-column-properties style:column-width="0.00cm"/>
    </style:style>
    <style:style style:name="48a6ad" style:family="table">
      <style:table-properties style:rel-width="100" table:align="center"/>
    </style:style>
    <style:style style:name="48a6ad.0" style:family="table-column">
      <style:table-column-properties style:column-width="0.00cm"/>
    </style:style>
    <style:style style:name="7c8ad5" style:family="table">
      <style:table-properties style:rel-width="100" table:align="center"/>
    </style:style>
    <style:style style:name="7c8ad5.0" style:family="table-column">
      <style:table-column-properties style:column-width="0.00cm"/>
    </style:style>
    <style:style style:name="cad6c6" style:family="table">
      <style:table-properties style:rel-width="100" table:align="center"/>
    </style:style>
    <style:style style:name="cad6c6.0" style:family="table-column">
      <style:table-column-properties style:column-width="0.00cm"/>
    </style:style>
    <style:style style:name="a0e44f" style:family="table">
      <style:table-properties style:rel-width="100" table:align="center"/>
    </style:style>
    <style:style style:name="a0e44f.0" style:family="table-column">
      <style:table-column-properties style:column-width="0.00cm"/>
    </style:style>
    <style:style style:name="e1cb4e" style:family="table">
      <style:table-properties style:rel-width="100" table:align="center"/>
    </style:style>
    <style:style style:name="e1cb4e.0" style:family="table-column">
      <style:table-column-properties style:column-width="0.00cm"/>
    </style:style>
    <style:style style:name="521db1" style:family="table">
      <style:table-properties style:rel-width="100" table:align="center"/>
    </style:style>
    <style:style style:name="521db1.0" style:family="table-column">
      <style:table-column-properties style:column-width="0.00cm"/>
    </style:style>
    <style:style style:name="4fe865" style:family="table">
      <style:table-properties style:rel-width="100" table:align="center"/>
    </style:style>
    <style:style style:name="4fe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que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c6b0a" table:style-name="cc6b0a">
          <table:table-column table:style-name="cc6b0a.0"/>
          <table:table-row>
            <table:table-cell office:value-type="string">
              <text:p text:style-name="Normal"><text:a xlink:type="simple" xlink:href="https://hal.science/hal-04082093v1">Can There Be Such a Thing as a Sociology of Works of Art and Literary Texts? A Very French Epistemological Debate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Alain Quemin">Alain Quemin</text:a></text:p>
              <text:p text:style-name="Normal"><text:span>Arts</text:span><text:span>, 2022, 11 (4), pp.68.<text:s/></text:span><text:a xlink:type="simple" xlink:href="https://dx.doi.org/10.3390/arts11040068">⟨10.3390/arts11040068⟩</text:a></text:p>
              <text:p text:style-name="Normal"><text:span>Article dans une revue</text:span></text:p>
              <text:p text:style-name="Normal"><text:a xlink:type="simple" xlink:href="https://hal.science/hal-04082093v1">hal-0408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068v1">Sur L’Artiste, l’institution et le marché de Raymonde Moulin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lara Levy">Clara Levy</text:a></text:p>
              <text:p text:style-name="Normal"><text:span>Questions de communication</text:span><text:span>, 2020, 37, pp.371-384.<text:s/></text:span><text:a xlink:type="simple" xlink:href="https://dx.doi.org/10.4000/questionsdecommunication.23412">⟨10.4000/questionsdecommunication.23412⟩</text:a></text:p>
              <text:p text:style-name="Normal"><text:span>Article dans une revue</text:span></text:p>
              <text:p text:style-name="Normal"><text:a xlink:type="simple" xlink:href="https://hal.science/hal-04081068v1">hal-040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78v1">Introduction</text:a></text:p>
              <text:p text:style-name="Normal"><text:a xlink:type="simple" xlink:href="https://hal.science/search/index/?q=*&amp;authFullName_s=Clara Levy">Clara Levy</text:a><text:span>,</text:span><text:a xlink:type="simple" xlink:href="https://hal.science/search/index/?q=*&amp;authFullName_s=Alain Quemin">Alain Quemin</text:a></text:p>
              <text:p text:style-name="Normal"><text:span>Revue de l'Institut de Sociologie</text:span><text:span>, 2019, 89, pp.371-384</text:span></text:p>
              <text:p text:style-name="Normal"><text:span>Article dans une revue</text:span></text:p>
              <text:p text:style-name="Normal"><text:a xlink:type="simple" xlink:href="https://hal.science/hal-04082078v1">hal-040820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02v1">Omar Ba : l'animal peint, entre figuration et hybridation, métaphore de la vie et du pouvoir</text:a></text:p>
              <text:p text:style-name="Normal"><text:a xlink:type="simple" xlink:href="https://hal.science/search/index/?q=*&amp;authFullName_s=Alain Quemin">Alain Quemin</text:a></text:p>
              <text:p text:style-name="Normal"><text:span>Ligeia, dossiers sur l'art</text:span><text:span>, 2016, 145-148, pp.157-170.<text:s/></text:span><text:a xlink:type="simple" xlink:href="https://dx.doi.org/10.3917/lige.145.0157">⟨10.3917/lige.145.0157⟩</text:a></text:p>
              <text:p text:style-name="Normal"><text:span>Article dans une revue</text:span></text:p>
              <text:p text:style-name="Normal"><text:a xlink:type="simple" xlink:href="https://hal.parisnanterre.fr/hal-01505102v1">hal-015051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72v1">The Impact of Nationality and Territory on Fame and Success: Lessons from Reputational and Economic Rankings in the Visual Arts Sector</text:a></text:p>
              <text:p text:style-name="Normal"><text:a xlink:type="simple" xlink:href="https://hal.science/search/index/?q=*&amp;authFullName_s=Alain Quemin">Alain Quemin</text:a></text:p>
              <text:p text:style-name="Normal"><text:span>Sociologia y Antropologia</text:span><text:span>, 2015, 5 (3), pp.825-855</text:span></text:p>
              <text:p text:style-name="Normal"><text:span>Article dans une revue</text:span></text:p>
              <text:p text:style-name="Normal"><text:a xlink:type="simple" xlink:href="https://hal.parisnanterre.fr/hal-01506872v1">hal-015068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29v1">Qui détient le pouvoir en art contemporain ? Fonction dans le monde de l'art, genre et pays des &amp;quot;acteurs de la consécration</text:a></text:p>
              <text:p text:style-name="Normal"><text:a xlink:type="simple" xlink:href="https://hal.science/search/index/?q=*&amp;authFullName_s=Alain Quemin">Alain Quemin</text:a></text:p>
              <text:p text:style-name="Normal"><text:span>Sociologie et Sociétés</text:span><text:span>, 2015, XLVII (2), pp.27-52.<text:s/></text:span><text:a xlink:type="simple" xlink:href="https://dx.doi.org/10.7202/1036339ar">⟨10.7202/1036339ar⟩</text:a></text:p>
              <text:p text:style-name="Normal"><text:span>Article dans une revue</text:span></text:p>
              <text:p text:style-name="Normal"><text:a xlink:type="simple" xlink:href="https://hal.parisnanterre.fr/hal-01505129v1">hal-015051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44v1">La culture et ses clichés : analyse sociologique des œuvres de l'Ecole de photographie d'Helsinki</text:a></text:p>
              <text:p text:style-name="Normal"><text:a xlink:type="simple" xlink:href="https://hal.science/search/index/?q=*&amp;authFullName_s=Alain Quemin">Alain Quemin</text:a></text:p>
              <text:p text:style-name="Normal"><text:span>L'Année Sociologique</text:span><text:span>, 2015, 65 (1), pp.149-168.<text:s/></text:span><text:a xlink:type="simple" xlink:href="https://dx.doi.org/10.3917/anso.151.0148">⟨10.3917/anso.151.0148⟩</text:a></text:p>
              <text:p text:style-name="Normal"><text:span>Article dans une revue</text:span></text:p>
              <text:p text:style-name="Normal"><text:a xlink:type="simple" xlink:href="https://hal.parisnanterre.fr/hal-01505144v1">hal-015051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43v1">L'inégale distribution du succès en art contemporain entre les nations à partir des palmarès des &amp;quot;plus grands&amp;quot; artistes dans le monde : analyse sociologique</text:a></text:p>
              <text:p text:style-name="Normal"><text:a xlink:type="simple" xlink:href="https://hal.science/search/index/?q=*&amp;authFullName_s=Alain Quemin">Alain Quemin</text:a></text:p>
              <text:p text:style-name="Normal"><text:span>Proteus - Cahiers des théories de l'art</text:span><text:span>, 2015, 8, pp.24-38</text:span></text:p>
              <text:p text:style-name="Normal"><text:span>Article dans une revue</text:span></text:p>
              <text:p text:style-name="Normal"><text:a xlink:type="simple" xlink:href="https://hal.parisnanterre.fr/hal-01505143v1">hal-015051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913v1">Éditorial du dossier : La sociologie des arts visuels au Brésil</text:a></text:p>
              <text:p text:style-name="Normal"><text:a xlink:type="simple" xlink:href="https://hal.science/search/index/?q=*&amp;authFullName_s=Alain Quemin">Alain Quemin</text:a></text:p>
              <text:p text:style-name="Normal"><text:span>Sociologie de l'art</text:span><text:span>, 2014, 22 (1), pp.15-21.<text:s/></text:span><text:a xlink:type="simple" xlink:href="https://dx.doi.org/10.3917/soart.022.0015">⟨10.3917/soart.022.0015⟩</text:a></text:p>
              <text:p text:style-name="Normal"><text:span>Article dans une revue</text:span></text:p>
              <text:p text:style-name="Normal"><text:a xlink:type="simple" xlink:href="https://hal.parisnanterre.fr/hal-01506913v1">hal-015069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3492v1">Le marché de l'art : une mondialisation en trompe-l'oeil</text:a></text:p>
              <text:p text:style-name="Normal"><text:a xlink:type="simple" xlink:href="https://hal.science/search/index/?q=*&amp;authFullName_s=Alain Quemin">Alain Quemin</text:a></text:p>
              <text:p text:style-name="Normal"><text:span>Questions internationales</text:span><text:span>, 2010, 42, pp.49-57</text:span></text:p>
              <text:p text:style-name="Normal"><text:span>Article dans une revue</text:span></text:p>
              <text:p text:style-name="Normal"><text:a xlink:type="simple" xlink:href="https://enpc.hal.science/hal-00583492v1">hal-00583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991v1">Les politiques de soutien au marché de l'art en France : un double objectif de soutien du marché par les achats et d'amélioration de la compétitivité</text:a></text:p>
              <text:p text:style-name="Normal"><text:a xlink:type="simple" xlink:href="https://hal.science/search/index/?q=*&amp;authFullName_s=Alain Quemin">Alain Quemin</text:a></text:p>
              <text:p text:style-name="Normal"><text:span>Les Cahiers français : documents d'actualité</text:span><text:span>, 2009, 348, pp. 58-62</text:span></text:p>
              <text:p text:style-name="Normal"><text:span>Article dans une revue</text:span></text:p>
              <text:p text:style-name="Normal"><text:a xlink:type="simple" xlink:href="https://shs.hal.science/halshs-00540991v1">halshs-0054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068v1">Mercado de arte, instituiçoes artisticas e... passaportes. Entrevista com Alain Quemin (trad. Marché de l'art, institutions artistiques et... passeports. Entretien avec Alain Quemin)</text:a></text:p>
              <text:p text:style-name="Normal"><text:a xlink:type="simple" xlink:href="https://hal.science/search/index/?q=*&amp;authFullName_s=Alain Quemin">Alain Quemin</text:a></text:p>
              <text:p text:style-name="Normal"><text:span>Proa (Fundación Internacional Jorge Luis Borges)</text:span><text:span>, 2009, 1 (1), pp. 315-324</text:span></text:p>
              <text:p text:style-name="Normal"><text:span>Article dans une revue</text:span></text:p>
              <text:p text:style-name="Normal"><text:a xlink:type="simple" xlink:href="https://shs.hal.science/halshs-00541068v1">halshs-005410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3833v1">French 'Officiers Ministériels': Autonomy of the Legal Professions, Protection of their Market and an Ambivalent Relationship with the State.</text:a></text:p>
              <text:p text:style-name="Normal"><text:a xlink:type="simple" xlink:href="https://hal.science/search/index/?q=*&amp;authFullName_s=Alexandre Mathieu-Fritz">Alexandre Mathieu-Fritz</text:a><text:span>,</text:span><text:a xlink:type="simple" xlink:href="https://hal.science/search/index/?q=*&amp;authFullName_s=Alain Quemin">Alain Quemin</text:a></text:p>
              <text:p text:style-name="Normal"><text:span>International Journal of the Legal Profession</text:span><text:span>, 2009, 16 (3), pp.167-189.<text:s/></text:span><text:a xlink:type="simple" xlink:href="https://dx.doi.org/10.1080/09695951003588998">⟨10.1080/09695951003588998⟩</text:a></text:p>
              <text:p text:style-name="Normal"><text:span>Article dans une revue</text:span></text:p>
              <text:p text:style-name="Normal"><text:a xlink:type="simple" xlink:href="https://enpc.hal.science/hal-00583833v1">hal-005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83v1">L'évolution des lieux de la concurrence. La cas du marché de l'art contemporain</text:a></text:p>
              <text:p text:style-name="Normal"><text:a xlink:type="simple" xlink:href="https://hal.science/search/index/?q=*&amp;authFullName_s=Bernard Leca">Bernard Leca</text:a><text:span>,</text:span><text:a xlink:type="simple" xlink:href="https://hal.science/search/index/?q=*&amp;authFullName_s=Harry Bellet">Harry Bellet</text:a><text:span>,</text:span><text:a xlink:type="simple" xlink:href="https://hal.science/search/index/?q=*&amp;authFullName_s=Grégoire Billault">Grégoire Billault</text:a><text:span>,</text:span><text:a xlink:type="simple" xlink:href="https://hal.science/search/index/?q=*&amp;authFullName_s=Alain Quemin">Alain Quemin</text:a><text:span>,</text:span><text:a xlink:type="simple" xlink:href="https://hal.science/search/index/?q=*&amp;authFullName_s=Hélène Delacour">Hélène Delacour</text:a></text:p>
              <text:p text:style-name="Normal"><text:span>Entreprises et Histoire</text:span><text:span>, 2008, n° 53, p. 91-99.<text:s/></text:span><text:a xlink:type="simple" xlink:href="https://dx.doi.org/10.3917/eh.053.0091">⟨10.3917/eh.053.0091⟩</text:a></text:p>
              <text:p text:style-name="Normal"><text:span>Article dans une revue</text:span></text:p>
              <text:p text:style-name="Normal"><text:a xlink:type="simple" xlink:href="https://hal.science/hal-00565483v1">hal-005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42v1">La sociologie des oeuvres sous conditions</text:a></text:p>
              <text:p text:style-name="Normal"><text:a xlink:type="simple" xlink:href="https://hal.science/search/index/?q=*&amp;authFullName_s=Clara Levy">Clara Levy</text:a><text:span>,</text:span><text:a xlink:type="simple" xlink:href="https://hal.science/search/index/?q=*&amp;authFullName_s=Alain Quemin">Alain Quemin</text:a></text:p>
              <text:p text:style-name="Normal"><text:span>L'Année Sociologique</text:span><text:span>, 2007, 57 (1), pp.207-236.<text:s/></text:span><text:a xlink:type="simple" xlink:href="https://dx.doi.org/10.3917/anso.071.0207">⟨10.3917/anso.071.0207⟩</text:a></text:p>
              <text:p text:style-name="Normal"><text:span>Article dans une revue</text:span></text:p>
              <text:p text:style-name="Normal"><text:a xlink:type="simple" xlink:href="https://hal.science/hal-00871442v1">hal-008714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3013v1">The Hierarchy of Countries in the Contemporary Art World and Market. An Empirical Survey of the Globalization of the Visual Arts</text:a></text:p>
              <text:p text:style-name="Normal"><text:a xlink:type="simple" xlink:href="https://hal.science/search/index/?q=*&amp;authFullName_s=Alain Quemin">Alain Quemin</text:a></text:p>
              <text:p text:style-name="Normal"><text:span>Österreichische Zeitschrift für Geschichtswissenschaften/Austrian Journal of Historical Studies</text:span><text:span>, 2006, 17 (2-3), pp.35-57</text:span></text:p>
              <text:p text:style-name="Normal"><text:span>Article dans une revue</text:span></text:p>
              <text:p text:style-name="Normal"><text:a xlink:type="simple" xlink:href="https://enpc.hal.science/hal-00953013v1">hal-0095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61v1">Globalization and Mixing in the Visual Arts An Empirical Survey of 'High Culture' and Globalization</text:a></text:p>
              <text:p text:style-name="Normal"><text:a xlink:type="simple" xlink:href="https://hal.science/search/index/?q=*&amp;authFullName_s=Alain Quemin">Alain Quemin</text:a></text:p>
              <text:p text:style-name="Normal"><text:span>International Sociology</text:span><text:span>, 2006, 21 (4), pp.522-550.<text:s/></text:span><text:a xlink:type="simple" xlink:href="https://dx.doi.org/10.1177/0268580906065299">⟨10.1177/0268580906065299⟩</text:a></text:p>
              <text:p text:style-name="Normal"><text:span>Article dans une revue</text:span></text:p>
              <text:p text:style-name="Normal"><text:a xlink:type="simple" xlink:href="https://api.istex.fr/ark:/67375/M70-09N5C0W8-1/fulltext.pdf?sid=hal">istex</text:a></text:p>
              <text:p text:style-name="Normal"><text:a xlink:type="simple" xlink:href="https://hal.science/hal-00871461v1">hal-0087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60v1">L'art plus fort que la science? L'affrontement entre expertise stylistique et expertise scientifique dans une querelle sur l'authenticité d'une œuvre d'art: l'affaire Sésostris III</text:a></text:p>
              <text:p text:style-name="Normal"><text:a xlink:type="simple" xlink:href="https://hal.science/search/index/?q=*&amp;authFullName_s=Alain Quemin">Alain Quemin</text:a></text:p>
              <text:p text:style-name="Normal"><text:span>Sociedade e Estado</text:span><text:span>, 2005, 20 (2), pp.403-424.<text:s/></text:span><text:a xlink:type="simple" xlink:href="https://dx.doi.org/10.1590/S0102-69922005000200007">⟨10.1590/S0102-69922005000200007⟩</text:a></text:p>
              <text:p text:style-name="Normal"><text:span>Article dans une revue</text:span></text:p>
              <text:p text:style-name="Normal"><text:a xlink:type="simple" xlink:href="https://hal.science/hal-00871460v1">hal-0087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9039v1">L'expertise gastronomique. Genèse et mise en oeuvre du jugement de goût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Alain Quemin">Alain Quemin</text:a></text:p>
              <text:p text:style-name="Normal"><text:span>Sociologie de l'art</text:span><text:span>, 1999, 12</text:span></text:p>
              <text:p text:style-name="Normal"><text:span>Article dans une revue</text:span></text:p>
              <text:p text:style-name="Normal"><text:a xlink:type="simple" xlink:href="https://shs.hal.science/halshs-00729039v1">halshs-00729039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48a6ad" table:style-name="48a6ad">
          <table:table-column table:style-name="48a6ad.0"/>
          <table:table-row>
            <table:table-cell office:value-type="string">
              <text:p text:style-name="Normal"><text:a xlink:type="simple" xlink:href="https://hal.science/hal-04082190v1">Les effets du vieillissement sur les pratiques culturelles</text:a></text:p>
              <text:p text:style-name="Normal"><text:a xlink:type="simple" xlink:href="https://hal.science/search/index/?q=*&amp;authFullName_s=Clara Levy">Clara Levy</text:a><text:span>,</text:span><text:a xlink:type="simple" xlink:href="https://hal.science/search/index/?q=*&amp;authFullName_s=Alain Quemin">Alain Quemin</text:a></text:p>
              <text:p text:style-name="Normal"><text:span>Colloque de l'AFS</text:span><text:span>, 2021, Lille (Online), France</text:span></text:p>
              <text:p text:style-name="Normal"><text:span>Communication dans un congrès</text:span></text:p>
              <text:p text:style-name="Normal"><text:a xlink:type="simple" xlink:href="https://hal.science/hal-04082190v1">hal-0408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186v1">Les pratiques artistiques et culturelles au prisme du vieillissement</text:a></text:p>
              <text:p text:style-name="Normal"><text:a xlink:type="simple" xlink:href="https://hal.science/search/index/?q=*&amp;authFullName_s=Clara Levy">Clara Levy</text:a><text:span>,</text:span><text:a xlink:type="simple" xlink:href="https://hal.science/search/index/?q=*&amp;authFullName_s=Alain Quemin">Alain Quemin</text:a></text:p>
              <text:p text:style-name="Normal"><text:span>Colloque de l'AFS</text:span><text:span>, 2021, Lille (Online), France</text:span></text:p>
              <text:p text:style-name="Normal"><text:span>Communication dans un congrès</text:span></text:p>
              <text:p text:style-name="Normal"><text:a xlink:type="simple" xlink:href="https://hal.science/hal-04082186v1">hal-040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166v1">Criticism of literary texts by amateurs on the internet on two books by Patrick Modiano</text:a></text:p>
              <text:p text:style-name="Normal"><text:a xlink:type="simple" xlink:href="https://hal.science/search/index/?q=*&amp;authFullName_s=Clara Levy">Clara Levy</text:a><text:span>,</text:span><text:a xlink:type="simple" xlink:href="https://hal.science/search/index/?q=*&amp;authFullName_s=Alain Quemin">Alain Quemin</text:a></text:p>
              <text:p text:style-name="Normal"><text:span>The social effects of arts</text:span><text:span>, 2020, on line, France</text:span></text:p>
              <text:p text:style-name="Normal"><text:span>Communication dans un congrès</text:span></text:p>
              <text:p text:style-name="Normal"><text:a xlink:type="simple" xlink:href="https://hal.science/hal-04082166v1">hal-0408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437v1">Les registres de l'expertise professionnelle et de l'&amp;quot;expertise profane&amp;quot; : le cas de la gastronomie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Alain Quemin">Alain Quemin</text:a></text:p>
              <text:p text:style-name="Normal"><text:span>Colloque "Vers une sociologie française des professions ?", organisé par le GRIS</text:span><text:span>, May 2011, Rouen, France</text:span></text:p>
              <text:p text:style-name="Normal"><text:span>Communication dans un congrès</text:span></text:p>
              <text:p text:style-name="Normal"><text:a xlink:type="simple" xlink:href="https://shs.hal.science/halshs-00730437v1">halshs-007304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43v1">L'oeuvre de Marina Abramovic comme analyseur du monde social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lara Levy">Clara Levy</text:a></text:p>
              <text:p text:style-name="Normal"><text:span>Congrès mondial de l'International Sociological Association</text:span><text:span>, Jul 2010, Göteborg, Suède</text:span></text:p>
              <text:p text:style-name="Normal"><text:span>Communication dans un congrès</text:span></text:p>
              <text:p text:style-name="Normal"><text:a xlink:type="simple" xlink:href="https://enpc.hal.science/hal-00588143v1">hal-005881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42v1">De l'intérêt et des limites de la sociologie des œuvres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lara Levy">Clara Levy</text:a></text:p>
              <text:p text:style-name="Normal"><text:span>Non précisé</text:span><text:span>, May 2010, Tunis, Tunisie</text:span></text:p>
              <text:p text:style-name="Normal"><text:span>Communication dans un congrès</text:span></text:p>
              <text:p text:style-name="Normal"><text:a xlink:type="simple" xlink:href="https://enpc.hal.science/hal-00588142v1">hal-005881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41v1">La fortune critique de Pierre Francastel en sociologie de l'art en France : un héritage limité.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lara Levy">Clara Levy</text:a></text:p>
              <text:p text:style-name="Normal"><text:span>Colloque Pierre Francastel</text:span><text:span>, Mar 2010, Paris, France</text:span></text:p>
              <text:p text:style-name="Normal"><text:span>Communication dans un congrès</text:span></text:p>
              <text:p text:style-name="Normal"><text:a xlink:type="simple" xlink:href="https://enpc.hal.science/hal-00588141v1">hal-005881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35v1">International Contemporary Art Fairs and Galleries : New Data on the Art Market</text:a></text:p>
              <text:p text:style-name="Normal"><text:a xlink:type="simple" xlink:href="https://hal.science/search/index/?q=*&amp;authFullName_s=Alain Quemin">Alain Quemin</text:a></text:p>
              <text:p text:style-name="Normal"><text:span>Seminario del CECUPS " Ciclo Arte, Cultura y Territorio "</text:span><text:span>, May 2010, Barcelone, Spain</text:span></text:p>
              <text:p text:style-name="Normal"><text:span>Communication dans un congrès</text:span></text:p>
              <text:p text:style-name="Normal"><text:a xlink:type="simple" xlink:href="https://enpc.hal.science/hal-00588135v1">hal-005881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40v1">Trente ans d'enquêtes sur les publics du Centre Georges Pompidou : ou de l'influence des écrits de Pierre Bourdieu - L'Amour de l'art et La distinction - sur les enquêtes de publics d'une institution culturelle phare</text:a></text:p>
              <text:p text:style-name="Normal"><text:a xlink:type="simple" xlink:href="https://hal.science/search/index/?q=*&amp;authFullName_s=Alain Quemin">Alain Quemin</text:a></text:p>
              <text:p text:style-name="Normal"><text:span>Colloque " Trente ans après La distinction "</text:span><text:span>, Nov 2010, Paris, France</text:span></text:p>
              <text:p text:style-name="Normal"><text:span>Communication dans un congrès</text:span></text:p>
              <text:p text:style-name="Normal"><text:a xlink:type="simple" xlink:href="https://enpc.hal.science/hal-00588140v1">hal-005881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37v1">Un parcours de recherche en sociologie de l'art et de la culture</text:a></text:p>
              <text:p text:style-name="Normal"><text:a xlink:type="simple" xlink:href="https://hal.science/search/index/?q=*&amp;authFullName_s=Alain Quemin">Alain Quemin</text:a></text:p>
              <text:p text:style-name="Normal"><text:span>Séminaire du groupe de recherche Fuko-Kukuso (Société Suisse de Sociologie)</text:span><text:span>, May 2010, Berne, Suisse</text:span></text:p>
              <text:p text:style-name="Normal"><text:span>Communication dans un congrès</text:span></text:p>
              <text:p text:style-name="Normal"><text:a xlink:type="simple" xlink:href="https://enpc.hal.science/hal-00588137v1">hal-005881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38v1">Président de séance &amp;quot; Territorial Aspects of Art</text:a></text:p>
              <text:p text:style-name="Normal"><text:a xlink:type="simple" xlink:href="https://hal.science/search/index/?q=*&amp;authFullName_s=Alain Quemin">Alain Quemin</text:a></text:p>
              <text:p text:style-name="Normal"><text:span>Congrès mondial de l'International Sociological Association " International Contemporary Art Fairs and Galleries : New Data on the Art Market "</text:span><text:span>, Jul 2010, Göteborg, Sweden</text:span></text:p>
              <text:p text:style-name="Normal"><text:span>Communication dans un congrès</text:span></text:p>
              <text:p text:style-name="Normal"><text:a xlink:type="simple" xlink:href="https://enpc.hal.science/hal-00588138v1">hal-005881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46v1">Marina Abramovic : A Case Study in the Sociology of Works of Art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lara Levy">Clara Levy</text:a></text:p>
              <text:p text:style-name="Normal"><text:span>Congrès de l'European Sociological Association</text:span><text:span>, Oct 2010, Milan, Italy</text:span></text:p>
              <text:p text:style-name="Normal"><text:span>Communication dans un congrès</text:span></text:p>
              <text:p text:style-name="Normal"><text:a xlink:type="simple" xlink:href="https://enpc.hal.science/hal-00588146v1">hal-005881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139v1">Président de séance &amp;quot; Légitimité et hiérarchies culturelles</text:a></text:p>
              <text:p text:style-name="Normal"><text:a xlink:type="simple" xlink:href="https://hal.science/search/index/?q=*&amp;authFullName_s=Alain Quemin">Alain Quemin</text:a></text:p>
              <text:p text:style-name="Normal"><text:span>Colloque " Trente ans après La distinction "</text:span><text:span>, Nov 2010, Paris, France</text:span></text:p>
              <text:p text:style-name="Normal"><text:span>Communication dans un congrès</text:span></text:p>
              <text:p text:style-name="Normal"><text:a xlink:type="simple" xlink:href="https://enpc.hal.science/hal-00588139v1">hal-005881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552v1">D'un palmarès international de l'art contemporain à celui des pays. Classement des oeuvres, des artistes, des manifestations culturelles et des places de marché</text:a></text:p>
              <text:p text:style-name="Normal"><text:a xlink:type="simple" xlink:href="https://hal.science/search/index/?q=*&amp;authFullName_s=Alain Quemin">Alain Quemin</text:a></text:p>
              <text:p text:style-name="Normal"><text:span>Journées d'études "La sociologie et l'économie des biens symboliques" GDR Economie et sociologie - CNRS</text:span><text:span>, Dec 2009, Paris, France</text:span></text:p>
              <text:p text:style-name="Normal"><text:span>Communication dans un congrès</text:span></text:p>
              <text:p text:style-name="Normal"><text:a xlink:type="simple" xlink:href="https://enpc.hal.science/hal-00778552v1">hal-007785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55v1">Le marché de l'art en fête</text:a></text:p>
              <text:p text:style-name="Normal"><text:a xlink:type="simple" xlink:href="https://hal.science/search/index/?q=*&amp;authFullName_s=Alain Quemin">Alain Quemin</text:a></text:p>
              <text:p text:style-name="Normal"><text:span>Conférence "Art et patrimoine", Hôtel de ville de Paris</text:span><text:span>, Apr 2009, Paris, France</text:span></text:p>
              <text:p text:style-name="Normal"><text:span>Communication dans un congrès</text:span></text:p>
              <text:p text:style-name="Normal"><text:a xlink:type="simple" xlink:href="https://enpc.hal.science/hal-00778055v1">hal-007780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30v1">La valeur et le prix des oeuvres d'art</text:a></text:p>
              <text:p text:style-name="Normal"><text:a xlink:type="simple" xlink:href="https://hal.science/search/index/?q=*&amp;authFullName_s=Alain Quemin">Alain Quemin</text:a></text:p>
              <text:p text:style-name="Normal"><text:span>Conférence "Les mardis des Bernardins". Cycle Passerelle des arts. Collège des Bernardins</text:span><text:span>, Mar 2009, Paris, France</text:span></text:p>
              <text:p text:style-name="Normal"><text:span>Communication dans un congrès</text:span></text:p>
              <text:p text:style-name="Normal"><text:a xlink:type="simple" xlink:href="https://enpc.hal.science/hal-00778030v1">hal-007780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17v1">French and japanese visual artists on the international art market and in the international art world</text:a></text:p>
              <text:p text:style-name="Normal"><text:a xlink:type="simple" xlink:href="https://hal.science/search/index/?q=*&amp;authFullName_s=Alain Quemin">Alain Quemin</text:a></text:p>
              <text:p text:style-name="Normal"><text:span>Symposium franco-japonais organisé par le CNRS; Ministère de l'Education Nationale; Ministère des Affaires Etrangères</text:span><text:span>, Jan 2009, Tokyo, Japan</text:span></text:p>
              <text:p text:style-name="Normal"><text:span>Communication dans un congrès</text:span></text:p>
              <text:p text:style-name="Normal"><text:a xlink:type="simple" xlink:href="https://enpc.hal.science/hal-00778017v1">hal-007780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02v1">La place des artistes français et des artistes japonais sur le marché et sur la scène internationale de l'art</text:a></text:p>
              <text:p text:style-name="Normal"><text:a xlink:type="simple" xlink:href="https://hal.science/search/index/?q=*&amp;authFullName_s=Alain Quemin">Alain Quemin</text:a></text:p>
              <text:p text:style-name="Normal"><text:span>Maison franco-japonaise</text:span><text:span>, Jan 2009, Tokyo, Japon</text:span></text:p>
              <text:p text:style-name="Normal"><text:span>Communication dans un congrès</text:span></text:p>
              <text:p text:style-name="Normal"><text:a xlink:type="simple" xlink:href="https://enpc.hal.science/hal-00778002v1">hal-007780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77v1">Trente ans d'enquêtes sur les publics du Centre Georges Pompidou (&amp;quot;Beaubourg&amp;quot;) à Paris : des préoccupations des commanditaires et des chercheurs aux résultats</text:a></text:p>
              <text:p text:style-name="Normal"><text:a xlink:type="simple" xlink:href="https://hal.science/search/index/?q=*&amp;authFullName_s=Alain Quemin">Alain Quemin</text:a></text:p>
              <text:p text:style-name="Normal"><text:span>Congrès de la Société Suisse de Sociologie "Identité et transformations des modes de vie". Séance plénière Pratiques culturelles et identités des publics</text:span><text:span>, Sep 2009, Genève, Suisse</text:span></text:p>
              <text:p text:style-name="Normal"><text:span>Communication dans un congrès</text:span></text:p>
              <text:p text:style-name="Normal"><text:a xlink:type="simple" xlink:href="https://enpc.hal.science/hal-00778077v1">hal-007780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558v1">Violence at work : Marina Abramovic</text:a></text:p>
              <text:p text:style-name="Normal"><text:a xlink:type="simple" xlink:href="https://hal.science/search/index/?q=*&amp;authFullName_s=Alain Quemin">Alain Quemin</text:a></text:p>
              <text:p text:style-name="Normal"><text:span>Congrès de l'European Sociological Association, RN02 "Sociology of the Arts",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enpc.hal.science/hal-00778558v1">hal-007785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45v1">Les conditions de l'activité artistique</text:a></text:p>
              <text:p text:style-name="Normal"><text:a xlink:type="simple" xlink:href="https://hal.science/search/index/?q=*&amp;authFullName_s=Alain Quemin">Alain Quemin</text:a></text:p>
              <text:p text:style-name="Normal"><text:span>Congrès de l'Association française de sociologie, RT 14 "Sociologie des arts et de la culture"</text:span><text:span>, Apr 2009, Paris, France</text:span></text:p>
              <text:p text:style-name="Normal"><text:span>Communication dans un congrès</text:span></text:p>
              <text:p text:style-name="Normal"><text:a xlink:type="simple" xlink:href="https://enpc.hal.science/hal-00778045v1">hal-007780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550v1">L'utilisation des palmarés indigènes en sociologie aux fins d'objectivation : l'exemple de la dimension internationale</text:a></text:p>
              <text:p text:style-name="Normal"><text:a xlink:type="simple" xlink:href="https://hal.science/search/index/?q=*&amp;authFullName_s=Alain Quemin">Alain Quemin</text:a></text:p>
              <text:p text:style-name="Normal"><text:span>Institut Marc Bloch</text:span><text:span>, Nov 2009, Berlin, Allemagne</text:span></text:p>
              <text:p text:style-name="Normal"><text:span>Communication dans un congrès</text:span></text:p>
              <text:p text:style-name="Normal"><text:a xlink:type="simple" xlink:href="https://enpc.hal.science/hal-00778550v1">hal-007785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51v1">L'art plus fort que la science? L'affrontement entre expertise stylistique et l'expertise scientifique dans une querelle sur l'authenticité d'une oeuvre d'art : l'affaire Sésostris III</text:a></text:p>
              <text:p text:style-name="Normal"><text:a xlink:type="simple" xlink:href="https://hal.science/search/index/?q=*&amp;authFullName_s=Alain Quemin">Alain Quemin</text:a></text:p>
              <text:p text:style-name="Normal"><text:span>Congrès de l'Association française de sociologie, RT 27 "Sociologie des intellectuels et de l'expertise : savoirs et pouvoirs"</text:span><text:span>, Apr 2009, Paris, France</text:span></text:p>
              <text:p text:style-name="Normal"><text:span>Communication dans un congrès</text:span></text:p>
              <text:p text:style-name="Normal"><text:a xlink:type="simple" xlink:href="https://enpc.hal.science/hal-00778051v1">hal-007780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548v1">The impact of nationality and country of residence on economic success and aesthetic consecration in the visual arts today</text:a></text:p>
              <text:p text:style-name="Normal"><text:a xlink:type="simple" xlink:href="https://hal.science/search/index/?q=*&amp;authFullName_s=Alain Quemin">Alain Quemin</text:a></text:p>
              <text:p text:style-name="Normal"><text:span>Colloque "Evaluation practices in art worlds". Social Sciences Research Center Berlin</text:span><text:span>, Nov 2009, Berlin, Germany</text:span></text:p>
              <text:p text:style-name="Normal"><text:span>Communication dans un congrès</text:span></text:p>
              <text:p text:style-name="Normal"><text:a xlink:type="simple" xlink:href="https://enpc.hal.science/hal-00778548v1">hal-007785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72v1">Female contemporary art dealers in Chelsea (New York) : what happened to the glass ceiling ?</text:a></text:p>
              <text:p text:style-name="Normal"><text:a xlink:type="simple" xlink:href="https://hal.science/search/index/?q=*&amp;authFullName_s=Alain Quemin">Alain Quemin</text:a></text:p>
              <text:p text:style-name="Normal"><text:span>Congrès de l'European Sociological Association, RN19 "Sociology of Professions" et RN33 "Women and Gender Studies"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enpc.hal.science/hal-00778072v1">hal-007780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67v1">Les conditions socio-culturelles de l'émergence internationale de l'art contemporain chinois et le rôle de l'Etat</text:a></text:p>
              <text:p text:style-name="Normal"><text:a xlink:type="simple" xlink:href="https://hal.science/search/index/?q=*&amp;authFullName_s=Alain Quemin">Alain Quemin</text:a></text:p>
              <text:p text:style-name="Normal"><text:span>Séminaire de recherche doctorale de Samy Cohen. Institut d'Etudes Politiques de Paris</text:span><text:span>, Apr 2009, Paris, France</text:span></text:p>
              <text:p text:style-name="Normal"><text:span>Communication dans un congrès</text:span></text:p>
              <text:p text:style-name="Normal"><text:a xlink:type="simple" xlink:href="https://enpc.hal.science/hal-00778067v1">hal-007780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38v1">L'etonnante réussite des femmes galeristes en art contemporain : le cas de Chelsea (New York)</text:a></text:p>
              <text:p text:style-name="Normal"><text:a xlink:type="simple" xlink:href="https://hal.science/search/index/?q=*&amp;authFullName_s=Alain Quemin">Alain Quemin</text:a></text:p>
              <text:p text:style-name="Normal"><text:span>Séminaire "Genre et marché de l'art". Ecole Normale Supérieure</text:span><text:span>, Apr 2009, Paris, France</text:span></text:p>
              <text:p text:style-name="Normal"><text:span>Communication dans un congrès</text:span></text:p>
              <text:p text:style-name="Normal"><text:a xlink:type="simple" xlink:href="https://enpc.hal.science/hal-00778038v1">hal-007780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21v1">La place de l'Italie sur la scène internationale de l'art dans les arts visuels des années 1970 à nos jours</text:a></text:p>
              <text:p text:style-name="Normal"><text:a xlink:type="simple" xlink:href="https://hal.science/search/index/?q=*&amp;authFullName_s=Alain Quemin">Alain Quemin</text:a></text:p>
              <text:p text:style-name="Normal"><text:span>Conférence "Pourquoi l'Italie au XXème siècle? La place de l'Italie sur la scène internationale dans les arts visuels et en architecture". Académie de France, Villa Médicis</text:span><text:span>, Mar 2009, Rome, Italie</text:span></text:p>
              <text:p text:style-name="Normal"><text:span>Communication dans un congrès</text:span></text:p>
              <text:p text:style-name="Normal"><text:a xlink:type="simple" xlink:href="https://enpc.hal.science/hal-00778021v1">hal-007780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80v1">Les artistes contemporains français, la scène et le marché international de l'art : qu'est-ce qui à changé?</text:a></text:p>
              <text:p text:style-name="Normal"><text:a xlink:type="simple" xlink:href="https://hal.science/search/index/?q=*&amp;authFullName_s=Alain Quemin">Alain Quemin</text:a></text:p>
              <text:p text:style-name="Normal"><text:span>Colloque "Art, marché et mondialisation", l'Alcazar</text:span><text:span>, Oct 2009, Marseille, France</text:span></text:p>
              <text:p text:style-name="Normal"><text:span>Communication dans un congrès</text:span></text:p>
              <text:p text:style-name="Normal"><text:a xlink:type="simple" xlink:href="https://enpc.hal.science/hal-00778080v1">hal-007780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556v1">Is a sociological analysis of works of art possible?</text:a></text:p>
              <text:p text:style-name="Normal"><text:a xlink:type="simple" xlink:href="https://hal.science/search/index/?q=*&amp;authFullName_s=Alain Quemin">Alain Quemin</text:a></text:p>
              <text:p text:style-name="Normal"><text:span>Congrès de l'European Sociological Association, RN02 "Sociology of the Arts"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enpc.hal.science/hal-00778556v1">hal-007785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553v1">La violence à l'oeuvre : Marina Abramovic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. Levy">C. Levy</text:a></text:p>
              <text:p text:style-name="Normal"><text:span>Congrès de l'Association française de sociologie, RT 14 "Sociologie des arts et de la culture"</text:span><text:span>, Apr 2009, Paris, France</text:span></text:p>
              <text:p text:style-name="Normal"><text:span>Communication dans un congrès</text:span></text:p>
              <text:p text:style-name="Normal"><text:a xlink:type="simple" xlink:href="https://enpc.hal.science/hal-00778553v1">hal-007785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8034v1">Par delà des frontières?Une analyse sociologique du facteur national lors des foires et dans le monde des galeries d'art contemporain internationales</text:a></text:p>
              <text:p text:style-name="Normal"><text:a xlink:type="simple" xlink:href="https://hal.science/search/index/?q=*&amp;authFullName_s=Alain Quemin">Alain Quemin</text:a></text:p>
              <text:p text:style-name="Normal"><text:span>Congrès de l'Institut Universitaire de France</text:span><text:span>, Mar 2009, Lille, France</text:span></text:p>
              <text:p text:style-name="Normal"><text:span>Communication dans un congrès</text:span></text:p>
              <text:p text:style-name="Normal"><text:a xlink:type="simple" xlink:href="https://enpc.hal.science/hal-00778034v1">hal-007780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7993v1">Les stratégies de publication pendant et après la thèse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Alexandre Mathieu-Fritz">Alexandre Mathieu-Fritz</text:a></text:p>
              <text:p text:style-name="Normal"><text:span>Séminaire de l'Ecole des Hautes Etudes en Sciences Sociales sur la professionnalisation des étudiants</text:span><text:span>, Jan 2009, Paris, France</text:span></text:p>
              <text:p text:style-name="Normal"><text:span>Communication dans un congrès</text:span></text:p>
              <text:p text:style-name="Normal"><text:a xlink:type="simple" xlink:href="https://enpc.hal.science/hal-00777993v1">hal-007779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8186v1">La violence politique dans l'oeuvre de Marina Abramovic</text:a></text:p>
              <text:p text:style-name="Normal"><text:a xlink:type="simple" xlink:href="https://hal.science/search/index/?q=*&amp;authFullName_s=Alain Quemin">Alain Quemin</text:a></text:p>
              <text:p text:style-name="Normal"><text:span>Colloque du GDR Opus</text:span><text:span>, Nov 2009, Grenoble, France</text:span></text:p>
              <text:p text:style-name="Normal"><text:span>Communication dans un congrès</text:span></text:p>
              <text:p text:style-name="Normal"><text:a xlink:type="simple" xlink:href="https://enpc.hal.science/hal-00828186v1">hal-008281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58v1">Territorial aspects of art. The international dimension : président de séance du comité de recherche 37 &amp;quot;sociologie de l'art</text:a></text:p>
              <text:p text:style-name="Normal"><text:a xlink:type="simple" xlink:href="https://hal.science/search/index/?q=*&amp;authFullName_s=Alain Quemin">Alain Quemin</text:a></text:p>
              <text:p text:style-name="Normal"><text:span>Forum mondial de sociologie de l'international sociological association, 7 septembre 2008, Barcelone (Espagne)</text:span><text:span>, Sep 2008, Barcelone, Spain</text:span></text:p>
              <text:p text:style-name="Normal"><text:span>Communication dans un congrès</text:span></text:p>
              <text:p text:style-name="Normal"><text:a xlink:type="simple" xlink:href="https://enpc.hal.science/hal-00614458v1">hal-006144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510v1">The illusion of the disappearance of national borders in the contemporary art world</text:a></text:p>
              <text:p text:style-name="Normal"><text:a xlink:type="simple" xlink:href="https://hal.science/search/index/?q=*&amp;authFullName_s=Alain Quemin">Alain Quemin</text:a></text:p>
              <text:p text:style-name="Normal"><text:span>Conférence inaugurale du Ve seminario em sociologia da cultura e da imagem, 3-4 décembre 2008, Rio de Janeiro (Brésil)</text:span><text:span>, Dec 2008, Rio de Janeiro, Brazil</text:span></text:p>
              <text:p text:style-name="Normal"><text:span>Communication dans un congrès</text:span></text:p>
              <text:p text:style-name="Normal"><text:a xlink:type="simple" xlink:href="https://enpc.hal.science/hal-00614510v1">hal-006145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509v1">La place des artistes brésiliens sur le marché et dans le monde de l'art contemporain international</text:a></text:p>
              <text:p text:style-name="Normal"><text:a xlink:type="simple" xlink:href="https://hal.science/search/index/?q=*&amp;authFullName_s=Alain Quemin">Alain Quemin</text:a></text:p>
              <text:p text:style-name="Normal"><text:span>Université de Brasilia, 25 novembre 2008, Brasilia (Brésil)</text:span><text:span>, Nov 2008, Brasilia, Brésil</text:span></text:p>
              <text:p text:style-name="Normal"><text:span>Communication dans un congrès</text:span></text:p>
              <text:p text:style-name="Normal"><text:a xlink:type="simple" xlink:href="https://enpc.hal.science/hal-00614509v1">hal-006145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22v1">L'internationalisation de l'art</text:a></text:p>
              <text:p text:style-name="Normal"><text:a xlink:type="simple" xlink:href="https://hal.science/search/index/?q=*&amp;authFullName_s=Alain Quemin">Alain Quemin</text:a></text:p>
              <text:p text:style-name="Normal"><text:span>Séminaire de M2 muséologie de Bernadette Dufrêne, Ecole du Louvre, 22 janvier 2008, Paris (France)</text:span><text:span>, Jan 2008, Paris, France</text:span></text:p>
              <text:p text:style-name="Normal"><text:span>Communication dans un congrès</text:span></text:p>
              <text:p text:style-name="Normal"><text:a xlink:type="simple" xlink:href="https://enpc.hal.science/hal-00614422v1">hal-006144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512v1">Les usages sociologiques des oeuvres d'art : la question de l'interprétation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lara Levy">Clara Levy</text:a></text:p>
              <text:p text:style-name="Normal"><text:span>15 ème congrès "Être en société. Le lien social à l'épreuve des cultures", Association internationale des sociologues de langue française (AISLF), université de Galatasaray, 9 juillet 2008, Istanbul (Turquie)</text:span><text:span>, Jul 2008, Istanbul, Turquie</text:span></text:p>
              <text:p text:style-name="Normal"><text:span>Communication dans un congrès</text:span></text:p>
              <text:p text:style-name="Normal"><text:a xlink:type="simple" xlink:href="https://enpc.hal.science/hal-00614512v1">hal-006145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56v1">Contemporary art market today : territorial influence in a globalized world</text:a></text:p>
              <text:p text:style-name="Normal"><text:a xlink:type="simple" xlink:href="https://hal.science/search/index/?q=*&amp;authFullName_s=Alain Quemin">Alain Quemin</text:a></text:p>
              <text:p text:style-name="Normal"><text:span>Forum mondial de sociologie de l'international sociological association, septembre 2008, Barcelone (Espagne)</text:span><text:span>, Sep 2008, Barcelone, Spain</text:span></text:p>
              <text:p text:style-name="Normal"><text:span>Communication dans un congrès</text:span></text:p>
              <text:p text:style-name="Normal"><text:a xlink:type="simple" xlink:href="https://enpc.hal.science/hal-00614456v1">hal-006144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50v1">Le marché de l'art contemporain : l'impact territorial dans un espace mondialisé</text:a></text:p>
              <text:p text:style-name="Normal"><text:a xlink:type="simple" xlink:href="https://hal.science/search/index/?q=*&amp;authFullName_s=Alain Quemin">Alain Quemin</text:a></text:p>
              <text:p text:style-name="Normal"><text:span>15 ème congrès "Etre en société. Le lien social à l'épreuve des cultures", Association internationale des sociologues de langue française (AISLF), université de Galatasaray, 11 juillet 2008, Istanbul (Turquie)</text:span><text:span>, Jul 2008, Istanbul, Turquie</text:span></text:p>
              <text:p text:style-name="Normal"><text:span>Communication dans un congrès</text:span></text:p>
              <text:p text:style-name="Normal"><text:a xlink:type="simple" xlink:href="https://enpc.hal.science/hal-00614450v1">hal-006144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27v1">Successful women in the art world</text:a></text:p>
              <text:p text:style-name="Normal"><text:a xlink:type="simple" xlink:href="https://hal.science/search/index/?q=*&amp;authFullName_s=Alain Quemin">Alain Quemin</text:a></text:p>
              <text:p text:style-name="Normal"><text:span>Sociology of art group, Columbia university, new school for social research, CUNY, Saint Joseph College, 11 mai 2008, New York (USA)</text:span><text:span>, May 2008, New York, United States</text:span></text:p>
              <text:p text:style-name="Normal"><text:span>Communication dans un congrès</text:span></text:p>
              <text:p text:style-name="Normal"><text:a xlink:type="simple" xlink:href="https://enpc.hal.science/hal-00614427v1">hal-006144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30v1">Femmes et galeristes d'art contemporain au coeur du marché : pourquoi le &amp;quot;plafond de verre&amp;quot; ne joue-t-il pas?</text:a></text:p>
              <text:p text:style-name="Normal"><text:a xlink:type="simple" xlink:href="https://hal.science/search/index/?q=*&amp;authFullName_s=Alain Quemin">Alain Quemin</text:a></text:p>
              <text:p text:style-name="Normal"><text:span>15 ème congrès "Etre en société. Le lien social à l'épreuve des cultures", Association internationale des Sociologues de langue française (AISLF), université de Galatasaray, 9 juillet 2008, Istanbul</text:span><text:span>, Jul 2008, Istanbul, Turquie</text:span></text:p>
              <text:p text:style-name="Normal"><text:span>Communication dans un congrès</text:span></text:p>
              <text:p text:style-name="Normal"><text:a xlink:type="simple" xlink:href="https://enpc.hal.science/hal-00614430v1">hal-006144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26v1">Initiatives publiques : l'événementiel et la labellisation culturelle : président de séance</text:a></text:p>
              <text:p text:style-name="Normal"><text:a xlink:type="simple" xlink:href="https://hal.science/search/index/?q=*&amp;authFullName_s=Alain Quemin">Alain Quemin</text:a></text:p>
              <text:p text:style-name="Normal"><text:span>Congrès de l'ACFAS, 6 mai 2008 (France)</text:span><text:span>, May 2008, France</text:span></text:p>
              <text:p text:style-name="Normal"><text:span>Communication dans un congrès</text:span></text:p>
              <text:p text:style-name="Normal"><text:a xlink:type="simple" xlink:href="https://enpc.hal.science/hal-00614426v1">hal-006144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24v1">Ventes aux enchères et ventes en galeries d'art contemporain</text:a></text:p>
              <text:p text:style-name="Normal"><text:a xlink:type="simple" xlink:href="https://hal.science/search/index/?q=*&amp;authFullName_s=Alain Quemin">Alain Quemin</text:a></text:p>
              <text:p text:style-name="Normal"><text:span>LASTES, université de Nancy-II, 28 avril 2008, Nancy (France)</text:span><text:span>, Apr 2008, Nancy, France</text:span></text:p>
              <text:p text:style-name="Normal"><text:span>Communication dans un congrès</text:span></text:p>
              <text:p text:style-name="Normal"><text:a xlink:type="simple" xlink:href="https://enpc.hal.science/hal-00614424v1">hal-006144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515v1">Le marché de l'art contemporain et les biennales à l'heure de la globalisation : concentrations nationales et territoriales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Femke van Hest">Femke van Hest</text:a></text:p>
              <text:p text:style-name="Normal"><text:span>Colloque international "Arts, territoire et nouvelle économie culturelle. La culture, un atout incontournable du développement urbain et régional?", ACFAS, 6-7 MAI 2008, Québec (Canada)</text:span><text:span>, May 2008, Québec, Canada</text:span></text:p>
              <text:p text:style-name="Normal"><text:span>Communication dans un congrès</text:span></text:p>
              <text:p text:style-name="Normal"><text:a xlink:type="simple" xlink:href="https://enpc.hal.science/hal-00614515v1">hal-006145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54v1">The international impact of the french visual arts : is there such a thing as &amp;quot;the death of french culture?</text:a></text:p>
              <text:p text:style-name="Normal"><text:a xlink:type="simple" xlink:href="https://hal.science/search/index/?q=*&amp;authFullName_s=Alain Quemin">Alain Quemin</text:a></text:p>
              <text:p text:style-name="Normal"><text:span>Colloque "The french connection : new perspectives on french contemporary art across disciplines", university of Cambridge-Trinity College/King's College/The centre for research in the arts social sciences and humanities, 24-26 juillet 2008, Cambridge (Grande-Bretagne)</text:span><text:span>, Jul 2008, Cambridge, United Kingdom</text:span></text:p>
              <text:p text:style-name="Normal"><text:span>Communication dans un congrès</text:span></text:p>
              <text:p text:style-name="Normal"><text:a xlink:type="simple" xlink:href="https://enpc.hal.science/hal-00614454v1">hal-006144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59v1">Territorial aspects of art. Local and national dimensions : président de la séance du comité de recherche 37 &amp;quot;sociologie de l'art</text:a></text:p>
              <text:p text:style-name="Normal"><text:a xlink:type="simple" xlink:href="https://hal.science/search/index/?q=*&amp;authFullName_s=Alain Quemin">Alain Quemin</text:a></text:p>
              <text:p text:style-name="Normal"><text:span>Forum mondial de sociologie de l'international sociological association, 8 septembre 2008, Barcelone (Espagne)</text:span><text:span>, Sep 2008, Barcelone, Spain</text:span></text:p>
              <text:p text:style-name="Normal"><text:span>Communication dans un congrès</text:span></text:p>
              <text:p text:style-name="Normal"><text:a xlink:type="simple" xlink:href="https://enpc.hal.science/hal-00614459v1">hal-006144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452v1">Ecritures et cinéma : président de séance</text:a></text:p>
              <text:p text:style-name="Normal"><text:a xlink:type="simple" xlink:href="https://hal.science/search/index/?q=*&amp;authFullName_s=Alain Quemin">Alain Quemin</text:a></text:p>
              <text:p text:style-name="Normal"><text:span>15 ème congrès "Etre en société. Le lien social à l'épreuve des cultures", Association internationale des sociologues de langue française (AISLF), université de Galatasaray, 11 juillet 2008, Istanbul (Turquie)</text:span><text:span>, Jul 2008, Istanbul, Turquie</text:span></text:p>
              <text:p text:style-name="Normal"><text:span>Communication dans un congrès</text:span></text:p>
              <text:p text:style-name="Normal"><text:a xlink:type="simple" xlink:href="https://enpc.hal.science/hal-00614452v1">hal-006144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514v1">Can there be such a thing as a sociology of works of art?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lara Levy">Clara Levy</text:a></text:p>
              <text:p text:style-name="Normal"><text:span>Conférence de l'european sociological association, novembre 2008, Venise</text:span><text:span>, Nov 2008, Venise, Italy</text:span></text:p>
              <text:p text:style-name="Normal"><text:span>Communication dans un congrès</text:span></text:p>
              <text:p text:style-name="Normal"><text:a xlink:type="simple" xlink:href="https://enpc.hal.science/hal-00614514v1">hal-006145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511v1">Un regard sociologique sur l'internationalisation de l'art</text:a></text:p>
              <text:p text:style-name="Normal"><text:a xlink:type="simple" xlink:href="https://hal.science/search/index/?q=*&amp;authFullName_s=Alain Quemin">Alain Quemin</text:a></text:p>
              <text:p text:style-name="Normal"><text:span>Institut d'études politiques de Strasbourg/Maison des sciences de l'homme/Centre européen d'actions artistiques (CEAAC), 17 décembre 2008, Strasbourg (France)</text:span><text:span>, Dec 2008, Strasbourg, France</text:span></text:p>
              <text:p text:style-name="Normal"><text:span>Communication dans un congrès</text:span></text:p>
              <text:p text:style-name="Normal"><text:a xlink:type="simple" xlink:href="https://enpc.hal.science/hal-00614511v1">hal-006145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508v1">La place des femmes dans les galeries new-yorkaises d'art contemporain</text:a></text:p>
              <text:p text:style-name="Normal"><text:a xlink:type="simple" xlink:href="https://hal.science/search/index/?q=*&amp;authFullName_s=Alain Quemin">Alain Quemin</text:a></text:p>
              <text:p text:style-name="Normal"><text:span>Journée d'étude "L'art à l'épreuve du marché", université de Liège, département des sciences historiques, service d'histoure de l'art de l'époque contemporaine, 30 octobre 2008, Liège (Belgique)</text:span><text:span>, Oct 2008, Liège, Belgique</text:span></text:p>
              <text:p text:style-name="Normal"><text:span>Communication dans un congrès</text:span></text:p>
              <text:p text:style-name="Normal"><text:a xlink:type="simple" xlink:href="https://enpc.hal.science/hal-00614508v1">hal-006145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507v1">Territorial aspects of art. Varia : président de la séance du comité de recherche 37 &amp;quot;sociologie de l'art</text:a></text:p>
              <text:p text:style-name="Normal"><text:a xlink:type="simple" xlink:href="https://hal.science/search/index/?q=*&amp;authFullName_s=Alain Quemin">Alain Quemin</text:a></text:p>
              <text:p text:style-name="Normal"><text:span>Forum mondial de sociologie de l'international sociological association, 8 septembre 2008, Barcelone (Espagne)</text:span><text:span>, Sep 2008, Barcelone, Espagne</text:span></text:p>
              <text:p text:style-name="Normal"><text:span>Communication dans un congrès</text:span></text:p>
              <text:p text:style-name="Normal"><text:a xlink:type="simple" xlink:href="https://enpc.hal.science/hal-00614507v1">hal-00614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440v1">Critique gastronomique et critique artistique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Alain Quemin">Alain Quemin</text:a></text:p>
              <text:p text:style-name="Normal"><text:span>Congrès mondial de l'Association internationale de Sociologie, Groupe de Sociologie de l'Art</text:span><text:span>, Jul 2000, Barcelone, Espagne</text:span></text:p>
              <text:p text:style-name="Normal"><text:span>Communication dans un congrès</text:span></text:p>
              <text:p text:style-name="Normal"><text:a xlink:type="simple" xlink:href="https://shs.hal.science/halshs-00730440v1">halshs-0073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442v1">Gastronomic Expertise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Alain Quemin">Alain Quemin</text:a></text:p>
              <text:p text:style-name="Normal"><text:span>14ème congrès mondial de l'Association internationale de Sociologie</text:span><text:span>, Jul 1998, Montréal, Canada</text:span></text:p>
              <text:p text:style-name="Normal"><text:span>Communication dans un congrès</text:span></text:p>
              <text:p text:style-name="Normal"><text:a xlink:type="simple" xlink:href="https://shs.hal.science/halshs-00730442v1">halshs-007304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c8ad5" table:style-name="7c8ad5">
          <table:table-column table:style-name="7c8ad5.0"/>
          <table:table-row>
            <table:table-cell office:value-type="string">
              <text:p text:style-name="Normal"><text:a xlink:type="simple" xlink:href="https://enpc.hal.science/hal-00828189v1">The Illusion of an International Contemporary Art Scene without Borders: An Empirical Sociological Survey of Globalization in the Visual Arts.</text:a></text:p>
              <text:p text:style-name="Normal"><text:a xlink:type="simple" xlink:href="https://hal.science/search/index/?q=*&amp;authFullName_s=Alain Quemin">Alain Quemin</text:a></text:p>
              <text:p text:style-name="Normal"><text:span>Symposium franco-japonais</text:span><text:span>, Jan 2009, Tokyo, Japan. 2009</text:span></text:p>
              <text:p text:style-name="Normal"><text:span>Poster de conférence</text:span></text:p>
              <text:p text:style-name="Normal"><text:a xlink:type="simple" xlink:href="https://enpc.hal.science/hal-00828189v1">hal-0082818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cad6c6" table:style-name="cad6c6">
          <table:table-column table:style-name="cad6c6.0"/>
          <table:table-row>
            <table:table-cell office:value-type="string">
              <text:p text:style-name="Normal"><text:a xlink:type="simple" xlink:href="https://hal.parisnanterre.fr/hal-01509507v1">Art et société : recherches récentes et regards croisés Brésil - France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Glaucia Villas Bôas">Glaucia Villas Bôas</text:a></text:p>
              <text:p text:style-name="Normal"><text:span>OpenEdition Press, 2016, Brésil / France | Brasil / França ; collection du programme Saint-Hilaire, 978-2-8218-5584-7.<text:s/></text:span><text:a xlink:type="simple" xlink:href="https://dx.doi.org/10.4000/books.oep.475">⟨10.4000/books.oep.475⟩</text:a></text:p>
              <text:p text:style-name="Normal"><text:span>Ouvrages</text:span></text:p>
              <text:p text:style-name="Normal"><text:a xlink:type="simple" xlink:href="https://hal.parisnanterre.fr/hal-01509507v1">hal-01509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015v1">L'Art contemporain international : entre les institutions et le marché</text:a></text:p>
              <text:p text:style-name="Normal"><text:a xlink:type="simple" xlink:href="https://hal.science/search/index/?q=*&amp;authFullName_s=Alain Quemin">Alain Quemin</text:a></text:p>
              <text:p text:style-name="Normal"><text:span>Editions Jacqueline Chambon Artprice, pp.270, 2002</text:span></text:p>
              <text:p text:style-name="Normal"><text:span>Ouvrages</text:span></text:p>
              <text:p text:style-name="Normal"><text:a xlink:type="simple" xlink:href="https://shs.hal.science/halshs-00439015v1">halshs-0043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964v1">Traduction de l'ouvrage d'écrits de W. I. Thomas, F. Znaniecki : Fondation de la sociologie américaine. Morceaux choisis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S. Guth">S. Guth</text:a></text:p>
              <text:p text:style-name="Normal"><text:span>L'Harmattan, pp.346, 2000</text:span></text:p>
              <text:p text:style-name="Normal"><text:span>Ouvrages</text:span></text:p>
              <text:p text:style-name="Normal"><text:a xlink:type="simple" xlink:href="https://shs.hal.science/halshs-00438964v1">halshs-00438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915v1">Les commissaires-priseurs : La mutation d'une profession</text:a></text:p>
              <text:p text:style-name="Normal"><text:a xlink:type="simple" xlink:href="https://hal.science/search/index/?q=*&amp;authFullName_s=Alain Quemin">Alain Quemin</text:a></text:p>
              <text:p text:style-name="Normal"><text:span>Anthropos, pp.534, 1997</text:span></text:p>
              <text:p text:style-name="Normal"><text:span>Ouvrages</text:span></text:p>
              <text:p text:style-name="Normal"><text:a xlink:type="simple" xlink:href="https://shs.hal.science/halshs-00438915v1">halshs-00438915v1</text:a></text:p>
            </table:table-cell>
          </table:table-row>
        </table:table>
        <text:p text:style-name="P19"/>
        <text:p text:style-name="Heading2"><text:span text:style-name="T7">Chapitre d'ouvrage (25)</text:span></text:p>
        <text:p text:style-name="P21"/>
        <table:table table:name="a0e44f" table:style-name="a0e44f">
          <table:table-column table:style-name="a0e44f.0"/>
          <table:table-row>
            <table:table-cell office:value-type="string">
              <text:p text:style-name="Normal"><text:a xlink:type="simple" xlink:href="https://shs.hal.science/halshs-01350133v1">La France, le Brésil et la sociologie de l’art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Glaucia Villas Bôas">Glaucia Villas Bôas</text:a></text:p>
              <text:p text:style-name="Normal"><text:span>Art et société : Recherches récentes et regards croisés, Brésil/France</text:span><text:span>, OpenEdition Press, 2016, Brésil / France \textbar Brasil / França, 978-2-8218-5588-5.<text:s/></text:span><text:a xlink:type="simple" xlink:href="https://dx.doi.org/10.4000/books.oep.596">⟨10.4000/books.oep.596⟩</text:a></text:p>
              <text:p text:style-name="Normal"><text:span>Chapitre d'ouvrage</text:span></text:p>
              <text:p text:style-name="Normal"><text:a xlink:type="simple" xlink:href="https://shs.hal.science/halshs-01350133v1">halshs-013501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76v1">The Impact of Nationality and Territory on Fame and Success in the Visual Arts Sector : Artists, Experts, and the Market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Femke van Hest">Femke van Hest</text:a></text:p>
              <text:p text:style-name="Normal"><text:span>Baia Curioni; Stefano and Velthuis; Olav.<text:s/></text:span><text:span>Cosmopolitan Canvases : The Globalization of Markets for Contemporary Art</text:span><text:span>, Oxford University Press, pp.170-192, 2015, 978-0-19-871774-4.<text:s/></text:span><text:a xlink:type="simple" xlink:href="https://dx.doi.org/10.1093/acprof:oso/9780198717744.003.0008">⟨10.1093/acprof:oso/9780198717744.003.0008⟩</text:a></text:p>
              <text:p text:style-name="Normal"><text:span>Chapitre d'ouvrage</text:span></text:p>
              <text:p text:style-name="Normal"><text:a xlink:type="simple" xlink:href="https://hal.parisnanterre.fr/hal-01508276v1">hal-015082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44v1">Social Recognition and Success in the Visual Arts: A Sociological Perspective on Two Rankings of the Top 100 Artists in the World and the Uneven Distribution of Success Among Nations</text:a></text:p>
              <text:p text:style-name="Normal"><text:a xlink:type="simple" xlink:href="https://hal.science/search/index/?q=*&amp;authFullName_s=Alain Quemin">Alain Quemin</text:a></text:p>
              <text:p text:style-name="Normal"><text:span>Manzo, Gianluca.<text:s/></text:span><text:span>Theories and Social Mechanisms : Essays in Honour of Mohamed Cherkaoui</text:span><text:span>, Bardwell Press, pp.181-206, 2015, 978-1-905622-46-7</text:span></text:p>
              <text:p text:style-name="Normal"><text:span>Chapitre d'ouvrage</text:span></text:p>
              <text:p text:style-name="Normal"><text:a xlink:type="simple" xlink:href="https://hal.parisnanterre.fr/hal-01508244v1">hal-015082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74v1">Evoluçào do mercado de arte : internacionalizaçào crescente e desenvolvimento da arte contemporânea</text:a></text:p>
              <text:p text:style-name="Normal"><text:a xlink:type="simple" xlink:href="https://hal.science/search/index/?q=*&amp;authFullName_s=Alain Quemin">Alain Quemin</text:a></text:p>
              <text:p text:style-name="Normal"><text:span>Fialho; Ana Letícia and de Moraes; Angélica and Quemin; Alain.<text:s/></text:span><text:span>O Valor da Obra de Arte</text:span><text:span>, Metalibros, pp.10-30, 2014, 978-85-8220-007-0</text:span></text:p>
              <text:p text:style-name="Normal"><text:span>Chapitre d'ouvrage</text:span></text:p>
              <text:p text:style-name="Normal"><text:a xlink:type="simple" xlink:href="https://hal.parisnanterre.fr/hal-01508374v1">hal-01508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12v1">International Fame, Success and Consecration in the Visual Arts : A Sociological Perspective on Two Rankings of the &amp;quot;Top 100 Artists in the World“: the &amp;quot;Kunstkompass“ and the &amp;quot;Capital Kunstmarkt Kompass“</text:a></text:p>
              <text:p text:style-name="Normal"><text:a xlink:type="simple" xlink:href="https://hal.science/search/index/?q=*&amp;authFullName_s=Alain Quemin">Alain Quemin</text:a></text:p>
              <text:p text:style-name="Normal"><text:span>Danko; Dagmar and Moeschler; Olivier and Schumacher; Florian.<text:s/></text:span><text:span>Kunst Und Öffentlichkeit : Reihe, Kunst Und Gesellschaft</text:span><text:span>, Springer; VS-Verlag, pp.345-364, 2014,<text:s/></text:span><text:a xlink:type="simple" xlink:href="https://dx.doi.org/10.1007/978-3-658-01834-4_17">⟨10.1007/978-3-658-01834-4_17⟩</text:a></text:p>
              <text:p text:style-name="Normal"><text:span>Chapitre d'ouvrage</text:span></text:p>
              <text:p text:style-name="Normal"><text:a xlink:type="simple" xlink:href="https://hal.parisnanterre.fr/hal-01508312v1">hal-0150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0148v1">Le chassé-croisé de la sociologie et des œuvres littéraires</text:a></text:p>
              <text:p text:style-name="Normal"><text:a xlink:type="simple" xlink:href="https://hal.science/search/index/?q=*&amp;authFullName_s=Clara Levy">Clara Levy</text:a><text:span>,</text:span><text:a xlink:type="simple" xlink:href="https://hal.science/search/index/?q=*&amp;authFullName_s=Alain Quemin">Alain Quemin</text:a></text:p>
              <text:p text:style-name="Normal"><text:span>Labari, Brahim.<text:s/></text:span><text:span>Ce que la sociologie fait de la littérature et vice-versa</text:span><text:span>, Publibook, pp.15--34, 2014, Sciences humaines et sociales, 978-2-342-02397-8</text:span></text:p>
              <text:p text:style-name="Normal"><text:span>Chapitre d'ouvrage</text:span></text:p>
              <text:p text:style-name="Normal"><text:a xlink:type="simple" xlink:href="https://shs.hal.science/halshs-01350148v1">halshs-013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266v1">La mode : naissance et développement d’un objet d’étude en sociologie</text:a></text:p>
              <text:p text:style-name="Normal"><text:a xlink:type="simple" xlink:href="https://hal.science/search/index/?q=*&amp;authFullName_s=Eugénie Briot">Eugénie Briot</text:a><text:span>,</text:span><text:a xlink:type="simple" xlink:href="https://hal.science/search/index/?q=*&amp;authFullName_s=Alain Quemin">Alain Quemin</text:a></text:p>
              <text:p text:style-name="Normal"><text:span>Guillaume Erner.<text:s/></text:span><text:span>Mode, où est ta victoire ?</text:span><text:span>, L'Herne, 2013, 9782851974518</text:span></text:p>
              <text:p text:style-name="Normal"><text:span>Chapitre d'ouvrage</text:span></text:p>
              <text:p text:style-name="Normal"><text:a xlink:type="simple" xlink:href="https://hal.science/hal-01119266v1">hal-011192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1340v1">Publier pendant sa thèse. Quelques ficelles du métier exposées aux jeunes chercheurs</text:a></text:p>
              <text:p text:style-name="Normal"><text:a xlink:type="simple" xlink:href="https://hal.science/search/index/?q=*&amp;authFullName_s=Alexandre Mathieu-Fritz">Alexandre Mathieu-Fritz</text:a><text:span>,</text:span><text:a xlink:type="simple" xlink:href="https://hal.science/search/index/?q=*&amp;authFullName_s=Alain Quemin">Alain Quemin</text:a></text:p>
              <text:p text:style-name="Normal"><text:span>KAPP Sébastien, HUNSMANN Moritz.<text:s/></text:span><text:span>Devenir chercheur. Écrire une thèse en sciences sociales</text:span><text:span>, Editions de l'EHESS, pp.229-243, 2013, Cas de figure, 978-2-7132-2416-4</text:span></text:p>
              <text:p text:style-name="Normal"><text:span>Chapitre d'ouvrage</text:span></text:p>
              <text:p text:style-name="Normal"><text:a xlink:type="simple" xlink:href="https://enpc.hal.science/hal-00941340v1">hal-009413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1043v1">Les politiques de soutien au marché de l'art</text:a></text:p>
              <text:p text:style-name="Normal"><text:a xlink:type="simple" xlink:href="https://hal.science/search/index/?q=*&amp;authFullName_s=Alain Quemin">Alain Quemin</text:a></text:p>
              <text:p text:style-name="Normal"><text:span>POIRRIER Ph. (dir.).<text:s/></text:span><text:span>Politiques et pratiques de la culture</text:span><text:span>, La Documentation française, pp.155-161, 2010, 9782110081452</text:span></text:p>
              <text:p text:style-name="Normal"><text:span>Chapitre d'ouvrage</text:span></text:p>
              <text:p text:style-name="Normal"><text:a xlink:type="simple" xlink:href="https://enpc.hal.science/hal-00581043v1">hal-005810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1044v1">La fortune critique de Pierre Francastel en sociologie de l'art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lara Levy">Clara Levy</text:a></text:p>
              <text:p text:style-name="Normal"><text:span>DUFRENET T. (dir.).<text:s/></text:span><text:span>Pierre Francastel : l'hypothèse même de l'art</text:span><text:span>, Editions de l'Institut National d'Histoire de l'Art, pp.51-61, 2010, 9782917902066</text:span></text:p>
              <text:p text:style-name="Normal"><text:span>Chapitre d'ouvrage</text:span></text:p>
              <text:p text:style-name="Normal"><text:a xlink:type="simple" xlink:href="https://enpc.hal.science/hal-00581044v1">hal-0058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36v1">Les officiers ministériels face à l'Etat et à l'Europe. Commissaires-priseurs, huissiers de justice et notaires.</text:a></text:p>
              <text:p text:style-name="Normal"><text:a xlink:type="simple" xlink:href="https://hal.science/search/index/?q=*&amp;authFullName_s=Alexandre Mathieu-Fritz">Alexandre Mathieu-Fritz</text:a><text:span>,</text:span><text:a xlink:type="simple" xlink:href="https://hal.science/search/index/?q=*&amp;authFullName_s=Alain Quemin">Alain Quemin</text:a></text:p>
              <text:p text:style-name="Normal"><text:span>GADEA C., DEMAZIERE D. (dirs).<text:s/></text:span><text:span>Sociologie des groupes professionnels. Acquis récents et nouveaux défis.</text:span><text:span>, La Découverte, pp. 108-117, 2009, Recherches</text:span></text:p>
              <text:p text:style-name="Normal"><text:span>Chapitre d'ouvrage</text:span></text:p>
              <text:p text:style-name="Normal"><text:a xlink:type="simple" xlink:href="https://shs.hal.science/halshs-00543836v1">halshs-0054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71v1">Mireur, Hippolyte</text:a></text:p>
              <text:p text:style-name="Normal"><text:a xlink:type="simple" xlink:href="https://hal.science/search/index/?q=*&amp;authFullName_s=Alain Quemin">Alain Quemin</text:a></text:p>
              <text:p text:style-name="Normal"><text:span>SENECHAL Ph., BARBILLON C.<text:s/></text:span><text:span>Dictionnaire critique des historiens de l'art actifs en France de la évolution à la Première Guerre mondiale (1789-1920)</text:span><text:span>, Editions de l'Institut National d'Histoire de l'Art, 6 p., 2009</text:span></text:p>
              <text:p text:style-name="Normal"><text:span>Chapitre d'ouvrage</text:span></text:p>
              <text:p text:style-name="Normal"><text:a xlink:type="simple" xlink:href="https://shs.hal.science/halshs-00543871v1">halshs-005438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34v1">Montrer une collection internationale d'art contemporain. La place des différents pays sur les cimaises du Centre Pompidou</text:a></text:p>
              <text:p text:style-name="Normal"><text:a xlink:type="simple" xlink:href="https://hal.science/search/index/?q=*&amp;authFullName_s=Alain Quemin">Alain Quemin</text:a></text:p>
              <text:p text:style-name="Normal"><text:span>DUFRENE B.<text:s/></text:span><text:span>Centre Pompidou, 30 ans d'histoire : 1977-2007</text:span><text:span>, Ed. du Centre Pompidou, pp.527-535, 2007, CATALOGUES DU M, 978-2844263223</text:span></text:p>
              <text:p text:style-name="Normal"><text:span>Chapitre d'ouvrage</text:span></text:p>
              <text:p text:style-name="Normal"><text:a xlink:type="simple" xlink:href="https://enpc.hal.science/hal-00851834v1">hal-008518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33v1">Trente ans d'enquête sur les publics du Centre Pompidou</text:a></text:p>
              <text:p text:style-name="Normal"><text:a xlink:type="simple" xlink:href="https://hal.science/search/index/?q=*&amp;authFullName_s=Alain Quemin">Alain Quemin</text:a></text:p>
              <text:p text:style-name="Normal"><text:span>DUFRENE B.<text:s/></text:span><text:span>Centre Pompidou, 30 ans d'histoire : 1977-2007</text:span><text:span>, Ed. du Centre Pompidou, pp.494-498, 2007, CATALOGUES DU M, 978-2844263223</text:span></text:p>
              <text:p text:style-name="Normal"><text:span>Chapitre d'ouvrage</text:span></text:p>
              <text:p text:style-name="Normal"><text:a xlink:type="simple" xlink:href="https://enpc.hal.science/hal-00851833v1">hal-008518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32v1">L'art plus fort que la science ? L'affrontement entre expertise stylistique et expertise scientifique dans une querelle sur l'authenticité d'une oeuvre d'art : l'affaire Sésostris</text:a></text:p>
              <text:p text:style-name="Normal"><text:a xlink:type="simple" xlink:href="https://hal.science/search/index/?q=*&amp;authFullName_s=Alain Quemin">Alain Quemin</text:a></text:p>
              <text:p text:style-name="Normal"><text:span>GAUDEZ F.<text:s/></text:span><text:span>Sociologie des arts, sociologie des sciences</text:span><text:span>, L'Harmattan, pp.133-147, 2007, Logiques sociales - Sociologie des Arts, 978-2-296-03708-3</text:span></text:p>
              <text:p text:style-name="Normal"><text:span>Chapitre d'ouvrage</text:span></text:p>
              <text:p text:style-name="Normal"><text:a xlink:type="simple" xlink:href="https://enpc.hal.science/hal-00851832v1">hal-008518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35v1">Quelques réflexions sur les conditions de &amp;quot; faisabilité &amp;quot; d'une sociologie des oeuvres</text:a></text:p>
              <text:p text:style-name="Normal"><text:a xlink:type="simple" xlink:href="https://hal.science/search/index/?q=*&amp;authFullName_s=Alain Quemin">Alain Quemin</text:a><text:span>,</text:span><text:a xlink:type="simple" xlink:href="https://hal.science/search/index/?q=*&amp;authFullName_s=C. Levy">C. Levy</text:a></text:p>
              <text:p text:style-name="Normal"><text:span>PESSIN A.<text:s/></text:span><text:span>Sociologie de l'art</text:span><text:span>, L'Harmattan, pp.227-246, 2007</text:span></text:p>
              <text:p text:style-name="Normal"><text:span>Chapitre d'ouvrage</text:span></text:p>
              <text:p text:style-name="Normal"><text:a xlink:type="simple" xlink:href="https://enpc.hal.science/hal-00851835v1">hal-008518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28v1">Luxe, ostentation et distinction. Une lecture contemporaine de la théorie de la classe de loisir de Thorstein Veblen</text:a></text:p>
              <text:p text:style-name="Normal"><text:a xlink:type="simple" xlink:href="https://hal.science/search/index/?q=*&amp;authFullName_s=Alain Quemin">Alain Quemin</text:a></text:p>
              <text:p text:style-name="Normal"><text:span>ASSOULYO O.<text:s/></text:span><text:span>Le luxe. Essais sur la fabrique de l'ostentation</text:span><text:span>, Ed. de l'Institut Français de la Mode/Ed. Le Regard, pp.137-152, 2005, Sciences humaines, 978-2914863094</text:span></text:p>
              <text:p text:style-name="Normal"><text:span>Chapitre d'ouvrage</text:span></text:p>
              <text:p text:style-name="Normal"><text:a xlink:type="simple" xlink:href="https://enpc.hal.science/hal-00851828v1">hal-008518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3118v1">Les arts plastiques, politiques de soutien et marché de l'art</text:a></text:p>
              <text:p text:style-name="Normal"><text:a xlink:type="simple" xlink:href="https://hal.science/search/index/?q=*&amp;authFullName_s=Alain Quemin">Alain Quemin</text:a></text:p>
              <text:p text:style-name="Normal"><text:span>SAEZ G.<text:s/></text:span><text:span>Institutions et vie culturelles. 2ème éd.</text:span><text:span>, la Documentation Française, 2005, Coll. Les notices de la Documentation française, n°19, 9782110055736</text:span></text:p>
              <text:p text:style-name="Normal"><text:span>Chapitre d'ouvrage</text:span></text:p>
              <text:p text:style-name="Normal"><text:a xlink:type="simple" xlink:href="https://enpc.hal.science/hal-00853118v1">hal-008531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31v1">L'art contemporain le temps d'une nuit. Un regard sociologique sur la Nuit blanche 2003 et sa réception par le public</text:a></text:p>
              <text:p text:style-name="Normal"><text:a xlink:type="simple" xlink:href="https://hal.science/search/index/?q=*&amp;authFullName_s=Alain Quemin">Alain Quemin</text:a></text:p>
              <text:p text:style-name="Normal"><text:span>DUTHEIL PESSIN C., PESSIN A. et ANCEL P.<text:s/></text:span><text:span>Rites et rythmes de l'oeuvre</text:span><text:span>, L'Harmattan, pp.103-122, 2005, Logiques sociales, 2-7475-9122-0</text:span></text:p>
              <text:p text:style-name="Normal"><text:span>Chapitre d'ouvrage</text:span></text:p>
              <text:p text:style-name="Normal"><text:a xlink:type="simple" xlink:href="https://enpc.hal.science/hal-00851831v1">hal-008518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29v1">Paris, l'art et la nuit. Un regard sociologique sur Nuit Blanche 2003 et sa réception par le public</text:a></text:p>
              <text:p text:style-name="Normal"><text:a xlink:type="simple" xlink:href="https://hal.science/search/index/?q=*&amp;authFullName_s=Alain Quemin">Alain Quemin</text:a></text:p>
              <text:p text:style-name="Normal"><text:span>Collectif.<text:s/></text:span><text:span>L'oeil de la nuit - Nuit Blanche 2003. Parcours Paris rive gauche : vol. 1</text:span><text:span>, Paris-Musées, pp.30-39, 2004</text:span></text:p>
              <text:p text:style-name="Normal"><text:span>Chapitre d'ouvrage</text:span></text:p>
              <text:p text:style-name="Normal"><text:a xlink:type="simple" xlink:href="https://enpc.hal.science/hal-00851829v1">hal-008518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30v1">Paris, Art and the Night. A sociological perspective on Nuit Blanche 2003 and its reception by the public</text:a></text:p>
              <text:p text:style-name="Normal"><text:a xlink:type="simple" xlink:href="https://hal.science/search/index/?q=*&amp;authFullName_s=Alain Quemin">Alain Quemin</text:a></text:p>
              <text:p text:style-name="Normal"><text:span>Collectif.<text:s/></text:span><text:span>L'oeil de la nuit - Nuit Blanche 2003. Parcours Paris rive gauche: vol. 1.</text:span><text:span>, Paris-Musées, pp.40-47, 2004</text:span></text:p>
              <text:p text:style-name="Normal"><text:span>Chapitre d'ouvrage</text:span></text:p>
              <text:p text:style-name="Normal"><text:a xlink:type="simple" xlink:href="https://enpc.hal.science/hal-00851830v1">hal-008518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25v1">The Impact of Nationality of Artists on the Contemporary Art Market in the Era of &amp;quot; Globalization</text:a></text:p>
              <text:p text:style-name="Normal"><text:a xlink:type="simple" xlink:href="https://hal.science/search/index/?q=*&amp;authFullName_s=Alain Quemin">Alain Quemin</text:a></text:p>
              <text:p text:style-name="Normal"><text:span>BAKOS J.<text:s/></text:span><text:span>Artwork through the Market. The Past and the Present</text:span><text:span>, Vydavatelstvo Slovenskej Akadémie Vied (VEDA), pp.275-302, 2004</text:span></text:p>
              <text:p text:style-name="Normal"><text:span>Chapitre d'ouvrage</text:span></text:p>
              <text:p text:style-name="Normal"><text:a xlink:type="simple" xlink:href="https://enpc.hal.science/hal-00851825v1">hal-008518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27v1">Maurice Rheims 1910-2003</text:a></text:p>
              <text:p text:style-name="Normal"><text:a xlink:type="simple" xlink:href="https://hal.science/search/index/?q=*&amp;authFullName_s=Alain Quemin">Alain Quemin</text:a></text:p>
              <text:p text:style-name="Normal"><text:span>ouvrage collectif.<text:s/></text:span><text:span>Universalia 2004</text:span><text:span>, Encyclopaedia Universalis, pp.472-473, 2004, Universalia, 978-2852293311</text:span></text:p>
              <text:p text:style-name="Normal"><text:span>Chapitre d'ouvrage</text:span></text:p>
              <text:p text:style-name="Normal"><text:a xlink:type="simple" xlink:href="https://enpc.hal.science/hal-00851827v1">hal-008518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26v1">Art contemporain, publics et non publics : des connaissances limitées</text:a></text:p>
              <text:p text:style-name="Normal"><text:a xlink:type="simple" xlink:href="https://hal.science/search/index/?q=*&amp;authFullName_s=Alain Quemin">Alain Quemin</text:a></text:p>
              <text:p text:style-name="Normal"><text:span>ANCEL P., PESSIN A.<text:s/></text:span><text:span>Les non-publics : les arts en réceptions. T.II</text:span><text:span>, L'Harmattan, pp.107-131, 2004, 9782747560832</text:span></text:p>
              <text:p text:style-name="Normal"><text:span>Chapitre d'ouvrage</text:span></text:p>
              <text:p text:style-name="Normal"><text:a xlink:type="simple" xlink:href="https://enpc.hal.science/hal-00851826v1">hal-0085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9031v1">Les guides gastronomiques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Alain Quemin">Alain Quemin</text:a></text:p>
              <text:p text:style-name="Normal"><text:span>Encyclopédia Universalis</text:span><text:span>, Encyclopédia Universalis, 2000</text:span></text:p>
              <text:p text:style-name="Normal"><text:span>Chapitre d'ouvrage</text:span></text:p>
              <text:p text:style-name="Normal"><text:a xlink:type="simple" xlink:href="https://shs.hal.science/halshs-00729031v1">halshs-00729031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e1cb4e" table:style-name="e1cb4e">
          <table:table-column table:style-name="e1cb4e.0"/>
          <table:table-row>
            <table:table-cell office:value-type="string">
              <text:p text:style-name="Normal"><text:a xlink:type="simple" xlink:href="https://enpc.hal.science/hal-00581095v1">Compte-rendu de l'ouvrage de FOURMAUX F. &amp;quot;Belles de Paris. Une ethnologie du music-hall&amp;quot;.</text:a></text:p>
              <text:p text:style-name="Normal"><text:a xlink:type="simple" xlink:href="https://hal.science/search/index/?q=*&amp;authFullName_s=Alain Quemin">Alain Quemin</text:a></text:p>
              <text:p text:style-name="Normal"><text:span>2010, pp.572-576</text:span></text:p>
              <text:p text:style-name="Normal"><text:span>Autre publication scientifique</text:span></text:p>
              <text:p text:style-name="Normal"><text:a xlink:type="simple" xlink:href="https://enpc.hal.science/hal-00581095v1">hal-005810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8100v1">Femmes et artistes. La difficile voie du succès dans le secteur de l'art contemporain</text:a></text:p>
              <text:p text:style-name="Normal"><text:a xlink:type="simple" xlink:href="https://hal.science/search/index/?q=*&amp;authFullName_s=Alain Quemin">Alain Quem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enpc.hal.science/hal-00828100v1">hal-008281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200v1">Compte rendu de l'ouvrage de DUCHESNE S., HAEGEL F. L'enquête et ses méthodes. L'entretien collectif. Armand Colin, 2008</text:a></text:p>
              <text:p text:style-name="Normal"><text:a xlink:type="simple" xlink:href="https://hal.science/search/index/?q=*&amp;authFullName_s=Alain Quemin">Alain Quemin</text:a></text:p>
              <text:p text:style-name="Normal"><text:span>2006, pp.171-173</text:span></text:p>
              <text:p text:style-name="Normal"><text:span>Autre publication scientifique</text:span></text:p>
              <text:p text:style-name="Normal"><text:a xlink:type="simple" xlink:href="https://enpc.hal.science/hal-00854200v1">hal-008542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5335v1">Parker Talwar (Jennifer). Fast food, fast track : Immigrants, big business and the American dream</text:a></text:p>
              <text:p text:style-name="Normal"><text:a xlink:type="simple" xlink:href="https://hal.science/search/index/?q=*&amp;authFullName_s=Alain Quemin">Alain Quemin</text:a></text:p>
              <text:p text:style-name="Normal"><text:span>2004, pp.755-758</text:span></text:p>
              <text:p text:style-name="Normal"><text:span>Autre publication scientifique</text:span></text:p>
              <text:p text:style-name="Normal"><text:a xlink:type="simple" xlink:href="https://enpc.hal.science/hal-00955335v1">hal-0095533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521db1" table:style-name="521db1">
          <table:table-column table:style-name="521db1.0"/>
          <table:table-row>
            <table:table-cell office:value-type="string">
              <text:p text:style-name="Normal"><text:a xlink:type="simple" xlink:href="https://shs.hal.science/halshs-00112098v1">Publier pendant et après la thèse.</text:a></text:p>
              <text:p text:style-name="Normal"><text:a xlink:type="simple" xlink:href="https://hal.science/search/index/?q=*&amp;authFullName_s=Alexandre Mathieu-Fritz">Alexandre Mathieu-Fritz</text:a><text:span>,</text:span><text:a xlink:type="simple" xlink:href="https://hal.science/search/index/?q=*&amp;authFullName_s=Alain Quemin">Alain Quem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12098v1">halshs-00112098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4fe865" table:style-name="4fe865">
          <table:table-column table:style-name="4fe865.0"/>
          <table:table-row>
            <table:table-cell office:value-type="string">
              <text:p text:style-name="Normal"><text:a xlink:type="simple" xlink:href="https://shs.hal.science/halshs-00730453v1">L'expertise gastronomique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Alain Quemin">Alain Quemin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shs.hal.science/halshs-00730453v1">halshs-00730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quemin</dc:title>
    <dc:subject/>
    <dc:description>CV</dc:description>
    <dc:creator/>
    <dc:date>2026-05-23T21:49:00.000</dc:date>
    <meta:generator>PHPWord</meta:generator>
    <meta:initial-creator>CCSD</meta:initial-creator>
    <meta:creation-date>2026-05-23T21:49:00.000</meta:creation-date>
    <meta:keyword/>
    <meta:user-defined meta:name="Category"/>
    <meta:user-defined meta:name="Company"/>
    <meta:user-defined meta:name="Manager"/>
  </office:meta>
</office:document-meta>
</file>