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2be8" style:family="table">
      <style:table-properties style:rel-width="100" table:align="center"/>
    </style:style>
    <style:style style:name="d42b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Marchand<text:s/></text:span><text:span text:style-name="T2">Retraité du C.N.R.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URRICULUM VITAE<text:tab/><text:tab/><text:tab/><text:tab/><text:tab/><text:tab/><text:tab/>MARCHAND Alain RJ</text:span></text:p>
        <text:p text:style-name="P9"><text:span text:style-name="T5">Né le 23 Juillet 1955 à Boulogne-BillancourtMarié, 4 enfants (nés en 1988, 1989, 1992, 1994)Retraité depuis septembre 2020Adresse personnelle : 4 rue d’Italie, 33600 Pessac (tel 06.76.15.89.55)Adresse professionnelle : INCIA UMR CNRS 5287 (Université de Bordeaux)Hopital Charles Perrens, Bât. Tulipes, 146 rue Léo Saignat, 33076 Bordeaux Cedexe-mail:<text:s/></text:span><text:a xlink:type="simple" xlink:href="mailto:alain.marchand92@orange.fr">alain.marchand92@orange.fr</text:a></text:p>
        <text:p text:style-name="P11"><text:span text:style-name="T6">1974 : Normalien (rue d’Ulm, Biologie)1979 : Doctorat de IIIè Cycle en Sciences du Comportement (mention Psychophysiologie), Aix-Marseille II : « Les instruments sensorimoteurs de la recherche et du maintien d'une posture d'ensemble - Approche psychophysiologique chez le chat »1981 : (Janvier.-Juillet): University of Newcastle-upon-Tyne, G.B. (Pr. S. MILLER). Étude des générateurs spinaux de la locomotion.1981 : entré au CNRS comme Attaché de Recherche Section 30: Psychophysiologie et Psychologie. Laboratoire INP4, puis Laboratoire de Neurosciences Fonctionnelles, Marseille (Pr. J. PAILLARD). Travaux sur le Chat et le Chaton délabyrinthés.1982-1983 : Détachement Istituto di Fisiologia Umana, Pise, Italie (Pr. O. POMPEIANO). Enregistrements dans le noyau vestibulaire latéral du Chat.1985 : Chargé de Recherche CR1. Études du contrôle postural chez le Chat et l’Humain.1987 : (Janvier) : Doctorat d'État Neurosciences du Comportement. Aix-Marseille II : « Activités posturales et compensations visuo-vestibulaires. Approche psychophysiologique chez le chat ». (Dr. B. Amblard Directeur de Thèse)1988 : Laboratoire de Neurosciences Fonctionnelles, puis UPR Neurobiologie et Mouvements, Marseille (Dr. F. CLARAC). Études de l'intégration sensori-motrice chez les crustacés.1994 : Laboratoire Ethologie et Neurobiologie. URA 1295. Strasbourg (Dr. A. UNGERER). Études des réponses cardiaques conditionnées chez le Rat.1992 (Octobre) : Stage d'un mois à Madrid, Espagne. (Pr. BUNO). Étude d'un courant K+ dépendant du calcium dans le muscle d'écrevisse.2001 : Laboratoire de Neurosciences Comportementales et Cognitives. UMR 7521. Strasbourg (B. WILL). Etudes de la peur conditionnée chez le Rat.2003 : Laboratoire de Neurosciences Cognitives. UMR 5106, Talence, puis 2007 Centre de Neurosciences Intégratives et Cognitives (CNIC), UMR 5228, Talence (G. DI SCALA). Études du conditionnement de trace chez le Rat.2011-2020 : Institut des Neurosciences Cognitives et Intégratives d'Aquitaine (INCIA), UMR 5287, Talence/Bordeaux (JR. CAZALETS, puis S. BERTRAND). Equipe G. Di Scala puis E. Coutureau puis M. Wolff – Étude et modélisation de l’action dirigée et de la flexibilité comportementale chez le Rat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)</text:span></text:p>
        <text:p text:style-name="P18"/>
        <table:table table:name="d42be8" table:style-name="d42be8">
          <table:table-column table:style-name="d42be8.0"/>
          <table:table-row>
            <table:table-cell office:value-type="string">
              <text:p text:style-name="Normal"><text:a xlink:type="simple" xlink:href="https://hal.science/hal-04017052v1">Snowball algorithms for minimal disk and maximal distance</text:a></text:p>
              <text:p text:style-name="Normal"><text:a xlink:type="simple" xlink:href="https://hal.science/search/index/?q=*&amp;authFullName_s=Alain Marchand">Alain Marchand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17052v1">hal-04017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archand</dc:title>
    <dc:subject/>
    <dc:description>CV</dc:description>
    <dc:creator/>
    <dc:date>2026-05-02T17:27:32.000</dc:date>
    <meta:generator>PHPWord</meta:generator>
    <meta:initial-creator>CCSD</meta:initial-creator>
    <meta:creation-date>2026-05-02T17:27:32.000</meta:creation-date>
    <meta:keyword/>
    <meta:user-defined meta:name="Category"/>
    <meta:user-defined meta:name="Company"/>
    <meta:user-defined meta:name="Manager"/>
  </office:meta>
</office:document-meta>
</file>