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01ef" style:family="table">
      <style:table-properties style:rel-width="100" table:align="center"/>
    </style:style>
    <style:style style:name="7e01ef.0" style:family="table-column">
      <style:table-column-properties style:column-width="0.00cm"/>
    </style:style>
    <style:style style:name="b54bd7" style:family="table">
      <style:table-properties style:rel-width="100" table:align="center"/>
    </style:style>
    <style:style style:name="b54bd7.0" style:family="table-column">
      <style:table-column-properties style:column-width="0.00cm"/>
    </style:style>
    <style:style style:name="b71481" style:family="table">
      <style:table-properties style:rel-width="100" table:align="center"/>
    </style:style>
    <style:style style:name="b714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Sar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e01ef" table:style-name="7e01ef">
          <table:table-column table:style-name="7e01ef.0"/>
          <table:table-row>
            <table:table-cell office:value-type="string">
              <text:p text:style-name="Normal"><text:a xlink:type="simple" xlink:href="https://hal.science/hal-04699547v1">Parametric Study on Enhanced Thermal Management via Regulated Impingement Boiling Cooling</text:a></text:p>
              <text:p text:style-name="Normal"><text:a xlink:type="simple" xlink:href="https://hal.science/search/index/?q=*&amp;authFullName_s=Djamel E Guerfi">Djamel E Guerf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amien Lecointe">Damien Lecointe</text:a></text:p>
              <text:p text:style-name="Normal"><text:span>Journal of Fluid Flow, Heat and Mass Transfer</text:span><text:span>, 2024, 11,<text:s/></text:span><text:a xlink:type="simple" xlink:href="https://dx.doi.org/10.11159/jffhmt.2024.015">⟨10.11159/jffhmt.2024.015⟩</text:a></text:p>
              <text:p text:style-name="Normal"><text:span>Article dans une revue</text:span></text:p>
              <text:p text:style-name="Normal"><text:a xlink:type="simple" xlink:href="https://hal.science/hal-04699547v1">hal-046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430v1">Homogeneous and automated cooling of a mould segment by multiple water jet impingement and a cross air flow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Journal of Thermal Science and Engineering Applications</text:span><text:span>, 2021, 13 (6),<text:s/></text:span><text:a xlink:type="simple" xlink:href="https://dx.doi.org/10.1115/1.4050569">⟨10.1115/1.4050569⟩</text:a></text:p>
              <text:p text:style-name="Normal"><text:span>Article dans une revue</text:span></text:p>
              <text:p text:style-name="Normal"><text:a xlink:type="simple" xlink:href="https://hal.science/hal-03180430v1">hal-0318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35v1">Biobased bitumen analogue formation during hydrothermal treatment of microalgae residues, part 1: Influence of reaction enthalpy on the proces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Emmanuel Chailleux">Emmanuel Chailleux</text:a><text:span>et al.</text:span></text:p>
              <text:p text:style-name="Normal"><text:span>Journal of Analytical and Applied Pyrolysis</text:span><text:span>, 2020, 151, pp.104921.<text:s/></text:span><text:a xlink:type="simple" xlink:href="https://dx.doi.org/10.1016/j.jaap.2020.104921">⟨10.1016/j.jaap.2020.104921⟩</text:a></text:p>
              <text:p text:style-name="Normal"><text:span>Article dans une revue</text:span></text:p>
              <text:p text:style-name="Normal"><text:a xlink:type="simple" xlink:href="https://hal.science/hal-02962135v1">hal-0296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141v1">Biobased bitumen analogue formation during hydrothermal treatment of microalgae residues, part 2: influence of residence time on reaction product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ael Colomines">Gael Colomines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Clemence Queffelec">Clemence Queffelec</text:a><text:span>et al.</text:span></text:p>
              <text:p text:style-name="Normal"><text:span>Journal of Analytical and Applied Pyrolysis</text:span><text:span>, 2020, 152, pp.104940.<text:s/></text:span><text:a xlink:type="simple" xlink:href="https://dx.doi.org/10.1016/j.jaap.2020.104940">⟨10.1016/j.jaap.2020.104940⟩</text:a></text:p>
              <text:p text:style-name="Normal"><text:span>Article dans une revue</text:span></text:p>
              <text:p text:style-name="Normal"><text:a xlink:type="simple" xlink:href="https://hal.science/hal-02962141v1">hal-029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2v1">Temperature mapping in a two-phase water-steam horizontal flow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G. Tymen">G. Tymen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C. Plot">C. Plot</text:a><text:span>et al.</text:span></text:p>
              <text:p text:style-name="Normal"><text:span>Experimental Heat Transfer</text:span><text:span>, 2018, 31 (4), pp.317 - 333.<text:s/></text:span><text:a xlink:type="simple" xlink:href="https://dx.doi.org/10.1080/08916152.2017.1410505">⟨10.1080/08916152.2017.1410505⟩</text:a></text:p>
              <text:p text:style-name="Normal"><text:span>Article dans une revue</text:span></text:p>
              <text:p text:style-name="Normal"><text:a xlink:type="simple" xlink:href="https://hal.science/hal-01837922v1">hal-018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86v1">Implementation of a parametric procedure allowing efficient positioning of heat sources: application to high-temperature composites thermoforming process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Journal for Simulation and Multidisciplinary Design Optimization</text:span><text:span>, 2017, 8, pp.A12.<text:s/></text:span><text:a xlink:type="simple" xlink:href="https://dx.doi.org/10.1051/smdo/2017005">⟨10.1051/smdo/2017005⟩</text:a></text:p>
              <text:p text:style-name="Normal"><text:span>Article dans une revue</text:span></text:p>
              <text:p text:style-name="Normal"><text:a xlink:type="simple" xlink:href="https://hal.science/hal-01826786v1">hal-018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23v1">Influence of reversion on adhesion in the rubber-to-metal vulcanization-bonding process</text:a></text:p>
              <text:p text:style-name="Normal"><text:a xlink:type="simple" xlink:href="https://hal.science/search/index/?q=*&amp;authFullName_s=Anouar Souid">Anouar Soui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Eric Leroy">Eric Leroy</text:a></text:p>
              <text:p text:style-name="Normal"><text:span>Polymer Testing</text:span><text:span>, 2015, 41, pp.157-162.<text:s/></text:span><text:a xlink:type="simple" xlink:href="https://dx.doi.org/10.1016/j.polymertesting.2014.11.007">⟨10.1016/j.polymertesting.2014.11.007⟩</text:a></text:p>
              <text:p text:style-name="Normal"><text:span>Article dans une revue</text:span></text:p>
              <text:p text:style-name="Normal"><text:a xlink:type="simple" xlink:href="https://api.istex.fr/ark:/67375/6H6-89L6ZT6S-G/fulltext.pdf?sid=hal">istex</text:a></text:p>
              <text:p text:style-name="Normal"><text:a xlink:type="simple" xlink:href="https://hal.science/hal-02548923v1">hal-025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52v1">Rheological characterization and modelling of the rubber to metal vulcanization-bonding process</text:a></text:p>
              <text:p text:style-name="Normal"><text:a xlink:type="simple" xlink:href="https://hal.science/search/index/?q=*&amp;authFullName_s=Anouar Souid">Anouar Soui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Eric Leroy">Eric Leroy</text:a></text:p>
              <text:p text:style-name="Normal"><text:span>Polymer Testing</text:span><text:span>, 2014, 36, pp.88-94.<text:s/></text:span><text:a xlink:type="simple" xlink:href="https://dx.doi.org/10.1016/j.polymertesting.2014.03.020">⟨10.1016/j.polymertesting.2014.03.020⟩</text:a></text:p>
              <text:p text:style-name="Normal"><text:span>Article dans une revue</text:span></text:p>
              <text:p text:style-name="Normal"><text:a xlink:type="simple" xlink:href="https://api.istex.fr/ark:/67375/6H6-0W6VP6WZ-H/fulltext.pdf?sid=hal">istex</text:a></text:p>
              <text:p text:style-name="Normal"><text:a xlink:type="simple" xlink:href="https://hal.science/hal-04571152v1">hal-045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16v1">A knowledge based approach for elastomer cure kinetic parameters estimation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Anouar Souid">Anouar Soui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Polymer Testing</text:span><text:span>, 2013, 32 (1), pp.9-14.<text:s/></text:span><text:a xlink:type="simple" xlink:href="https://dx.doi.org/10.1016/j.polymertesting.2012.08.012">⟨10.1016/j.polymertesting.2012.08.012⟩</text:a></text:p>
              <text:p text:style-name="Normal"><text:span>Article dans une revue</text:span></text:p>
              <text:p text:style-name="Normal"><text:a xlink:type="simple" xlink:href="https://api.istex.fr/ark:/67375/6H6-3BGH9HFJ-B/fulltext.pdf?sid=hal">istex</text:a></text:p>
              <text:p text:style-name="Normal"><text:a xlink:type="simple" xlink:href="https://hal.science/hal-04637116v1">hal-0463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84v1">Pressure influence on crystallization kinetics during injection molding</text:a></text:p>
              <text:p text:style-name="Normal"><text:a xlink:type="simple" xlink:href="https://hal.science/search/index/?q=*&amp;authFullName_s=Minh Cuong Le">Minh Cuong Le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Cécile Nicolazo">Cécile Nicolazo</text:a><text:span>,</text:span><text:a xlink:type="simple" xlink:href="https://hal.science/search/index/?q=*&amp;authFullName_s=Philippe Vachot">Philippe Vachot</text:a><text:span>,</text:span><text:a xlink:type="simple" xlink:href="https://hal.science/search/index/?q=*&amp;authFullName_s=Pierre Mousseau">Pierre Mousseau</text:a><text:span>et al.</text:span></text:p>
              <text:p text:style-name="Normal"><text:span>Journal of Materials Processing Technology</text:span><text:span>, 2011, 211 (11), pp.1757 - 1763.<text:s/></text:span><text:a xlink:type="simple" xlink:href="https://dx.doi.org/10.1016/j.jmatprotec.2011.05.017">⟨10.1016/j.jmatprotec.2011.05.017⟩</text:a></text:p>
              <text:p text:style-name="Normal"><text:span>Article dans une revue</text:span></text:p>
              <text:p text:style-name="Normal"><text:a xlink:type="simple" xlink:href="https://api.istex.fr/ark:/67375/6H6-69JKGRF3-D/fulltext.pdf?sid=hal">istex</text:a></text:p>
              <text:p text:style-name="Normal"><text:a xlink:type="simple" xlink:href="https://hal.science/hal-01458284v1">hal-014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59v1">Change on temperature at the surface of injection moulded parts</text:a></text:p>
              <text:p text:style-name="Normal"><text:a xlink:type="simple" xlink:href="https://hal.science/search/index/?q=*&amp;authFullName_s=Cécile Nicolazo">Cécile Nicolazo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Philippe Vachot">Philippe Vachot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/text:p>
              <text:p text:style-name="Normal"><text:span>Journal of Materials Processing Technology</text:span><text:span>, 2010, 210 (2), pp.233 - 237.<text:s/></text:span><text:a xlink:type="simple" xlink:href="https://dx.doi.org/10.1016/j.jmatprotec.2009.09.005">⟨10.1016/j.jmatprotec.2009.09.005⟩</text:a></text:p>
              <text:p text:style-name="Normal"><text:span>Article dans une revue</text:span></text:p>
              <text:p text:style-name="Normal"><text:a xlink:type="simple" xlink:href="https://api.istex.fr/ark:/67375/6H6-48D419L2-L/fulltext.pdf?sid=hal">istex</text:a></text:p>
              <text:p text:style-name="Normal"><text:a xlink:type="simple" xlink:href="https://hal.science/hal-01458159v1">hal-0145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60v1">Temperature measurement and control within moulded rubber during vulcanization process</text:a></text:p>
              <text:p text:style-name="Normal"><text:a xlink:type="simple" xlink:href="https://hal.science/search/index/?q=*&amp;authFullName_s=Abdulrahman El Labban">Abdulrahman El Labb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Jean-Luc Bailleul">Jean-Luc Bailleul</text:a><text:span>,</text:span><text:a xlink:type="simple" xlink:href="https://hal.science/search/index/?q=*&amp;authFullName_s=Alain Sarda">Alain Sarda</text:a></text:p>
              <text:p text:style-name="Normal"><text:span>Measurement - Journal of the International Measurement Confederation (IMEKO)</text:span><text:span>, 2009, 42 (6), pp.916-926.<text:s/></text:span><text:a xlink:type="simple" xlink:href="https://dx.doi.org/10.1016/j.measurement.2009.01.016">⟨10.1016/j.measurement.2009.01.016⟩</text:a></text:p>
              <text:p text:style-name="Normal"><text:span>Article dans une revue</text:span></text:p>
              <text:p text:style-name="Normal"><text:a xlink:type="simple" xlink:href="https://api.istex.fr/ark:/67375/6H6-6VPWX8WB-P/fulltext.pdf?sid=hal">istex</text:a></text:p>
              <text:p text:style-name="Normal"><text:a xlink:type="simple" xlink:href="https://hal.science/hal-01457060v1">hal-0145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30v1">Temperature measurements in the depth and at the surface of injected thermoplastic parts</text:a></text:p>
              <text:p text:style-name="Normal"><text:a xlink:type="simple" xlink:href="https://hal.science/search/index/?q=*&amp;authFullName_s=Youssef Farouq">Youssef Farouq</text:a><text:span>,</text:span><text:a xlink:type="simple" xlink:href="https://hal.science/search/index/?q=*&amp;authFullName_s=Cécile Nicolazo">Cécile Nicolazo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Measurement - Journal of the International Measurement Confederation (IMEKO)</text:span><text:span>, 2005, 38 (1), pp.1-14.<text:s/></text:span><text:a xlink:type="simple" xlink:href="https://dx.doi.org/10.1016/j.measurement.2005.04.002">⟨10.1016/j.measurement.2005.04.002⟩</text:a></text:p>
              <text:p text:style-name="Normal"><text:span>Article dans une revue</text:span></text:p>
              <text:p text:style-name="Normal"><text:a xlink:type="simple" xlink:href="https://api.istex.fr/ark:/67375/6H6-JLDCBCZJ-4/fulltext.pdf?sid=hal">istex</text:a></text:p>
              <text:p text:style-name="Normal"><text:a xlink:type="simple" xlink:href="https://hal.science/hal-01457030v1">hal-014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78v1">Heat perception measurements of the different parts found in a car passenger compartment</text:a></text:p>
              <text:p text:style-name="Normal"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text:span>,</text:span><text:a xlink:type="simple" xlink:href="https://hal.science/search/index/?q=*&amp;authFullName_s=Christophe Vergneault">Christophe Vergneault</text:a></text:p>
              <text:p text:style-name="Normal"><text:span>Measurement - Journal of the International Measurement Confederation (IMEKO)</text:span><text:span>, 2004, 35 (1), pp.65 - 75.<text:s/></text:span><text:a xlink:type="simple" xlink:href="https://dx.doi.org/10.1016/j.measurement.2003.08.018">⟨10.1016/j.measurement.2003.08.018⟩</text:a></text:p>
              <text:p text:style-name="Normal"><text:span>Article dans une revue</text:span></text:p>
              <text:p text:style-name="Normal"><text:a xlink:type="simple" xlink:href="https://api.istex.fr/ark:/67375/6H6-4VRXG5PB-R/fulltext.pdf?sid=hal">istex</text:a></text:p>
              <text:p text:style-name="Normal"><text:a xlink:type="simple" xlink:href="https://hal.science/hal-01455678v1">hal-0145567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b54bd7" table:style-name="b54bd7">
          <table:table-column table:style-name="b54bd7.0"/>
          <table:table-row>
            <table:table-cell office:value-type="string">
              <text:p text:style-name="Normal"><text:a xlink:type="simple" xlink:href="https://hal.science/hal-04699551v1">Optimizing Thermal Management with Regulated Jet Impingement Boiling Cooling and Transverse Airflow: A Parametric Analysis</text:a></text:p>
              <text:p text:style-name="Normal"><text:a xlink:type="simple" xlink:href="https://hal.science/search/index/?q=*&amp;authFullName_s=Guerfi Djamel Eddine">Guerfi Djamel Eddine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amien Lecointe">Damien Lecointe</text:a></text:p>
              <text:p text:style-name="Normal"><text:span>The 9th World Congress on Momentum, Heat and Mass Transfer</text:span><text:span>, Apr 2024, London, United Kingdom.<text:s/></text:span><text:a xlink:type="simple" xlink:href="https://dx.doi.org/10.11159/enfht24.273">⟨10.11159/enfht24.273⟩</text:a></text:p>
              <text:p text:style-name="Normal"><text:span>Communication dans un congrès</text:span></text:p>
              <text:p text:style-name="Normal"><text:a xlink:type="simple" xlink:href="https://hal.science/hal-04699551v1">hal-046995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11586v1">Comprehensive Analysis of Critical Heat Flux and Heat Transfers in a Confined Jet Impingement Boiling Cooling System</text:a></text:p>
              <text:p text:style-name="Normal"><text:a xlink:type="simple" xlink:href="https://hal.science/search/index/?q=*&amp;authFullName_s=Djamel Eddine Guerfi">Djamel Eddine Guerf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amien Lecointe">Damien Lecointe</text:a></text:p>
              <text:p text:style-name="Normal"><text:span>ASME 2024 Heat Transfer Summer Conference collocated with the ASME 2024 Fluids Engineering Division Summer Meeting and the ASME 2024 18th International Conference on Energy Sustainability</text:span><text:span>, Jul 2024, Anaheim, France.<text:s/></text:span><text:a xlink:type="simple" xlink:href="https://dx.doi.org/10.1115/HT2024-121973">⟨10.1115/HT2024-121973⟩</text:a></text:p>
              <text:p text:style-name="Normal"><text:span>Communication dans un congrès</text:span></text:p>
              <text:p text:style-name="Normal"><text:a xlink:type="simple" xlink:href="https://nantes-universite.hal.science/hal-04811586v1">hal-048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12v1">Etude expérimentale d'un écoulement complexe en vue de refroidir un outillage destiné à la mise en forme des matériaux composites</text:a></text:p>
              <text:p text:style-name="Normal"><text:a xlink:type="simple" xlink:href="https://hal.science/search/index/?q=*&amp;authFullName_s=Djamel Eddine Guerfi">Djamel Eddine Guerfi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dine Allanic">Nadine Allanic</text:a><text:span>et al.</text:span></text:p>
              <text:p text:style-name="Normal"><text:span>Congrès Français de Thermique</text:span><text:span>, SFT, May 2023, Reims, France.<text:s/></text:span><text:a xlink:type="simple" xlink:href="https://dx.doi.org/10.25855/SFT2023-061">⟨10.25855/SFT2023-061⟩</text:a></text:p>
              <text:p text:style-name="Normal"><text:span>Communication dans un congrès</text:span></text:p>
              <text:p text:style-name="Normal"><text:a xlink:type="simple" xlink:href="https://hal.science/hal-04529112v1">hal-045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6v1">Energy consumption and quality-productivity compromise in rubber molding</text:a></text:p>
              <text:p text:style-name="Normal"><text:a xlink:type="simple" xlink:href="https://hal.science/search/index/?q=*&amp;authFullName_s=Julien Launay">Julien Launay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Rémi Deterre">Rémi Deterre</text:a></text:p>
              <text:p text:style-name="Normal"><text:span>e-RUBBERCON 2020 Environment and Recycling: A Strategic Challenge for Rubber Materials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447146v1">hal-034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13v1">Etude thermique expérimentale de l’impact d’un jet d’eau sur une surface métallique concave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27e congrès annuel de la Société Française de Thermique (SFT2019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40513v1">hal-023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88v1">Bio−bitumes obtenus par liquéfaction hydrothermale de micro−algues : approche expérimentale et étude cinétique</text:a></text:p>
              <text:p text:style-name="Normal"><text:a xlink:type="simple" xlink:href="https://hal.science/search/index/?q=*&amp;authFullName_s=Antoine D. Rolland">Antoine D. Rolland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/text:p>
              <text:p text:style-name="Normal"><text:span>XVIIéme Congrès de la Société Française de Génie des Procédés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2549188v1">hal-025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48v1">Kinetics of biobased bitumen synthesis from microalgae biomas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mmanuel Chailleux">Emmanuel Chailleux</text:a></text:p>
              <text:p text:style-name="Normal"><text:span>ISGC 2019,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hal.science/hal-02344648v1">hal-0234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07v1">Etude thermique expérimentale de l’impact d’un jet d’eau sur une surface métallique concave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CIFQ 2019</text:span><text:span>, Jun 2019, Baie St-Paul, Québec, Canada</text:span></text:p>
              <text:p text:style-name="Normal"><text:span>Communication dans un congrès</text:span></text:p>
              <text:p text:style-name="Normal"><text:a xlink:type="simple" xlink:href="https://hal.science/hal-02340507v1">hal-023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03v1">Kinetic of biobased bitumen synthesis from microalgae biomas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Eric Leroy">Eric Leroy</text:a></text:p>
              <text:p text:style-name="Normal"><text:span>Pyroliq 2019: Pyrolysis and Liquefaction of Biomass and Wastes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2344703v1">hal-0234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31v1">Evolution du profil de température sur une surface concave impactée par des jets d’eau</text:a></text:p>
              <text:p text:style-name="Normal"><text:a xlink:type="simple" xlink:href="https://hal.science/search/index/?q=*&amp;authFullName_s=Emmanuel Agyeman">Emmanuel Agyeman</text:a><text:span>,</text:span><text:a xlink:type="simple" xlink:href="https://hal.science/search/index/?q=*&amp;authFullName_s=P. Mousseau">P.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Denis Edelin">Denis Edelin</text:a><text:span>,</text:span><text:a xlink:type="simple" xlink:href="https://hal.science/search/index/?q=*&amp;authFullName_s=Damien Lecointe">Damien Lecointe</text:a></text:p>
              <text:p text:style-name="Normal"><text:span>Congrès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73331v1">hal-024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94v1">Thermal control and Energy balance in polymer processing</text:a></text:p>
              <text:p text:style-name="Normal"><text:a xlink:type="simple" xlink:href="https://hal.science/search/index/?q=*&amp;authFullName_s=Rémi Deterre">Rémi Deterre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Julien Launay">Julien Launay</text:a></text:p>
              <text:p text:style-name="Normal"><text:span>2019 European Conference on Constitutive Models for Rubber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73094v1">hal-022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32v1">Processing of wet biomass byproduct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Eric Leroy">Eric Leroy</text:a></text:p>
              <text:p text:style-name="Normal"><text:span>32nd EFFoST International Conference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science/hal-01958432v1">hal-019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54v1">Design and thermal analysis of a mold used in the injection of elastomers</text:a></text:p>
              <text:p text:style-name="Normal"><text:a xlink:type="simple" xlink:href="https://hal.science/search/index/?q=*&amp;authFullName_s=Nasser Fekiri">Nasser Fekiri</text:a><text:span>,</text:span><text:a xlink:type="simple" xlink:href="https://hal.science/search/index/?q=*&amp;authFullName_s=Cécile Canto">Cécile Canto</text:a><text:span>,</text:span><text:a xlink:type="simple" xlink:href="https://hal.science/search/index/?q=*&amp;authFullName_s=Yannick Madec">Yannick Madec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Christophe Plot">Christophe Plot</text:a><text:span>et al.</text:span></text:p>
              <text:p text:style-name="Normal"><text:span>ESAFORM 2017</text:span><text:span>, Apr 2017, Dublin, Ireland. pp.120009,<text:s/></text:span><text:a xlink:type="simple" xlink:href="https://dx.doi.org/10.1063/1.5008147">⟨10.1063/1.5008147⟩</text:a></text:p>
              <text:p text:style-name="Normal"><text:span>Communication dans un congrès</text:span></text:p>
              <text:p text:style-name="Normal"><text:a xlink:type="simple" xlink:href="https://hal.science/hal-01972354v1">hal-0197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3v1">Thermal sensors to control polymer forming. Challenge and solutions</text:a></text:p>
              <text:p text:style-name="Normal"><text:a xlink:type="simple" xlink:href="https://hal.science/search/index/?q=*&amp;authFullName_s=Nadine Allanic">Nadine Allanic</text:a><text:span>,</text:span><text:a xlink:type="simple" xlink:href="https://hal.science/search/index/?q=*&amp;authFullName_s=Franck Lemeunier">Franck Lemeunier</text:a><text:span>,</text:span><text:a xlink:type="simple" xlink:href="https://hal.science/search/index/?q=*&amp;authFullName_s=N. Boyard">N. Boyar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Christophe Plot">Christophe Plot</text:a><text:span>et al.</text:span></text:p>
              <text:p text:style-name="Normal"><text:span>PROCEEDINGS OF ESAFORM 2017</text:span><text:span>, Apr 2017, Belfast, Ireland.<text:s/></text:span><text:a xlink:type="simple" xlink:href="https://dx.doi.org/10.1063/1.5008144">⟨10.1063/1.5008144⟩</text:a></text:p>
              <text:p text:style-name="Normal"><text:span>Communication dans un congrès</text:span></text:p>
              <text:p text:style-name="Normal"><text:a xlink:type="simple" xlink:href="https://hal.science/hal-01837923v1">hal-018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44v1">Analyse des transferts thermiques mis en jeu dans un procédé d’impression par dépôt de fil fondu de thermoplastiques</text:a></text:p>
              <text:p text:style-name="Normal"><text:a xlink:type="simple" xlink:href="https://hal.science/search/index/?q=*&amp;authFullName_s=Ronan Huou">Ronan Huou</text:a><text:span>,</text:span><text:a xlink:type="simple" xlink:href="https://hal.science/search/index/?q=*&amp;authFullName_s=Nadine Allanic">Nadine Allanic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Yannick Madec">Yannick Madec</text:a><text:span>et al.</text:span></text:p>
              <text:p text:style-name="Normal"><text:span>Congrès de la Société Française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18744v1">hal-0161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96v1">Model Predictive Control Applied to Thermal Regulation of Thermoforming Process Based on the ARMAX Linear Model and a Quadratic Criterion Formulation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Conference on Heat Transfer and Fluid Mechanics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833396v1">hal-018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801v1">Maitrise de la régulation thermique d’un outillage utilisé dans la mise en forme des matériaux polymères</text:a></text:p>
              <text:p text:style-name="Normal"><text:a xlink:type="simple" xlink:href="https://hal.science/search/index/?q=*&amp;authFullName_s=Nasser Fekiri">Nasser Fekiri</text:a><text:span>,</text:span><text:a xlink:type="simple" xlink:href="https://hal.science/search/index/?q=*&amp;authFullName_s=Cécile Canto">Cécile Canto</text:a><text:span>,</text:span><text:a xlink:type="simple" xlink:href="https://hal.science/search/index/?q=*&amp;authFullName_s=Pierre Mousseau">Pierre Mousseau</text:a><text:span>,</text:span><text:a xlink:type="simple" xlink:href="https://hal.science/search/index/?q=*&amp;authFullName_s=Alain Sarda">Alain Sarda</text:a></text:p>
              <text:p text:style-name="Normal"><text:span>SFT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972801v1">hal-0197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59v1">Identification de la conductivité thermique d'un polymère semi-cristallin en exploitant la mesure de température au coeur d'une pièce moulée par injection</text:a></text:p>
              <text:p text:style-name="Normal"><text:a xlink:type="simple" xlink:href="https://hal.science/search/index/?q=*&amp;authFullName_s=Minh Cuong Le">Minh Cuong Le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Cécile Nicolazo">Cécile Nicolazo</text:a><text:span>,</text:span><text:a xlink:type="simple" xlink:href="https://hal.science/search/index/?q=*&amp;authFullName_s=Philippe Vachot">Philippe Vachot</text:a><text:span>,</text:span><text:a xlink:type="simple" xlink:href="https://hal.science/search/index/?q=*&amp;authFullName_s=Alain Sarda">Alain Sard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59v1">hal-0342135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71481" table:style-name="b71481">
          <table:table-column table:style-name="b71481.0"/>
          <table:table-row>
            <table:table-cell office:value-type="string">
              <text:p text:style-name="Normal"><text:a xlink:type="simple" xlink:href="https://hal.science/hal-02345280v1">Kinetic of biobased bitumen synthesis from microalgae biomass by hydrothermal liquefaction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Alain Sarda">Alain Sarda</text:a><text:span>,</text:span><text:a xlink:type="simple" xlink:href="https://hal.science/search/index/?q=*&amp;authFullName_s=G. Colomines">G. Colomines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Eric Leroy">Eric Leroy</text:a></text:p>
              <text:p text:style-name="Normal"><text:span>Pyroliq 2019: Pyrolysis and Liquefaction of Biomass and Wastes</text:span><text:span>, Jun 2019, Cork, Ireland.<text:s/></text:span></text:p>
              <text:p text:style-name="Normal"><text:span>Poster de conférence</text:span></text:p>
              <text:p text:style-name="Normal"><text:a xlink:type="simple" xlink:href="https://hal.science/hal-02345280v1">hal-0234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4v1">Détermination de la répartition spatiale optimale des sources thermiques dans un plateau chauffant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Pierre Mousseau">Pierre Mousseau</text:a><text:span>et al.</text:span></text:p>
              <text:p text:style-name="Normal"><text:span>Congrès français de Thermique (SFT 2015)</text:span><text:span>, May 2015, La Rochelle, France</text:span></text:p>
              <text:p text:style-name="Normal"><text:span>Poster de conférence</text:span></text:p>
              <text:p text:style-name="Normal"><text:a xlink:type="simple" xlink:href="https://hal.science/hal-02352944v1">hal-02352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Sarda</dc:title>
    <dc:subject/>
    <dc:description>CV</dc:description>
    <dc:creator/>
    <dc:date>2026-05-24T23:27:07.000</dc:date>
    <meta:generator>PHPWord</meta:generator>
    <meta:initial-creator>CCSD</meta:initial-creator>
    <meta:creation-date>2026-05-24T23:27:07.000</meta:creation-date>
    <meta:keyword/>
    <meta:user-defined meta:name="Category"/>
    <meta:user-defined meta:name="Company"/>
    <meta:user-defined meta:name="Manager"/>
  </office:meta>
</office:document-meta>
</file>