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72e" style:family="table">
      <style:table-properties style:rel-width="100" table:align="center"/>
    </style:style>
    <style:style style:name="26472e.0" style:family="table-column">
      <style:table-column-properties style:column-width="0.00cm"/>
    </style:style>
    <style:style style:name="4ca5ec" style:family="table">
      <style:table-properties style:rel-width="100" table:align="center"/>
    </style:style>
    <style:style style:name="4ca5ec.0" style:family="table-column">
      <style:table-column-properties style:column-width="0.00cm"/>
    </style:style>
    <style:style style:name="6a60b6" style:family="table">
      <style:table-properties style:rel-width="100" table:align="center"/>
    </style:style>
    <style:style style:name="6a60b6.0" style:family="table-column">
      <style:table-column-properties style:column-width="0.00cm"/>
    </style:style>
    <style:style style:name="298c73" style:family="table">
      <style:table-properties style:rel-width="100" table:align="center"/>
    </style:style>
    <style:style style:name="298c73.0" style:family="table-column">
      <style:table-column-properties style:column-width="0.00cm"/>
    </style:style>
    <style:style style:name="c0d0b7" style:family="table">
      <style:table-properties style:rel-width="100" table:align="center"/>
    </style:style>
    <style:style style:name="c0d0b7.0" style:family="table-column">
      <style:table-column-properties style:column-width="0.00cm"/>
    </style:style>
    <style:style style:name="7041d9" style:family="table">
      <style:table-properties style:rel-width="100" table:align="center"/>
    </style:style>
    <style:style style:name="704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2582" text:anchor-type="as-char" svg:width="2.6458333333333cm" svg:height="2.3082139756944cm" draw:z-index="1"><draw:image xlink:href="Pictures/section_image1.jpg" xlink:type="simple" xlink:show="embed" xlink:actuate="onLoad"/></draw:frame><text:span text:style-name="T1"><text:s/>Alain Se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sellier">alain-se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93-3009">0000-0002-2793-30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413150">0574131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://www-lmdc.insa-toulouse.fr/"/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80)</text:span></text:p>
        <text:p text:style-name="P20"/>
        <table:table table:name="26472e" table:style-name="26472e">
          <table:table-column table:style-name="26472e.0"/>
          <table:table-row>
            <table:table-cell office:value-type="string">
              <text:p text:style-name="Normal"><text:a xlink:type="simple" xlink:href="https://insa-toulouse.hal.science/hal-05068452v1">Interest of a segregated finite element solver for mechanical multi-physics coupling in geo-materials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Alain Millard">Alain Millard</text:a></text:p>
              <text:p text:style-name="Normal"><text:span>European Journal of Environmental and Civil Engineering</text:span><text:span>, 2025, pp.1-18.<text:s/></text:span><text:a xlink:type="simple" xlink:href="https://dx.doi.org/10.1080/19648189.2025.2492090">⟨10.1080/19648189.2025.2492090⟩</text:a></text:p>
              <text:p text:style-name="Normal"><text:span>Article dans une revue</text:span></text:p>
              <text:p text:style-name="Normal"><text:a xlink:type="simple" xlink:href="https://insa-toulouse.hal.science/hal-05068452v1">hal-050684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15131v1">Methodology for numerical analysis of structures affected by delayed ettringite format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Magazine of Concrete Research</text:span><text:span>, 2025, pp.1-17.<text:s/></text:span><text:a xlink:type="simple" xlink:href="https://dx.doi.org/10.1680/jmacr.25.00030">⟨10.1680/jmacr.25.00030⟩</text:a></text:p>
              <text:p text:style-name="Normal"><text:span>Article dans une revue</text:span></text:p>
              <text:p text:style-name="Normal"><text:a xlink:type="simple" xlink:href="https://insa-toulouse.hal.science/hal-05115131v1">hal-051151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196v1">Compressive creep of a concrete affected by advanced alkali-aggregate reaction</text:a></text:p>
              <text:p text:style-name="Normal"><text:a xlink:type="simple" xlink:href="https://hal.science/search/index/?q=*&amp;authFullName_s=C. Lacombe">C. Lacombe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C. Noret">C. Noret</text:a><text:span>,</text:span><text:a xlink:type="simple" xlink:href="https://hal.science/search/index/?q=*&amp;authFullName_s=P. Anthiniac">P. Anthiniac</text:a></text:p>
              <text:p text:style-name="Normal"><text:span>Construction and Building Materials</text:span><text:span>, 2024, 421, pp.135627.<text:s/></text:span><text:a xlink:type="simple" xlink:href="https://dx.doi.org/10.1016/j.conbuildmat.2024.135627">⟨10.1016/j.conbuildmat.2024.135627⟩</text:a></text:p>
              <text:p text:style-name="Normal"><text:span>Article dans une revue</text:span></text:p>
              <text:p text:style-name="Normal"><text:a xlink:type="simple" xlink:href="https://insa-toulouse.hal.science/hal-04615196v1">hal-046151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29226v1">Homogenization with non‐homogeneous plastic flow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Jean-Emmanuel Aubert">Jean-Emmanuel Aubert</text:a></text:p>
              <text:p text:style-name="Normal"><text:span>International Journal for Numerical and Analytical Methods in Geomechanics</text:span><text:span>, In press,<text:s/></text:span><text:a xlink:type="simple" xlink:href="https://dx.doi.org/10.1002/nag.3616">⟨10.1002/nag.3616⟩</text:a></text:p>
              <text:p text:style-name="Normal"><text:span>Article dans une revue</text:span></text:p>
              <text:p text:style-name="Normal"><text:a xlink:type="simple" xlink:href="https://insa-toulouse.hal.science/hal-04229226v1">hal-042292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9407v1">Model of water transfer in concrete and rock based on a single state variable to consider simultaneous positive pressure and drying boundary conditions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onleu Chhun">Ponleu Chhun</text:a><text:span>,</text:span><text:a xlink:type="simple" xlink:href="https://hal.science/search/index/?q=*&amp;authFullName_s=Minh-Ngoc Vu">Minh-Ngoc Vu</text:a></text:p>
              <text:p text:style-name="Normal"><text:span>Nuclear Engineering and Design</text:span><text:span>, 2023, 413, pp.112499.<text:s/></text:span><text:a xlink:type="simple" xlink:href="https://dx.doi.org/10.1016/j.nucengdes.2023.112499">⟨10.1016/j.nucengdes.2023.112499⟩</text:a></text:p>
              <text:p text:style-name="Normal"><text:span>Article dans une revue</text:span><text:span><text:s/>(article de synthèse)</text:span></text:p>
              <text:p text:style-name="Normal"><text:a xlink:type="simple" xlink:href="https://insa-toulouse.hal.science/hal-04199407v1">hal-041994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6886v1">Creep of concrete during Alkali-Aggregates Reaction</text:a></text:p>
              <text:p text:style-name="Normal"><text:a xlink:type="simple" xlink:href="https://hal.science/search/index/?q=*&amp;authFullName_s=Clément Lacombe">Clément Lacombe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Christine Noret">Christine Noret</text:a><text:span>,</text:span><text:a xlink:type="simple" xlink:href="https://hal.science/search/index/?q=*&amp;authFullName_s=Patrice Anthiniac">Patrice Anthiniac</text:a></text:p>
              <text:p text:style-name="Normal"><text:span>Construction and Building Materials</text:span><text:span>, 2022, 336, pp.127355.<text:s/></text:span><text:a xlink:type="simple" xlink:href="https://dx.doi.org/10.1016/j.conbuildmat.2022.127355">⟨10.1016/j.conbuildmat.2022.127355⟩</text:a></text:p>
              <text:p text:style-name="Normal"><text:span>Article dans une revue</text:span></text:p>
              <text:p text:style-name="Normal"><text:a xlink:type="simple" xlink:href="https://insa-toulouse.hal.science/hal-03696886v1">hal-036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54v1">Modelling the mechanical behaviour of concrete subjected to Alkali-Silica Reaction (ASR) under multi-axial stres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22, 158, pp.106823.<text:s/></text:span><text:a xlink:type="simple" xlink:href="https://dx.doi.org/10.1016/j.cemconres.2022.106823">⟨10.1016/j.cemconres.2022.106823⟩</text:a></text:p>
              <text:p text:style-name="Normal"><text:span>Article dans une revue</text:span></text:p>
              <text:p text:style-name="Normal"><text:a xlink:type="simple" xlink:href="https://hal.science/hal-03727854v1">hal-037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26v1">Physical and mechanical properties of clay–sand mixes to assess the performance of earth construction materials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urélie Papon">Aurélie Papon</text:a></text:p>
              <text:p text:style-name="Normal"><text:span>Journal of Building Engineering</text:span><text:span>, 2022, 51, pp.104229.<text:s/></text:span><text:a xlink:type="simple" xlink:href="https://dx.doi.org/10.1016/j.jobe.2022.104229">⟨10.1016/j.jobe.2022.104229⟩</text:a></text:p>
              <text:p text:style-name="Normal"><text:span>Article dans une revue</text:span></text:p>
              <text:p text:style-name="Normal"><text:a xlink:type="simple" xlink:href="https://hal.science/hal-03590726v1">hal-035907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63077v1">Evaluation of structures affected by Alkali-Silica reaction (ASR) using homogenized modelling of reinforced concrete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Engineering Structures</text:span><text:span>, 2021, 246, pp.112845.<text:s/></text:span><text:a xlink:type="simple" xlink:href="https://dx.doi.org/10.1016/j.engstruct.2021.112845">⟨10.1016/j.engstruct.2021.112845⟩</text:a></text:p>
              <text:p text:style-name="Normal"><text:span>Article dans une revue</text:span></text:p>
              <text:p text:style-name="Normal"><text:a xlink:type="simple" xlink:href="https://insa-toulouse.hal.science/hal-03463077v1">hal-034630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30v1">On the origins of transient thermal deformation of concrete</text:a></text:p>
              <text:p text:style-name="Normal"><text:a xlink:type="simple" xlink:href="https://hal.science/search/index/?q=*&amp;authFullName_s=Florent Manzoni">Florent Manzon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Guillaume Camps">Guillaume Camps</text:a></text:p>
              <text:p text:style-name="Normal"><text:span>Cement and Concrete Composites</text:span><text:span>, 2020, 107, pp.103508.<text:s/></text:span><text:a xlink:type="simple" xlink:href="https://dx.doi.org/10.1016/j.cemconcomp.2019.103508">⟨10.1016/j.cemconcomp.2019.103508⟩</text:a></text:p>
              <text:p text:style-name="Normal"><text:span>Article dans une revue</text:span></text:p>
              <text:p text:style-name="Normal"><text:a xlink:type="simple" xlink:href="https://insa-toulouse.hal.science/hal-02520130v1">hal-025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251v1">Motion of a solid particle in a bounded viscous flow using the Sparse Cardinal Sine Decomposition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Aline Lefebvre-Lepot">Aline Lefebvre-Lepot</text:a><text:span>,</text:span><text:a xlink:type="simple" xlink:href="https://hal.science/search/index/?q=*&amp;authFullName_s=Alain Sellier">Alain Sellier</text:a></text:p>
              <text:p text:style-name="Normal"><text:span>Meccanica</text:span><text:span>, 2020, 55, pp.403-419.<text:s/></text:span><text:a xlink:type="simple" xlink:href="https://dx.doi.org/10.1007/s11012-019-00993-6">⟨10.1007/s11012-019-00993-6⟩</text:a></text:p>
              <text:p text:style-name="Normal"><text:span>Article dans une revue</text:span></text:p>
              <text:p text:style-name="Normal"><text:a xlink:type="simple" xlink:href="https://hal.science/hal-02387251v1">hal-023872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99138v1">A homogenized formulation to account for sliding of non-meshed reinforcements during the cracking of brittle matrix composites: Application to reinforced concrete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Alain Millard">Alain Millard</text:a></text:p>
              <text:p text:style-name="Normal"><text:span>Engineering Fracture Mechanics</text:span><text:span>, 2019, 213, pp.182-196.<text:s/></text:span><text:a xlink:type="simple" xlink:href="https://dx.doi.org/10.1016/j.engfracmech.2019.04.008">⟨10.1016/j.engfracmech.2019.04.008⟩</text:a></text:p>
              <text:p text:style-name="Normal"><text:span>Article dans une revue</text:span></text:p>
              <text:p text:style-name="Normal"><text:a xlink:type="simple" xlink:href="https://insa-toulouse.hal.science/hal-02099138v1">hal-020991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28591v1">Flexural performance of reinforced concrete beams damaged by Alkali-Silica React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Cement and Concrete Composites</text:span><text:span>, 2019, 104, pp.103412.<text:s/></text:span><text:a xlink:type="simple" xlink:href="https://dx.doi.org/10.1016/j.cemconcomp.2019.103412">⟨10.1016/j.cemconcomp.2019.103412⟩</text:a></text:p>
              <text:p text:style-name="Normal"><text:span>Article dans une revue</text:span></text:p>
              <text:p text:style-name="Normal"><text:a xlink:type="simple" xlink:href="https://insa-toulouse.hal.science/hal-02428591v1">hal-024285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210v1">Multicomponent modelling of cement paste dehydration under different heating rate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ain Sellier">Alain Sellier</text:a></text:p>
              <text:p text:style-name="Normal"><text:span>Materials and structures</text:span><text:span>, 2019, 52 (6),<text:s/></text:span><text:a xlink:type="simple" xlink:href="https://dx.doi.org/10.1617/s11527-018-1306-9">⟨10.1617/s11527-018-1306-9⟩</text:a></text:p>
              <text:p text:style-name="Normal"><text:span>Article dans une revue</text:span></text:p>
              <text:p text:style-name="Normal"><text:a xlink:type="simple" xlink:href="https://insa-toulouse.hal.science/hal-02001210v1">hal-020012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1512v1">Influence of crack reclosure on concrete permeability</text:a></text:p>
              <text:p text:style-name="Normal"><text:a xlink:type="simple" xlink:href="https://hal.science/search/index/?q=*&amp;authFullName_s=Said Rahal">Said Rahal</text:a><text:span>,</text:span><text:a xlink:type="simple" xlink:href="https://hal.science/search/index/?q=*&amp;authFullName_s=Alain Sellier">Alain Sellier</text:a></text:p>
              <text:p text:style-name="Normal"><text:span>Theoretical and Applied Fracture Mechanics</text:span><text:span>, 2019, 100, pp.65-77</text:span></text:p>
              <text:p text:style-name="Normal"><text:span>Article dans une revue</text:span></text:p>
              <text:p text:style-name="Normal"><text:a xlink:type="simple" xlink:href="https://insa-toulouse.hal.science/hal-01971512v1">hal-019715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401v1">Expansion modelling based on cracking induced by the formation of new phases in concrete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International Journal of Solids and Structures</text:span><text:span>, 2019, 160, pp.293-306.<text:s/></text:span><text:a xlink:type="simple" xlink:href="https://dx.doi.org/10.1016/j.ijsolstr.2018.11.001">⟨10.1016/j.ijsolstr.2018.11.001⟩</text:a></text:p>
              <text:p text:style-name="Normal"><text:span>Article dans une revue</text:span></text:p>
              <text:p text:style-name="Normal"><text:a xlink:type="simple" xlink:href="https://insa-toulouse.hal.science/hal-02056401v1">hal-020564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416v1">Transient Thermal Deformation of high performance concrete in the range 20 °C–40 °C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. Bourbon">X. Bourbon</text:a><text:span>,</text:span><text:a xlink:type="simple" xlink:href="https://hal.science/search/index/?q=*&amp;authFullName_s=G. Camps">G. Camps</text:a></text:p>
              <text:p text:style-name="Normal"><text:span>Cement and Concrete Research</text:span><text:span>, 2019, 116, pp.19-26.<text:s/></text:span><text:a xlink:type="simple" xlink:href="https://dx.doi.org/10.1016/j.cemconres.2018.11.001">⟨10.1016/j.cemconres.2018.11.001⟩</text:a></text:p>
              <text:p text:style-name="Normal"><text:span>Article dans une revue</text:span></text:p>
              <text:p text:style-name="Normal"><text:a xlink:type="simple" xlink:href="https://insa-toulouse.hal.science/hal-02056416v1">hal-020564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5241v1">Chemical modelling of Delayed Ettringite Formation for assessment of affected concrete structure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/text:p>
              <text:p text:style-name="Normal"><text:span>Cement and Concrete Research</text:span><text:span>, 2018, 108, pp.72-86.<text:s/></text:span><text:a xlink:type="simple" xlink:href="https://dx.doi.org/10.1016/j.cemconres.2018.03.006">⟨10.1016/j.cemconres.2018.03.006⟩</text:a></text:p>
              <text:p text:style-name="Normal"><text:span>Article dans une revue</text:span></text:p>
              <text:p text:style-name="Normal"><text:a xlink:type="simple" xlink:href="https://insa-toulouse.hal.science/hal-02045241v1">hal-020452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84v1">Effects of stress on concrete expansion due to delayed ettringite formation</text:a></text:p>
              <text:p text:style-name="Normal"><text:a xlink:type="simple" xlink:href="https://hal.science/search/index/?q=*&amp;authFullName_s=Yvan Thiebaut">Yvan Thiebau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Laurent Boutillon">Laurent Boutillon</text:a><text:span>et al.</text:span></text:p>
              <text:p text:style-name="Normal"><text:span>Construction and Building Materials</text:span><text:span>, 2018, 183, pp.626 - 641.<text:s/></text:span><text:a xlink:type="simple" xlink:href="https://dx.doi.org/10.1016/j.conbuildmat.2018.06.172">⟨10.1016/j.conbuildmat.2018.06.172⟩</text:a></text:p>
              <text:p text:style-name="Normal"><text:span>Article dans une revue</text:span></text:p>
              <text:p text:style-name="Normal"><text:a xlink:type="simple" xlink:href="https://insa-toulouse.hal.science/hal-01876384v1">hal-018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83v1">Incremental modeling of relaxation of prestressing wires under variable loading and temperature</text:a></text:p>
              <text:p text:style-name="Normal"><text:a xlink:type="simple" xlink:href="https://hal.science/search/index/?q=*&amp;authFullName_s=Ponleu Chhun">Ponleu Chhu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/text:p>
              <text:p text:style-name="Normal"><text:span>Construction and Building Materials</text:span><text:span>, 2018, 163, pp.337-342.<text:s/></text:span><text:a xlink:type="simple" xlink:href="https://dx.doi.org/10.1016/j.conbuildmat.2017.12.123">⟨10.1016/j.conbuildmat.2017.12.123⟩</text:a></text:p>
              <text:p text:style-name="Normal"><text:span>Article dans une revue</text:span></text:p>
              <text:p text:style-name="Normal"><text:a xlink:type="simple" xlink:href="https://hal.science/hal-01691683v1">hal-016916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43870v1">Mechanical behaviour of granite. A compilation, analysis and correlation of data from around the world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Alain Sellier">Alain Sellier</text:a></text:p>
              <text:p text:style-name="Normal"><text:span>European Journal of Environmental and Civil Engineering</text:span><text:span>, In press,<text:s/></text:span><text:a xlink:type="simple" xlink:href="https://dx.doi.org/10.1080/19648189.2016.1275984">⟨10.1080/19648189.2016.1275984⟩</text:a></text:p>
              <text:p text:style-name="Normal"><text:span>Article dans une revue</text:span></text:p>
              <text:p text:style-name="Normal"><text:a xlink:type="simple" xlink:href="https://insa-toulouse.hal.science/hal-01743870v1">hal-017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67v1">Multi-scale mechanical behaviour of a gothic monument composed of ashlar masonry. Application to the design of a reinforcement technique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Alain Sellier">Alain Sellier</text:a></text:p>
              <text:p text:style-name="Normal"><text:span>International Journal of Architectural Heritage</text:span><text:span>, 2017, 11 (3), pp.399-414.<text:s/></text:span><text:a xlink:type="simple" xlink:href="https://dx.doi.org/10.1080/15583058.2016.1238970">⟨10.1080/15583058.2016.1238970⟩</text:a></text:p>
              <text:p text:style-name="Normal"><text:span>Article dans une revue</text:span></text:p>
              <text:p text:style-name="Normal"><text:a xlink:type="simple" xlink:href="https://hal.science/hal-02005567v1">hal-020055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0v1">Poromechanical consolidation and basic creep interactions around tunnel excavation</text:a></text:p>
              <text:p text:style-name="Normal"><text:a xlink:type="simple" xlink:href="https://hal.science/search/index/?q=*&amp;authFullName_s=Said Rahal">Said Rah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/text:p>
              <text:p text:style-name="Normal"><text:span>International Journal of Rock Mechanics and Mining Sciences</text:span><text:span>, 2017, 94, pp.55--63.<text:s/></text:span><text:a xlink:type="simple" xlink:href="https://dx.doi.org/10.1016/j.ijrmms.2016.12.009">⟨10.1016/j.ijrmms.2016.12.009⟩</text:a></text:p>
              <text:p text:style-name="Normal"><text:span>Article dans une revue</text:span></text:p>
              <text:p text:style-name="Normal"><text:a xlink:type="simple" xlink:href="https://insa-toulouse.hal.science/hal-01847540v1">hal-018475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7v1">Finite element modelling of permeability in brittle materials cracked in tension</text:a></text:p>
              <text:p text:style-name="Normal"><text:a xlink:type="simple" xlink:href="https://hal.science/search/index/?q=*&amp;authFullName_s=Said Rahal">Said Rah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/text:p>
              <text:p text:style-name="Normal"><text:span>International Journal of Solids and Structures</text:span><text:span>, 2017, 113, pp.85--99.<text:s/></text:span><text:a xlink:type="simple" xlink:href="https://dx.doi.org/10.1016/j.ijsolstr.2016.12.023">⟨10.1016/j.ijsolstr.2016.12.023⟩</text:a></text:p>
              <text:p text:style-name="Normal"><text:span>Article dans une revue</text:span></text:p>
              <text:p text:style-name="Normal"><text:a xlink:type="simple" xlink:href="https://insa-toulouse.hal.science/hal-01847527v1">hal-018475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3v1">Simplified Approach to Model Steel Rebar-Concrete Interface in Reinforced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/text:p>
              <text:p text:style-name="Normal"><text:span>KSCE Journal of Civil Engineering</text:span><text:span>, 2017, 21 (4), pp.1291--1298.<text:s/></text:span><text:a xlink:type="simple" xlink:href="https://dx.doi.org/10.1007/s12205-016-1397-1">⟨10.1007/s12205-016-1397-1⟩</text:a></text:p>
              <text:p text:style-name="Normal"><text:span>Article dans une revue</text:span></text:p>
              <text:p text:style-name="Normal"><text:a xlink:type="simple" xlink:href="https://insa-toulouse.hal.science/hal-01847523v1">hal-018475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48v1">Impact of stresses and restraints on ASR expans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Construction and Building Materials</text:span><text:span>, 2017, 140, pp.58--74.<text:s/></text:span><text:a xlink:type="simple" xlink:href="https://dx.doi.org/10.1016/j.conbuildmat.2017.02.067">⟨10.1016/j.conbuildmat.2017.02.067⟩</text:a></text:p>
              <text:p text:style-name="Normal"><text:span>Article dans une revue</text:span></text:p>
              <text:p text:style-name="Normal"><text:a xlink:type="simple" xlink:href="https://insa-toulouse.hal.science/hal-01724648v1">hal-0172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7v1">Restrained shrinkage of massive reinforced concrete structures: results of the project CEOS.fr</text:a></text:p>
              <text:p text:style-name="Normal"><text:a xlink:type="simple" xlink:href="https://hal.science/search/index/?q=*&amp;authFullName_s=Laurie Lacarrière">Laurie Lacarrière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F. Barré">F. Barré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Aveline Darquennes">Aveline Darquennes</text:a><text:span>et al.</text:span></text:p>
              <text:p text:style-name="Normal"><text:span>European Journal of Environmental and Civil Engineering</text:span><text:span>, 2016, 20 (7), pp.785-808.<text:s/></text:span><text:a xlink:type="simple" xlink:href="https://dx.doi.org/10.1080/19648189.2015.1072587">⟨10.1080/19648189.2015.1072587⟩</text:a></text:p>
              <text:p text:style-name="Normal"><text:span>Article dans une revue</text:span></text:p>
              <text:p text:style-name="Normal"><text:a xlink:type="simple" xlink:href="https://hal.science/hal-01314247v1">hal-013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711v1">Material and Geometric Heterogeneity Consideration for Cracking Risk Prediction of Young Age Behavior of Experimental Massive Reinforced Concrete Structure</text:a></text:p>
              <text:p text:style-name="Normal"><text:a xlink:type="simple" xlink:href="https://hal.science/search/index/?q=*&amp;authFullName_s=Ponleu Chhun">Ponleu Chhun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/text:p>
              <text:p text:style-name="Normal"><text:span>Key Engineering Materials</text:span><text:span>, 2016, 711, pp.900-907.<text:s/></text:span><text:a xlink:type="simple" xlink:href="https://dx.doi.org/10.4028/www.scientific.net/KEM.711.900">⟨10.4028/www.scientific.net/KEM.711.900⟩</text:a></text:p>
              <text:p text:style-name="Normal"><text:span>Article dans une revue</text:span></text:p>
              <text:p text:style-name="Normal"><text:a xlink:type="simple" xlink:href="https://hal.science/hal-01691711v1">hal-016917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04v1">Modelling of change in permeability induced by dilatancy for brittle geomaterials</text:a></text:p>
              <text:p text:style-name="Normal"><text:a xlink:type="simple" xlink:href="https://hal.science/search/index/?q=*&amp;authFullName_s=Said Rahal">Said Rah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érôme Verdier">Jérôme Verdier</text:a></text:p>
              <text:p text:style-name="Normal"><text:span>Construction and Building Materials</text:span><text:span>, 2016, 125, pp.613-624.<text:s/></text:span><text:a xlink:type="simple" xlink:href="https://dx.doi.org/10.1016/j.conbuildmat.2016.08.002">⟨10.1016/j.conbuildmat.2016.08.002⟩</text:a></text:p>
              <text:p text:style-name="Normal"><text:span>Article dans une revue</text:span></text:p>
              <text:p text:style-name="Normal"><text:a xlink:type="simple" xlink:href="https://insa-toulouse.hal.science/hal-01849704v1">hal-018497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19v1">Effects of water and temperature variations on deformation of limestone aggregates, cement paste, mortar and High Performance Concrete (HPC)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Carole Soula">Carole Soula</text:a><text:span>,</text:span><text:a xlink:type="simple" xlink:href="https://hal.science/search/index/?q=*&amp;authFullName_s=X. Bourbon">X. Bourbon</text:a><text:span>et al.</text:span></text:p>
              <text:p text:style-name="Normal"><text:span>Cement and Concrete Composites</text:span><text:span>, 2016, 71, pp.131--143.<text:s/></text:span><text:a xlink:type="simple" xlink:href="https://dx.doi.org/10.1016/j.cemconcomp.2016.05.013">⟨10.1016/j.cemconcomp.2016.05.013⟩</text:a></text:p>
              <text:p text:style-name="Normal"><text:span>Article dans une revue</text:span></text:p>
              <text:p text:style-name="Normal"><text:a xlink:type="simple" xlink:href="https://api.istex.fr/ark:/67375/6H6-2PQ3GS4P-C/fulltext.pdf?sid=hal">istex</text:a></text:p>
              <text:p text:style-name="Normal"><text:a xlink:type="simple" xlink:href="https://insa-toulouse.hal.science/hal-01849719v1">hal-018497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14901v1">Concrete creep modelling for structural applications: non-linearity, multi-axiality, hydration, temperature and drying effect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Xavier Bourbon">Xavier Bourbon</text:a><text:span>et al.</text:span></text:p>
              <text:p text:style-name="Normal"><text:span>Cement and Concrete Research</text:span><text:span>, 2016, 79, pp.301-315.<text:s/></text:span><text:a xlink:type="simple" xlink:href="https://dx.doi.org/10.1016/j.cemconres.2015.10.001">⟨10.1016/j.cemconres.2015.10.001⟩</text:a></text:p>
              <text:p text:style-name="Normal"><text:span>Article dans une revue</text:span></text:p>
              <text:p text:style-name="Normal"><text:a xlink:type="simple" xlink:href="https://insa-toulouse.hal.science/hal-01714901v1">hal-017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36v1">Multi-scale analysis of alkali–silica reaction (ASR): Impact of alkali leaching on scale effects affecting expansion test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16, 81, pp.122 - 133.<text:s/></text:span><text:a xlink:type="simple" xlink:href="https://dx.doi.org/10.1016/j.cemconres.2015.12.007">⟨10.1016/j.cemconres.2015.12.007⟩</text:a></text:p>
              <text:p text:style-name="Normal"><text:span>Article dans une revue</text:span></text:p>
              <text:p text:style-name="Normal"><text:a xlink:type="simple" xlink:href="https://hal.science/hal-01708236v1">hal-017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24v1">Modelling of chemo-mechanical behaviour of low-pH Concre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6, 81, pp.70-80.<text:s/></text:span><text:a xlink:type="simple" xlink:href="https://dx.doi.org/10.1016/j.cemconres.2015.12.005">⟨10.1016/j.cemconres.2015.12.005⟩</text:a></text:p>
              <text:p text:style-name="Normal"><text:span>Article dans une revue</text:span></text:p>
              <text:p text:style-name="Normal"><text:a xlink:type="simple" xlink:href="https://hal.science/hal-01286724v1">hal-012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97v1">Requirements for the Modeling of Medium-Term Behavior of Nuclear Containment Concrete for a “Loss of Coolant Accident” Analysi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Stéphane Multon">Stéphane Multon</text:a></text:p>
              <text:p text:style-name="Normal"><text:span>Key Engineering Materials</text:span><text:span>, 2016, 711, pp.916-923.<text:s/></text:span><text:a xlink:type="simple" xlink:href="https://dx.doi.org/10.4028/www.scientific.net/KEM.711.916">⟨10.4028/www.scientific.net/KEM.711.916⟩</text:a></text:p>
              <text:p text:style-name="Normal"><text:span>Article dans une revue</text:span></text:p>
              <text:p text:style-name="Normal"><text:a xlink:type="simple" xlink:href="https://hal.science/hal-02505297v1">hal-02505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3v1">Drying creep in cyclic humidity conditions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. Bourbon">X. Bourbon</text:a><text:span>,</text:span><text:a xlink:type="simple" xlink:href="https://hal.science/search/index/?q=*&amp;authFullName_s=G. Camps">G. Camps</text:a></text:p>
              <text:p text:style-name="Normal"><text:span>Cement and Concrete Research</text:span><text:span>, 2015, 76, pp.91--97.<text:s/></text:span><text:a xlink:type="simple" xlink:href="https://dx.doi.org/10.1016/j.cemconres.2015.05.015">⟨10.1016/j.cemconres.2015.05.015⟩</text:a></text:p>
              <text:p text:style-name="Normal"><text:span>Article dans une revue</text:span></text:p>
              <text:p text:style-name="Normal"><text:a xlink:type="simple" xlink:href="https://api.istex.fr/ark:/67375/6H6-G6PT6FKZ-K/fulltext.pdf?sid=hal">istex</text:a></text:p>
              <text:p text:style-name="Normal"><text:a xlink:type="simple" xlink:href="https://insa-toulouse.hal.science/hal-01849763v1">hal-018497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2v1">Effect of Temperature on the Basic Creep of High-Performance Concretes Heated between 20 and 80 degrees C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Wahid Ladaoui">Wahid Ladaoui</text:a><text:span>,</text:span><text:a xlink:type="simple" xlink:href="https://hal.science/search/index/?q=*&amp;authFullName_s=X. Bourbon">X. Bourbon</text:a></text:p>
              <text:p text:style-name="Normal"><text:span>Journal of Materials in Civil Engineering</text:span><text:span>, 2015, 27 (7), pp.B4014002.<text:s/></text:span><text:a xlink:type="simple" xlink:href="https://dx.doi.org/10.1061/(ASCE)MT.1943-5533.0001063">⟨10.1061/(ASCE)MT.1943-5533.0001063⟩</text:a></text:p>
              <text:p text:style-name="Normal"><text:span>Article dans une revue</text:span></text:p>
              <text:p text:style-name="Normal"><text:a xlink:type="simple" xlink:href="https://insa-toulouse.hal.science/hal-01849762v1">hal-018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19v1">Mechanical characterization of limestone from sound velocity measurement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udivine Mouatt">Ludivine Mouatt</text:a></text:p>
              <text:p text:style-name="Normal"><text:span>International Journal of Rock Mechanics and Mining Sciences</text:span><text:span>, 2015, 79, pp.149-156.<text:s/></text:span><text:a xlink:type="simple" xlink:href="https://dx.doi.org/10.1016/j.ijrmms.2015.08.009">⟨10.1016/j.ijrmms.2015.08.009⟩</text:a></text:p>
              <text:p text:style-name="Normal"><text:span>Article dans une revue</text:span></text:p>
              <text:p text:style-name="Normal"><text:a xlink:type="simple" xlink:href="https://hal.science/hal-02005919v1">hal-020059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4v1">Weakest link and localisation WL2: a method to conciliate probabilistic and energetic scale effects in numerical model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Alain Millard">Alain Millard</text:a></text:p>
              <text:p text:style-name="Normal"><text:span>European Journal of Environmental and Civil Engineering</text:span><text:span>, 2014, 18 (10), pp.1177--1191.<text:s/></text:span><text:a xlink:type="simple" xlink:href="https://dx.doi.org/10.1080/19648189.2014.906368">⟨10.1080/19648189.2014.906368⟩</text:a></text:p>
              <text:p text:style-name="Normal"><text:span>Article dans une revue</text:span></text:p>
              <text:p text:style-name="Normal"><text:a xlink:type="simple" xlink:href="https://insa-toulouse.hal.science/hal-01850774v1">hal-018507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0v1">Comparative study of a chemo-mechanical modeling for alkali silica reaction (ASR) with experimental evidences</text:a></text:p>
              <text:p text:style-name="Normal"><text:a xlink:type="simple" xlink:href="https://hal.science/search/index/?q=*&amp;authFullName_s=Léandro F. M. Sanchez">Léandro F. M. Sanchez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enoît Fournier">Benoît Fournier</text:a><text:span>et al.</text:span></text:p>
              <text:p text:style-name="Normal"><text:span>Construction and Building Materials</text:span><text:span>, 2014, 72, pp.301--315.<text:s/></text:span><text:a xlink:type="simple" xlink:href="https://dx.doi.org/10.1016/j.conbuildmat.2014.09.007">⟨10.1016/j.conbuildmat.2014.09.007⟩</text:a></text:p>
              <text:p text:style-name="Normal"><text:span>Article dans une revue</text:span></text:p>
              <text:p text:style-name="Normal"><text:a xlink:type="simple" xlink:href="https://api.istex.fr/ark:/67375/6H6-RTDPTX0P-5/fulltext.pdf?sid=hal">istex</text:a></text:p>
              <text:p text:style-name="Normal"><text:a xlink:type="simple" xlink:href="https://insa-toulouse.hal.science/hal-01724650v1">hal-017246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49v1">DEF modelling based on thermodynamic equilibria and ionic transfers for structural analysi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Etienne Grimal">Etienne Grimal</text:a></text:p>
              <text:p text:style-name="Normal"><text:span>European Journal of Environmental and Civil Engineering</text:span><text:span>, 2014, 18 (4), pp.377--402.<text:s/></text:span><text:a xlink:type="simple" xlink:href="https://dx.doi.org/10.1080/19648189.2013.872579">⟨10.1080/19648189.2013.872579⟩</text:a></text:p>
              <text:p text:style-name="Normal"><text:span>Article dans une revue</text:span></text:p>
              <text:p text:style-name="Normal"><text:a xlink:type="simple" xlink:href="https://insa-toulouse.hal.science/hal-01724649v1">hal-017246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80v1">Accelerated carbonation tests for the probabilistic prediction of the durability of concrete structur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Ngoc Tru Vu">Ngoc Tru Vu</text:a><text:span>,</text:span><text:a xlink:type="simple" xlink:href="https://hal.science/search/index/?q=*&amp;authFullName_s=Alain Sellier">Alain Sellier</text:a></text:p>
              <text:p text:style-name="Normal"><text:span>Construction and Building Materials</text:span><text:span>, 2014, 66, pp.597--605.<text:s/></text:span><text:a xlink:type="simple" xlink:href="https://dx.doi.org/10.1016/j.conbuildmat.2014.05.103">⟨10.1016/j.conbuildmat.2014.05.103⟩</text:a></text:p>
              <text:p text:style-name="Normal"><text:span>Article dans une revue</text:span></text:p>
              <text:p text:style-name="Normal"><text:a xlink:type="simple" xlink:href="https://insa-toulouse.hal.science/hal-01850780v1">hal-018507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65v1">Application of thermo-hydro-chemo-mechanical model for early age behaviour of concrete to experimental massive reinforced structures with strain-restraining system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atian Kolani">Batian Kolani</text:a></text:p>
              <text:p text:style-name="Normal"><text:span>European Journal of Environmental and Civil Engineering</text:span><text:span>, 2014, 18 (7), pp.814--827.<text:s/></text:span><text:a xlink:type="simple" xlink:href="https://dx.doi.org/10.1080/19648189.2014.896754">⟨10.1080/19648189.2014.896754⟩</text:a></text:p>
              <text:p text:style-name="Normal"><text:span>Article dans une revue</text:span></text:p>
              <text:p text:style-name="Normal"><text:a xlink:type="simple" xlink:href="https://insa-toulouse.hal.science/hal-01850765v1">hal-01850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0v1">Bond stress-slip behaviour of steel reinforcing bar embedded in hybrid fiber-reinforced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Alain Sellier">Alain Sellier</text:a></text:p>
              <text:p text:style-name="Normal"><text:span>KSCE Journal of Civil Engineering</text:span><text:span>, 2013, 17 (7), pp.1700--1707.<text:s/></text:span><text:a xlink:type="simple" xlink:href="https://dx.doi.org/10.1007/s12205-013-1240-x">⟨10.1007/s12205-013-1240-x⟩</text:a></text:p>
              <text:p text:style-name="Normal"><text:span>Article dans une revue</text:span></text:p>
              <text:p text:style-name="Normal"><text:a xlink:type="simple" xlink:href="https://insa-toulouse.hal.science/hal-01850830v1">hal-018508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5v1">Orthotropic damage coupled with localized crack reclosure processing. Part I: Constitutive law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Xavier Bourbon">Xavier Bourbon</text:a></text:p>
              <text:p text:style-name="Normal"><text:span>Engineering Fracture Mechanics</text:span><text:span>, 2013, 97, pp.148--167.<text:s/></text:span><text:a xlink:type="simple" xlink:href="https://dx.doi.org/10.1016/j.engfracmech.2012.10.012">⟨10.1016/j.engfracmech.2012.10.012⟩</text:a></text:p>
              <text:p text:style-name="Normal"><text:span>Article dans une revue</text:span></text:p>
              <text:p text:style-name="Normal"><text:a xlink:type="simple" xlink:href="https://api.istex.fr/ark:/67375/6H6-PMHZV3HW-B/fulltext.pdf?sid=hal">istex</text:a></text:p>
              <text:p text:style-name="Normal"><text:a xlink:type="simple" xlink:href="https://insa-toulouse.hal.science/hal-01850795v1">hal-018507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2v1">Analysis of interactions between damage and basic creep of HPC and HPFRC heated between 20 and 80°C</text:a></text:p>
              <text:p text:style-name="Normal"><text:a xlink:type="simple" xlink:href="https://hal.science/search/index/?q=*&amp;authFullName_s=Wahid Ladaoui">Wahid Ladaou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Materials and structures</text:span><text:span>, 2013, 46 (1-2), pp.13--23.<text:s/></text:span><text:a xlink:type="simple" xlink:href="https://dx.doi.org/10.1617/s11527-012-9879-1">⟨10.1617/s11527-012-9879-1⟩</text:a></text:p>
              <text:p text:style-name="Normal"><text:span>Article dans une revue</text:span></text:p>
              <text:p text:style-name="Normal"><text:a xlink:type="simple" xlink:href="https://api.istex.fr/document/82ED0D503C732E5E44A768BC3C58A1A759403B33/fulltext/pdf?sid=hal">istex</text:a></text:p>
              <text:p text:style-name="Normal"><text:a xlink:type="simple" xlink:href="https://insa-toulouse.hal.science/hal-01850812v1">hal-018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97v1">Prediction of relative permeabilities and water vapor diffusion reduction factor for cement-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3, pp.53-63.<text:s/></text:span><text:a xlink:type="simple" xlink:href="https://dx.doi.org/10.1016/j.cemconres.2013.02.008">⟨10.1016/j.cemconres.2013.02.008⟩</text:a></text:p>
              <text:p text:style-name="Normal"><text:span>Article dans une revue</text:span></text:p>
              <text:p text:style-name="Normal"><text:a xlink:type="simple" xlink:href="https://api.istex.fr/ark:/67375/6H6-Q9ZHBXC9-Z/fulltext.pdf?sid=hal">istex</text:a></text:p>
              <text:p text:style-name="Normal"><text:a xlink:type="simple" xlink:href="https://hal.science/hal-01098097v1">hal-010980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4v1">A comparison of methods for chemical assessment of reactive silica in concrete aggregates by selective dissolution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Composites</text:span><text:span>, 2013, 37, pp.82--94.<text:s/></text:span><text:a xlink:type="simple" xlink:href="https://dx.doi.org/10.1016/j.cemconcomp.2012.12.002">⟨10.1016/j.cemconcomp.2012.12.002⟩</text:a></text:p>
              <text:p text:style-name="Normal"><text:span>Article dans une revue</text:span></text:p>
              <text:p text:style-name="Normal"><text:a xlink:type="simple" xlink:href="https://api.istex.fr/ark:/67375/6H6-R3MZR5HP-H/fulltext.pdf?sid=hal">istex</text:a></text:p>
              <text:p text:style-name="Normal"><text:a xlink:type="simple" xlink:href="https://insa-toulouse.hal.science/hal-01724654v1">hal-017246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5v1">A three-step method for the recovery of aggregates from concrete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onstruction and Building Materials</text:span><text:span>, 2013, 45, pp.262--269.<text:s/></text:span><text:a xlink:type="simple" xlink:href="https://dx.doi.org/10.1016/j.conbuildmat.2013.04.003">⟨10.1016/j.conbuildmat.2013.04.003⟩</text:a></text:p>
              <text:p text:style-name="Normal"><text:span>Article dans une revue</text:span></text:p>
              <text:p text:style-name="Normal"><text:a xlink:type="simple" xlink:href="https://api.istex.fr/ark:/67375/6H6-3BT15J02-J/fulltext.pdf?sid=hal">istex</text:a></text:p>
              <text:p text:style-name="Normal"><text:a xlink:type="simple" xlink:href="https://insa-toulouse.hal.science/hal-01724655v1">hal-017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82v1">Experimental investigation of the variability of concrete durability propertie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Myriam Carcasses">Myriam Carcasses</text:a><text:span>et al.</text:span></text:p>
              <text:p text:style-name="Normal"><text:span>Cement and Concrete Research</text:span><text:span>, 2013, 45, pp. 21-36.<text:s/></text:span><text:a xlink:type="simple" xlink:href="https://dx.doi.org/10.1016/j.cemconres.2012.11.002">⟨10.1016/j.cemconres.2012.11.002⟩</text:a></text:p>
              <text:p text:style-name="Normal"><text:span>Article dans une revue</text:span></text:p>
              <text:p text:style-name="Normal"><text:a xlink:type="simple" xlink:href="https://hal.science/hal-00845982v1">hal-008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122v1">Sealing process induced by carbonation of localized cracks in cementitious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Composites</text:span><text:span>, 2013, pp.37-46.<text:s/></text:span><text:a xlink:type="simple" xlink:href="https://dx.doi.org/10.1016/j.cemconcomp.2012.12.008">⟨10.1016/j.cemconcomp.2012.12.008⟩</text:a></text:p>
              <text:p text:style-name="Normal"><text:span>Article dans une revue</text:span></text:p>
              <text:p text:style-name="Normal"><text:a xlink:type="simple" xlink:href="https://api.istex.fr/ark:/67375/6H6-L5M072LW-F/fulltext.pdf?sid=hal">istex</text:a></text:p>
              <text:p text:style-name="Normal"><text:a xlink:type="simple" xlink:href="https://hal.science/hal-01098122v1">hal-010981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00v1">Orthotropic damage coupled with localized crack reclosure processing Part II: Application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Xavier Bourbon">Xavier Bourbon</text:a></text:p>
              <text:p text:style-name="Normal"><text:span>Engineering Fracture Mechanics</text:span><text:span>, 2013, 97, pp.168--185.<text:s/></text:span><text:a xlink:type="simple" xlink:href="https://dx.doi.org/10.1016/j.engfracmech.2012.10.016">⟨10.1016/j.engfracmech.2012.10.016⟩</text:a></text:p>
              <text:p text:style-name="Normal"><text:span>Article dans une revue</text:span></text:p>
              <text:p text:style-name="Normal"><text:a xlink:type="simple" xlink:href="https://api.istex.fr/ark:/67375/6H6-MWR5JDX9-H/fulltext.pdf?sid=hal">istex</text:a></text:p>
              <text:p text:style-name="Normal"><text:a xlink:type="simple" xlink:href="https://insa-toulouse.hal.science/hal-01850800v1">hal-018508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8v1">Metallic fiber-reinforced concrete behaviour: Experiments and constitutive law for finite element modeling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/text:p>
              <text:p text:style-name="Normal"><text:span>Engineering Fracture Mechanics</text:span><text:span>, 2013, 103, pp.124--131.<text:s/></text:span><text:a xlink:type="simple" xlink:href="https://dx.doi.org/10.1016/j.engfracmech.2012.11.022">⟨10.1016/j.engfracmech.2012.11.022⟩</text:a></text:p>
              <text:p text:style-name="Normal"><text:span>Article dans une revue</text:span></text:p>
              <text:p text:style-name="Normal"><text:a xlink:type="simple" xlink:href="https://api.istex.fr/ark:/67375/6H6-RFL8C64B-Z/fulltext.pdf?sid=hal">istex</text:a></text:p>
              <text:p text:style-name="Normal"><text:a xlink:type="simple" xlink:href="https://insa-toulouse.hal.science/hal-01850838v1">hal-018508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43876v1">Structural analysis of a multi-span railway masonry bridge combining in situ observations, laboratory tests and damage modelling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Thomas Stablon">Thomas Stablon</text:a></text:p>
              <text:p text:style-name="Normal"><text:span>Engineering Structures</text:span><text:span>, 2013, 56, pp.837-849.<text:s/></text:span><text:a xlink:type="simple" xlink:href="https://dx.doi.org/10.1016/j.engstruct.2013.05.052">⟨10.1016/j.engstruct.2013.05.052⟩</text:a></text:p>
              <text:p text:style-name="Normal"><text:span>Article dans une revue</text:span></text:p>
              <text:p text:style-name="Normal"><text:a xlink:type="simple" xlink:href="https://insa-toulouse.hal.science/hal-01743876v1">hal-017438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2v1">Alkali-silica reaction (ASR) expansion: Pessimum effect versus scale effect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13, 44, pp.25--33.<text:s/></text:span><text:a xlink:type="simple" xlink:href="https://dx.doi.org/10.1016/j.cemconres.2012.10.015">⟨10.1016/j.cemconres.2012.10.015⟩</text:a></text:p>
              <text:p text:style-name="Normal"><text:span>Article dans une revue</text:span></text:p>
              <text:p text:style-name="Normal"><text:a xlink:type="simple" xlink:href="https://insa-toulouse.hal.science/hal-01724652v1">hal-0172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88v1">Hydration of slag-blended cements</text:a></text:p>
              <text:p text:style-name="Normal"><text:a xlink:type="simple" xlink:href="https://hal.science/search/index/?q=*&amp;authFullName_s=Batian Kolani">Batian Kolani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. Boutillon">L. Boutillon</text:a><text:span>,</text:span><text:a xlink:type="simple" xlink:href="https://hal.science/search/index/?q=*&amp;authFullName_s=L. Linger">L. Linger</text:a></text:p>
              <text:p text:style-name="Normal"><text:span>Cement and Concrete Composites</text:span><text:span>, 2012, 34 (9), pp.1009-1018.<text:s/></text:span><text:a xlink:type="simple" xlink:href="https://dx.doi.org/10.1016/j.cemconcomp.2012.05.007">⟨10.1016/j.cemconcomp.2012.05.007⟩</text:a></text:p>
              <text:p text:style-name="Normal"><text:span>Article dans une revue</text:span></text:p>
              <text:p text:style-name="Normal"><text:a xlink:type="simple" xlink:href="https://api.istex.fr/ark:/67375/6H6-S1M49HRL-4/fulltext.pdf?sid=hal">istex</text:a></text:p>
              <text:p text:style-name="Normal"><text:a xlink:type="simple" xlink:href="https://hal.science/hal-02155488v1">hal-021554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7v1">Numerical analysis of frost effects in porous media. Benefits and limits of the finite element poroelasticity formulat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ernard Perrin">Bernard Perrin</text:a></text:p>
              <text:p text:style-name="Normal"><text:span>International Journal for Numerical and Analytical Methods in Geomechanics</text:span><text:span>, 2012, 36 (4), pp.438-458.<text:s/></text:span><text:a xlink:type="simple" xlink:href="https://dx.doi.org/10.1002/nag.1014">⟨10.1002/nag.1014⟩</text:a></text:p>
              <text:p text:style-name="Normal"><text:span>Article dans une revue</text:span></text:p>
              <text:p text:style-name="Normal"><text:a xlink:type="simple" xlink:href="https://insa-toulouse.hal.science/hal-01724657v1">hal-017246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9v1">Swellings due to alkali-silica reaction and delayed ettringite formation: Characterisation of expansion isotropy and effect of moisture conditions</text:a></text:p>
              <text:p text:style-name="Normal"><text:a xlink:type="simple" xlink:href="https://hal.science/search/index/?q=*&amp;authFullName_s=Hassina Bouzabata">Hassina Bouzabat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Hacene Houari">Hacene Houari</text:a></text:p>
              <text:p text:style-name="Normal"><text:span>Cement and Concrete Composites</text:span><text:span>, 2012, 34 (3), pp.349--356.<text:s/></text:span><text:a xlink:type="simple" xlink:href="https://dx.doi.org/10.1016/j.cemconcomp.2011.10.006">⟨10.1016/j.cemconcomp.2011.10.006⟩</text:a></text:p>
              <text:p text:style-name="Normal"><text:span>Article dans une revue</text:span></text:p>
              <text:p text:style-name="Normal"><text:a xlink:type="simple" xlink:href="https://insa-toulouse.hal.science/hal-01724659v1">hal-017246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43892v1">Influence of the MASONRY VAULTS building process on their stiffness: Numerical analysis using a homogenised DAMAGE MODEL including mortar joint shrinkage and induced crack re-closure effect</text:a></text:p>
              <text:p text:style-name="Normal"><text:a xlink:type="simple" xlink:href="https://hal.science/search/index/?q=*&amp;authFullName_s=Thomas Stablon">Thomas Stabl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Bernard Plu">Bernard Plu</text:a><text:span>,</text:span><text:a xlink:type="simple" xlink:href="https://hal.science/search/index/?q=*&amp;authFullName_s=Luc Dieleman">Luc Dieleman</text:a></text:p>
              <text:p text:style-name="Normal"><text:span>Materials and structures</text:span><text:span>, 2012, 45 (6), pp.881-898.<text:s/></text:span><text:a xlink:type="simple" xlink:href="https://dx.doi.org/10.1617/s11527-011-9805-y">⟨10.1617/s11527-011-9805-y⟩</text:a></text:p>
              <text:p text:style-name="Normal"><text:span>Article dans une revue</text:span></text:p>
              <text:p text:style-name="Normal"><text:a xlink:type="simple" xlink:href="https://api.istex.fr/document/AA90A5C681D5789A63C714A6594F26C5EB3BF217/fulltext/pdf?sid=hal">istex</text:a></text:p>
              <text:p text:style-name="Normal"><text:a xlink:type="simple" xlink:href="https://insa-toulouse.hal.science/hal-01743892v1">hal-017438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729v1">Effects of restraint on expansion due to delayed ettringite formation</text:a></text:p>
              <text:p text:style-name="Normal"><text:a xlink:type="simple" xlink:href="https://hal.science/search/index/?q=*&amp;authFullName_s=Hassina Bouzabata">Hassina Bouzabat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Hacene Houari">Hacene Houari</text:a></text:p>
              <text:p text:style-name="Normal"><text:span>Cement and Concrete Research</text:span><text:span>, 2012, 42 (7), pp.1024-1031.<text:s/></text:span><text:a xlink:type="simple" xlink:href="https://dx.doi.org/10.1016/j.cemconres.2012.04.001">⟨10.1016/j.cemconres.2012.04.001⟩</text:a></text:p>
              <text:p text:style-name="Normal"><text:span>Article dans une revue</text:span></text:p>
              <text:p text:style-name="Normal"><text:a xlink:type="simple" xlink:href="https://insa-toulouse.hal.science/hal-01878729v1">hal-018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8v1">Finite element modelling of hardening concrete: application to the prediction of early age cracking for massive reinforced structures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11, 44 (10), pp.1821-1835.<text:s/></text:span><text:a xlink:type="simple" xlink:href="https://dx.doi.org/10.1617/s11527-011-9740-y">⟨10.1617/s11527-011-9740-y⟩</text:a></text:p>
              <text:p text:style-name="Normal"><text:span>Article dans une revue</text:span></text:p>
              <text:p text:style-name="Normal"><text:a xlink:type="simple" xlink:href="https://api.istex.fr/ark:/67375/VQC-RZ4PF516-3/fulltext.pdf?sid=hal">istex</text:a></text:p>
              <text:p text:style-name="Normal"><text:a xlink:type="simple" xlink:href="https://hal.science/hal-02155478v1">hal-021554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2v1">Optimising an expansion test for the assessment of alkali-silica reaction in concrete structures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Materials and structures</text:span><text:span>, 2011, 44 (9), pp.1641-1653.<text:s/></text:span><text:a xlink:type="simple" xlink:href="https://dx.doi.org/10.1617/s11527-011-9724-y">⟨10.1617/s11527-011-9724-y⟩</text:a></text:p>
              <text:p text:style-name="Normal"><text:span>Article dans une revue</text:span></text:p>
              <text:p text:style-name="Normal"><text:a xlink:type="simple" xlink:href="https://insa-toulouse.hal.science/hal-01724662v1">hal-017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91v1">Toward a better comprehension and modeling of hysteresis cycles in the water sorption–desorption process for cement 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1, 41 (8), pp.817-827.<text:s/></text:span><text:a xlink:type="simple" xlink:href="https://dx.doi.org/10.1016/j.cemconres.2011.03.012">⟨10.1016/j.cemconres.2011.03.012⟩</text:a></text:p>
              <text:p text:style-name="Normal"><text:span>Article dans une revue</text:span></text:p>
              <text:p text:style-name="Normal"><text:a xlink:type="simple" xlink:href="https://api.istex.fr/ark:/67375/6H6-S2G06R43-Z/fulltext.pdf?sid=hal">istex</text:a></text:p>
              <text:p text:style-name="Normal"><text:a xlink:type="simple" xlink:href="https://hal.science/hal-01098091v1">hal-010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2v1">Behavior of HPC nuclear waste disposal structures in leaching environment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. El Gonnouni">M. El Gonnouni</text:a><text:span>,</text:span><text:a xlink:type="simple" xlink:href="https://hal.science/search/index/?q=*&amp;authFullName_s=X. Bourbon">X. Bourbon</text:a></text:p>
              <text:p text:style-name="Normal"><text:span>Nuclear Engineering and Design</text:span><text:span>, 2011, 241 (1), pp.402-414.<text:s/></text:span><text:a xlink:type="simple" xlink:href="https://dx.doi.org/10.1016/j.nucengdes.2010.11.002">⟨10.1016/j.nucengdes.2010.11.002⟩</text:a></text:p>
              <text:p text:style-name="Normal"><text:span>Article dans une revue</text:span></text:p>
              <text:p text:style-name="Normal"><text:a xlink:type="simple" xlink:href="https://api.istex.fr/ark:/67375/6H6-3LHJK2MT-Z/fulltext.pdf?sid=hal">istex</text:a></text:p>
              <text:p text:style-name="Normal"><text:a xlink:type="simple" xlink:href="https://hal.science/hal-02155472v1">hal-021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12v1">Requalification des ouvrages anciens. Les ponts en maçonnerie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Gérard Pons">Gérard Pons</text:a><text:span>,</text:span><text:a xlink:type="simple" xlink:href="https://hal.science/search/index/?q=*&amp;authFullName_s=Alain Sellier">Alain Sellier</text:a></text:p>
              <text:p text:style-name="Normal"><text:span>Revue Européenne de Génie Civil</text:span><text:span>, 2011,<text:s/></text:span><text:a xlink:type="simple" xlink:href="https://dx.doi.org/10.1080/17747120.2007.9692984">⟨10.1080/17747120.2007.9692984⟩</text:a></text:p>
              <text:p text:style-name="Normal"><text:span>Article dans une revue</text:span></text:p>
              <text:p text:style-name="Normal"><text:a xlink:type="simple" xlink:href="https://hal.science/hal-02155712v1">hal-021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17v1">Chemo-Mechanical Modeling Requirements for the Assessment of Concrete Structure Service Life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/text:p>
              <text:p text:style-name="Normal"><text:span>Journal of Engineering Mechanics - ASCE</text:span><text:span>, 2011, 137 (9), pp.625 - 633.<text:s/></text:span><text:a xlink:type="simple" xlink:href="https://dx.doi.org/10.1061/(ASCE)EM.1943-7889.0000261">⟨10.1061/(ASCE)EM.1943-7889.0000261⟩</text:a></text:p>
              <text:p text:style-name="Normal"><text:span>Article dans une revue</text:span></text:p>
              <text:p text:style-name="Normal"><text:a xlink:type="simple" xlink:href="https://hal.science/hal-01878717v1">hal-018787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3v1">A review of continuum damage modelling for dam analysis Main steps of a fruitful university-industry collaboration leading to an integrated model applicable to AAR affected structures</text:a></text:p>
              <text:p text:style-name="Normal"><text:a xlink:type="simple" xlink:href="https://hal.science/search/index/?q=*&amp;authFullName_s=Eric Bourdarot">Eric Bourdaro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/text:p>
              <text:p text:style-name="Normal"><text:span>European Journal of Environmental and Civil Engineering</text:span><text:span>, 2010, 14 (6-7), pp.805--822.<text:s/></text:span><text:a xlink:type="simple" xlink:href="https://dx.doi.org/10.1080/19648189.2010.9693263">⟨10.1080/19648189.2010.9693263⟩</text:a></text:p>
              <text:p text:style-name="Normal"><text:span>Article dans une revue</text:span></text:p>
              <text:p text:style-name="Normal"><text:a xlink:type="simple" xlink:href="https://insa-toulouse.hal.science/hal-01724663v1">hal-017246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4v1">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10, 40 (4), pp.508--516.<text:s/></text:span><text:a xlink:type="simple" xlink:href="https://dx.doi.org/10.1016/j.cemconres.2009.08.002">⟨10.1016/j.cemconres.2009.08.002⟩</text:a></text:p>
              <text:p text:style-name="Normal"><text:span>Article dans une revue</text:span></text:p>
              <text:p text:style-name="Normal"><text:a xlink:type="simple" xlink:href="https://insa-toulouse.hal.science/hal-01724664v1">hal-017246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6v1">Concrete modelling for expertise of structures affected by alkali aggregate reaction</text:a></text:p>
              <text:p text:style-name="Normal"><text:a xlink:type="simple" xlink:href="https://hal.science/search/index/?q=*&amp;authFullName_s=E. Grimal">E. Grim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. Le Pape">Y. Le Pape</text:a><text:span>,</text:span><text:a xlink:type="simple" xlink:href="https://hal.science/search/index/?q=*&amp;authFullName_s=E. Bourdarot">E. Bourdarot</text:a></text:p>
              <text:p text:style-name="Normal"><text:span>Cement and Concrete Research</text:span><text:span>, 2010, 40 (4, SI), pp.502--507.<text:s/></text:span><text:a xlink:type="simple" xlink:href="https://dx.doi.org/10.1016/j.cemconres.2009.09.007">⟨10.1016/j.cemconres.2009.09.007⟩</text:a></text:p>
              <text:p text:style-name="Normal"><text:span>Article dans une revue</text:span></text:p>
              <text:p text:style-name="Normal"><text:a xlink:type="simple" xlink:href="https://api.istex.fr/ark:/67375/6H6-X9FL8BCN-P/fulltext.pdf?sid=hal">istex</text:a></text:p>
              <text:p text:style-name="Normal"><text:a xlink:type="simple" xlink:href="https://insa-toulouse.hal.science/hal-01724666v1">hal-017246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7641v1">Combination of structural monitoring and laboratory tests for assessment of Alkali-Aggregate Reaction swelling: application to gate structure dam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Etienne Grimal">Etienne Grimal</text:a></text:p>
              <text:p text:style-name="Normal"><text:span>Materials Journal</text:span><text:span>, In press, 106 (3), pp.281-290</text:span></text:p>
              <text:p text:style-name="Normal"><text:span>Article dans une revue</text:span></text:p>
              <text:p text:style-name="Normal"><text:a xlink:type="simple" xlink:href="https://insa-toulouse.hal.science/hal-02087641v1">hal-020876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43916v1">Mechanical behaviour of ancient masonry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Gérard Pons">Gérard Pons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Youssef Fritih">Youssef Fritih</text:a></text:p>
              <text:p text:style-name="Normal"><text:span>Materials and structures</text:span><text:span>, 2009, 42 (1), pp.123-133.<text:s/></text:span><text:a xlink:type="simple" xlink:href="https://dx.doi.org/10.1617/s11527-008-9372-z">⟨10.1617/s11527-008-9372-z⟩</text:a></text:p>
              <text:p text:style-name="Normal"><text:span>Article dans une revue</text:span></text:p>
              <text:p text:style-name="Normal"><text:a xlink:type="simple" xlink:href="https://insa-toulouse.hal.science/hal-01743916v1">hal-017439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7v1">Chemo-mechanical modeling for prediction of alkali silica reaction (ASR)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09, 39 (6), pp.490--500.<text:s/></text:span><text:a xlink:type="simple" xlink:href="https://dx.doi.org/10.1016/j.cemconres.2009.03.007">⟨10.1016/j.cemconres.2009.03.007⟩</text:a></text:p>
              <text:p text:style-name="Normal"><text:span>Article dans une revue</text:span></text:p>
              <text:p text:style-name="Normal"><text:a xlink:type="simple" xlink:href="https://insa-toulouse.hal.science/hal-01724667v1">hal-01724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90v1">Steel-fibre-reinforcement and hydration coupled effects on concrete tensile behaviour</text:a></text:p>
              <text:p text:style-name="Normal"><text:a xlink:type="simple" xlink:href="https://hal.science/search/index/?q=*&amp;authFullName_s=G. Camps">G. Camps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X. Bourbon">X. Bourbon</text:a></text:p>
              <text:p text:style-name="Normal"><text:span>Engineering Fracture Mechanics</text:span><text:span>, 2008, 75 (18), pp.5207-5216.<text:s/></text:span><text:a xlink:type="simple" xlink:href="https://dx.doi.org/10.1016/j.engfracmech.2008.08.008">⟨10.1016/j.engfracmech.2008.08.008⟩</text:a></text:p>
              <text:p text:style-name="Normal"><text:span>Article dans une revue</text:span></text:p>
              <text:p text:style-name="Normal"><text:a xlink:type="simple" xlink:href="https://api.istex.fr/ark:/67375/6H6-4WPGBGFK-Z/fulltext.pdf?sid=hal">istex</text:a></text:p>
              <text:p text:style-name="Normal"><text:a xlink:type="simple" xlink:href="https://insa-toulouse.hal.science/hal-02168790v1">hal-021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3v1">Coupled 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07, 38 (3), pp.350-359.<text:s/></text:span><text:a xlink:type="simple" xlink:href="https://dx.doi.org/10.1016/j.cemconres.2007.09.013">⟨10.1016/j.cemconres.2007.09.013⟩</text:a></text:p>
              <text:p text:style-name="Normal"><text:span>Article dans une revue</text:span></text:p>
              <text:p text:style-name="Normal"><text:a xlink:type="simple" xlink:href="https://hal.science/hal-01006003v1">hal-010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24v1">Multiphasic finite element modeling of concrete hydration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naclet Turatsinze">Anaclet Turatsinze</text:a></text:p>
              <text:p text:style-name="Normal"><text:span>Cement and Concrete Research</text:span><text:span>, 2007, 37 (2), pp.131-138.<text:s/></text:span><text:a xlink:type="simple" xlink:href="https://dx.doi.org/10.1016/j.cemconres.2006.11.010">⟨10.1016/j.cemconres.2006.11.010⟩</text:a></text:p>
              <text:p text:style-name="Normal"><text:span>Article dans une revue</text:span></text:p>
              <text:p text:style-name="Normal"><text:a xlink:type="simple" xlink:href="https://api.istex.fr/ark:/67375/6H6-C7Z9634N-K/fulltext.pdf?sid=hal">istex</text:a></text:p>
              <text:p text:style-name="Normal"><text:a xlink:type="simple" xlink:href="https://hal.science/hal-01878724v1">hal-018787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17v1">Chemical modelling of Alkali Silica reaction: Influence of the reactive aggregate size distribution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. Capra">B. Capra</text:a><text:span>,</text:span><text:a xlink:type="simple" xlink:href="https://hal.science/search/index/?q=*&amp;authFullName_s=G. Foray">G. Foray</text:a><text:span>,</text:span><text:a xlink:type="simple" xlink:href="https://hal.science/search/index/?q=*&amp;authFullName_s=J.-M. Torrenti">J.-M. Torrenti</text:a><text:span>et al.</text:span></text:p>
              <text:p text:style-name="Normal"><text:span>Materials and structures</text:span><text:span>, 2007, 40 (2), pp.229-239.<text:s/></text:span><text:a xlink:type="simple" xlink:href="https://dx.doi.org/10.1617/s11527-006-9139-3">⟨10.1617/s11527-006-9139-3⟩</text:a></text:p>
              <text:p text:style-name="Normal"><text:span>Article dans une revue</text:span></text:p>
              <text:p text:style-name="Normal"><text:a xlink:type="simple" xlink:href="https://api.istex.fr/ark:/67375/VQC-QT319V30-Z/fulltext.pdf?sid=hal">istex</text:a></text:p>
              <text:p text:style-name="Normal"><text:a xlink:type="simple" xlink:href="https://cea.hal.science/cea-01272817v1">cea-012728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14v1">Influence of Water on Alkali-Silica Reaction: Experimental Study and Numerical Simulations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Geneviève Thèvenin-Foray">Geneviève Thèvenin-Foray</text:a><text:span>,</text:span><text:a xlink:type="simple" xlink:href="https://hal.science/search/index/?q=*&amp;authFullName_s=Jean-Michel Torrenti">Jean-Michel Torrenti</text:a><text:span>et al.</text:span></text:p>
              <text:p text:style-name="Normal"><text:span>Journal of Materials in Civil Engineering</text:span><text:span>, 2006, 18 (4),<text:s/></text:span><text:a xlink:type="simple" xlink:href="https://dx.doi.org/10.1061/(ASCE)0899-1561(2006)18:4(588)">⟨10.1061/(ASCE)0899-1561(2006)18:4(588)⟩</text:a></text:p>
              <text:p text:style-name="Normal"><text:span>Article dans une revue</text:span></text:p>
              <text:p text:style-name="Normal"><text:a xlink:type="simple" xlink:href="https://cea.hal.science/cea-01272814v1">cea-012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18v1">Spectroscopic survey of the Galaxy with Gaia - II. The expected science yield from the Radial Velocity Spectrometer</text:a></text:p>
              <text:p text:style-name="Normal"><text:a xlink:type="simple" xlink:href="https://hal.science/search/index/?q=*&amp;authFullName_s=M. I Wilkinson">M. I Wilkinso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Turon">C. Turon</text:a><text:span>,</text:span><text:a xlink:type="simple" xlink:href="https://hal.science/search/index/?q=*&amp;authFullName_s=U. Munari">U. Munari</text:a><text:span>,</text:span><text:a xlink:type="simple" xlink:href="https://hal.science/search/index/?q=*&amp;authFullName_s=D. Katz">D. Katz</text:a><text:span>et al.</text:span></text:p>
              <text:p text:style-name="Normal"><text:span>Monthly Notices of the Royal Astronomical Society</text:span><text:span>, 2005, 359 (4), pp.1306-1335.<text:s/></text:span><text:a xlink:type="simple" xlink:href="https://dx.doi.org/10.1111/j.1365-2966.2005.09012.x">⟨10.1111/j.1365-2966.2005.09012.x⟩</text:a></text:p>
              <text:p text:style-name="Normal"><text:span>Article dans une revue</text:span></text:p>
              <text:p text:style-name="Normal"><text:a xlink:type="simple" xlink:href="https://hal.science/hal-02054018v1">hal-020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85v1">Spectroscopic survey of the Galaxy with Gaia- I. Design and performance of the Radial Velocity Spectrometer</text:a></text:p>
              <text:p text:style-name="Normal"><text:a xlink:type="simple" xlink:href="https://hal.science/search/index/?q=*&amp;authFullName_s=D. Katz">D. Katz</text:a><text:span>,</text:span><text:a xlink:type="simple" xlink:href="https://hal.science/search/index/?q=*&amp;authFullName_s=U. Munari">U. Munari</text:a><text:span>,</text:span><text:a xlink:type="simple" xlink:href="https://hal.science/search/index/?q=*&amp;authFullName_s=M. Cropper">M. Cropper</text:a><text:span>,</text:span><text:a xlink:type="simple" xlink:href="https://hal.science/search/index/?q=*&amp;authFullName_s=T. Zwitter">T. Zwitter</text:a><text:span>,</text:span><text:a xlink:type="simple" xlink:href="https://hal.science/search/index/?q=*&amp;authFullName_s=F. Thévenin">F. Thévenin</text:a><text:span>et al.</text:span></text:p>
              <text:p text:style-name="Normal"><text:span>Monthly Notices of the Royal Astronomical Society</text:span><text:span>, 2004, 354 (4), pp.1223-1238.<text:s/></text:span><text:a xlink:type="simple" xlink:href="https://dx.doi.org/10.1111/j.1365-2966.2004.08282.x">⟨10.1111/j.1365-2966.2004.08282.x⟩</text:a></text:p>
              <text:p text:style-name="Normal"><text:span>Article dans une revue</text:span></text:p>
              <text:p text:style-name="Normal"><text:a xlink:type="simple" xlink:href="https://hal.science/hal-02053985v1">hal-020539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28v1">A note on the electrophoresis of a uniformly charged particle</text:a></text:p>
              <text:p text:style-name="Normal"><text:a xlink:type="simple" xlink:href="https://hal.science/search/index/?q=*&amp;authFullName_s=Alain Sellier">Alain Sellier</text:a></text:p>
              <text:p text:style-name="Normal"><text:span>Quarterly Journal of Mechanics and Applied Mathematics</text:span><text:span>, 2002, 55 (4), pp.561-572.<text:s/></text:span><text:a xlink:type="simple" xlink:href="https://dx.doi.org/10.1093/qjmam/55.4.561">⟨10.1093/qjmam/55.4.561⟩</text:a></text:p>
              <text:p text:style-name="Normal"><text:span>Article dans une revue</text:span></text:p>
              <text:p text:style-name="Normal"><text:a xlink:type="simple" xlink:href="https://polytechnique.hal.science/hal-01024928v1">hal-010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5v1">Version 2 of the HIPPARCOS Input Catalogue</text:a></text:p>
              <text:p text:style-name="Normal"><text:a xlink:type="simple" xlink:href="https://hal.science/search/index/?q=*&amp;authFullName_s=C. Turon">C. Turon</text:a><text:span>,</text:span><text:a xlink:type="simple" xlink:href="https://hal.science/search/index/?q=*&amp;authFullName_s=M. Crézé">M. Crézé</text:a><text:span>,</text:span><text:a xlink:type="simple" xlink:href="https://hal.science/search/index/?q=*&amp;authFullName_s=D. Egret">D. Egret</text:a><text:span>,</text:span><text:a xlink:type="simple" xlink:href="https://hal.science/search/index/?q=*&amp;authFullName_s=A. Gomez">A. Gomez</text:a><text:span>,</text:span><text:a xlink:type="simple" xlink:href="https://hal.science/search/index/?q=*&amp;authFullName_s=M. Grenon">M. Grenon</text:a><text:span>et al.</text:span></text:p>
              <text:p text:style-name="Normal"><text:span>Bulletin d'information du Centre de données astronomiques de Strasbourg</text:span><text:span>, 1993, 43, pp.5-6</text:span></text:p>
              <text:p text:style-name="Normal"><text:span>Article dans une revue</text:span></text:p>
              <text:p text:style-name="Normal"><text:a xlink:type="simple" xlink:href="https://hal.science/hal-02055045v1">hal-02055045v1</text:a></text:p>
            </table:table-cell>
          </table:table-row>
        </table:table>
        <text:p text:style-name="P21"/>
        <text:p text:style-name="Heading2"><text:span text:style-name="T9">Communication dans un congrès (34)</text:span></text:p>
        <text:p text:style-name="P23"/>
        <table:table table:name="4ca5ec" table:style-name="4ca5ec">
          <table:table-column table:style-name="4ca5ec.0"/>
          <table:table-row>
            <table:table-cell office:value-type="string">
              <text:p text:style-name="Normal"><text:a xlink:type="simple" xlink:href="https://insa-toulouse.hal.science/hal-04742071v1">Methodology for Numerical Analysis of a Structure Affected by DEF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17th International Conference on Alkali-Aggregate Reaction in Concrete. ICAAR 2024</text:span><text:span>, May 2024, Ottawa (Ontario), Canada. pp.265-273,<text:s/></text:span><text:a xlink:type="simple" xlink:href="https://dx.doi.org/10.1007/978-3-031-59349-9_31">⟨10.1007/978-3-031-59349-9_31⟩</text:a></text:p>
              <text:p text:style-name="Normal"><text:span>Communication dans un congrès</text:span></text:p>
              <text:p text:style-name="Normal"><text:a xlink:type="simple" xlink:href="https://insa-toulouse.hal.science/hal-04742071v1">hal-047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48v1">Modelling the durability of structures under multiphysical loads</text:a></text:p>
              <text:p text:style-name="Normal"><text:a xlink:type="simple" xlink:href="https://hal.science/search/index/?q=*&amp;authFullName_s=Laurie Lacarriere">Laurie Lacarriere</text:a><text:span>,</text:span><text:a xlink:type="simple" xlink:href="https://hal.science/search/index/?q=*&amp;authFullName_s=L Ibrahim">L Ibrahim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/text:p>
              <text:p text:style-name="Normal"><text:span>10th International Conference on CONcrete under SEvere Conditions – Environment and Loading</text:span><text:span>, 2024, Chennai, India</text:span></text:p>
              <text:p text:style-name="Normal"><text:span>Communication dans un congrès</text:span></text:p>
              <text:p text:style-name="Normal"><text:a xlink:type="simple" xlink:href="https://hal.science/hal-04971848v1">hal-049718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59v1">Numerical Modelling of the Behaviour over 60 Years of a Nuclear Power Plant Containment Vessel Submitted to an Internal Swelling Reaction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ICAAR 2024 - 17th International Conference on Alkali-Aggregate Reaction in Concrete</text:span><text:span>, May 2024, Ottawa (Ontario), Canada. pp.290-297,<text:s/></text:span><text:a xlink:type="simple" xlink:href="https://dx.doi.org/10.1007/978-3-031-59349-9_34">⟨10.1007/978-3-031-59349-9_34⟩</text:a></text:p>
              <text:p text:style-name="Normal"><text:span>Communication dans un congrès</text:span></text:p>
              <text:p text:style-name="Normal"><text:a xlink:type="simple" xlink:href="https://insa-toulouse.hal.science/hal-04742059v1">hal-047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46v1">Prediction of multiple cracking in fiber-reinforced concrete using Weibull theory</text:a></text:p>
              <text:p text:style-name="Normal"><text:a xlink:type="simple" xlink:href="https://hal.science/search/index/?q=*&amp;authFullName_s=Romain Gontero">Romain Gontero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 Millard">A Millard</text:a><text:span>,</text:span><text:a xlink:type="simple" xlink:href="https://hal.science/search/index/?q=*&amp;authFullName_s=L. Sorelli">L. Sorelli</text:a></text:p>
              <text:p text:style-name="Normal"><text:span>4th International Symposium on Ultra-High Performance Fibre-Reinforced Concrete (UHPFRC)</text:span><text:span>, FiB Rilem, Oct 2024, Menton, France</text:span></text:p>
              <text:p text:style-name="Normal"><text:span>Communication dans un congrès</text:span></text:p>
              <text:p text:style-name="Normal"><text:a xlink:type="simple" xlink:href="https://hal.science/hal-04980746v1">hal-049807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865v1">A homogenization method to assess the properties of raw earth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Alain Sellier">Alain Sellier</text:a></text:p>
              <text:p text:style-name="Normal"><text:span>2nd RILEM International Conference on Earthen Construction (ICEC2024)</text:span><text:span>, Jul 2024, Edinbourg, United Kingdom</text:span></text:p>
              <text:p text:style-name="Normal"><text:span>Communication dans un congrès</text:span></text:p>
              <text:p text:style-name="Normal"><text:a xlink:type="simple" xlink:href="https://insa-toulouse.hal.science/hal-04971865v1">hal-049718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95v1">Analysis of Concrete Transient Thermal Deformation in the Context of Structures Submitted to Various Levels of Temperature and Mechanical Loading</text:a></text:p>
              <text:p text:style-name="Normal"><text:a xlink:type="simple" xlink:href="https://hal.science/search/index/?q=*&amp;authFullName_s=Robin Cartier">Robin Cartier</text:a><text:span>,</text:span><text:a xlink:type="simple" xlink:href="https://hal.science/search/index/?q=*&amp;authFullName_s=Hugo Cagnon">Hugo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Alain Sellier">Alain Sellier</text:a><text:span>et al.</text:span></text:p>
              <text:p text:style-name="Normal"><text:span>International RILEM Conference on Synergising Expertise towards Sustainability and Robustness of Cement-based Materials and Concrete Structures. SynerCrete 2023</text:span><text:span>, Jun 2023, Milos, Greece. pp.413-424,<text:s/></text:span><text:a xlink:type="simple" xlink:href="https://dx.doi.org/10.1007/978-3-031-33211-1_37">⟨10.1007/978-3-031-33211-1_37⟩</text:a></text:p>
              <text:p text:style-name="Normal"><text:span>Communication dans un congrès</text:span></text:p>
              <text:p text:style-name="Normal"><text:a xlink:type="simple" xlink:href="https://insa-toulouse.hal.science/hal-04742095v1">hal-047420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1166v1">Numerical Modeling of Water Transfer in Geomaterials: Application to a Concrete Tunnel Subjected to Both Drying and Liquid Overpressure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inh-Ngoc Vu">Minh-Ngoc Vu</text:a></text:p>
              <text:p text:style-name="Normal"><text:span>Synercreete 2023 - International RILEM Conference on Synergising Expertise towards Sustainability and Robustness of Cement-based Materials and Concrete Structures</text:span><text:span>, Jun 2023, Milos, Greece. pp.96-104,<text:s/></text:span><text:a xlink:type="simple" xlink:href="https://dx.doi.org/10.1007/978-3-031-33211-1_9">⟨10.1007/978-3-031-33211-1_9⟩</text:a></text:p>
              <text:p text:style-name="Normal"><text:span>Communication dans un congrès</text:span></text:p>
              <text:p text:style-name="Normal"><text:a xlink:type="simple" xlink:href="https://insa-toulouse.hal.science/hal-04751166v1">hal-047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16v1">Non-local poromechanical coupling based on multi phase-fields</text:a></text:p>
              <text:p text:style-name="Normal"><text:a xlink:type="simple" xlink:href="https://hal.science/search/index/?q=*&amp;authFullName_s=Mathias Tricoche">Mathias Tricoche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urélie Papon">Aurélie Papon</text:a><text:span>et al.</text:span></text:p>
              <text:p text:style-name="Normal"><text:span>XVII International Conference on Computational Plasticity, COMPLAS 2023</text:span><text:span>, 2023, Barcelone, Spain</text:span></text:p>
              <text:p text:style-name="Normal"><text:span>Communication dans un congrès</text:span></text:p>
              <text:p text:style-name="Normal"><text:a xlink:type="simple" xlink:href="https://hal.science/hal-04785916v1">hal-047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820v1">Non-Local Anisotropic Damage Coupled To Plasticity</text:a></text:p>
              <text:p text:style-name="Normal"><text:a xlink:type="simple" xlink:href="https://hal.science/search/index/?q=*&amp;authFullName_s=Mathias Tricoche">Mathias Tricoch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Aurélie Papon">Aurélie Papon</text:a><text:span>et al.</text:span></text:p>
              <text:p text:style-name="Normal"><text:span>11th International Conference on Fracture Mechanics of Concrete and Concrete Structures</text:span><text:span>, 2023, Bangalore, India.<text:s/></text:span><text:a xlink:type="simple" xlink:href="https://dx.doi.org/10.21012/FC11.092324">⟨10.21012/FC11.092324⟩</text:a></text:p>
              <text:p text:style-name="Normal"><text:span>Communication dans un congrès</text:span></text:p>
              <text:p text:style-name="Normal"><text:a xlink:type="simple" xlink:href="https://hal.science/hal-04788820v1">hal-047888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9320v1">Case study of 10-years monitoring and innovative numerical modeling of a concrete bridge affected by Delayed Ettringite Formation</text:a></text:p>
              <text:p text:style-name="Normal"><text:a xlink:type="simple" xlink:href="https://hal.science/search/index/?q=*&amp;authFullName_s=Thomas Jochyms">Thomas Jochyms</text:a><text:span>,</text:span><text:a xlink:type="simple" xlink:href="https://hal.science/search/index/?q=*&amp;authFullName_s=Yvan Thiebaut">Yvan Thiebaut</text:a><text:span>,</text:span><text:a xlink:type="simple" xlink:href="https://hal.science/search/index/?q=*&amp;authFullName_s=Laurent Boutillon">Laurent Boutillon</text:a><text:span>,</text:span><text:a xlink:type="simple" xlink:href="https://hal.science/search/index/?q=*&amp;authFullName_s=Djemal Belili">Djemal Belili</text:a><text:span>,</text:span><text:a xlink:type="simple" xlink:href="https://hal.science/search/index/?q=*&amp;authFullName_s=Alain Sellier">Alain Sellier</text:a><text:span>et al.</text:span></text:p>
              <text:p text:style-name="Normal"><text:span>fib International Congress</text:span><text:span>, FIB, Jun 2022, Oslo, Norway</text:span></text:p>
              <text:p text:style-name="Normal"><text:span>Communication dans un congrès</text:span></text:p>
              <text:p text:style-name="Normal"><text:a xlink:type="simple" xlink:href="https://insa-toulouse.hal.science/hal-04789320v1">hal-0478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91v1">Fluage du béton et du béton précontraint à 20°C et 40°C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Nam Nguyen">Nam Nguyen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Alain Sellier">Alain Sellier</text:a></text:p>
              <text:p text:style-name="Normal"><text:span>40èmes Rencontres Universitaires de Génie Civil (RUGC)</text:span><text:span>, AUGC; IMT Nord Europe; LGCgE, May 2022, Villeneuve d'Ascq, France</text:span></text:p>
              <text:p text:style-name="Normal"><text:span>Communication dans un congrès</text:span></text:p>
              <text:p text:style-name="Normal"><text:a xlink:type="simple" xlink:href="https://hal.science/hal-04790891v1">hal-0479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80v1">Modelling the behavior of ASR affected structures using homogenized reinforced concrete finite elements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16th Int. Conf Alkali Aggregate Reaction in Concret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4784780v1">hal-047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25v1">An Experimental Study on Clay and Sand Mixes to Develop a Non-Linear Homogenized Model for Earth Construction Materials</text:a></text:p>
              <text:p text:style-name="Normal"><text:a xlink:type="simple" xlink:href="https://hal.science/search/index/?q=*&amp;authFullName_s=Elsa Anglade">Elsa Anglad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Papon">Aurélie Papon</text:a></text:p>
              <text:p text:style-name="Normal"><text:span>4th International Conference on Bio-Based Building Materials</text:span><text:span>, Jun 2021, Barcelona, France. pp.293-302,<text:s/></text:span><text:a xlink:type="simple" xlink:href="https://dx.doi.org/10.4028/www.scientific.net/CTA.1.293">⟨10.4028/www.scientific.net/CTA.1.293⟩</text:a></text:p>
              <text:p text:style-name="Normal"><text:span>Communication dans un congrès</text:span></text:p>
              <text:p text:style-name="Normal"><text:a xlink:type="simple" xlink:href="https://hal.science/hal-04783725v1">hal-047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35v1">ASR expansions modelling under multi-axial stresse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16th Int. Conf Alkali Aggregate Reaction in Concret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4784735v1">hal-047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85v1">Non-local numerical treatment of non-linear behavior by means of Helmholtz equation, with variable coefficients. Application to reinforced concrete structures.</text:a></text:p>
              <text:p text:style-name="Normal"><text:a xlink:type="simple" xlink:href="https://hal.science/search/index/?q=*&amp;authFullName_s=Romain Gontero">Romain Gontero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uca Sorelli">Luca Sorelli</text:a></text:p>
              <text:p text:style-name="Normal"><text:span>16th edition of the International Conference on Computational Plasticity</text:span><text:span>, Sep 2021, Barcelone, Spain.<text:s/></text:span><text:a xlink:type="simple" xlink:href="https://dx.doi.org/10.23967/complas.2021.050">⟨10.23967/complas.2021.050⟩</text:a></text:p>
              <text:p text:style-name="Normal"><text:span>Communication dans un congrès</text:span></text:p>
              <text:p text:style-name="Normal"><text:a xlink:type="simple" xlink:href="https://hal.science/hal-04788785v1">hal-047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05v1">Phenomenological modelling of impact of temperature on sorption isotherms and induced effects on tensile strength</text:a></text:p>
              <text:p text:style-name="Normal"><text:a xlink:type="simple" xlink:href="https://hal.science/search/index/?q=*&amp;authFullName_s=Laurie Lacarriere">Laurie 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. Souyris">P. Souyris</text:a><text:span>,</text:span><text:a xlink:type="simple" xlink:href="https://hal.science/search/index/?q=*&amp;authFullName_s=P. Chhun">P. Chhun</text:a></text:p>
              <text:p text:style-name="Normal"><text:span>10th International Conference on Fracture Mechanics of Concrete and Concrete Structures</text:span><text:span>, Jun 2019, Bayonne, France.<text:s/></text:span><text:a xlink:type="simple" xlink:href="https://dx.doi.org/10.21012/FC10.235557">⟨10.21012/FC10.235557⟩</text:a></text:p>
              <text:p text:style-name="Normal"><text:span>Communication dans un congrès</text:span></text:p>
              <text:p text:style-name="Normal"><text:a xlink:type="simple" xlink:href="https://hal.science/hal-04969605v1">hal-049696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80364v1">Couplages chemo-mécaniques appliqués à la durabilité des ouvrages de génie civil</text:a></text:p>
              <text:p text:style-name="Normal"><text:a xlink:type="simple" xlink:href="https://hal.science/search/index/?q=*&amp;authFullName_s=Alain Sellier">Alain Sellier</text:a></text:p>
              <text:p text:style-name="Normal"><text:span>24e Congré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insa-toulouse.hal.science/hal-02280364v1">hal-022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29v1">Modelling of pre-stressed concrete behaviour in the temperature range 20-70 °C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Florent Manzoni">Florent Manzon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Hugo Gérard Jacques Cagnon">Hugo Gérard Jacques Cagnon</text:a></text:p>
              <text:p text:style-name="Normal"><text:span>10th International Conference on Fracture Mechanics of Concrete and Concrete Structures</text:span><text:span>, IA FraMCoS, Jun 2019, Bayonne, France.<text:s/></text:span><text:a xlink:type="simple" xlink:href="https://dx.doi.org/10.21012/FC10.235516">⟨10.21012/FC10.235516⟩</text:a></text:p>
              <text:p text:style-name="Normal"><text:span>Communication dans un congrès</text:span></text:p>
              <text:p text:style-name="Normal"><text:a xlink:type="simple" xlink:href="https://hal.science/hal-04980429v1">hal-049804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82449v1">Risk due to creep of prestressed concrete at moderate temperature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Hugo Cagnon">Hugo Cagnon</text:a><text:span>,</text:span><text:a xlink:type="simple" xlink:href="https://hal.science/search/index/?q=*&amp;authFullName_s=Nam Nguyen">Nam Nguyen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Alain Sellier">Alain Sellier</text:a></text:p>
              <text:p text:style-name="Normal"><text:span>International Conference of Engineering Risk (INCER 2019)</text:span><text:span>, The Faculty of Engineering and the Faculty of Technology of the Lebanese University, Apr 2019, Beirut, Lebanon.<text:s/></text:span><text:a xlink:type="simple" xlink:href="https://dx.doi.org/10.1051/matecconf/201928101007">⟨10.1051/matecconf/201928101007⟩</text:a></text:p>
              <text:p text:style-name="Normal"><text:span>Communication dans un congrès</text:span></text:p>
              <text:p text:style-name="Normal"><text:a xlink:type="simple" xlink:href="https://insa-toulouse.hal.science/hal-04982449v1">hal-049824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924v1">Modeling of Transient Thermal Deformation in temperature and application to disposal tunnels for medium activity exothermic nuclear wastes</text:a></text:p>
              <text:p text:style-name="Normal"><text:a xlink:type="simple" xlink:href="https://hal.science/search/index/?q=*&amp;authFullName_s=Florent Manzoni">Florent Manzon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9th International Conference on Concrete Under Severe Conditions – Environment &amp; Loading (CONSEC 2019)</text:span><text:span>, Unisinos University Porto Alegre, Jun 2019, Porto alegre, Brazil</text:span></text:p>
              <text:p text:style-name="Normal"><text:span>Communication dans un congrès</text:span></text:p>
              <text:p text:style-name="Normal"><text:a xlink:type="simple" xlink:href="https://insa-toulouse.hal.science/hal-04969924v1">hal-049699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38v1">Effects of delayed ettringite formation on reinforced concrete structures</text:a></text:p>
              <text:p text:style-name="Normal"><text:a xlink:type="simple" xlink:href="https://hal.science/search/index/?q=*&amp;authFullName_s=Yvan Thiebaut">Yvan Thiebau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Laurent Boutillon">Laurent Boutillon</text:a><text:span>et al.</text:span></text:p>
              <text:p text:style-name="Normal"><text:span>12th fib International PhD Symposium in Civil Engineering</text:span><text:span>, 2018, Prague, Czech Republic. pp.1193-1200</text:span></text:p>
              <text:p text:style-name="Normal"><text:span>Communication dans un congrès</text:span></text:p>
              <text:p text:style-name="Normal"><text:a xlink:type="simple" xlink:href="https://insa-toulouse.hal.science/hal-02155138v1">hal-021551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21v1">ASSESSMENT OF A CONCRETE DAM AFFECTED BY AN INTERNAL SWELLING REACTION (ISR)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NAFEMS</text:span><text:span>, 2018, Paris, France</text:span></text:p>
              <text:p text:style-name="Normal"><text:span>Communication dans un congrès</text:span></text:p>
              <text:p text:style-name="Normal"><text:a xlink:type="simple" xlink:href="https://insa-toulouse.hal.science/hal-02155121v1">hal-021551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78v1">Structures damaged by ASR and DEF: Improving the prognosis of structures damaged by expansive concrete with physico-chemical modelling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Eric Bourdarot">Eric Bourdarot</text:a></text:p>
              <text:p text:style-name="Normal"><text:span>Swelling Concrete in Dams and Hydraulic Structures: DSC 2017</text:span><text:span>, Jun 2017, Chambéry, France</text:span></text:p>
              <text:p text:style-name="Normal"><text:span>Communication dans un congrès</text:span></text:p>
              <text:p text:style-name="Normal"><text:a xlink:type="simple" xlink:href="https://insa-toulouse.hal.science/hal-02155178v1">hal-021551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21v1">IMPACT OF MULTI-AXIAL STRESSES ON ASR EXPANS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International Conference on Alkali-Aggregate Reaction in Concrete</text:span><text:span>, Jul 2016, Sao Paulo, Brazil</text:span></text:p>
              <text:p text:style-name="Normal"><text:span>Communication dans un congrès</text:span></text:p>
              <text:p text:style-name="Normal"><text:a xlink:type="simple" xlink:href="https://insa-toulouse.hal.science/hal-02155221v1">hal-021552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72v1">Requirements for the modeling of medium-term behavior of nuclear containment concrete for a “loss of coolant accident” analysi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Stéphane Multon">Stéphane Multon</text:a></text:p>
              <text:p text:style-name="Normal"><text:span>th International Conference on CONcrete under SEvere Conditions - environment and loading</text:span><text:span>, Sep 2016, Lecco, Italy</text:span></text:p>
              <text:p text:style-name="Normal"><text:span>Communication dans un congrès</text:span></text:p>
              <text:p text:style-name="Normal"><text:a xlink:type="simple" xlink:href="https://insa-toulouse.hal.science/hal-02155272v1">hal-021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29v1">Modelling of ageing behaviour of Supplementary Cementitious Materials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Alain Sellier">Alain Sellier</text:a></text:p>
              <text:p text:style-name="Normal"><text:span>Materials, Systems and Structures in Civil Engineering 2016</text:span><text:span>, Aug 2016, Lyngby, Denmark</text:span></text:p>
              <text:p text:style-name="Normal"><text:span>Communication dans un congrès</text:span></text:p>
              <text:p text:style-name="Normal"><text:a xlink:type="simple" xlink:href="https://hal.science/hal-01286729v1">hal-012867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31v1">EFFECT OF ALKALI LEACHING ON EXPANSION TESTS IN LABORATORY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International Conference on Alkali-Aggregate Reaction in Concrete</text:span><text:span>, Jul 2016, Sao Paulo, Brazil</text:span></text:p>
              <text:p text:style-name="Normal"><text:span>Communication dans un congrès</text:span></text:p>
              <text:p text:style-name="Normal"><text:a xlink:type="simple" xlink:href="https://insa-toulouse.hal.science/hal-02155231v1">hal-021552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484v1">Numerical modeling of basic creep of concrete under different types of load</text:a></text:p>
              <text:p text:style-name="Normal"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lain Sellier">Alain Sellier</text:a></text:p>
              <text:p text:style-name="Normal"><text:span>4th International Conference on Concrete Repair, Rehabilitation and Retrofitting</text:span><text:span>, Oct 2015, Leipzig, Germany</text:span></text:p>
              <text:p text:style-name="Normal"><text:span>Communication dans un congrès</text:span></text:p>
              <text:p text:style-name="Normal"><text:a xlink:type="simple" xlink:href="https://insa-toulouse.hal.science/hal-02155484v1">hal-021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55v1">Modelling of chemical evolution of low pH cements at long term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NuwCem 2014, Avignon, France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3759855v1">hal-037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65v1">Prédiction des perméabilités relatives au liquide et au gaz des matériaux cimentaire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olloque Transfert 2012</text:span><text:span>, Ecole Centrale de Lille, Mar 2012, Lille, France</text:span></text:p>
              <text:p text:style-name="Normal"><text:span>Communication dans un congrès</text:span></text:p>
              <text:p text:style-name="Normal"><text:a xlink:type="simple" xlink:href="https://hal.science/hal-04607965v1">hal-046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34v1">Validation d'un modèle de réseau poreux pour les prédictions des isothermes, de la surface spécifique et de la porosimétrie au mercure.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Xavier Bourbon">Xavier Bourbon</text:a></text:p>
              <text:p text:style-name="Normal"><text:span>Colloque Transfert 2012</text:span><text:span>, Ecole Centrale de Lille, Mar 2012, Lille, France</text:span></text:p>
              <text:p text:style-name="Normal"><text:span>Communication dans un congrès</text:span></text:p>
              <text:p text:style-name="Normal"><text:a xlink:type="simple" xlink:href="https://hal.science/hal-04607934v1">hal-046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91v1">Healing process of localized cracks in cement-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NUWCEM 2011</text:span><text:span>, Oct 2011, Avignon, France</text:span></text:p>
              <text:p text:style-name="Normal"><text:span>Communication dans un congrès</text:span></text:p>
              <text:p text:style-name="Normal"><text:a xlink:type="simple" xlink:href="https://hal.science/hal-04608091v1">hal-046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44v1">Transfer properties in cement based porous materials: Part2-Pore network model for predicting water sorption-desorption isotherm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Xavier Bourbon">Xavier Bourbon</text:a></text:p>
              <text:p text:style-name="Normal"><text:span>XIII ICCC International Congress on the chemistry of cement</text:span><text:span>, Jul 2011, Madrid, Spain</text:span></text:p>
              <text:p text:style-name="Normal"><text:span>Communication dans un congrès</text:span></text:p>
              <text:p text:style-name="Normal"><text:a xlink:type="simple" xlink:href="https://hal.science/hal-04604444v1">hal-046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33v1">Assessment method of masonry arch bridges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Alain Sellier">Alain Sellier</text:a></text:p>
              <text:p text:style-name="Normal"><text:span>Structural Faults and Repair</text:span><text:span>, Jun 2008, EDIMBOURG, United Kingdom</text:span></text:p>
              <text:p text:style-name="Normal"><text:span>Communication dans un congrès</text:span></text:p>
              <text:p text:style-name="Normal"><text:a xlink:type="simple" xlink:href="https://hal.science/hal-02155033v1">hal-02155033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6a60b6" table:style-name="6a60b6">
          <table:table-column table:style-name="6a60b6.0"/>
          <table:table-row>
            <table:table-cell office:value-type="string">
              <text:p text:style-name="Normal"><text:a xlink:type="simple" xlink:href="https://insa-toulouse.hal.science/hal-01849765v1">Influence of Interface Zone Behaviour in Reinforced Concrete Under Tension Loading: An Analysis Based on Modelling and Digital Image Correlation</text:a></text:p>
              <text:p text:style-name="Normal"><text:a xlink:type="simple" xlink:href="https://hal.science/search/index/?q=*&amp;authFullName_s=N. Handika">N. Handika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Alain Sellier">Alain Sellier</text:a></text:p>
              <text:p text:style-name="Normal"><text:span>Onate, E. and Owen, D. R. J. and Peric, D. and Chiumenti, M. Int Center Numerical Methods Engineering, 2015, 978-84-944244-6-5</text:span></text:p>
              <text:p text:style-name="Normal"><text:span>Ouvrages</text:span></text:p>
              <text:p text:style-name="Normal"><text:a xlink:type="simple" xlink:href="https://insa-toulouse.hal.science/hal-01849765v1">hal-01849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6v1">Numerical Experimentation on Thermo-Hydro Mechanical Behavior of Massive Reinforced Concrete Structures at an Early Age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/text:p>
              <text:p text:style-name="Normal"><text:span>Hellmich, C. and Pichler, B. and Kollegger, J. Amer Soc Civil Engineers, 2015, 978-0-7844-7934-6</text:span></text:p>
              <text:p text:style-name="Normal"><text:span>Ouvrages</text:span></text:p>
              <text:p text:style-name="Normal"><text:a xlink:type="simple" xlink:href="https://insa-toulouse.hal.science/hal-01849766v1">hal-018497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5v1">Relative Contributions of Solid Skeleton Visco-Plasticity and Water Viscosity to the Poro-Mechanics Behavior of Callovo-Oxfordian Claystone</text:a></text:p>
              <text:p text:style-name="Normal"><text:a xlink:type="simple" xlink:href="https://hal.science/search/index/?q=*&amp;authFullName_s=Said Rahal">Said Rahal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Alain Sellier">Alain Sellier</text:a></text:p>
              <text:p text:style-name="Normal"><text:span>Onate, E. and Owen, D. R. J. and Peric, D. and Suarez, B. Int Center Numerical Methods Engineering, 2013, 978-84-941531-5-0</text:span></text:p>
              <text:p text:style-name="Normal"><text:span>Ouvrages</text:span></text:p>
              <text:p text:style-name="Normal"><text:a xlink:type="simple" xlink:href="https://insa-toulouse.hal.science/hal-01850815v1">hal-01850815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298c73" table:style-name="298c73">
          <table:table-column table:style-name="298c73.0"/>
          <table:table-row>
            <table:table-cell office:value-type="string">
              <text:p text:style-name="Normal"><text:a xlink:type="simple" xlink:href="https://insa-toulouse.hal.science/hal-04742148v1">Accelerated Expansion Test: France, LMDC-EDF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Pierre Nicot">Pierre Nicot</text:a><text:span>,</text:span><text:a xlink:type="simple" xlink:href="https://hal.science/search/index/?q=*&amp;authFullName_s=Etienne Grimal">Etienne Grimal</text:a></text:p>
              <text:p text:style-name="Normal"><text:span>Diagnosis &amp; Prognosis of AAR Affected Structures</text:span><text:span>, 31, Springer International Publishing, pp.215-227, 2021, RILEM State-of-the-Art Reports,<text:s/></text:span><text:a xlink:type="simple" xlink:href="https://dx.doi.org/10.1007/978-3-030-44014-5_10">⟨10.1007/978-3-030-44014-5_10⟩</text:a></text:p>
              <text:p text:style-name="Normal"><text:span>Chapitre d'ouvrage</text:span></text:p>
              <text:p text:style-name="Normal"><text:a xlink:type="simple" xlink:href="https://insa-toulouse.hal.science/hal-04742148v1">hal-047421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137v1">Benchmark Problems for AAR FEA Code Validation</text:a></text:p>
              <text:p text:style-name="Normal"><text:a xlink:type="simple" xlink:href="https://hal.science/search/index/?q=*&amp;authFullName_s=Victor Saouma">Victor Saoum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ann Le Pape">Yann Le Pape</text:a></text:p>
              <text:p text:style-name="Normal"><text:span>Diagnosis &amp; Prognosis of AAR Affected Structures</text:span><text:span>, 31, Springer International Publishing, pp.381-410, 2021, RILEM State-of-the-Art Reports,<text:s/></text:span><text:a xlink:type="simple" xlink:href="https://dx.doi.org/10.1007/978-3-030-44014-5_21">⟨10.1007/978-3-030-44014-5_21⟩</text:a></text:p>
              <text:p text:style-name="Normal"><text:span>Chapitre d'ouvrage</text:span></text:p>
              <text:p text:style-name="Normal"><text:a xlink:type="simple" xlink:href="https://insa-toulouse.hal.science/hal-04742137v1">hal-047421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153v1">Benchmark Study Results: EdF/LMDC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Diagnosis &amp; Prognosis of AAR Affected Structures</text:span><text:span>, 31, Springer International Publishing, pp.411-425, 2021, RILEM State-of-the-Art Reports,<text:s/></text:span><text:a xlink:type="simple" xlink:href="https://dx.doi.org/10.1007/978-3-030-44014-5_22">⟨10.1007/978-3-030-44014-5_22⟩</text:a></text:p>
              <text:p text:style-name="Normal"><text:span>Chapitre d'ouvrage</text:span></text:p>
              <text:p text:style-name="Normal"><text:a xlink:type="simple" xlink:href="https://insa-toulouse.hal.science/hal-04742153v1">hal-0474215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c0d0b7" table:style-name="c0d0b7">
          <table:table-column table:style-name="c0d0b7.0"/>
          <table:table-row>
            <table:table-cell office:value-type="string">
              <text:p text:style-name="Normal"><text:a xlink:type="simple" xlink:href="https://insa-toulouse.hal.science/hal-01710289v2">Anisotropic Damage and Visco-Elasto-Plasticity Applied to Multiphasic Materials</text:a></text:p>
              <text:p text:style-name="Normal"><text:a xlink:type="simple" xlink:href="https://hal.science/search/index/?q=*&amp;authFullName_s=Alain Sellier">Alain Sellier</text:a></text:p>
              <text:p text:style-name="Normal"><text:span>[Research Report] LMDC - Laboratoire Matériaux et Durabilité des Constructions de Toulouse ; Université de Toulouse III - Paul Sabatier; INSA de Toulouse. 2018</text:span></text:p>
              <text:p text:style-name="Normal"><text:span>Rapport</text:span><text:span><text:s/>(rapport de recherche)</text:span></text:p>
              <text:p text:style-name="Normal"><text:a xlink:type="simple" xlink:href="https://insa-toulouse.hal.science/hal-01710289v2">hal-01710289v2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7041d9" table:style-name="7041d9">
          <table:table-column table:style-name="7041d9.0"/>
          <table:table-row>
            <table:table-cell office:value-type="string">
              <text:p text:style-name="Normal"><text:a xlink:type="simple" xlink:href="https://hal.science/hal-03277601v1">Introduction to the problem of the internal sulphate reaction</text:a></text:p>
              <text:p text:style-name="Normal"><text:a xlink:type="simple" xlink:href="https://hal.science/search/index/?q=*&amp;authFullName_s=Alain Sellier">Alain Sellier</text:a></text:p>
              <text:p text:style-name="Normal"><text:span>3rd cycle. France. 2021</text:span></text:p>
              <text:p text:style-name="Normal"><text:span>Cours</text:span></text:p>
              <text:p text:style-name="Normal"><text:a xlink:type="simple" xlink:href="https://hal.science/hal-03277601v1">hal-03277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Sellier</dc:title>
    <dc:subject/>
    <dc:description>CV</dc:description>
    <dc:creator/>
    <dc:date>2026-05-19T18:56:54.000</dc:date>
    <meta:generator>PHPWord</meta:generator>
    <meta:initial-creator>CCSD</meta:initial-creator>
    <meta:creation-date>2026-05-19T18:56:54.000</meta:creation-date>
    <meta:keyword/>
    <meta:user-defined meta:name="Category"/>
    <meta:user-defined meta:name="Company"/>
    <meta:user-defined meta:name="Manager"/>
  </office:meta>
</office:document-meta>
</file>