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e8ef" style:family="table">
      <style:table-properties style:rel-width="100" table:align="center"/>
    </style:style>
    <style:style style:name="7fe8ef.0" style:family="table-column">
      <style:table-column-properties style:column-width="0.00cm"/>
    </style:style>
    <style:style style:name="aa5805" style:family="table">
      <style:table-properties style:rel-width="100" table:align="center"/>
    </style:style>
    <style:style style:name="aa5805.0" style:family="table-column">
      <style:table-column-properties style:column-width="0.00cm"/>
    </style:style>
    <style:style style:name="3ea297" style:family="table">
      <style:table-properties style:rel-width="100" table:align="center"/>
    </style:style>
    <style:style style:name="3ea297.0" style:family="table-column">
      <style:table-column-properties style:column-width="0.00cm"/>
    </style:style>
    <style:style style:name="8f16dc" style:family="table">
      <style:table-properties style:rel-width="100" table:align="center"/>
    </style:style>
    <style:style style:name="8f16dc.0" style:family="table-column">
      <style:table-column-properties style:column-width="0.00cm"/>
    </style:style>
    <style:style style:name="893949" style:family="table">
      <style:table-properties style:rel-width="100" table:align="center"/>
    </style:style>
    <style:style style:name="893949.0" style:family="table-column">
      <style:table-column-properties style:column-width="0.00cm"/>
    </style:style>
    <style:style style:name="487883" style:family="table">
      <style:table-properties style:rel-width="100" table:align="center"/>
    </style:style>
    <style:style style:name="4878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Semp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7fe8ef" table:style-name="7fe8ef">
          <table:table-column table:style-name="7fe8ef.0"/>
          <table:table-row>
            <table:table-cell office:value-type="string">
              <text:p text:style-name="Normal"><text:a xlink:type="simple" xlink:href="https://univ-pau.hal.science/hal-04627906v1">Modélisation dynamique et validation expérimentale d’une batterie thermique à base de matériaux à changement de phase</text:a></text:p>
              <text:p text:style-name="Normal"><text:a xlink:type="simple" xlink:href="https://hal.science/search/index/?q=*&amp;authFullName_s=Diane Le Roux">Diane Le Roux</text:a><text:span>,</text:span><text:a xlink:type="simple" xlink:href="https://hal.science/search/index/?q=*&amp;authFullName_s=Sylvain Serra">Sylvain Serra</text:a><text:span>,</text:span><text:a xlink:type="simple" xlink:href="https://hal.science/search/index/?q=*&amp;authFullName_s=Sabine Sochard">Sabine Sochard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Anas Maftah">Anas Maftah</text:a><text:span>et al.</text:span></text:p>
              <text:p text:style-name="Normal"><text:span>32ème Congrès Français de Thermique</text:span><text:span>, Jun 2024, Strasbourg, France</text:span></text:p>
              <text:p text:style-name="Normal"><text:span>Poster de conférence</text:span></text:p>
              <text:p text:style-name="Normal"><text:a xlink:type="simple" xlink:href="https://univ-pau.hal.science/hal-04627906v1">hal-04627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1660v1">Study of an experimental methodology for thermal properties diagnostic of building envelop</text:a></text:p>
              <text:p text:style-name="Normal"><text:a xlink:type="simple" xlink:href="https://hal.science/search/index/?q=*&amp;authFullName_s=Yingying Yang">Yingying Yang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Tingting Vogt Wu">Tingting Vogt Wu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Jean Dumoulin">Jean Dumoulin</text:a><text:span>et al.</text:span></text:p>
              <text:p text:style-name="Normal"><text:span>EGU 2017 - European Geosciences Union General Assembly</text:span><text:span>, Apr 2017, Vienne, Austria. pp.1, 2017</text:span></text:p>
              <text:p text:style-name="Normal"><text:span>Poster de conférence</text:span></text:p>
              <text:p text:style-name="Normal"><text:a xlink:type="simple" xlink:href="https://inria.hal.science/hal-01651660v1">hal-01651660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aa5805" table:style-name="aa5805">
          <table:table-column table:style-name="aa5805.0"/>
          <table:table-row>
            <table:table-cell office:value-type="string">
              <text:p text:style-name="Normal"><text:a xlink:type="simple" xlink:href="https://univ-pau.hal.science/hal-04627861v1">Modélisation dynamique &amp; étude de sensibilité des dimensions d’un échangeur-stockeur thermique à base de matériaux à changement de phase</text:a></text:p>
              <text:p text:style-name="Normal"><text:a xlink:type="simple" xlink:href="https://hal.science/search/index/?q=*&amp;authFullName_s=Diane Le Roux">Diane Le Roux</text:a><text:span>,</text:span><text:a xlink:type="simple" xlink:href="https://hal.science/search/index/?q=*&amp;authFullName_s=Sylvain Serra">Sylvain Serra</text:a><text:span>,</text:span><text:a xlink:type="simple" xlink:href="https://hal.science/search/index/?q=*&amp;authFullName_s=Sabine Sochard">Sabine Sochard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Anas Maftah">Anas Maftah</text:a><text:span>et al.</text:span></text:p>
              <text:p text:style-name="Normal"><text:span>Journées Nationales sur l’Energie Solaire (JNES)</text:span><text:span>, Jun 2024, Anglet (64), France</text:span></text:p>
              <text:p text:style-name="Normal"><text:span>Communication dans un congrès</text:span></text:p>
              <text:p text:style-name="Normal"><text:a xlink:type="simple" xlink:href="https://univ-pau.hal.science/hal-04627861v1">hal-0462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897v1">Development of a New Type of Building in Tropical Regions Based on the Energetic Performance and Recovery of Recycled Wood</text:a></text:p>
              <text:p text:style-name="Normal"><text:a xlink:type="simple" xlink:href="https://hal.science/search/index/?q=*&amp;authFullName_s=Horly Luzolo Nsumbu">Horly Luzolo Nsumbu</text:a><text:span>,</text:span><text:a xlink:type="simple" xlink:href="https://hal.science/search/index/?q=*&amp;authFullName_s=Regis Pommier">Regis Pommier</text:a><text:span>,</text:span><text:a xlink:type="simple" xlink:href="https://hal.science/search/index/?q=*&amp;authFullName_s=Denis Bruneau">Denis Bruneau</text:a><text:span>,</text:span><text:a xlink:type="simple" xlink:href="https://hal.science/search/index/?q=*&amp;authFullName_s=Alain Sempey">Alain Sempey</text:a></text:p>
              <text:p text:style-name="Normal"><text:span>13th World Conference on Timber Engineering: Timber for a Livable Future</text:span><text:span>, Jun 2023, Oslo (Norway), Norway.<text:s/></text:span><text:a xlink:type="simple" xlink:href="https://dx.doi.org/10.52202/069179-0510">⟨10.52202/069179-0510⟩</text:a></text:p>
              <text:p text:style-name="Normal"><text:span>Communication dans un congrès</text:span></text:p>
              <text:p text:style-name="Normal"><text:a xlink:type="simple" xlink:href="https://hal.science/hal-04684897v1">hal-0468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589v1">Development and Experimental Validation of a RC Model to Predict Indoor Air Temperature of a Room Assigned for Extreme Warm Climate: Case Study of Baitykool Prototype in Dubai</text:a></text:p>
              <text:p text:style-name="Normal"><text:a xlink:type="simple" xlink:href="https://hal.science/search/index/?q=*&amp;authFullName_s=Anass Zaaoumi">Anass Zaaoumi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Zakaria Aketouane">Zakaria Aketouane</text:a><text:span>,</text:span><text:a xlink:type="simple" xlink:href="https://hal.science/search/index/?q=*&amp;authFullName_s=Patrick Sebastian">Patrick Sebastian</text:a></text:p>
              <text:p text:style-name="Normal"><text:span>18th IBPSA Conference on Building Simulation</text:span><text:span>, Sep 2023, Shangai, China.<text:s/></text:span><text:a xlink:type="simple" xlink:href="https://dx.doi.org/10.26868/25222708.2023.1375">⟨10.26868/25222708.2023.1375⟩</text:a></text:p>
              <text:p text:style-name="Normal"><text:span>Communication dans un congrès</text:span></text:p>
              <text:p text:style-name="Normal"><text:a xlink:type="simple" xlink:href="https://hal.science/hal-04687589v1">hal-0468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791v1">Imago – prototype de Logement étudiant, living lab, Habitat résilient</text:a></text:p>
              <text:p text:style-name="Normal"><text:a xlink:type="simple" xlink:href="https://hal.science/search/index/?q=*&amp;authFullName_s=Emma Penot">Emma Penot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Régis Le Normand">Régis Le Normand</text:a><text:span>,</text:span><text:a xlink:type="simple" xlink:href="https://hal.science/search/index/?q=*&amp;authFullName_s=Myriame Ali-Oualla">Myriame Ali-Oualla</text:a><text:span>,</text:span><text:a xlink:type="simple" xlink:href="https://hal.science/search/index/?q=*&amp;authFullName_s=Alexandre Duhirel">Alexandre Duhirel</text:a><text:span>et al.</text:span></text:p>
              <text:p text:style-name="Normal"><text:span>5es rencontres internationales du réseau scientifique et pédagogique EnsaÉco</text:span><text:span>, Nov 2022, Toulouse, France. pp.140-160</text:span></text:p>
              <text:p text:style-name="Normal"><text:span>Communication dans un congrès</text:span></text:p>
              <text:p text:style-name="Normal"><text:a xlink:type="simple" xlink:href="https://hal.science/hal-04537791v1">hal-045377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29267v1">Experimental Study for Heat Exchanger Designs Using Phase Change Material</text:a></text:p>
              <text:p text:style-name="Normal"><text:a xlink:type="simple" xlink:href="https://hal.science/search/index/?q=*&amp;authFullName_s=Anas Maftah">Anas Maftah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Diane Le Roux">Diane Le Roux</text:a><text:span>,</text:span><text:a xlink:type="simple" xlink:href="https://hal.science/search/index/?q=*&amp;authFullName_s=Zakaria Aketouane">Zakaria Aketouane</text:a><text:span>,</text:span><text:a xlink:type="simple" xlink:href="https://hal.science/search/index/?q=*&amp;authFullName_s=José Lara Cruz">José Lara Cruz</text:a><text:span>et al.</text:span></text:p>
              <text:p text:style-name="Normal"><text:span>International Renewable Energy Storage and Systems Conference (IRES 2023)</text:span><text:span>, Nov 2023, Aachen (Aix la Chapelle), France</text:span></text:p>
              <text:p text:style-name="Normal"><text:span>Communication dans un congrès</text:span></text:p>
              <text:p text:style-name="Normal"><text:a xlink:type="simple" xlink:href="https://univ-pau.hal.science/hal-04629267v1">hal-0462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670v1">Performance analysis and optimization of a solar assisted heat pump concept</text:a></text:p>
              <text:p text:style-name="Normal"><text:a xlink:type="simple" xlink:href="https://hal.science/search/index/?q=*&amp;authFullName_s=Mathieu Frappe">Mathieu Frappe</text:a><text:span>,</text:span><text:a xlink:type="simple" xlink:href="https://hal.science/search/index/?q=*&amp;authFullName_s=Laurent Mora">Laurent Mora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Hugo Viot">Hugo Viot</text:a><text:span>,</text:span><text:a xlink:type="simple" xlink:href="https://hal.science/search/index/?q=*&amp;authFullName_s=Tessa Hubert">Tessa Hubert</text:a></text:p>
              <text:p text:style-name="Normal"><text:span>International Conference on the Built Environment in Transition CISBAT 2023</text:span><text:span>, Sep 2023, Lausanne, Switzerland. pp.072001,<text:s/></text:span><text:a xlink:type="simple" xlink:href="https://dx.doi.org/10.1088/1742-6596/2600/7/072001">⟨10.1088/1742-6596/2600/7/072001⟩</text:a></text:p>
              <text:p text:style-name="Normal"><text:span>Communication dans un congrès</text:span></text:p>
              <text:p text:style-name="Normal"><text:a xlink:type="simple" xlink:href="https://hal.science/hal-04687670v1">hal-0468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023v1">Choice of the Suitable Melting Temperature of Phase Change Material: Application on Solar Assisted Heat Pump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Zakaria Aketouane">Zakaria Aketouane</text:a><text:span>,</text:span><text:a xlink:type="simple" xlink:href="https://hal.science/search/index/?q=*&amp;authFullName_s=Romain Lhomer">Romain Lhomer</text:a><text:span>,</text:span><text:a xlink:type="simple" xlink:href="https://hal.science/search/index/?q=*&amp;authFullName_s=Benjamin Varela">Benjamin Varela</text:a><text:span>,</text:span><text:a xlink:type="simple" xlink:href="https://hal.science/search/index/?q=*&amp;authFullName_s=Jose Lara Cruz">Jose Lara Cruz</text:a><text:span>et al.</text:span></text:p>
              <text:p text:style-name="Normal"><text:span>10th International Conference on Smart Energy Grid Engineering (SEGE)</text:span><text:span>, Aug 2022, Oshawa, Canada.<text:s/></text:span><text:a xlink:type="simple" xlink:href="https://dx.doi.org/10.1109/sege55279.2022.9889771">⟨10.1109/sege55279.2022.9889771⟩</text:a></text:p>
              <text:p text:style-name="Normal"><text:span>Communication dans un congrès</text:span></text:p>
              <text:p text:style-name="Normal"><text:a xlink:type="simple" xlink:href="https://hal.science/hal-04515023v1">hal-0451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87v1">Assessment of Different Approaches to Model the Thermal Behavior of a Passive Building via System Identification Process</text:a></text:p>
              <text:p text:style-name="Normal"><text:a xlink:type="simple" xlink:href="https://hal.science/search/index/?q=*&amp;authFullName_s=Miguel Chen Austin">Miguel Chen Austin</text:a><text:span>,</text:span><text:a xlink:type="simple" xlink:href="https://hal.science/search/index/?q=*&amp;authFullName_s=Ignacio Chang">Ignacio Chang</text:a><text:span>,</text:span><text:a xlink:type="simple" xlink:href="https://hal.science/search/index/?q=*&amp;authFullName_s=Denis Bruneau">Denis Bruneau</text:a><text:span>,</text:span><text:a xlink:type="simple" xlink:href="https://hal.science/search/index/?q=*&amp;authFullName_s=Alain Sempey">Alain Sempey</text:a></text:p>
              <text:p text:style-name="Normal"><text:span>2nd Latin American Congress on Automation and Robotics</text:span><text:span>, Oct 2019, Cali, Colombia. pp.185-193,<text:s/></text:span><text:a xlink:type="simple" xlink:href="https://dx.doi.org/10.1007/978-3-030-40309-6">⟨10.1007/978-3-030-40309-6⟩</text:a></text:p>
              <text:p text:style-name="Normal"><text:span>Communication dans un congrès</text:span></text:p>
              <text:p text:style-name="Normal"><text:a xlink:type="simple" xlink:href="https://hal.science/hal-04695187v1">hal-0469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16v1">Statistical analysis of architectural features effects on indoor environmental conditions in a plus energy house prototype</text:a></text:p>
              <text:p text:style-name="Normal"><text:a xlink:type="simple" xlink:href="https://hal.science/search/index/?q=*&amp;authFullName_s=Miguel Chen Austin">Miguel Chen Austin</text:a><text:span>,</text:span><text:a xlink:type="simple" xlink:href="https://hal.science/search/index/?q=*&amp;authFullName_s=Denis Bruneau">Denis Bruneau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Laurent Mora">Laurent Mora</text:a></text:p>
              <text:p text:style-name="Normal"><text:span>34th International Conference on Passive and Low Energy Architecture: Smart and Healthy Within the Two-Degree Limit</text:span><text:span>, Dec 2018, Hong Kong (China), China</text:span></text:p>
              <text:p text:style-name="Normal"><text:span>Communication dans un congrès</text:span></text:p>
              <text:p text:style-name="Normal"><text:a xlink:type="simple" xlink:href="https://hal.science/hal-04678916v1">hal-04678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1857v1">Study of methodology for quantitative thermal diagnostic of wall</text:a></text:p>
              <text:p text:style-name="Normal"><text:a xlink:type="simple" xlink:href="https://hal.science/search/index/?q=*&amp;authFullName_s=Yingying Yang">Yingying Yang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T Vogt-Wu">T Vogt-Wu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Jean Dumoulin">Jean Dumoulin</text:a><text:span>et al.</text:span></text:p>
              <text:p text:style-name="Normal"><text:span>QIRT-Asia 2017 - 2nd Asian Conference on Quantitative InfraRed Thermography</text:span><text:span>, Jul 2017, Daejeon, South Korea. pp.1-3,<text:s/></text:span><text:a xlink:type="simple" xlink:href="https://dx.doi.org/10.21611/qirt.2017.014">⟨10.21611/qirt.2017.014⟩</text:a></text:p>
              <text:p text:style-name="Normal"><text:span>Communication dans un congrès</text:span></text:p>
              <text:p text:style-name="Normal"><text:a xlink:type="simple" xlink:href="https://inria.hal.science/hal-01651857v1">hal-01651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0127v1">Study Of Experimental Diagnostic Methodology For Thermal Characterization Of Building Wall</text:a></text:p>
              <text:p text:style-name="Normal"><text:a xlink:type="simple" xlink:href="https://hal.science/search/index/?q=*&amp;authFullName_s=Yingying Yang">Yingying Yang</text:a><text:span>,</text:span><text:a xlink:type="simple" xlink:href="https://hal.science/search/index/?q=*&amp;authFullName_s=Tingting Vogt Wu">Tingting Vogt Wu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Jean-Christophe Batsale">Jean-Christophe Batsale</text:a></text:p>
              <text:p text:style-name="Normal"><text:span>International Conference on Materials &amp; energy<text:s/></text:span><text:span>, Jul 2017, Tianjin, China</text:span></text:p>
              <text:p text:style-name="Normal"><text:span>Communication dans un congrès</text:span></text:p>
              <text:p text:style-name="Normal"><text:a xlink:type="simple" xlink:href="https://inria.hal.science/hal-01670127v1">hal-0167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52v1">Suivi in situ du comportement thermohydrique d'une paroi d'une maison à énergie positive à ossature bois</text:a></text:p>
              <text:p text:style-name="Normal"><text:a xlink:type="simple" xlink:href="https://hal.science/search/index/?q=*&amp;authFullName_s=Yacine Ait Oumeziane">Yacine Ait Oumeziane</text:a><text:span>,</text:span><text:a xlink:type="simple" xlink:href="https://hal.science/search/index/?q=*&amp;authFullName_s=Jérome Malvestio">Jérome Malvestio</text:a><text:span>,</text:span><text:a xlink:type="simple" xlink:href="https://hal.science/search/index/?q=*&amp;authFullName_s=Stéphanie Armand-Decker">Stéphanie Armand-Decker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Laurent Mora">Laurent Mora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52v1">hal-0116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66v1">Méthode d'optimisation de systèmes constructifs bois adaptés aux bâtiments à très hautes performances énergétiques associant thermique et mécanique à des critères de faisabilité industrielle.</text:a></text:p>
              <text:p text:style-name="Normal"><text:a xlink:type="simple" xlink:href="https://hal.science/search/index/?q=*&amp;authFullName_s=Stéphanie Armand Decker">Stéphanie Armand Decker</text:a><text:span>,</text:span><text:a xlink:type="simple" xlink:href="https://hal.science/search/index/?q=*&amp;authFullName_s=Philippe Galimard">Philippe Galimard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Thomas Garnesson">Thomas Garnesson</text:a><text:span>et al.</text:span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66v1">hal-0116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265v1">Méthode d'optimisation de systèmes constructifs bois adaptés aux bâtiments à très hautes performances énergétiques associant thermique et mécanique à des critères de faisabilité industrielle</text:a></text:p>
              <text:p text:style-name="Normal"><text:a xlink:type="simple" xlink:href="https://hal.science/search/index/?q=*&amp;authFullName_s=Stéphanie Armand-Decker">Stéphanie Armand-Decker</text:a><text:span>,</text:span><text:a xlink:type="simple" xlink:href="https://hal.science/search/index/?q=*&amp;authFullName_s=Philippe Galimard">Philippe Galimard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Thomas Garnesson">Thomas Garnesson</text:a><text:span>et al.</text:span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218265v1">hal-0121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999v1">Optimisation multi-objectif de planchers intermédiaires bois tenant compte d'objectifs mécaniques et environnementaux</text:a></text:p>
              <text:p text:style-name="Normal"><text:a xlink:type="simple" xlink:href="https://hal.science/search/index/?q=*&amp;authFullName_s=Stéphanie Armand-Decker">Stéphanie Armand-Decker</text:a><text:span>,</text:span><text:a xlink:type="simple" xlink:href="https://hal.science/search/index/?q=*&amp;authFullName_s=Thomas Garnesson">Thomas Garnesson</text:a><text:span>,</text:span><text:a xlink:type="simple" xlink:href="https://hal.science/search/index/?q=*&amp;authFullName_s=Philippe Galimard">Philippe Galimard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Alain Sempey">Alain Sempey</text:a><text:span>et al.</text:span></text:p>
              <text:p text:style-name="Normal"><text:span>33. Rencontres de l’AUGC, ISABTP/UPPA</text:span><text:span>, May 2015, Anglet, France. 8 p</text:span></text:p>
              <text:p text:style-name="Normal"><text:span>Communication dans un congrès</text:span></text:p>
              <text:p text:style-name="Normal"><text:a xlink:type="simple" xlink:href="https://hal.science/hal-01218999v1">hal-0121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67v1">Optimisation multi-objectif de planchers intermédiaires bois tenant compte d'objectifs mécaniques et environnementaux</text:a></text:p>
              <text:p text:style-name="Normal"><text:a xlink:type="simple" xlink:href="https://hal.science/search/index/?q=*&amp;authFullName_s=Stéphanie Armand-Decker">Stéphanie Armand-Decker</text:a><text:span>,</text:span><text:a xlink:type="simple" xlink:href="https://hal.science/search/index/?q=*&amp;authFullName_s=Thomas Garnesson">Thomas Garnesson</text:a><text:span>,</text:span><text:a xlink:type="simple" xlink:href="https://hal.science/search/index/?q=*&amp;authFullName_s=Philippe Galimard">Philippe Galimard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Alain Sempey">Alain Sempey</text:a><text:span>et al.</text:span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67v1">hal-0116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275v1">Design of multi-story timber building using multi-objective particle swarm optimization</text:a></text:p>
              <text:p text:style-name="Normal"><text:a xlink:type="simple" xlink:href="https://hal.science/search/index/?q=*&amp;authFullName_s=Stéphanie Armand-Decker">Stéphanie Armand-Decker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Boris Brangeon">Boris Brangeon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Philippe Galimard">Philippe Galimard</text:a><text:span>et al.</text:span></text:p>
              <text:p text:style-name="Normal"><text:span>World Conference on Timber Engineering</text:span><text:span>, Aug 2014, Quebec, Canada. 2 p</text:span></text:p>
              <text:p text:style-name="Normal"><text:span>Communication dans un congrès</text:span></text:p>
              <text:p text:style-name="Normal"><text:a xlink:type="simple" xlink:href="https://hal.science/hal-01218275v1">hal-0121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16v1">Modelling and simulation to design multi-storey timber building using multi-objective Particle Swarm Optimisation</text:a></text:p>
              <text:p text:style-name="Normal"><text:a xlink:type="simple" xlink:href="https://hal.science/search/index/?q=*&amp;authFullName_s=Stephanie Armand-Decker">Stephanie Armand-Decker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Philippe Galimard">Philippe Galimard</text:a><text:span>,</text:span><text:a xlink:type="simple" xlink:href="https://hal.science/search/index/?q=*&amp;authFullName_s=Marie Pauly">Marie Pauly</text:a><text:span>et al.</text:span></text:p>
              <text:p text:style-name="Normal"><text:span>The International Workshop on Simulation for Energy, Sustainable Development &amp; Environment</text:span><text:span>, Sep 2014, Bordeaux, France</text:span></text:p>
              <text:p text:style-name="Normal"><text:span>Communication dans un congrès</text:span></text:p>
              <text:p text:style-name="Normal"><text:a xlink:type="simple" xlink:href="https://hal.science/hal-04678716v1">hal-0467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155v1">La conception de bâtiment bois multi-étage, un problème multi-objectif difficile.</text:a></text:p>
              <text:p text:style-name="Normal"><text:a xlink:type="simple" xlink:href="https://hal.science/search/index/?q=*&amp;authFullName_s=Stéphanie Armand Decker">Stéphanie Armand Decker</text:a><text:span>,</text:span><text:a xlink:type="simple" xlink:href="https://hal.science/search/index/?q=*&amp;authFullName_s=A. Ndiaye">A. Ndiaye</text:a><text:span>,</text:span><text:a xlink:type="simple" xlink:href="https://hal.science/search/index/?q=*&amp;authFullName_s=A. Sempey">A. Sempey</text:a><text:span>,</text:span><text:a xlink:type="simple" xlink:href="https://hal.science/search/index/?q=*&amp;authFullName_s=P. Galimard">P. Galimard</text:a><text:span>,</text:span><text:a xlink:type="simple" xlink:href="https://hal.science/search/index/?q=*&amp;authFullName_s=P. Lagiere">P. Lagiere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155v1">hal-0344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688v1">Décomposition Orthogonale aux valeurs Propres (POD) appliquée à un modèle bidimensionnel de stockage d'énergie par adsorption pour une application au bâtiment</text:a></text:p>
              <text:p text:style-name="Normal"><text:a xlink:type="simple" xlink:href="https://hal.science/search/index/?q=*&amp;authFullName_s=Marie Duquesne">Marie Duquesne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Jean Toutain">Jean Toutain</text:a><text:span>,</text:span><text:a xlink:type="simple" xlink:href="https://hal.science/search/index/?q=*&amp;authFullName_s=Elena Palomo">Elena Palomo</text:a></text:p>
              <text:p text:style-name="Normal"><text:span>Congrès français de thermique SFT2012</text:span><text:span>, May 2012, Talence, France</text:span></text:p>
              <text:p text:style-name="Normal"><text:span>Communication dans un congrès</text:span></text:p>
              <text:p text:style-name="Normal"><text:a xlink:type="simple" xlink:href="https://hal.science/hal-05526688v1">hal-055266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6370v1">Intégration d'un modèle simplifié de matériau hygroscopique dans une plate-forme d'aide à la conception énergétique de bâtiments : application aux parois bois massives</text:a></text:p>
              <text:p text:style-name="Normal"><text:a xlink:type="simple" xlink:href="https://hal.science/search/index/?q=*&amp;authFullName_s=Alain Sempey">Alain Sempey</text:a><text:span>,</text:span><text:a xlink:type="simple" xlink:href="https://hal.science/search/index/?q=*&amp;authFullName_s=Alain Guiavarch">Alain Guiavarch</text:a><text:span>,</text:span><text:a xlink:type="simple" xlink:href="https://hal.science/search/index/?q=*&amp;authFullName_s=Denis Bruneau">Denis Bruneau</text:a><text:span>,</text:span><text:a xlink:type="simple" xlink:href="https://hal.science/search/index/?q=*&amp;authFullName_s=Philippe Laguière">Philippe Laguière</text:a><text:span>,</text:span><text:a xlink:type="simple" xlink:href="https://hal.science/search/index/?q=*&amp;authFullName_s=Franck Clottes">Franck Clottes</text:a></text:p>
              <text:p text:style-name="Normal"><text:span>IX ème colloque inter-universitaire franco-québecois sur la thermique des systèmes</text:span><text:span>, May 2009, Lille, France. pp.355; ART-0059</text:span></text:p>
              <text:p text:style-name="Normal"><text:span>Communication dans un congrès</text:span></text:p>
              <text:p text:style-name="Normal"><text:a xlink:type="simple" xlink:href="https://minesparis-psl.hal.science/hal-00576370v1">hal-0057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82v1">Control of temperature in air-conditioned indoor spaces using reduced order model</text:a></text:p>
              <text:p text:style-name="Normal"><text:a xlink:type="simple" xlink:href="https://hal.science/search/index/?q=*&amp;authFullName_s=Alain Sempey">Alain Sempey</text:a><text:span>,</text:span><text:a xlink:type="simple" xlink:href="https://hal.science/search/index/?q=*&amp;authFullName_s=Christian Inard">Christian Inard</text:a><text:span>,</text:span><text:a xlink:type="simple" xlink:href="https://hal.science/search/index/?q=*&amp;authFullName_s=Christian Ghiaus">Christian Ghiaus</text:a></text:p>
              <text:p text:style-name="Normal"><text:span>Creete, Greece</text:span><text:span>, 2007, France. p. 919-923</text:span></text:p>
              <text:p text:style-name="Normal"><text:span>Communication dans un congrès</text:span></text:p>
              <text:p text:style-name="Normal"><text:a xlink:type="simple" xlink:href="https://hal.science/hal-00312582v1">hal-0031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81v1">Reduced order model for air temperature control in indoor spaces</text:a></text:p>
              <text:p text:style-name="Normal"><text:a xlink:type="simple" xlink:href="https://hal.science/search/index/?q=*&amp;authFullName_s=Alain Sempey">Alain Sempey</text:a><text:span>,</text:span><text:a xlink:type="simple" xlink:href="https://hal.science/search/index/?q=*&amp;authFullName_s=Christian Inard">Christian Inard</text:a><text:span>,</text:span><text:a xlink:type="simple" xlink:href="https://hal.science/search/index/?q=*&amp;authFullName_s=Christian Ghiaus">Christian Ghiaus</text:a></text:p>
              <text:p text:style-name="Normal"><text:span>Creete, Greece</text:span><text:span>, 2007, France. p. 924-928</text:span></text:p>
              <text:p text:style-name="Normal"><text:span>Communication dans un congrès</text:span></text:p>
              <text:p text:style-name="Normal"><text:a xlink:type="simple" xlink:href="https://hal.science/hal-00312581v1">hal-0031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79v1">Contrôle et estimation de la température dans un local climatisé en utilisant la décomposition orthogonale aux valeurs propres</text:a></text:p>
              <text:p text:style-name="Normal"><text:a xlink:type="simple" xlink:href="https://hal.science/search/index/?q=*&amp;authFullName_s=Alain Sempey">Alain Sempey</text:a></text:p>
              <text:p text:style-name="Normal"><text:span>Journée nationale des doctorants en thermique</text:span><text:span>, May 2007, France. pp.n.a</text:span></text:p>
              <text:p text:style-name="Normal"><text:span>Communication dans un congrès</text:span></text:p>
              <text:p text:style-name="Normal"><text:a xlink:type="simple" xlink:href="https://hal.science/hal-00312579v1">hal-0031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78v1">Prédiction et contrôle de la température dans les locaux climatisés à l'aide d'un modèle réduit</text:a></text:p>
              <text:p text:style-name="Normal"><text:a xlink:type="simple" xlink:href="https://hal.science/search/index/?q=*&amp;authFullName_s=Alain Sempey">Alain Sempey</text:a></text:p>
              <text:p text:style-name="Normal"><text:span>XXIVèmes Rencontres AUGC - Prix jeunes Chercheurs " René HOUPERT "</text:span><text:span>, May 2007, France. pp.n.a</text:span></text:p>
              <text:p text:style-name="Normal"><text:span>Communication dans un congrès</text:span></text:p>
              <text:p text:style-name="Normal"><text:a xlink:type="simple" xlink:href="https://hal.science/hal-00312578v1">hal-0031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80v1">Prediction and control of temperatures in air-conditioned indoor spaces using proper orthogonal decomposition</text:a></text:p>
              <text:p text:style-name="Normal"><text:a xlink:type="simple" xlink:href="https://hal.science/search/index/?q=*&amp;authFullName_s=Alain Sempey">Alain Sempey</text:a><text:span>,</text:span><text:a xlink:type="simple" xlink:href="https://hal.science/search/index/?q=*&amp;authFullName_s=Cyrille Allery">Cyrille Allery</text:a><text:span>,</text:span><text:a xlink:type="simple" xlink:href="https://hal.science/search/index/?q=*&amp;authFullName_s=Christian Inard">Christian Inard</text:a></text:p>
              <text:p text:style-name="Normal"><text:span>The 4th European Conference on Energy Performance1 Indoor Climate in Buildings</text:span><text:span>, Nov 2006, France. pp.205-210</text:span></text:p>
              <text:p text:style-name="Normal"><text:span>Communication dans un congrès</text:span></text:p>
              <text:p text:style-name="Normal"><text:a xlink:type="simple" xlink:href="https://hal.science/hal-00312580v1">hal-00312580v1</text:a></text:p>
            </table:table-cell>
          </table:table-row>
        </table:table>
        <text:p text:style-name="P13"/>
        <text:p text:style-name="Heading2"><text:span text:style-name="T5">Article dans une revue (17)</text:span></text:p>
        <text:p text:style-name="P15"/>
        <table:table table:name="3ea297" table:style-name="3ea297">
          <table:table-column table:style-name="3ea297.0"/>
          <table:table-row>
            <table:table-cell office:value-type="string">
              <text:p text:style-name="Normal"><text:a xlink:type="simple" xlink:href="https://hal.science/hal-04246551v1">Development of a short duration method to assess the envelope thermal performance of multi-family housings</text:a></text:p>
              <text:p text:style-name="Normal"><text:a xlink:type="simple" xlink:href="https://hal.science/search/index/?q=*&amp;authFullName_s=Lorena de Carvalho Araujo">Lorena de Carvalho Araujo</text:a><text:span>,</text:span><text:a xlink:type="simple" xlink:href="https://hal.science/search/index/?q=*&amp;authFullName_s=Simon Thébault">Simon Thébault</text:a><text:span>,</text:span><text:a xlink:type="simple" xlink:href="https://hal.science/search/index/?q=*&amp;authFullName_s=Thomas Recht">Thomas Recht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Patrick Schalbart">Patrick Schalbart</text:a><text:span>et al.</text:span></text:p>
              <text:p text:style-name="Normal"><text:span>Building Simulation</text:span><text:span>, 2023, 16 (4), pp.527-545.<text:s/></text:span><text:a xlink:type="simple" xlink:href="https://dx.doi.org/10.1007/s12273-022-0969-x">⟨10.1007/s12273-022-0969-x⟩</text:a></text:p>
              <text:p text:style-name="Normal"><text:span>Article dans une revue</text:span></text:p>
              <text:p text:style-name="Normal"><text:a xlink:type="simple" xlink:href="https://hal.science/hal-04246551v1">hal-0424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766v1">Experimental Evidence of the Coupling between the Energy Charge–Discharge and Natural Ventilation in a Full-Scale Passive Building</text:a></text:p>
              <text:p text:style-name="Normal"><text:a xlink:type="simple" xlink:href="https://hal.science/search/index/?q=*&amp;authFullName_s=Miguel Chen Austin">Miguel Chen Austin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Denis Bruneau">Denis Bruneau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Tingting Vogt Wu">Tingting Vogt Wu</text:a><text:span>et al.</text:span></text:p>
              <text:p text:style-name="Normal"><text:span>Buildings</text:span><text:span>, 2023, 13 (3), pp.632.<text:s/></text:span><text:a xlink:type="simple" xlink:href="https://dx.doi.org/10.3390/buildings13030632">⟨10.3390/buildings13030632⟩</text:a></text:p>
              <text:p text:style-name="Normal"><text:span>Article dans une revue</text:span></text:p>
              <text:p text:style-name="Normal"><text:a xlink:type="simple" xlink:href="https://hal.science/hal-04099766v1">hal-0409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126v1">Development of a night-time radiative sky cooling production &amp; storage system: A proposal for a robust sizing and potential estimation methodology</text:a></text:p>
              <text:p text:style-name="Normal"><text:a xlink:type="simple" xlink:href="https://hal.science/search/index/?q=*&amp;authFullName_s=Zakaria Aketouane">Zakaria Aketouane</text:a><text:span>,</text:span><text:a xlink:type="simple" xlink:href="https://hal.science/search/index/?q=*&amp;authFullName_s=Denis Bruneau">Denis Bruneau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Philippe Lagiere">Philippe Lagiere</text:a><text:span>et al.</text:span></text:p>
              <text:p text:style-name="Normal"><text:span>Applied Thermal Engineering</text:span><text:span>, 2022, 211, pp.118378.<text:s/></text:span><text:a xlink:type="simple" xlink:href="https://dx.doi.org/10.1016/j.applthermaleng.2022.118378">⟨10.1016/j.applthermaleng.2022.118378⟩</text:a></text:p>
              <text:p text:style-name="Normal"><text:span>Article dans une revue</text:span></text:p>
              <text:p text:style-name="Normal"><text:a xlink:type="simple" xlink:href="https://hal.science/hal-03782126v1">hal-0378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883v1">In situ methodology for thermal performance evaluation of building wall: A review</text:a></text:p>
              <text:p text:style-name="Normal"><text:a xlink:type="simple" xlink:href="https://hal.science/search/index/?q=*&amp;authFullName_s=Yingying Yang">Yingying Yang</text:a><text:span>,</text:span><text:a xlink:type="simple" xlink:href="https://hal.science/search/index/?q=*&amp;authFullName_s=Zhoulin Chen">Zhoulin Chen</text:a><text:span>,</text:span><text:a xlink:type="simple" xlink:href="https://hal.science/search/index/?q=*&amp;authFullName_s=Tingting Vogt Wu">Tingting Vogt Wu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Jean-Christophe Batsale">Jean-Christophe Batsale</text:a></text:p>
              <text:p text:style-name="Normal"><text:span>International Journal of Thermal Sciences</text:span><text:span>, 2022, 181, pp.107687.<text:s/></text:span><text:a xlink:type="simple" xlink:href="https://dx.doi.org/10.1016/j.ijthermalsci.2022.107687">⟨10.1016/j.ijthermalsci.2022.107687⟩</text:a></text:p>
              <text:p text:style-name="Normal"><text:span>Article dans une revue</text:span></text:p>
              <text:p text:style-name="Normal"><text:a xlink:type="simple" xlink:href="https://hal.science/hal-03776883v1">hal-03776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5206v1">Investigation into the use of thermoelectric modules as an alternative to conventional fluxmeters: application to convective and radiative heat flux in buildings</text:a></text:p>
              <text:p text:style-name="Normal"><text:a xlink:type="simple" xlink:href="https://hal.science/search/index/?q=*&amp;authFullName_s=Miguel Chen Austin">Miguel Chen Austin</text:a><text:span>,</text:span><text:a xlink:type="simple" xlink:href="https://hal.science/search/index/?q=*&amp;authFullName_s=Tingting Vogt Wu">Tingting Vogt Wu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Jean Dumoulin">Jean Dumoulin</text:a><text:span>et al.</text:span></text:p>
              <text:p text:style-name="Normal"><text:span>International Journal of Thermal Sciences</text:span><text:span>, 2021, 160, pp.1-13.<text:s/></text:span><text:a xlink:type="simple" xlink:href="https://dx.doi.org/10.1016/j.ijthermalsci.2020.106653">⟨10.1016/j.ijthermalsci.2020.106653⟩</text:a></text:p>
              <text:p text:style-name="Normal"><text:span>Article dans une revue</text:span></text:p>
              <text:p text:style-name="Normal"><text:a xlink:type="simple" xlink:href="https://inria.hal.science/hal-03145206v1">hal-0314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860v1">A review of airflow rate estimation techniques for natural ventilation in buildings</text:a></text:p>
              <text:p text:style-name="Normal"><text:a xlink:type="simple" xlink:href="https://hal.science/search/index/?q=*&amp;authFullName_s=Miguel Chen Austin">Miguel Chen Austin</text:a><text:span>,</text:span><text:a xlink:type="simple" xlink:href="https://hal.science/search/index/?q=*&amp;authFullName_s=Dafni Mora">Dafni Mora</text:a><text:span>,</text:span><text:a xlink:type="simple" xlink:href="https://hal.science/search/index/?q=*&amp;authFullName_s=Denis Bruneau">Denis Bruneau</text:a><text:span>,</text:span><text:a xlink:type="simple" xlink:href="https://hal.science/search/index/?q=*&amp;authFullName_s=Alain Sempey">Alain Sempey</text:a></text:p>
              <text:p text:style-name="Normal"><text:span>Revista Facultad de Ingeniería Universidad de Antioquia</text:span><text:span>, 2021, 104, pp.83-100.<text:s/></text:span><text:a xlink:type="simple" xlink:href="https://dx.doi.org/10.17533/udea.redin.20210849">⟨10.17533/udea.redin.20210849⟩</text:a></text:p>
              <text:p text:style-name="Normal"><text:span>Article dans une revue</text:span></text:p>
              <text:p text:style-name="Normal"><text:a xlink:type="simple" xlink:href="https://hal.science/hal-04681860v1">hal-0468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859v1">Étude et analyse du comportement thermo-hygrométrique d’enveloppes innovantes pour bâtiments résilients au changement climatique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Tingting Vogt Wu">Tingting Vogt Wu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Philippe Lagière">Philippe Lagière</text:a><text:span>,</text:span><text:a xlink:type="simple" xlink:href="https://hal.science/search/index/?q=*&amp;authFullName_s=Denis Bruneau">Denis Bruneau</text:a></text:p>
              <text:p text:style-name="Normal"><text:span>Congrès Français de thermique, SFT - 9-12 juin 2020</text:span><text:span>, 2020,<text:s/></text:span><text:a xlink:type="simple" xlink:href="https://dx.doi.org/10.25855/SFT2020-142">⟨10.25855/SFT2020-142⟩</text:a></text:p>
              <text:p text:style-name="Normal"><text:span>Article dans une revue</text:span></text:p>
              <text:p text:style-name="Normal"><text:a xlink:type="simple" xlink:href="https://hal.science/hal-02926859v1">hal-0292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900v1">Short time non-destructive evaluation of thermal performances of building walls by studying transient heat transfer</text:a></text:p>
              <text:p text:style-name="Normal"><text:a xlink:type="simple" xlink:href="https://hal.science/search/index/?q=*&amp;authFullName_s=Yingying Yang">Yingying Yang</text:a><text:span>,</text:span><text:a xlink:type="simple" xlink:href="https://hal.science/search/index/?q=*&amp;authFullName_s=Tingting Vogt Wu">Tingting Vogt Wu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Jean-Christophe Batsale">Jean-Christophe Batsale</text:a></text:p>
              <text:p text:style-name="Normal"><text:span>Energy and Buildings</text:span><text:span>, 2019, 184, pp.141-151.<text:s/></text:span><text:a xlink:type="simple" xlink:href="https://dx.doi.org/10.1016/j.enbuild.2018.12.002">⟨10.1016/j.enbuild.2018.12.002⟩</text:a></text:p>
              <text:p text:style-name="Normal"><text:span>Article dans une revue</text:span></text:p>
              <text:p text:style-name="Normal"><text:a xlink:type="simple" xlink:href="https://api.istex.fr/ark:/67375/6H6-ZSBVGB40-J/fulltext.pdf?sid=hal">istex</text:a></text:p>
              <text:p text:style-name="Normal"><text:a xlink:type="simple" xlink:href="https://hal.science/hal-02044900v1">hal-0204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93v1">Combination of terahertz radiation method and thermal probe method for non-destructive thermal diagnosis of thick building walls</text:a></text:p>
              <text:p text:style-name="Normal"><text:a xlink:type="simple" xlink:href="https://hal.science/search/index/?q=*&amp;authFullName_s=Yingying Yang">Yingying Yang</text:a><text:span>,</text:span><text:a xlink:type="simple" xlink:href="https://hal.science/search/index/?q=*&amp;authFullName_s=Tingting Vogt Wu">Tingting Vogt Wu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Alain Sommier">Alain Sommier</text:a><text:span>et al.</text:span></text:p>
              <text:p text:style-name="Normal"><text:span>Energy and Buildings</text:span><text:span>, 2018, 158, pp.1328-1336.<text:s/></text:span><text:a xlink:type="simple" xlink:href="https://dx.doi.org/10.1016/j.enbuild.2017.11.029">⟨10.1016/j.enbuild.2017.11.029⟩</text:a></text:p>
              <text:p text:style-name="Normal"><text:span>Article dans une revue</text:span></text:p>
              <text:p text:style-name="Normal"><text:a xlink:type="simple" xlink:href="https://hal.science/hal-02369493v1">hal-0236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286v1">Model predictive control of a thermally activated building system to improve energy management of an experimental building: Part I—Modeling and measurements</text:a></text:p>
              <text:p text:style-name="Normal"><text:a xlink:type="simple" xlink:href="https://hal.science/search/index/?q=*&amp;authFullName_s=H. Viot">H. Viot</text:a><text:span>,</text:span><text:a xlink:type="simple" xlink:href="https://hal.science/search/index/?q=*&amp;authFullName_s=A. Sempey">A. Sempey</text:a><text:span>,</text:span><text:a xlink:type="simple" xlink:href="https://hal.science/search/index/?q=*&amp;authFullName_s=L. Mora">L. Mora</text:a><text:span>,</text:span><text:a xlink:type="simple" xlink:href="https://hal.science/search/index/?q=*&amp;authFullName_s=Jean-Christophe Batsale">Jean-Christophe Batsale</text:a><text:span>,</text:span><text:a xlink:type="simple" xlink:href="https://hal.science/search/index/?q=*&amp;authFullName_s=J. Malvestio">J. Malvestio</text:a></text:p>
              <text:p text:style-name="Normal"><text:span>Energy and Buildings</text:span><text:span>, 2018, 172, pp.94-103</text:span></text:p>
              <text:p text:style-name="Normal"><text:span>Article dans une revue</text:span></text:p>
              <text:p text:style-name="Normal"><text:a xlink:type="simple" xlink:href="https://hal.science/hal-02021286v1">hal-0202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023v1">Model predictive control of a thermally activated building system to improve energy management of an experimental building: Part I—Modeling and measurements</text:a></text:p>
              <text:p text:style-name="Normal"><text:a xlink:type="simple" xlink:href="https://hal.science/search/index/?q=*&amp;authFullName_s=Hugo Viot">Hugo Viot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Laurent Mora">Laurent Mora</text:a><text:span>,</text:span><text:a xlink:type="simple" xlink:href="https://hal.science/search/index/?q=*&amp;authFullName_s=Jean-Christophe Batsale">Jean-Christophe Batsale</text:a><text:span>,</text:span><text:a xlink:type="simple" xlink:href="https://hal.science/search/index/?q=*&amp;authFullName_s=Jerome Malvestio">Jerome Malvestio</text:a></text:p>
              <text:p text:style-name="Normal"><text:span>Energy and Buildings</text:span><text:span>, 2018, 172, pp.94-103.<text:s/></text:span><text:a xlink:type="simple" xlink:href="https://dx.doi.org/10.1016/j.enbuild.2018.04.055">⟨10.1016/j.enbuild.2018.04.055⟩</text:a></text:p>
              <text:p text:style-name="Normal"><text:span>Article dans une revue</text:span></text:p>
              <text:p text:style-name="Normal"><text:a xlink:type="simple" xlink:href="https://api.istex.fr/ark:/67375/6H6-DH41CPM9-C/fulltext.pdf?sid=hal">istex</text:a></text:p>
              <text:p text:style-name="Normal"><text:a xlink:type="simple" xlink:href="https://hal.science/hal-04697023v1">hal-0469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354v1">Model predictive control of a thermally activated building system to improve energy management of an experimental building: Part II - Potential of predictive strategy</text:a></text:p>
              <text:p text:style-name="Normal"><text:a xlink:type="simple" xlink:href="https://hal.science/search/index/?q=*&amp;authFullName_s=Hugo Viot">Hugo Viot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Laurent Mora">Laurent Mora</text:a><text:span>,</text:span><text:a xlink:type="simple" xlink:href="https://hal.science/search/index/?q=*&amp;authFullName_s=Jean-Christophe Batsale">Jean-Christophe Batsale</text:a><text:span>,</text:span><text:a xlink:type="simple" xlink:href="https://hal.science/search/index/?q=*&amp;authFullName_s=J. Malvestio">J. Malvestio</text:a></text:p>
              <text:p text:style-name="Normal"><text:span>Energy and Buildings</text:span><text:span>, 2018, 172, pp.385-396</text:span></text:p>
              <text:p text:style-name="Normal"><text:span>Article dans une revue</text:span></text:p>
              <text:p text:style-name="Normal"><text:a xlink:type="simple" xlink:href="https://hal.science/hal-02356354v1">hal-0235635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76v1">Modeling of a nonlinear thermochemical energy storage by adsorption on zeolites</text:a></text:p>
              <text:p text:style-name="Normal"><text:a xlink:type="simple" xlink:href="https://hal.science/search/index/?q=*&amp;authFullName_s=Marie Duquesne">Marie Duquesne</text:a><text:span>,</text:span><text:a xlink:type="simple" xlink:href="https://hal.science/search/index/?q=*&amp;authFullName_s=Jean Toutain">Jean Toutain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Elena Palomo Del Barrio">Elena Palomo Del Barrio</text:a></text:p>
              <text:p text:style-name="Normal"><text:span>Applied Thermal Engineering</text:span><text:span>, 2014, 71 (1), pp.469--480.<text:s/></text:span><text:a xlink:type="simple" xlink:href="https://dx.doi.org/10.1016/j.applthermaleng.2014.07.002">⟨10.1016/j.applthermaleng.2014.07.002⟩</text:a></text:p>
              <text:p text:style-name="Normal"><text:span>Article dans une revue</text:span></text:p>
              <text:p text:style-name="Normal"><text:a xlink:type="simple" xlink:href="https://api.istex.fr/ark:/67375/6H6-FGM5LMPF-N/fulltext.pdf?sid=hal">istex</text:a></text:p>
              <text:p text:style-name="Normal"><text:a xlink:type="simple" xlink:href="https://insa-toulouse.hal.science/hal-01850776v1">hal-0185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27v1">Reduced models for coupled heat and moisture transfer simulation in wood walls</text:a></text:p>
              <text:p text:style-name="Normal"><text:a xlink:type="simple" xlink:href="https://hal.science/search/index/?q=*&amp;authFullName_s=Elena Palomo del Barrio">Elena Palomo del Barrio</text:a><text:span>,</text:span><text:a xlink:type="simple" xlink:href="https://hal.science/search/index/?q=*&amp;authFullName_s=Saed Raji">Saed Raji</text:a><text:span>,</text:span><text:a xlink:type="simple" xlink:href="https://hal.science/search/index/?q=*&amp;authFullName_s=Marie Duquesne">Marie Duquesne</text:a><text:span>,</text:span><text:a xlink:type="simple" xlink:href="https://hal.science/search/index/?q=*&amp;authFullName_s=Alain Sempey">Alain Sempey</text:a></text:p>
              <text:p text:style-name="Normal"><text:span>JP Journal of Heat and Mass Transfer</text:span><text:span>, 2014, 10 (1), pp.1-32</text:span></text:p>
              <text:p text:style-name="Normal"><text:span>Article dans une revue</text:span></text:p>
              <text:p text:style-name="Normal"><text:a xlink:type="simple" xlink:href="https://hal.science/hal-04678827v1">hal-0467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980v1">Fast simulation of temperature distribution in air conditioned rooms by using proper orthogonal decomposition</text:a></text:p>
              <text:p text:style-name="Normal"><text:a xlink:type="simple" xlink:href="https://hal.science/search/index/?q=*&amp;authFullName_s=A. Sempey">A. Sempey</text:a><text:span>,</text:span><text:a xlink:type="simple" xlink:href="https://hal.science/search/index/?q=*&amp;authFullName_s=C. Inard">C. Inard</text:a><text:span>,</text:span><text:a xlink:type="simple" xlink:href="https://hal.science/search/index/?q=*&amp;authFullName_s=C. Ghiaus">C. Ghiaus</text:a><text:span>,</text:span><text:a xlink:type="simple" xlink:href="https://hal.science/search/index/?q=*&amp;authFullName_s=C. Allery">C. Allery</text:a></text:p>
              <text:p text:style-name="Normal"><text:span>Building and Environment</text:span><text:span>, 2009, 44 (2), pp.280-289</text:span></text:p>
              <text:p text:style-name="Normal"><text:span>Article dans une revue</text:span></text:p>
              <text:p text:style-name="Normal"><text:a xlink:type="simple" xlink:href="https://hal.science/hal-00398980v1">hal-0039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316v1">A state space model for real-time control of the temperature in indoor space: principle, calibration and results</text:a></text:p>
              <text:p text:style-name="Normal"><text:a xlink:type="simple" xlink:href="https://hal.science/search/index/?q=*&amp;authFullName_s=Alain Sempey">Alain Sempey</text:a><text:span>,</text:span><text:a xlink:type="simple" xlink:href="https://hal.science/search/index/?q=*&amp;authFullName_s=Christian Inard">Christian Inard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Cyrille Allery">Cyrille Allery</text:a></text:p>
              <text:p text:style-name="Normal"><text:span><text:s/>International journal of ventilation<text:s/></text:span><text:span>, 2008, 6 (4), pp.327-336</text:span></text:p>
              <text:p text:style-name="Normal"><text:span>Article dans une revue</text:span></text:p>
              <text:p text:style-name="Normal"><text:a xlink:type="simple" xlink:href="https://hal.science/hal-00315316v1">hal-0031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021v1">A state space model for real-time control of the temperature in indoor space - Principle, calibration and results</text:a></text:p>
              <text:p text:style-name="Normal"><text:a xlink:type="simple" xlink:href="https://hal.science/search/index/?q=*&amp;authFullName_s=Alain Sempey">Alain Sempey</text:a><text:span>,</text:span><text:a xlink:type="simple" xlink:href="https://hal.science/search/index/?q=*&amp;authFullName_s=Christian Inard">Christian Inard</text:a><text:span>,</text:span><text:a xlink:type="simple" xlink:href="https://hal.science/search/index/?q=*&amp;authFullName_s=Cristian Ghiaus">Cristian Ghiaus</text:a><text:span>,</text:span><text:a xlink:type="simple" xlink:href="https://hal.science/search/index/?q=*&amp;authFullName_s=Cyrille Allery">Cyrille Allery</text:a></text:p>
              <text:p text:style-name="Normal"><text:span><text:s/>International journal of ventilation<text:s/></text:span><text:span>, 2008, 6 (4), pp.327-336</text:span></text:p>
              <text:p text:style-name="Normal"><text:span>Article dans une revue</text:span></text:p>
              <text:p text:style-name="Normal"><text:a xlink:type="simple" xlink:href="https://hal.science/hal-04658021v1">hal-04658021v1</text:a></text:p>
            </table:table-cell>
          </table:table-row>
        </table:table>
        <text:p text:style-name="P16"/>
        <text:p text:style-name="Heading2"><text:span text:style-name="T6">Proceedings/Recueil des communications (4)</text:span></text:p>
        <text:p text:style-name="P18"/>
        <table:table table:name="8f16dc" table:style-name="8f16dc">
          <table:table-column table:style-name="8f16dc.0"/>
          <table:table-row>
            <table:table-cell office:value-type="string">
              <text:p text:style-name="Normal"><text:a xlink:type="simple" xlink:href="https://hal.science/hal-04684821v1">Development of model with energy balance using bioclimatic architecture for extreme warm climates</text:a></text:p>
              <text:p text:style-name="Normal"><text:a xlink:type="simple" xlink:href="https://hal.science/search/index/?q=*&amp;authFullName_s=Abraham Kovelil Samuel">Abraham Kovelil Samuel</text:a><text:span>,</text:span><text:a xlink:type="simple" xlink:href="https://hal.science/search/index/?q=*&amp;authFullName_s=Vidya Mohanan">Vidya Mohanan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Ferran Yusta Garcia">Ferran Yusta Garcia</text:a><text:span>,</text:span><text:a xlink:type="simple" xlink:href="https://hal.science/search/index/?q=*&amp;authFullName_s=Philippe Lagiere">Philippe Lagiere</text:a><text:span>et al.</text:span></text:p>
              <text:p text:style-name="Normal"><text:span>2022 Advances in Science and Engineering Technology International Conferences</text:span><text:span>, IEEE, 2022,<text:s/></text:span><text:a xlink:type="simple" xlink:href="https://dx.doi.org/10.1109/aset53988.2022.9735015">⟨10.1109/aset53988.2022.9735015⟩</text:a></text:p>
              <text:p text:style-name="Normal"><text:span>Proceedings/Recueil des communications</text:span></text:p>
              <text:p text:style-name="Normal"><text:a xlink:type="simple" xlink:href="https://hal.science/hal-04684821v1">hal-0468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52v1">A self-sustainable home: ‘BAITYKOOL’ developed for the extreme warm climate an experimentation of active &amp; passive strategies</text:a></text:p>
              <text:p text:style-name="Normal"><text:a xlink:type="simple" xlink:href="https://hal.science/search/index/?q=*&amp;authFullName_s=Abraham Kovelil Samuel">Abraham Kovelil Samuel</text:a><text:span>,</text:span><text:a xlink:type="simple" xlink:href="https://hal.science/search/index/?q=*&amp;authFullName_s=Vidya Puliparambil Mohanan">Vidya Puliparambil Mohanan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Ferran Garcia">Ferran Garcia</text:a><text:span>,</text:span><text:a xlink:type="simple" xlink:href="https://hal.science/search/index/?q=*&amp;authFullName_s=Philippe Lagiere">Philippe Lagiere</text:a><text:span>et al.</text:span></text:p>
              <text:p text:style-name="Normal"><text:span>2020 Advances in Science and Engineering Technology International Conferences</text:span><text:span>, IEEE, 2020,<text:s/></text:span><text:a xlink:type="simple" xlink:href="https://dx.doi.org/10.1109/aset48392.2020.9118326">⟨10.1109/aset48392.2020.9118326⟩</text:a></text:p>
              <text:p text:style-name="Normal"><text:span>Proceedings/Recueil des communications</text:span></text:p>
              <text:p text:style-name="Normal"><text:a xlink:type="simple" xlink:href="https://hal.science/hal-04681952v1">hal-0468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395v1">A Sustainable Approach for a Climate Responsive House in UAE: Case Study of SDME 2018 BAITYKOOL Project</text:a></text:p>
              <text:p text:style-name="Normal"><text:a xlink:type="simple" xlink:href="https://hal.science/search/index/?q=*&amp;authFullName_s=Abraham Kovelil Samuel">Abraham Kovelil Samuel</text:a><text:span>,</text:span><text:a xlink:type="simple" xlink:href="https://hal.science/search/index/?q=*&amp;authFullName_s=Vidya Mohanan">Vidya Mohanan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Ferran Yusta Garcia">Ferran Yusta Garcia</text:a><text:span>,</text:span><text:a xlink:type="simple" xlink:href="https://hal.science/search/index/?q=*&amp;authFullName_s=Philippe Lagiere">Philippe Lagiere</text:a><text:span>et al.</text:span></text:p>
              <text:p text:style-name="Normal"><text:span>2019 International Conference on Computational Intelligence and Knowledge Economy</text:span><text:span>, IEEE, 2019,<text:s/></text:span><text:a xlink:type="simple" xlink:href="https://dx.doi.org/10.1109/iccike47802.2019.9004235">⟨10.1109/iccike47802.2019.9004235⟩</text:a></text:p>
              <text:p text:style-name="Normal"><text:span>Proceedings/Recueil des communications</text:span></text:p>
              <text:p text:style-name="Normal"><text:a xlink:type="simple" xlink:href="https://hal.science/hal-04680395v1">hal-04680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833v1">La conception de bâtiment bois multi-étage, un problème multi-objectif difficile</text:a></text:p>
              <text:p text:style-name="Normal"><text:a xlink:type="simple" xlink:href="https://hal.science/search/index/?q=*&amp;authFullName_s=Stéphanie Armand-Decker">Stéphanie Armand-Decker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Philippe Galimard">Philippe Galimard</text:a><text:span>,</text:span><text:a xlink:type="simple" xlink:href="https://hal.science/search/index/?q=*&amp;authFullName_s=Frédéric Bos">Frédéric Bos</text:a></text:p>
              <text:p text:style-name="Normal"><text:span>21. Congrès Français de Mécanique</text:span><text:span>, Aug 2013, Bordeaux, France. 2013</text:span></text:p>
              <text:p text:style-name="Normal"><text:span>Proceedings/Recueil des communications</text:span></text:p>
              <text:p text:style-name="Normal"><text:a xlink:type="simple" xlink:href="https://hal.inrae.fr/hal-02806833v1">hal-0280683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93949" table:style-name="893949">
          <table:table-column table:style-name="893949.0"/>
          <table:table-row>
            <table:table-cell office:value-type="string">
              <text:p text:style-name="Normal"><text:a xlink:type="simple" xlink:href="https://hal.science/hal-00545556v1">Développement de plateformes de simulation opérationnelles - Techniques de médiation entre les outils - Etude bibliographique</text:a></text:p>
              <text:p text:style-name="Normal"><text:a xlink:type="simple" xlink:href="https://hal.science/search/index/?q=*&amp;authFullName_s=A. Sempey">A. Sempey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Christian Inard">Christian Inard</text:a></text:p>
              <text:p text:style-name="Normal"><text:span>2007, pp.9</text:span></text:p>
              <text:p text:style-name="Normal"><text:span>Autre publication scientifique</text:span></text:p>
              <text:p text:style-name="Normal"><text:a xlink:type="simple" xlink:href="https://hal.science/hal-00545556v1">hal-0054555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87883" table:style-name="487883">
          <table:table-column table:style-name="487883.0"/>
          <table:table-row>
            <table:table-cell office:value-type="string">
              <text:p text:style-name="Normal"><text:a xlink:type="simple" xlink:href="https://theses.hal.science/tel-00259196v1">Prise en compte du champ thermo-convectif pour le contrôle thermique des espaces habitables</text:a></text:p>
              <text:p text:style-name="Normal"><text:a xlink:type="simple" xlink:href="https://hal.science/search/index/?q=*&amp;authFullName_s=Alain Sempey">Alain Sempey</text:a></text:p>
              <text:p text:style-name="Normal"><text:span>Sciences de l'ingénieur [physics]. Université de La Rochell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9196v1">tel-00259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Sempey</dc:title>
    <dc:subject/>
    <dc:description>CV</dc:description>
    <dc:creator/>
    <dc:date>2026-05-09T16:17:24.000</dc:date>
    <meta:generator>PHPWord</meta:generator>
    <meta:initial-creator>CCSD</meta:initial-creator>
    <meta:creation-date>2026-05-09T16:17:24.000</meta:creation-date>
    <meta:keyword/>
    <meta:user-defined meta:name="Category"/>
    <meta:user-defined meta:name="Company"/>
    <meta:user-defined meta:name="Manager"/>
  </office:meta>
</office:document-meta>
</file>