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158c" style:family="table">
      <style:table-properties style:rel-width="100" table:align="center"/>
    </style:style>
    <style:style style:name="18158c.0" style:family="table-column">
      <style:table-column-properties style:column-width="0.00cm"/>
    </style:style>
    <style:style style:name="beb01f" style:family="table">
      <style:table-properties style:rel-width="100" table:align="center"/>
    </style:style>
    <style:style style:name="beb01f.0" style:family="table-column">
      <style:table-column-properties style:column-width="0.00cm"/>
    </style:style>
    <style:style style:name="06ce99" style:family="table">
      <style:table-properties style:rel-width="100" table:align="center"/>
    </style:style>
    <style:style style:name="06ce99.0" style:family="table-column">
      <style:table-column-properties style:column-width="0.00cm"/>
    </style:style>
    <style:style style:name="4285af" style:family="table">
      <style:table-properties style:rel-width="100" table:align="center"/>
    </style:style>
    <style:style style:name="4285af.0" style:family="table-column">
      <style:table-column-properties style:column-width="0.00cm"/>
    </style:style>
    <style:style style:name="595e1b" style:family="table">
      <style:table-properties style:rel-width="100" table:align="center"/>
    </style:style>
    <style:style style:name="595e1b.0" style:family="table-column">
      <style:table-column-properties style:column-width="0.00cm"/>
    </style:style>
    <style:style style:name="6e622e" style:family="table">
      <style:table-properties style:rel-width="100" table:align="center"/>
    </style:style>
    <style:style style:name="6e62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Sénéca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senecail">alain-seneca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19-0273">0000-0003-1919-02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2)</text:span></text:p>
        <text:p text:style-name="P15"/>
        <table:table table:name="18158c" table:style-name="18158c">
          <table:table-column table:style-name="18158c.0"/>
          <table:table-row>
            <table:table-cell office:value-type="string">
              <text:p text:style-name="Normal"><text:a xlink:type="simple" xlink:href="https://hal.science/hal-05590094v1">Recherche orientée par la conception en éducation (Design-Based Research)</text:a></text:p>
              <text:p text:style-name="Normal"><text:a xlink:type="simple" xlink:href="https://hal.science/search/index/?q=*&amp;authFullName_s=Éric Sanchez">Éric Sanchez</text:a><text:span>,</text:span><text:a xlink:type="simple" xlink:href="https://hal.science/search/index/?q=*&amp;authFullName_s=Catherine Bonnat">Catherine Bonnat</text:a><text:span>,</text:span><text:a xlink:type="simple" xlink:href="https://hal.science/search/index/?q=*&amp;authFullName_s=Guillaume Bonvin">Guillaume Bonvin</text:a><text:span>,</text:span><text:a xlink:type="simple" xlink:href="https://hal.science/search/index/?q=*&amp;authFullName_s=Mariem Jaouadi">Mariem Jaouadi</text:a><text:span>,</text:span><text:a xlink:type="simple" xlink:href="https://hal.science/search/index/?q=*&amp;authFullName_s=Simon Morard">Simon Morard</text:a><text:span>et al.</text:span></text:p>
              <text:p text:style-name="Normal"><text:span>2026, Jean-Marc Labat, 9781836120926.<text:s/></text:span><text:a xlink:type="simple" xlink:href="https://dx.doi.org/10.51926/ISTE.9781836120926">⟨10.51926/ISTE.9781836120926⟩</text:a></text:p>
              <text:p text:style-name="Normal"><text:span>Ouvrages</text:span></text:p>
              <text:p text:style-name="Normal"><text:a xlink:type="simple" xlink:href="https://hal.science/hal-05590094v1">hal-0559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01v1">Pratiques et Activités : Perspectives actuelles en éducation</text:a></text:p>
              <text:p text:style-name="Normal"><text:a xlink:type="simple" xlink:href="https://hal.science/search/index/?q=*&amp;authFullName_s=Alain Sénécail">Alain Sénécail</text:a><text:span>,</text:span><text:a xlink:type="simple" xlink:href="https://hal.science/search/index/?q=*&amp;authFullName_s=Hichem Damouche">Hichem Damouche</text:a></text:p>
              <text:p text:style-name="Normal"><text:span>Presses universitaires du Septentrion. A paraître, Education et Didactiques, 2757439871</text:span></text:p>
              <text:p text:style-name="Normal"><text:span>Ouvrages</text:span></text:p>
              <text:p text:style-name="Normal"><text:a xlink:type="simple" xlink:href="https://hal.science/hal-04336701v1">hal-04336701v1</text:a></text:p>
            </table:table-cell>
          </table:table-row>
        </table:table>
        <text:p text:style-name="P16"/>
        <text:p text:style-name="Heading2"><text:span text:style-name="T7">Article dans une revue (8)</text:span></text:p>
        <text:p text:style-name="P18"/>
        <table:table table:name="beb01f" table:style-name="beb01f">
          <table:table-column table:style-name="beb01f.0"/>
          <table:table-row>
            <table:table-cell office:value-type="string">
              <text:p text:style-name="Normal"><text:a xlink:type="simple" xlink:href="https://hal.science/hal-05507487v1">Les langages graphiques en didactique des sciences et de la géographie. Point de vue sur le parcours d’un champ de recherche par Denise Orange-Ravachol et Christine Vergnolle-Mainar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Elsa Filâtre">Elsa Filâtre</text:a><text:span>,</text:span><text:a xlink:type="simple" xlink:href="https://hal.science/search/index/?q=*&amp;authFullName_s=Alain Sénécail">Alain Sénécail</text:a></text:p>
              <text:p text:style-name="Normal"><text:span>Recherches en Didactiques</text:span><text:span>, 2025, 39-40, pp.23-44</text:span></text:p>
              <text:p text:style-name="Normal"><text:span>Article dans une revue</text:span></text:p>
              <text:p text:style-name="Normal"><text:a xlink:type="simple" xlink:href="https://hal.science/hal-05507487v1">hal-0550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265v1">Une approche didactique de l’émerveillement : ces “presque riens” qui disent beaucoup</text:a></text:p>
              <text:p text:style-name="Normal"><text:a xlink:type="simple" xlink:href="https://hal.science/search/index/?q=*&amp;authFullName_s=Alain Sénécail">Alain Sénécail</text:a><text:span>,</text:span><text:a xlink:type="simple" xlink:href="https://hal.science/search/index/?q=*&amp;authFullName_s=Saskia Quarello">Saskia Quarello</text:a><text:span>,</text:span><text:a xlink:type="simple" xlink:href="https://hal.science/search/index/?q=*&amp;authFullName_s=Oriana Ordonez-Pichetti">Oriana Ordonez-Pichetti</text:a><text:span>,</text:span><text:a xlink:type="simple" xlink:href="https://hal.science/search/index/?q=*&amp;authFullName_s=Cora Cohen-Azria">Cora Cohen-Azria</text:a><text:span>,</text:span><text:a xlink:type="simple" xlink:href="https://hal.science/search/index/?q=*&amp;authFullName_s=Marion Picard">Marion Picard</text:a><text:span>et al.</text:span></text:p>
              <text:p text:style-name="Normal"><text:span>¿ Interrogations ? Revue pluridisciplinaire de sciences humaines et sociales</text:span><text:span>, 2025, Les contenus disciplinaires, 40</text:span></text:p>
              <text:p text:style-name="Normal"><text:span>Article dans une revue</text:span></text:p>
              <text:p text:style-name="Normal"><text:a xlink:type="simple" xlink:href="https://hal.science/hal-01678265v1">hal-0167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308v1">Développer sa professionnalité grâce à la vidéo 360° : exemple d'un dispositif pour la formation des professeurs documentalistes</text:a></text:p>
              <text:p text:style-name="Normal"><text:a xlink:type="simple" xlink:href="https://hal.science/search/index/?q=*&amp;authFullName_s=Léa Degeuse">Léa Degeuse</text:a><text:span>,</text:span><text:a xlink:type="simple" xlink:href="https://hal.science/search/index/?q=*&amp;authFullName_s=Alain Sénécail">Alain Sénécail</text:a></text:p>
              <text:p text:style-name="Normal"><text:span>Médiations et médiatisations - Revue internationale sur le numérique en éducation et communication</text:span><text:span>, 2025, 20, pp.138-151.<text:s/></text:span><text:a xlink:type="simple" xlink:href="https://dx.doi.org/10.52358/mm.vi20.435">⟨10.52358/mm.vi20.435⟩</text:a></text:p>
              <text:p text:style-name="Normal"><text:span>Article dans une revue</text:span></text:p>
              <text:p text:style-name="Normal"><text:a xlink:type="simple" xlink:href="https://hal.science/hal-05215308v1">hal-0521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95v1">Épistémologie pratique et partage des responsabilités entre guide et enseignant : de l’importance des contenus tacites de la visite scolaire</text:a></text:p>
              <text:p text:style-name="Normal"><text:a xlink:type="simple" xlink:href="https://hal.science/search/index/?q=*&amp;authFullName_s=Alain Sénécail">Alain Sénécail</text:a></text:p>
              <text:p text:style-name="Normal"><text:span>Éducation &amp; Didactique = Éducation et Didactique</text:span><text:span>, A paraître</text:span></text:p>
              <text:p text:style-name="Normal"><text:span>Article dans une revue</text:span></text:p>
              <text:p text:style-name="Normal"><text:a xlink:type="simple" xlink:href="https://hal.science/hal-04336795v1">hal-0433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58v1">La culture scientifique et les visites scolaires au musée : représentations sociales des guides et du corps enseignant</text:a></text:p>
              <text:p text:style-name="Normal"><text:a xlink:type="simple" xlink:href="https://hal.science/search/index/?q=*&amp;authFullName_s=Alain Sénécail">Alain Sénécail</text:a></text:p>
              <text:p text:style-name="Normal"><text:span>Didactique</text:span><text:span>, 2024, pp.56-79.<text:s/></text:span><text:a xlink:type="simple" xlink:href="https://dx.doi.org/10.37571/2024.0103">⟨10.37571/2024.0103⟩</text:a></text:p>
              <text:p text:style-name="Normal"><text:span>Article dans une revue</text:span></text:p>
              <text:p text:style-name="Normal"><text:a xlink:type="simple" xlink:href="https://hal.science/hal-04905958v1">hal-0490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62v1">Dires des guides durant les visites scolaires au musée de sciences : quelle place pour la familiarisation muséale ?</text:a></text:p>
              <text:p text:style-name="Normal"><text:a xlink:type="simple" xlink:href="https://hal.science/search/index/?q=*&amp;authFullName_s=Alain Sénécail">Alain Sénécail</text:a></text:p>
              <text:p text:style-name="Normal"><text:span>Recherches en Didactiques</text:span><text:span>, 2023, N° 35 (1), pp.79-96.<text:s/></text:span><text:a xlink:type="simple" xlink:href="https://dx.doi.org/10.3917/rdid1.035.0079">⟨10.3917/rdid1.035.0079⟩</text:a></text:p>
              <text:p text:style-name="Normal"><text:span>Article dans une revue</text:span></text:p>
              <text:p text:style-name="Normal"><text:a xlink:type="simple" xlink:href="https://hal.science/hal-04336662v1">hal-043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80v1">Les ressources pédagogiques numériques des musées de sciences français : un rapport instrumental aux contenus de la culture scientifique</text:a></text:p>
              <text:p text:style-name="Normal"><text:a xlink:type="simple" xlink:href="https://hal.science/search/index/?q=*&amp;authFullName_s=Alain Sénécail">Alain Sénécail</text:a></text:p>
              <text:p text:style-name="Normal"><text:span>Contextes et Didactiques</text:span><text:span>, 2023, 21,<text:s/></text:span><text:a xlink:type="simple" xlink:href="https://dx.doi.org/10.4000/ced.4195">⟨10.4000/ced.4195⟩</text:a></text:p>
              <text:p text:style-name="Normal"><text:span>Article dans une revue</text:span></text:p>
              <text:p text:style-name="Normal"><text:a xlink:type="simple" xlink:href="https://hal.science/hal-04336680v1">hal-0433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08v1">On n’est pas à l’école !</text:a></text:p>
              <text:p text:style-name="Normal"><text:a xlink:type="simple" xlink:href="https://hal.science/search/index/?q=*&amp;authFullName_s=Alain Sénécail">Alain Sénécail</text:a><text:span>,</text:span><text:a xlink:type="simple" xlink:href="https://hal.science/search/index/?q=*&amp;authFullName_s=Cora Cohen-Azria">Cora Cohen-Azria</text:a><text:span>,</text:span><text:a xlink:type="simple" xlink:href="https://hal.science/search/index/?q=*&amp;authFullName_s=saskia quarello">saskia quarello</text:a></text:p>
              <text:p text:style-name="Normal"><text:span>Les Cahiers Pédagogiques</text:span><text:span>, 2023, 587</text:span></text:p>
              <text:p text:style-name="Normal"><text:span>Article dans une revue</text:span></text:p>
              <text:p text:style-name="Normal"><text:a xlink:type="simple" xlink:href="https://hal.science/hal-04336708v1">hal-04336708v1</text:a></text:p>
            </table:table-cell>
          </table:table-row>
        </table:table>
        <text:p text:style-name="P19"/>
        <text:p text:style-name="Heading2"><text:span text:style-name="T8">Communication dans un congrès (23)</text:span></text:p>
        <text:p text:style-name="P21"/>
        <table:table table:name="06ce99" table:style-name="06ce99">
          <table:table-column table:style-name="06ce99.0"/>
          <table:table-row>
            <table:table-cell office:value-type="string">
              <text:p text:style-name="Normal"><text:a xlink:type="simple" xlink:href="https://hal.science/hal-05246997v1">Discours de médiation et mise en récit des sciences : le cas d'un conte étiologique lors d'une sortie scolaire au parc en classe de maternelle,</text:a></text:p>
              <text:p text:style-name="Normal"><text:a xlink:type="simple" xlink:href="https://hal.science/search/index/?q=*&amp;authFullName_s=Cora Cohen-Azria">Cora Cohen-Azria</text:a><text:span>,</text:span><text:a xlink:type="simple" xlink:href="https://hal.science/search/index/?q=*&amp;authFullName_s=Alain Sénécail">Alain Sénécail</text:a><text:span>,</text:span><text:a xlink:type="simple" xlink:href="https://hal.science/search/index/?q=*&amp;authFullName_s=Saskia Quarello">Saskia Quarello</text:a></text:p>
              <text:p text:style-name="Normal"><text:span>13ème Rencontres scientifiques de l’ARDIST</text:span><text:span>, ARDIST, Jun 2024, Montpellier, France</text:span></text:p>
              <text:p text:style-name="Normal"><text:span>Communication dans un congrès</text:span></text:p>
              <text:p text:style-name="Normal"><text:a xlink:type="simple" xlink:href="https://hal.science/hal-05246997v1">hal-0524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12v1">Finaliser sa thèse et préparer sa soutenance : quelques étapes</text:a></text:p>
              <text:p text:style-name="Normal"><text:a xlink:type="simple" xlink:href="https://hal.science/search/index/?q=*&amp;authFullName_s=Alain Sénécail">Alain Sénécail</text:a></text:p>
              <text:p text:style-name="Normal"><text:span>Séminaire des doctorants de l'équipe Théodile-CIREL</text:span><text:span>, Théodile-CIREL, May 2023, Villeneuve d’Ascq, France</text:span></text:p>
              <text:p text:style-name="Normal"><text:span>Communication dans un congrès</text:span></text:p>
              <text:p text:style-name="Normal"><text:a xlink:type="simple" xlink:href="https://hal.science/hal-04336712v1">hal-0433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28v1">Chien masqué : un objet polysémique déclenchant</text:a></text:p>
              <text:p text:style-name="Normal"><text:a xlink:type="simple" xlink:href="https://hal.science/search/index/?q=*&amp;authFullName_s=Cora Cohen-Azria">Cora Cohen-Azria</text:a><text:span>,</text:span><text:a xlink:type="simple" xlink:href="https://hal.science/search/index/?q=*&amp;authFullName_s=saskia quarello">saskia quarello</text:a><text:span>,</text:span><text:a xlink:type="simple" xlink:href="https://hal.science/search/index/?q=*&amp;authFullName_s=Alain Sénécail">Alain Sénécail</text:a></text:p>
              <text:p text:style-name="Normal"><text:span>2e Journées d’étude Language and Experience of Nature</text:span><text:span>, Université de Neuchâtel, Sep 2023, Neuchâtel (CH), Suisse</text:span></text:p>
              <text:p text:style-name="Normal"><text:span>Communication dans un congrès</text:span></text:p>
              <text:p text:style-name="Normal"><text:a xlink:type="simple" xlink:href="https://hal.science/hal-04336728v1">hal-0433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10v1">Vers une définition de la notion de frontière didactique : les cas des visites scolaires au musée</text:a></text:p>
              <text:p text:style-name="Normal"><text:a xlink:type="simple" xlink:href="https://hal.science/search/index/?q=*&amp;authFullName_s=Alain Sénécail">Alain Sénécail</text:a><text:span>,</text:span><text:a xlink:type="simple" xlink:href="https://hal.science/search/index/?q=*&amp;authFullName_s=Cora Cohen-Azria">Cora Cohen-Azria</text:a><text:span>,</text:span><text:a xlink:type="simple" xlink:href="https://hal.science/search/index/?q=*&amp;authFullName_s=saskia quarello">saskia quarello</text:a></text:p>
              <text:p text:style-name="Normal"><text:span>Séminaire interne de l'équipe Théodile-CREL</text:span><text:span>, Théodile-CIREL, May 2023, Villeneuve d’Ascq, France</text:span></text:p>
              <text:p text:style-name="Normal"><text:span>Communication dans un congrès</text:span></text:p>
              <text:p text:style-name="Normal"><text:a xlink:type="simple" xlink:href="https://hal.science/hal-04336710v1">hal-0433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30v1">L’arbre mon ami : analyse didactique d’une visite scolaire au parc</text:a></text:p>
              <text:p text:style-name="Normal"><text:a xlink:type="simple" xlink:href="https://hal.science/search/index/?q=*&amp;authFullName_s=Cora Cohen-Azria">Cora Cohen-Azria</text:a><text:span>,</text:span><text:a xlink:type="simple" xlink:href="https://hal.science/search/index/?q=*&amp;authFullName_s=saskia quarello">saskia quarello</text:a><text:span>,</text:span><text:a xlink:type="simple" xlink:href="https://hal.science/search/index/?q=*&amp;authFullName_s=Alain Sénécail">Alain Sénécail</text:a></text:p>
              <text:p text:style-name="Normal"><text:span>2e Journées d’étude Language and Experience of Nature</text:span><text:span>, Université de Neuchâtel, Sep 2023, Neuchâtel (CH), Suisse</text:span></text:p>
              <text:p text:style-name="Normal"><text:span>Communication dans un congrès</text:span></text:p>
              <text:p text:style-name="Normal"><text:a xlink:type="simple" xlink:href="https://hal.science/hal-04336730v1">hal-043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26v1">Analyse de discours enseignants sur l’école dehors</text:a></text:p>
              <text:p text:style-name="Normal"><text:a xlink:type="simple" xlink:href="https://hal.science/search/index/?q=*&amp;authFullName_s=Oriana Ordonez-Pichetti">Oriana Ordonez-Pichetti</text:a><text:span>,</text:span><text:a xlink:type="simple" xlink:href="https://hal.science/search/index/?q=*&amp;authFullName_s=Alain Sénécail">Alain Sénécail</text:a></text:p>
              <text:p text:style-name="Normal"><text:span>2e Journées d’étude Language and Experience of Nature</text:span><text:span>, Université de Neuchâtel, Sep 2023, Neuchâtel (CH), Suisse</text:span></text:p>
              <text:p text:style-name="Normal"><text:span>Communication dans un congrès</text:span></text:p>
              <text:p text:style-name="Normal"><text:a xlink:type="simple" xlink:href="https://hal.science/hal-04336726v1">hal-0433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18v1">Appréhender la dimension disciplinaire des contenus des visites scolaires au musée de sciences : dialogue entre deux espaces théoriques contrastés en didactiques</text:a></text:p>
              <text:p text:style-name="Normal"><text:a xlink:type="simple" xlink:href="https://hal.science/search/index/?q=*&amp;authFullName_s=Alain Sénécail">Alain Sénécail</text:a></text:p>
              <text:p text:style-name="Normal"><text:span>6e colloque international de l’ARCD, Les didactiques face à l'évolution des curriculums Savoir(s) et pratiques pour entrer dans la complexité du monde</text:span><text:span>, ARCD, Jun 2023, Genève (CH), Suisse</text:span></text:p>
              <text:p text:style-name="Normal"><text:span>Communication dans un congrès</text:span></text:p>
              <text:p text:style-name="Normal"><text:a xlink:type="simple" xlink:href="https://hal.science/hal-04336718v1">hal-0433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21v1">Représentations des enseignants et des guides sur la culture scientifique au sein des visites scolaires dans les musées</text:a></text:p>
              <text:p text:style-name="Normal"><text:a xlink:type="simple" xlink:href="https://hal.science/search/index/?q=*&amp;authFullName_s=Alain Sénécail">Alain Sénécail</text:a></text:p>
              <text:p text:style-name="Normal"><text:span>Colloque MENA-Othmane : Les sphères éducatives formelles et non formelles : questions de communication et d’interaction</text:span><text:span>, Mar 2022, Rabat (MOROCCO), Maroc</text:span></text:p>
              <text:p text:style-name="Normal"><text:span>Communication dans un congrès</text:span></text:p>
              <text:p text:style-name="Normal"><text:a xlink:type="simple" xlink:href="https://hal.science/hal-04336721v1">hal-0433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32v1">Entre École et Musée : quels contenus de culture scientifique pour les visites scolaires ?</text:a></text:p>
              <text:p text:style-name="Normal"><text:a xlink:type="simple" xlink:href="https://hal.science/search/index/?q=*&amp;authFullName_s=Alain Sénécail">Alain Sénécail</text:a></text:p>
              <text:p text:style-name="Normal"><text:span>Journée d’étude Penser les liens avec les apprentissages en dehors des lieux de formation : point de vue des didactiques</text:span><text:span>, Université de Lille, Apr 2022, Lille, France</text:span></text:p>
              <text:p text:style-name="Normal"><text:span>Communication dans un congrès</text:span></text:p>
              <text:p text:style-name="Normal"><text:a xlink:type="simple" xlink:href="https://hal.science/hal-04336732v1">hal-0433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34v1">Reconstruction des contenus de la visite scolaire. Dialogue théorique et méthodologique entre deux approches didactiques distinctes</text:a></text:p>
              <text:p text:style-name="Normal"><text:a xlink:type="simple" xlink:href="https://hal.science/search/index/?q=*&amp;authFullName_s=Alain Sénécail">Alain Sénécail</text:a></text:p>
              <text:p text:style-name="Normal"><text:span>Journées Jeunes Chercheurs de l’ARCD</text:span><text:span>, ARCD, Jan 2022, Distanciel, France</text:span></text:p>
              <text:p text:style-name="Normal"><text:span>Communication dans un congrès</text:span></text:p>
              <text:p text:style-name="Normal"><text:a xlink:type="simple" xlink:href="https://hal.science/hal-04336734v1">hal-0433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38v1">École et Musée : expériences de visites, expériences de visiteurs</text:a></text:p>
              <text:p text:style-name="Normal"><text:a xlink:type="simple" xlink:href="https://hal.science/search/index/?q=*&amp;authFullName_s=Alain Sénécail">Alain Sénécail</text:a><text:span>,</text:span><text:a xlink:type="simple" xlink:href="https://hal.science/search/index/?q=*&amp;authFullName_s=Cora Cohen-Azria">Cora Cohen-Azria</text:a></text:p>
              <text:p text:style-name="Normal"><text:span>séminaire interdisiplinaire de spécialité du CIREL</text:span><text:span>, Université de Lille, 2021, Villeneuve d'Ascq, France</text:span></text:p>
              <text:p text:style-name="Normal"><text:span>Communication dans un congrès</text:span></text:p>
              <text:p text:style-name="Normal"><text:a xlink:type="simple" xlink:href="https://hal.science/hal-04336738v1">hal-043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41v1">La reconstruction de pratiques de situations d’enseignement et d’apprentissages : Quelques considérations méthodologiques du point de vue des didactiques</text:a></text:p>
              <text:p text:style-name="Normal"><text:a xlink:type="simple" xlink:href="https://hal.science/search/index/?q=*&amp;authFullName_s=Alain Sénécail">Alain Sénécail</text:a><text:span>,</text:span><text:a xlink:type="simple" xlink:href="https://hal.science/search/index/?q=*&amp;authFullName_s=Yanèle Poteaux">Yanèle Poteaux</text:a></text:p>
              <text:p text:style-name="Normal"><text:span>FRANCOPho-L.I.E Doc' : Pratiques et activités : objets et espaces de recherche en éducation et formation</text:span><text:span>, CIREL, Nov 2021, Villeneuve d’Ascq, France</text:span></text:p>
              <text:p text:style-name="Normal"><text:span>Communication dans un congrès</text:span></text:p>
              <text:p text:style-name="Normal"><text:a xlink:type="simple" xlink:href="https://hal.science/hal-04336741v1">hal-0433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35v1">Un regard didactique sur l’expérience de visite scolaire au musée de sciences : le dire et le faire en situations ordinaires</text:a></text:p>
              <text:p text:style-name="Normal"><text:a xlink:type="simple" xlink:href="https://hal.science/search/index/?q=*&amp;authFullName_s=Alain Sénécail">Alain Sénécail</text:a></text:p>
              <text:p text:style-name="Normal"><text:span>88e congrès de l’ACFAS</text:span><text:span>, ACFAS, May 2021, Sherbrooke (Québec), Canada</text:span></text:p>
              <text:p text:style-name="Normal"><text:span>Communication dans un congrès</text:span></text:p>
              <text:p text:style-name="Normal"><text:a xlink:type="simple" xlink:href="https://hal.science/hal-04336735v1">hal-0433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69v1">École et musée : Quelles postures, savoirs et approches pour les acteurs de la rencontre ?</text:a></text:p>
              <text:p text:style-name="Normal"><text:a xlink:type="simple" xlink:href="https://hal.science/search/index/?q=*&amp;authFullName_s=Alain Sénécail">Alain Sénécail</text:a></text:p>
              <text:p text:style-name="Normal"><text:span>Cycle de Webinaires de l'OCIM : École et Musée : Quel engagement pour la société ?</text:span><text:span>, OCIM, Mar 2021, Dijon (en ligne), France</text:span></text:p>
              <text:p text:style-name="Normal"><text:span>Communication dans un congrès</text:span></text:p>
              <text:p text:style-name="Normal"><text:a xlink:type="simple" xlink:href="https://hal.science/hal-04336769v1">hal-0433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74v1">Comment rendre les élèves acteurs d’une démarche d’investigation scientifique au musée ?</text:a></text:p>
              <text:p text:style-name="Normal"><text:a xlink:type="simple" xlink:href="https://hal.science/search/index/?q=*&amp;authFullName_s=Alain Sénécail">Alain Sénécail</text:a></text:p>
              <text:p text:style-name="Normal"><text:span>T'Educ</text:span><text:span>, Universciences, Nov 2020, Paris (en ligne), France</text:span></text:p>
              <text:p text:style-name="Normal"><text:span>Communication dans un congrès</text:span></text:p>
              <text:p text:style-name="Normal"><text:a xlink:type="simple" xlink:href="https://hal.science/hal-04336774v1">hal-0433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44v1">Les apports de la Théorie de l'Action Conjointe en Didactique dans l'analyse discursive de situations ordinaires de visites scolaires dans des espaces d'exposition scientifique : Un exemple au CE2</text:a></text:p>
              <text:p text:style-name="Normal"><text:a xlink:type="simple" xlink:href="https://hal.science/search/index/?q=*&amp;authFullName_s=Alain Sénécail">Alain Sénécail</text:a></text:p>
              <text:p text:style-name="Normal"><text:span>1er congrès international de la TACD – La TACD en question, questions à la didactique</text:span><text:span>, Université de Bretagne Occidentale, 2019, Rennes, France</text:span></text:p>
              <text:p text:style-name="Normal"><text:span>Communication dans un congrès</text:span></text:p>
              <text:p text:style-name="Normal"><text:a xlink:type="simple" xlink:href="https://hal.science/hal-04336744v1">hal-0433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49v1">Pertinence et évolution d’un modèle de caractérisation des transactions didactiques scolaires en situations de visite scolaire au musée de sciences</text:a></text:p>
              <text:p text:style-name="Normal"><text:a xlink:type="simple" xlink:href="https://hal.science/search/index/?q=*&amp;authFullName_s=Alain Sénécail">Alain Sénécail</text:a></text:p>
              <text:p text:style-name="Normal"><text:span>Journées Doctorales de l'ARDIST</text:span><text:span>, ARDIST, 2019, Paris, France</text:span></text:p>
              <text:p text:style-name="Normal"><text:span>Communication dans un congrès</text:span></text:p>
              <text:p text:style-name="Normal"><text:a xlink:type="simple" xlink:href="https://hal.science/hal-04336749v1">hal-0433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48v1">Les contenus des visites scolaires dans les musées et centres de culture scientifique : places et statuts des objets</text:a></text:p>
              <text:p text:style-name="Normal"><text:a xlink:type="simple" xlink:href="https://hal.science/search/index/?q=*&amp;authFullName_s=Alain Sénécail">Alain Sénécail</text:a></text:p>
              <text:p text:style-name="Normal"><text:span>Colloque objets pour apprendre, objets à apprendre</text:span><text:span>, Jun 2019, Amiens, France</text:span></text:p>
              <text:p text:style-name="Normal"><text:span>Communication dans un congrès</text:span></text:p>
              <text:p text:style-name="Normal"><text:a xlink:type="simple" xlink:href="https://hal.science/hal-04336748v1">hal-0433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14v1">Analyse didactique des discours et des contenus en classe et au musée : focus sur la contribution de la Théorie de l’Action Conjointe en Didactique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Alain Sénécail">Alain Sénécail</text:a></text:p>
              <text:p text:style-name="Normal"><text:span>Séminaire interne de l'équipe Théodile-CREL</text:span><text:span>, Théodile-CIREL, Jan 2018, Villeneuve d’Ascq, France</text:span></text:p>
              <text:p text:style-name="Normal"><text:span>Communication dans un congrès</text:span></text:p>
              <text:p text:style-name="Normal"><text:a xlink:type="simple" xlink:href="https://hal.science/hal-04336714v1">hal-0433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51v1">Le sujet élève-visiteur</text:a></text:p>
              <text:p text:style-name="Normal"><text:a xlink:type="simple" xlink:href="https://hal.science/search/index/?q=*&amp;authFullName_s=Alain Sénécail">Alain Sénécail</text:a></text:p>
              <text:p text:style-name="Normal"><text:span>Journées PROSCITEC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4336751v1">hal-0433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54v1">Les didactiques : entre espaces de recherche partagés et spécificités épistémologiques</text:a></text:p>
              <text:p text:style-name="Normal"><text:a xlink:type="simple" xlink:href="https://hal.science/search/index/?q=*&amp;authFullName_s=Alain Sénécail">Alain Sénécail</text:a><text:span>,</text:span><text:a xlink:type="simple" xlink:href="https://hal.science/search/index/?q=*&amp;authFullName_s=Sophie Lepine">Sophie Lepine</text:a></text:p>
              <text:p text:style-name="Normal"><text:span>séminaire interdisciplinaire de l'EDSHS</text:span><text:span>, EDSHS, Dec 2017, Villeneuve d’Ascq, France</text:span></text:p>
              <text:p text:style-name="Normal"><text:span>Communication dans un congrès</text:span></text:p>
              <text:p text:style-name="Normal"><text:a xlink:type="simple" xlink:href="https://hal.science/hal-04336754v1">hal-0433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64v1">Un regard didactique sur les contenus des visites scolaires dans les musées de sciences</text:a></text:p>
              <text:p text:style-name="Normal"><text:a xlink:type="simple" xlink:href="https://hal.science/search/index/?q=*&amp;authFullName_s=Alain Sénécail">Alain Sénécail</text:a></text:p>
              <text:p text:style-name="Normal"><text:span>Journée d’étude sur les discours et les visites scolaires</text:span><text:span>, LaM : Lille Métropole Musée d'art moderne, d'art contemporain et d'art brut, Jun 2017, Lille, France</text:span></text:p>
              <text:p text:style-name="Normal"><text:span>Communication dans un congrès</text:span></text:p>
              <text:p text:style-name="Normal"><text:a xlink:type="simple" xlink:href="https://hal.science/hal-04336764v1">hal-0433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48v1">Reconstruire les contenus de la visite scolaire d'un point de vue didactique</text:a></text:p>
              <text:p text:style-name="Normal"><text:a xlink:type="simple" xlink:href="https://hal.science/search/index/?q=*&amp;authFullName_s=Alain Sénécail">Alain Sénécail</text:a></text:p>
              <text:p text:style-name="Normal"><text:span>Visites aux musées : Situations et discours</text:span><text:span>, Jun 2017, Villeneuve-d'Ascq, France</text:span></text:p>
              <text:p text:style-name="Normal"><text:span>Communication dans un congrès</text:span></text:p>
              <text:p text:style-name="Normal"><text:a xlink:type="simple" xlink:href="https://hal.science/hal-01660748v1">hal-01660748v1</text:a></text:p>
            </table:table-cell>
          </table:table-row>
        </table:table>
        <text:p text:style-name="P22"/>
        <text:p text:style-name="Heading2"><text:span text:style-name="T9">Poster de conférence (3)</text:span></text:p>
        <text:p text:style-name="P24"/>
        <table:table table:name="4285af" table:style-name="4285af">
          <table:table-column table:style-name="4285af.0"/>
          <table:table-row>
            <table:table-cell office:value-type="string">
              <text:p text:style-name="Normal"><text:a xlink:type="simple" xlink:href="https://hal.science/hal-05246986v1">La médiation culturelle du très jeune public au sein des musées : enjeux et effets</text:a></text:p>
              <text:p text:style-name="Normal"><text:a xlink:type="simple" xlink:href="https://hal.science/search/index/?q=*&amp;authFullName_s=Cora Cohen-Azria">Cora Cohen-Azria</text:a><text:span>,</text:span><text:a xlink:type="simple" xlink:href="https://hal.science/search/index/?q=*&amp;authFullName_s=Alain Sénécail">Alain Sénécail</text:a><text:span>,</text:span><text:a xlink:type="simple" xlink:href="https://hal.science/search/index/?q=*&amp;authFullName_s=Marion Voillot">Marion Voillot</text:a><text:span>,</text:span><text:a xlink:type="simple" xlink:href="https://hal.science/search/index/?q=*&amp;authFullName_s=Lisa Jacquey">Lisa Jacquey</text:a></text:p>
              <text:p text:style-name="Normal"><text:span>16ème colloque international du RIPSYDEVE, Psychologie du développement et de l’éducation : Grandir dans une société en transitions,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5246986v1">hal-0524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89v1">Content of School Visits in Museums and Science Centers: A Didactic Perspective</text:a></text:p>
              <text:p text:style-name="Normal"><text:a xlink:type="simple" xlink:href="https://hal.science/search/index/?q=*&amp;authFullName_s=Alain Sénécail">Alain Sénécail</text:a></text:p>
              <text:p text:style-name="Normal"><text:span>Swiss Doctoral School of Science Education</text:span><text:span>, Jan 2019, Monte Verita, Ascona, Switzerland, Suisse</text:span></text:p>
              <text:p text:style-name="Normal"><text:span>Poster de conférence</text:span></text:p>
              <text:p text:style-name="Normal"><text:a xlink:type="simple" xlink:href="https://hal.science/hal-04336689v1">hal-0433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86v1">Le partage de significations et de contenus au croisement du musée et de l’école</text:a></text:p>
              <text:p text:style-name="Normal"><text:a xlink:type="simple" xlink:href="https://hal.science/search/index/?q=*&amp;authFullName_s=Alain Sénécail">Alain Sénécail</text:a></text:p>
              <text:p text:style-name="Normal"><text:span>4e Colloque des didactiques disciplinaires swissuniversities</text:span><text:span>, Apr 2019, Lausanne ( CH), Switzerland</text:span></text:p>
              <text:p text:style-name="Normal"><text:span>Poster de conférence</text:span></text:p>
              <text:p text:style-name="Normal"><text:a xlink:type="simple" xlink:href="https://hal.science/hal-04336686v1">hal-04336686v1</text:a></text:p>
            </table:table-cell>
          </table:table-row>
        </table:table>
        <text:p text:style-name="P25"/>
        <text:p text:style-name="Heading2"><text:span text:style-name="T10">N°spécial de revue/special issue (1)</text:span></text:p>
        <text:p text:style-name="P27"/>
        <table:table table:name="595e1b" table:style-name="595e1b">
          <table:table-column table:style-name="595e1b.0"/>
          <table:table-row>
            <table:table-cell office:value-type="string">
              <text:p text:style-name="Normal"><text:a xlink:type="simple" xlink:href="https://hal.science/hal-04336711v1">Comparaisons Didactiques</text:a></text:p>
              <text:p text:style-name="Normal"><text:a xlink:type="simple" xlink:href="https://hal.science/search/index/?q=*&amp;authFullName_s=Oriana Ordonez-Pichetti">Oriana Ordonez-Pichetti</text:a><text:span>,</text:span><text:a xlink:type="simple" xlink:href="https://hal.science/search/index/?q=*&amp;authFullName_s=Alain Sénécail">Alain Sénécail</text:a><text:span>,</text:span><text:a xlink:type="simple" xlink:href="https://hal.science/search/index/?q=*&amp;authFullName_s=Xavier Sido">Xavier Sido</text:a></text:p>
              <text:p text:style-name="Normal"><text:span>Recherches en Didactiques</text:span><text:span>, 37, 2024</text:span></text:p>
              <text:p text:style-name="Normal"><text:span>N°spécial de revue/special issue</text:span></text:p>
              <text:p text:style-name="Normal"><text:a xlink:type="simple" xlink:href="https://hal.science/hal-04336711v1">hal-04336711v1</text:a></text:p>
            </table:table-cell>
          </table:table-row>
        </table:table>
        <text:p text:style-name="P28"/>
        <text:p text:style-name="Heading2"><text:span text:style-name="T11">Chapitre d'ouvrage (3)</text:span></text:p>
        <text:p text:style-name="P30"/>
        <table:table table:name="6e622e" table:style-name="6e622e">
          <table:table-column table:style-name="6e622e.0"/>
          <table:table-row>
            <table:table-cell office:value-type="string">
              <text:p text:style-name="Normal"><text:a xlink:type="simple" xlink:href="https://hal.science/hal-04336697v1">Introduction</text:a></text:p>
              <text:p text:style-name="Normal"><text:a xlink:type="simple" xlink:href="https://hal.science/search/index/?q=*&amp;authFullName_s=Alain Sénécail">Alain Sénécail</text:a><text:span>,</text:span><text:a xlink:type="simple" xlink:href="https://hal.science/search/index/?q=*&amp;authFullName_s=Hichem Damouche">Hichem Damouche</text:a></text:p>
              <text:p text:style-name="Normal"><text:span>Presses universitaires du Septentrion.<text:s/></text:span><text:span>Pratiques et Activités : Perspectives actuelles en éducation</text:span><text:span>, In press, 2757439871</text:span></text:p>
              <text:p text:style-name="Normal"><text:span>Chapitre d'ouvrage</text:span></text:p>
              <text:p text:style-name="Normal"><text:a xlink:type="simple" xlink:href="https://hal.science/hal-04336697v1">hal-0433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94v1">Pratiques ordinaires dans les musées de sciences : analyser le faire pour reconstruire les contenus de la visite scolaire</text:a></text:p>
              <text:p text:style-name="Normal"><text:a xlink:type="simple" xlink:href="https://hal.science/search/index/?q=*&amp;authFullName_s=Alain Sénécail">Alain Sénécail</text:a></text:p>
              <text:p text:style-name="Normal"><text:span>Presses universitaires du Septentrion.<text:s/></text:span><text:span>Pratiques et Activités : Perspectives actuelles en éducation</text:span><text:span>, A paraître, 2757439871</text:span></text:p>
              <text:p text:style-name="Normal"><text:span>Chapitre d'ouvrage</text:span></text:p>
              <text:p text:style-name="Normal"><text:a xlink:type="simple" xlink:href="https://hal.science/hal-04336694v1">hal-0433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50v1">Reconstruire les contenus de la visite scolaire : un point de vue didactique</text:a></text:p>
              <text:p text:style-name="Normal"><text:a xlink:type="simple" xlink:href="https://hal.science/search/index/?q=*&amp;authFullName_s=Alain Sénécail">Alain Sénécail</text:a></text:p>
              <text:p text:style-name="Normal"><text:span>Cora Cohen-Azria.<text:s/></text:span><text:span>La visite scolaire au musée</text:span><text:span>, Les dossiers de l'OCIM, 2019</text:span></text:p>
              <text:p text:style-name="Normal"><text:span>Chapitre d'ouvrage</text:span></text:p>
              <text:p text:style-name="Normal"><text:a xlink:type="simple" xlink:href="https://hal.science/hal-03472650v1">hal-03472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Sénécail</dc:title>
    <dc:subject/>
    <dc:description>CV</dc:description>
    <dc:creator/>
    <dc:date>2026-04-30T11:38:42.000</dc:date>
    <meta:generator>PHPWord</meta:generator>
    <meta:initial-creator>CCSD</meta:initial-creator>
    <meta:creation-date>2026-04-30T11:38:42.000</meta:creation-date>
    <meta:keyword/>
    <meta:user-defined meta:name="Category"/>
    <meta:user-defined meta:name="Company"/>
    <meta:user-defined meta:name="Manager"/>
  </office:meta>
</office:document-meta>
</file>