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472c" style:family="table">
      <style:table-properties style:rel-width="100" table:align="center"/>
    </style:style>
    <style:style style:name="e0472c.0" style:family="table-column">
      <style:table-column-properties style:column-width="0.00cm"/>
    </style:style>
    <style:style style:name="8dbe42" style:family="table">
      <style:table-properties style:rel-width="100" table:align="center"/>
    </style:style>
    <style:style style:name="8dbe42.0" style:family="table-column">
      <style:table-column-properties style:column-width="0.00cm"/>
    </style:style>
    <style:style style:name="a61832" style:family="table">
      <style:table-properties style:rel-width="100" table:align="center"/>
    </style:style>
    <style:style style:name="a61832.0" style:family="table-column">
      <style:table-column-properties style:column-width="0.00cm"/>
    </style:style>
    <style:style style:name="8af158" style:family="table">
      <style:table-properties style:rel-width="100" table:align="center"/>
    </style:style>
    <style:style style:name="8af158.0" style:family="table-column">
      <style:table-column-properties style:column-width="0.00cm"/>
    </style:style>
    <style:style style:name="78ba25" style:family="table">
      <style:table-properties style:rel-width="100" table:align="center"/>
    </style:style>
    <style:style style:name="78ba25.0" style:family="table-column">
      <style:table-column-properties style:column-width="0.00cm"/>
    </style:style>
    <style:style style:name="254566" style:family="table">
      <style:table-properties style:rel-width="100" table:align="center"/>
    </style:style>
    <style:style style:name="254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Trou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e0472c" table:style-name="e0472c">
          <table:table-column table:style-name="e0472c.0"/>
          <table:table-row>
            <table:table-cell office:value-type="string">
              <text:p text:style-name="Normal"><text:a xlink:type="simple" xlink:href="https://univ-reims.hal.science/hal-05606875v1">Dans le sillage d’Henri Béhar, biographe d’André Breton</text:a></text:p>
              <text:p text:style-name="Normal"><text:a xlink:type="simple" xlink:href="https://hal.science/search/index/?q=*&amp;authFullName_s=Alain Trouvé">Alain Trouvé</text:a></text:p>
              <text:p text:style-name="Normal"><text:span>Acta fabula : Revue des parutions pour les études littéraires</text:span><text:span>, 2025, 26 (2),<text:s/></text:span><text:a xlink:type="simple" xlink:href="https://dx.doi.org/10.58282/acta.19154">⟨10.58282/acta.19154⟩</text:a></text:p>
              <text:p text:style-name="Normal"><text:span>Article dans une revue</text:span></text:p>
              <text:p text:style-name="Normal"><text:a xlink:type="simple" xlink:href="https://univ-reims.hal.science/hal-05606875v1">hal-056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34v1">« Penser littérairement le temps avec Aragon, Note de lecture sur Suzanne Ravis</text:a></text:p>
              <text:p text:style-name="Normal"><text:a xlink:type="simple" xlink:href="https://hal.science/search/index/?q=*&amp;authFullName_s=Alain Trouvé">Alain Trouvé</text:a></text:p>
              <text:p text:style-name="Normal"><text:span>L'Harmattan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8034v1">hal-056080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40084v1">El juego literario y sus desdoblamientos</text:a></text:p>
              <text:p text:style-name="Normal"><text:a xlink:type="simple" xlink:href="https://hal.science/search/index/?q=*&amp;authFullName_s=Alain Trouvé">Alain Trouvé</text:a></text:p>
              <text:p text:style-name="Normal"><text:span>Badebec</text:span><text:span>, 2022, 11 (22), pp.154-180</text:span></text:p>
              <text:p text:style-name="Normal"><text:span>Article dans une revue</text:span></text:p>
              <text:p text:style-name="Normal"><text:a xlink:type="simple" xlink:href="https://univ-reims.hal.science/hal-03640084v1">hal-03640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2690v1">Aragon et les philosophes : la pensée littéraire et les catégories</text:a></text:p>
              <text:p text:style-name="Normal"><text:a xlink:type="simple" xlink:href="https://hal.science/search/index/?q=*&amp;authFullName_s=Alain Trouvé">Alain Trouvé</text:a></text:p>
              <text:p text:style-name="Normal"><text:span>Texto ! Textes et Cultures</text:span><text:span>, 2020, XXV (1-2)</text:span></text:p>
              <text:p text:style-name="Normal"><text:span>Article dans une revue</text:span></text:p>
              <text:p text:style-name="Normal"><text:a xlink:type="simple" xlink:href="https://univ-reims.hal.science/hal-02972690v1">hal-029726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2976v1">Note de lecture sur Jacques Rancière, « Le Temps du paysage », La Fabrique, 2020</text:a></text:p>
              <text:p text:style-name="Normal"><text:a xlink:type="simple" xlink:href="https://hal.science/search/index/?q=*&amp;authFullName_s=Alain Trouvé">Alain Trouvé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72976v1">hal-029729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71418v1">Du témoignage littéraire au roman historique: régimes de fiction et relation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Fabula - Atelier de Théorie littéraire</text:span><text:span>, 2020, Dossiers Témoignage, Fiction, https://www.fabula.org/atelier.php?Du_temoignage_litteraire_au_roman_historique</text:span></text:p>
              <text:p text:style-name="Normal"><text:span>Article dans une revue</text:span></text:p>
              <text:p text:style-name="Normal"><text:a xlink:type="simple" xlink:href="https://univ-reims.hal.science/hal-03071418v1">hal-030714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7058v1">Sur Un Balcon en Forêt : fabrique littéraire de Julien Gracq</text:a></text:p>
              <text:p text:style-name="Normal"><text:a xlink:type="simple" xlink:href="https://hal.science/search/index/?q=*&amp;authFullName_s=Alain Trouvé">Alain Trouvé</text:a></text:p>
              <text:p text:style-name="Normal"><text:span>Carnets : revue électronique d’études françaises</text:span><text:span>, 2020, Deuxième série - 19,<text:s/></text:span><text:a xlink:type="simple" xlink:href="https://dx.doi.org/10.4000/carnets.11892">⟨10.4000/carnets.11892⟩</text:a></text:p>
              <text:p text:style-name="Normal"><text:span>Article dans une revue</text:span></text:p>
              <text:p text:style-name="Normal"><text:a xlink:type="simple" xlink:href="https://univ-reims.hal.science/hal-02967058v1">hal-029670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5999v1">L’univers brisé selon Elsa Triolet, d’hier à aujourd’hui</text:a></text:p>
              <text:p text:style-name="Normal"><text:a xlink:type="simple" xlink:href="https://hal.science/search/index/?q=*&amp;authFullName_s=Alain Trouvé">Alain Trouvé</text:a></text:p>
              <text:p text:style-name="Normal"><text:span>L'Humanité (quotidien national)</text:span><text:span>, 2020, Le feu d'Elsa Triolet, Hors-série n° 12</text:span></text:p>
              <text:p text:style-name="Normal"><text:span>Article dans une revue</text:span></text:p>
              <text:p text:style-name="Normal"><text:a xlink:type="simple" xlink:href="https://univ-reims.hal.science/hal-02895999v1">hal-028959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4502v1">Aragon / Barthes : le roman comme théâtre de la personne</text:a></text:p>
              <text:p text:style-name="Normal"><text:a xlink:type="simple" xlink:href="https://hal.science/search/index/?q=*&amp;authFullName_s=Alain Trouvé">Alain Trouvé</text:a></text:p>
              <text:p text:style-name="Normal"><text:span>Cahiers Aragon</text:span><text:span>, 2019, 2, pp.44-65</text:span></text:p>
              <text:p text:style-name="Normal"><text:span>Article dans une revue</text:span></text:p>
              <text:p text:style-name="Normal"><text:a xlink:type="simple" xlink:href="https://univ-reims.hal.science/hal-02974502v1">hal-029745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0678v1">Contexte, hors-texte, arrière-texte : à propos de l’ambivalence des notions en théorie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Littératures</text:span><text:span>, 2019, Le contexte en question, 194, pp.18-28.<text:s/></text:span><text:a xlink:type="simple" xlink:href="https://dx.doi.org/10.3917/litt.194.0018">⟨10.3917/litt.194.0018⟩</text:a></text:p>
              <text:p text:style-name="Normal"><text:span>Article dans une revue</text:span></text:p>
              <text:p text:style-name="Normal"><text:a xlink:type="simple" xlink:href="https://univ-reims.hal.science/hal-02890678v1">hal-028906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399v1">De la lecture littéraire à la vie par la parole</text:a></text:p>
              <text:p text:style-name="Normal"><text:a xlink:type="simple" xlink:href="https://hal.science/search/index/?q=*&amp;authFullName_s=Alain Trouvé">Alain Trouvé</text:a></text:p>
              <text:p text:style-name="Normal"><text:span>Le sujet dans la Cité - Revue internationale de recherche biographique</text:span><text:span>, 2017, Lire, une expérience de la vie, pp.55-69.<text:s/></text:span><text:a xlink:type="simple" xlink:href="https://dx.doi.org/10.3917/lsdlc.008.0055">⟨10.3917/lsdlc.008.0055⟩</text:a></text:p>
              <text:p text:style-name="Normal"><text:span>Article dans une revue</text:span></text:p>
              <text:p text:style-name="Normal"><text:a xlink:type="simple" xlink:href="https://univ-reims.hal.science/hal-02892399v1">hal-028923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481v1">Barthes et le lexique de la critique</text:a></text:p>
              <text:p text:style-name="Normal"><text:a xlink:type="simple" xlink:href="https://hal.science/search/index/?q=*&amp;authFullName_s=Alain Trouvé">Alain Trouvé</text:a></text:p>
              <text:p text:style-name="Normal"><text:span>Carnets: Revista Electrónica de Estudos Franceses</text:span><text:span>, 2016, Barthes et le lexique de la critique, Deuxième série - 6, pp.10.4000/carnets.785.<text:s/></text:span><text:a xlink:type="simple" xlink:href="https://dx.doi.org/10.4000/carnets.785">⟨10.4000/carnets.785⟩</text:a></text:p>
              <text:p text:style-name="Normal"><text:span>Article dans une revue</text:span></text:p>
              <text:p text:style-name="Normal"><text:a xlink:type="simple" xlink:href="https://univ-reims.hal.science/hal-02892481v1">hal-028924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559v1">Multiculturalisme, histoire et littérature : d’Aragon à Kourouma</text:a></text:p>
              <text:p text:style-name="Normal"><text:a xlink:type="simple" xlink:href="https://hal.science/search/index/?q=*&amp;authFullName_s=Alain Trouvé">Alain Trouvé</text:a></text:p>
              <text:p text:style-name="Normal"><text:span>TeMA</text:span><text:span>, 2016, 62, pp.45-57</text:span></text:p>
              <text:p text:style-name="Normal"><text:span>Article dans une revue</text:span></text:p>
              <text:p text:style-name="Normal"><text:a xlink:type="simple" xlink:href="https://univ-reims.hal.science/hal-02892559v1">hal-028925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3060v1">Ponge/Braque : perspectives arrière-textuelles</text:a></text:p>
              <text:p text:style-name="Normal"><text:a xlink:type="simple" xlink:href="https://hal.science/search/index/?q=*&amp;authFullName_s=Alain Trouvé">Alain Trouvé</text:a></text:p>
              <text:p text:style-name="Normal"><text:span>Littérature</text:span><text:span>, 2015, Ombre et douleur, 179 (3), pp.109-128.<text:s/></text:span><text:a xlink:type="simple" xlink:href="https://dx.doi.org/10.3917/litt.179.0109">⟨10.3917/litt.179.0109⟩</text:a></text:p>
              <text:p text:style-name="Normal"><text:span>Article dans une revue</text:span></text:p>
              <text:p text:style-name="Normal"><text:a xlink:type="simple" xlink:href="https://univ-reims.hal.science/hal-02973060v1">hal-029730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4510v1">Les figures de l’altérité dans Mémoires d’Hadrien</text:a></text:p>
              <text:p text:style-name="Normal"><text:a xlink:type="simple" xlink:href="https://hal.science/search/index/?q=*&amp;authFullName_s=Alain Trouvé">Alain Trouvé</text:a></text:p>
              <text:p text:style-name="Normal"><text:span>Bulletin de la Société Internationale d'Études Yourcenariennes</text:span><text:span>, 2015, 36, pp.53-74</text:span></text:p>
              <text:p text:style-name="Normal"><text:span>Article dans une revue</text:span></text:p>
              <text:p text:style-name="Normal"><text:a xlink:type="simple" xlink:href="https://univ-reims.hal.science/hal-02974510v1">hal-029745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571v1">Queneau, Aragon et le surréalisme. Une hypothèse pour la lecture de Théâtre / Roman</text:a></text:p>
              <text:p text:style-name="Normal"><text:a xlink:type="simple" xlink:href="https://hal.science/search/index/?q=*&amp;authFullName_s=Alain Trouvé">Alain Trouvé</text:a></text:p>
              <text:p text:style-name="Normal"><text:span>Cahiers Raymond Queneau</text:span><text:span>, 2014, Vous avez dit surréaliste ?, 5, pp.47-62</text:span></text:p>
              <text:p text:style-name="Normal"><text:span>Article dans une revue</text:span></text:p>
              <text:p text:style-name="Normal"><text:a xlink:type="simple" xlink:href="https://univ-reims.hal.science/hal-02984571v1">hal-029845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581v1">Le classicisme pédagogique et littéraire de Georges Hyvernaud : la relation à Marcel Proust</text:a></text:p>
              <text:p text:style-name="Normal"><text:a xlink:type="simple" xlink:href="https://hal.science/search/index/?q=*&amp;authFullName_s=Alain Trouvé">Alain Trouvé</text:a></text:p>
              <text:p text:style-name="Normal"><text:span>Cahiers Georges Hyvernaud</text:span><text:span>, 2014, 12, pp.85-93</text:span></text:p>
              <text:p text:style-name="Normal"><text:span>Article dans une revue</text:span></text:p>
              <text:p text:style-name="Normal"><text:a xlink:type="simple" xlink:href="https://univ-reims.hal.science/hal-02984581v1">hal-029845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1206v1">De Maldoror aux Poésies. Extravagance et défi de lecture</text:a></text:p>
              <text:p text:style-name="Normal"><text:a xlink:type="simple" xlink:href="https://hal.science/search/index/?q=*&amp;authFullName_s=Alain Trouvé">Alain Trouvé</text:a></text:p>
              <text:p text:style-name="Normal"><text:span>Carnets : revue électronique d’études françaises</text:span><text:span>, 2012, Première Série - 4, pp.97-112.<text:s/></text:span><text:a xlink:type="simple" xlink:href="https://dx.doi.org/10.4000/carnets.6720">⟨10.4000/carnets.6720⟩</text:a></text:p>
              <text:p text:style-name="Normal"><text:span>Article dans une revue</text:span></text:p>
              <text:p text:style-name="Normal"><text:a xlink:type="simple" xlink:href="https://univ-reims.hal.science/hal-02991206v1">hal-029912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598v1">Arrière-texte et histoire littéraire culturelle</text:a></text:p>
              <text:p text:style-name="Normal"><text:a xlink:type="simple" xlink:href="https://hal.science/search/index/?q=*&amp;authFullName_s=Alain Trouvé">Alain Trouvé</text:a></text:p>
              <text:p text:style-name="Normal"><text:span>Verbum: Analecta Neolatina</text:span><text:span>, 2012, XIII (2), pp.309-322</text:span></text:p>
              <text:p text:style-name="Normal"><text:span>Article dans une revue</text:span></text:p>
              <text:p text:style-name="Normal"><text:a xlink:type="simple" xlink:href="https://univ-reims.hal.science/hal-02984598v1">hal-029845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02v1">Aragon-Ponge : Poétiques de la ville et liquéfaction de l’objet Le Paysan de Paris/La Seine</text:a></text:p>
              <text:p text:style-name="Normal"><text:a xlink:type="simple" xlink:href="https://hal.science/search/index/?q=*&amp;authFullName_s=Alain Trouvé">Alain Trouvé</text:a></text:p>
              <text:p text:style-name="Normal"><text:span>Revue des Sciences Humaines</text:span><text:span>, 2012, Aragon : une écriture au carrefour, 305, pp.185-204</text:span></text:p>
              <text:p text:style-name="Normal"><text:span>Article dans une revue</text:span></text:p>
              <text:p text:style-name="Normal"><text:a xlink:type="simple" xlink:href="https://univ-reims.hal.science/hal-02984602v1">hal-029846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30v1">L'arrière-texte : de l'auteur au lecteur</text:a></text:p>
              <text:p text:style-name="Normal"><text:a xlink:type="simple" xlink:href="https://hal.science/search/index/?q=*&amp;authFullName_s=Alain Trouvé">Alain Trouvé</text:a></text:p>
              <text:p text:style-name="Normal"><text:span>Poétique : revue de théorie et d'analyse littéraire</text:span><text:span>, 2010, 164 (4), pp.495-509.<text:s/></text:span><text:a xlink:type="simple" xlink:href="https://dx.doi.org/10.3917/poeti.164.0495">⟨10.3917/poeti.164.0495⟩</text:a></text:p>
              <text:p text:style-name="Normal"><text:span>Article dans une revue</text:span></text:p>
              <text:p text:style-name="Normal"><text:a xlink:type="simple" xlink:href="https://univ-reims.hal.science/hal-02984630v1">hal-029846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44v1">Équivoque litteraire et contrat de lecture</text:a></text:p>
              <text:p text:style-name="Normal"><text:a xlink:type="simple" xlink:href="https://hal.science/search/index/?q=*&amp;authFullName_s=Alain Trouvé">Alain Trouvé</text:a></text:p>
              <text:p text:style-name="Normal"><text:span>Carnets : revue électronique d’études françaises</text:span><text:span>, 2010, L'équivoque, Première Série - 2, pp.6-17.<text:s/></text:span><text:a xlink:type="simple" xlink:href="https://dx.doi.org/10.4000/carnets.4447">⟨10.4000/carnets.4447⟩</text:a></text:p>
              <text:p text:style-name="Normal"><text:span>Article dans une revue</text:span></text:p>
              <text:p text:style-name="Normal"><text:a xlink:type="simple" xlink:href="https://univ-reims.hal.science/hal-02994544v1">hal-029945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41v1">Théorie littéraire et second degré de l’analogie</text:a></text:p>
              <text:p text:style-name="Normal"><text:a xlink:type="simple" xlink:href="https://hal.science/search/index/?q=*&amp;authFullName_s=Alain Trouvé">Alain Trouvé</text:a></text:p>
              <text:p text:style-name="Normal"><text:span>Cahiers de linguistique analogique</text:span><text:span>, 2009, Quelle(s) analogie(s) pour les études littéraires, 6, pp.229-245</text:span></text:p>
              <text:p text:style-name="Normal"><text:span>Article dans une revue</text:span></text:p>
              <text:p text:style-name="Normal"><text:a xlink:type="simple" xlink:href="https://univ-reims.hal.science/hal-02987341v1">hal-029873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45v1">La réception entre théories de la littérature et théories de la culture, « Studia Romanica Tartuensia V »</text:a></text:p>
              <text:p text:style-name="Normal"><text:a xlink:type="simple" xlink:href="https://hal.science/search/index/?q=*&amp;authFullName_s=Alain Trouvé">Alain Trouvé</text:a></text:p>
              <text:p text:style-name="Normal"><text:span>La Lecture littéraire</text:span><text:span>, 2009, pp.236-23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87345v1">hal-029873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50v1">Degrés de la connaissance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Protée. Revue internationale de théories et de pratiques sémiotiques</text:span><text:span>, 2009, Avec le génocide, l’indicible, 37 (2), pp.99-107.<text:s/></text:span><text:a xlink:type="simple" xlink:href="https://dx.doi.org/10.7202/038459ar">⟨10.7202/038459ar⟩</text:a></text:p>
              <text:p text:style-name="Normal"><text:span>Article dans une revue</text:span></text:p>
              <text:p text:style-name="Normal"><text:a xlink:type="simple" xlink:href="https://univ-reims.hal.science/hal-02987350v1">hal-029873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51v1">Enjeux et limites de la création lectorale</text:a></text:p>
              <text:p text:style-name="Normal"><text:a xlink:type="simple" xlink:href="https://hal.science/search/index/?q=*&amp;authFullName_s=Alain Trouvé">Alain Trouvé</text:a></text:p>
              <text:p text:style-name="Normal"><text:span>Carnets : revue électronique d’études françaises</text:span><text:span>, 2009, Cultures littéraires : nouvelles performances &amp; développement, Première Série - 1 Numéro, pp.271-280.<text:s/></text:span><text:a xlink:type="simple" xlink:href="https://dx.doi.org/10.4000/carnets.3970">⟨10.4000/carnets.3970⟩</text:a></text:p>
              <text:p text:style-name="Normal"><text:span>Article dans une revue</text:span></text:p>
              <text:p text:style-name="Normal"><text:a xlink:type="simple" xlink:href="https://univ-reims.hal.science/hal-02994551v1">hal-029945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66v1">La Mère Sauvage, d’une langue à l’autre. Description d’une lecture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Synergies Pays Riverains de la Baltique</text:span><text:span>, 2008, La Mère Sauvage de Maupassant Parcours méthodologiques dans l’analyse du texte littéraire, 5</text:span></text:p>
              <text:p text:style-name="Normal"><text:span>Article dans une revue</text:span></text:p>
              <text:p text:style-name="Normal"><text:a xlink:type="simple" xlink:href="https://univ-reims.hal.science/hal-02987366v1">hal-029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48v1">Sur les traces de l’intertexte latent</text:a></text:p>
              <text:p text:style-name="Normal"><text:a xlink:type="simple" xlink:href="https://hal.science/search/index/?q=*&amp;authFullName_s=Alain Trouvé">Alain Trouvé</text:a></text:p>
              <text:p text:style-name="Normal"><text:span>La Lecture littéraire</text:span><text:span>, 2007, Lecture et psychanalyse, 9, pp.199-222</text:span></text:p>
              <text:p text:style-name="Normal"><text:span>Article dans une revue</text:span></text:p>
              <text:p text:style-name="Normal"><text:a xlink:type="simple" xlink:href="https://hal.science/hal-03811848v1">hal-038118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057v1">Psychanalyse et fiction littéraire : Breton, Sartre, Perec, Wittig</text:a></text:p>
              <text:p text:style-name="Normal"><text:a xlink:type="simple" xlink:href="https://hal.science/search/index/?q=*&amp;authFullName_s=Alain Trouvé">Alain Trouvé</text:a></text:p>
              <text:p text:style-name="Normal"><text:span>Revue d'études culturelles</text:span><text:span>, 2007, Lectrices et lecteurs, Théorie et fiction, 3, pp.133-145</text:span></text:p>
              <text:p text:style-name="Normal"><text:span>Article dans une revue</text:span></text:p>
              <text:p text:style-name="Normal"><text:a xlink:type="simple" xlink:href="https://univ-reims.hal.science/hal-02988057v1">hal-029880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82v1">Le tremblement de terre du Chili : Kleist entre Rousseau et Sade</text:a></text:p>
              <text:p text:style-name="Normal"><text:a xlink:type="simple" xlink:href="https://hal.science/search/index/?q=*&amp;authFullName_s=Alain Trouvé">Alain Trouvé</text:a></text:p>
              <text:p text:style-name="Normal"><text:span>La Lecture littéraire</text:span><text:span>, 2007, 7, pp.149-163</text:span></text:p>
              <text:p text:style-name="Normal"><text:span>Article dans une revue</text:span></text:p>
              <text:p text:style-name="Normal"><text:a xlink:type="simple" xlink:href="https://univ-reims.hal.science/hal-02994482v1">hal-029944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064v1">Hyvernaud politique : juste écriture et polyphonie</text:a></text:p>
              <text:p text:style-name="Normal"><text:a xlink:type="simple" xlink:href="https://hal.science/search/index/?q=*&amp;authFullName_s=Alain Trouvé">Alain Trouvé</text:a></text:p>
              <text:p text:style-name="Normal"><text:span>Cahiers Georges Hyvernaud</text:span><text:span>, 2007, 7, pp.67-77</text:span></text:p>
              <text:p text:style-name="Normal"><text:span>Article dans une revue</text:span></text:p>
              <text:p text:style-name="Normal"><text:a xlink:type="simple" xlink:href="https://univ-reims.hal.science/hal-02988064v1">hal-029880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310v1">Huysmans : En rade ou la réécriture du naturalisme</text:a></text:p>
              <text:p text:style-name="Normal"><text:a xlink:type="simple" xlink:href="https://hal.science/search/index/?q=*&amp;authFullName_s=Alain Trouvé">Alain Trouvé</text:a></text:p>
              <text:p text:style-name="Normal"><text:span>Europe. Revue littéraire mensuelle</text:span><text:span>, 2005, J.-K. Huysmans Villiers de l'Isle-Adam, 916-917, pp.27-45</text:span></text:p>
              <text:p text:style-name="Normal"><text:span>Article dans une revue</text:span></text:p>
              <text:p text:style-name="Normal"><text:a xlink:type="simple" xlink:href="https://univ-reims.hal.science/hal-02988310v1">hal-029883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386v1">Desnos/Aragon sous le signe de l'infini : écrire/lire l’érotisme à l’âge surréaliste</text:a></text:p>
              <text:p text:style-name="Normal"><text:a xlink:type="simple" xlink:href="https://hal.science/search/index/?q=*&amp;authFullName_s=Alain Trouvé">Alain Trouvé</text:a></text:p>
              <text:p text:style-name="Normal"><text:span>Revue d'études culturelles</text:span><text:span>, 2005, Erotisme et ordre moral, 1, pp.257-273</text:span></text:p>
              <text:p text:style-name="Normal"><text:span>Article dans une revue</text:span></text:p>
              <text:p text:style-name="Normal"><text:a xlink:type="simple" xlink:href="https://univ-reims.hal.science/hal-02988386v1">hal-029883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259v1">Portrait et tentation romanesque dans l’œuvre de Georges Hyvernaud : réécrire Flaubert ?</text:a></text:p>
              <text:p text:style-name="Normal"><text:a xlink:type="simple" xlink:href="https://hal.science/search/index/?q=*&amp;authFullName_s=Alain Trouvé">Alain Trouvé</text:a></text:p>
              <text:p text:style-name="Normal"><text:span>Cahiers Georges Hyvernaud</text:span><text:span>, 2005, 5, pp.83-92</text:span></text:p>
              <text:p text:style-name="Normal"><text:span>Article dans une revue</text:span></text:p>
              <text:p text:style-name="Normal"><text:a xlink:type="simple" xlink:href="https://univ-reims.hal.science/hal-02988259v1">hal-029882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1219v1">Rires romanesques au vingtième siècle, « expédition dans la vallée des échos »</text:a></text:p>
              <text:p text:style-name="Normal"><text:a xlink:type="simple" xlink:href="https://hal.science/search/index/?q=*&amp;authFullName_s=Alain Trouvé">Alain Trouvé</text:a></text:p>
              <text:p text:style-name="Normal"><text:span>Humoresques</text:span><text:span>, 2004, Hommage à Violette Morin. Le comique dans l'écriture, 20, pp.113-128</text:span></text:p>
              <text:p text:style-name="Normal"><text:span>Article dans une revue</text:span></text:p>
              <text:p text:style-name="Normal"><text:a xlink:type="simple" xlink:href="https://univ-reims.hal.science/hal-02991219v1">hal-029912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98v1">L’image de Baudelaire dans le discours critique aragonien</text:a></text:p>
              <text:p text:style-name="Normal"><text:a xlink:type="simple" xlink:href="https://hal.science/search/index/?q=*&amp;authFullName_s=Alain Trouvé">Alain Trouvé</text:a></text:p>
              <text:p text:style-name="Normal"><text:span>Etudes Françaises</text:span><text:span>, 2003, Les imaginaires de la voix, 39 (1), pp.127-136.<text:s/></text:span><text:a xlink:type="simple" xlink:href="https://dx.doi.org/10.7202/006746ar">⟨10.7202/006746ar⟩</text:a></text:p>
              <text:p text:style-name="Normal"><text:span>Article dans une revue</text:span></text:p>
              <text:p text:style-name="Normal"><text:a xlink:type="simple" xlink:href="https://univ-reims.hal.science/hal-02994498v1">hal-029944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94v1">Le dialogue Hyvernaud-Sartre et les avatars de l'humanisme critique</text:a></text:p>
              <text:p text:style-name="Normal"><text:a xlink:type="simple" xlink:href="https://hal.science/search/index/?q=*&amp;authFullName_s=Alain Trouvé">Alain Trouvé</text:a></text:p>
              <text:p text:style-name="Normal"><text:span>Cahiers Georges Hyvernaud</text:span><text:span>, 2003, 3, pp.75-82</text:span></text:p>
              <text:p text:style-name="Normal"><text:span>Article dans une revue</text:span></text:p>
              <text:p text:style-name="Normal"><text:a xlink:type="simple" xlink:href="https://univ-reims.hal.science/hal-02994494v1">hal-029944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04v1">Aragon, lecteur de Baudelaire</text:a></text:p>
              <text:p text:style-name="Normal"><text:a xlink:type="simple" xlink:href="https://hal.science/search/index/?q=*&amp;authFullName_s=Alain Trouvé">Alain Trouvé</text:a></text:p>
              <text:p text:style-name="Normal"><text:span>Revue d'histoire littéraire de la France</text:span><text:span>, 2001, 101e Année (5), pp.1433-1454</text:span></text:p>
              <text:p text:style-name="Normal"><text:span>Article dans une revue</text:span></text:p>
              <text:p text:style-name="Normal"><text:a xlink:type="simple" xlink:href="https://univ-reims.hal.science/hal-02994504v1">hal-029945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00v1">Discours critique et fiction dans le &amp;quot;Traité du style&amp;quot; d'Aragon</text:a></text:p>
              <text:p text:style-name="Normal"><text:a xlink:type="simple" xlink:href="https://hal.science/search/index/?q=*&amp;authFullName_s=Alain Trouvé">Alain Trouvé</text:a></text:p>
              <text:p text:style-name="Normal"><text:span>Littérature</text:span><text:span>, 2001, Roman Fiction, 123 (3), pp.19-34.<text:s/></text:span><text:a xlink:type="simple" xlink:href="https://dx.doi.org/10.3406/litt.2001.1717">⟨10.3406/litt.2001.1717⟩</text:a></text:p>
              <text:p text:style-name="Normal"><text:span>Article dans une revue</text:span></text:p>
              <text:p text:style-name="Normal"><text:a xlink:type="simple" xlink:href="https://univ-reims.hal.science/hal-02994500v1">hal-029945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07v1">Sur l’épigraphe liminaire des Aventures de Télémaque : dialogue avec la philosophie kantienne</text:a></text:p>
              <text:p text:style-name="Normal"><text:a xlink:type="simple" xlink:href="https://hal.science/search/index/?q=*&amp;authFullName_s=Alain Trouvé">Alain Trouvé</text:a></text:p>
              <text:p text:style-name="Normal"><text:span>Poétique : revue de théorie et d'analyse littéraire</text:span><text:span>, 2001, 127, pp.331-345</text:span></text:p>
              <text:p text:style-name="Normal"><text:span>Article dans une revue</text:span></text:p>
              <text:p text:style-name="Normal"><text:a xlink:type="simple" xlink:href="https://univ-reims.hal.science/hal-02994507v1">hal-029945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17v1">Une lecture de &amp;quot;La Ronde&amp;quot; de Le Clézio</text:a></text:p>
              <text:p text:style-name="Normal"><text:a xlink:type="simple" xlink:href="https://hal.science/search/index/?q=*&amp;authFullName_s=Alain Trouvé">Alain Trouvé</text:a></text:p>
              <text:p text:style-name="Normal"><text:span>Revue d'histoire littéraire de la France</text:span><text:span>, 1998, 98 (1), pp.123-129</text:span></text:p>
              <text:p text:style-name="Normal"><text:span>Article dans une revue</text:span></text:p>
              <text:p text:style-name="Normal"><text:a xlink:type="simple" xlink:href="https://univ-reims.hal.science/hal-02994517v1">hal-0299451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dbe42" table:style-name="8dbe42">
          <table:table-column table:style-name="8dbe42.0"/>
          <table:table-row>
            <table:table-cell office:value-type="string">
              <text:p text:style-name="Normal"><text:a xlink:type="simple" xlink:href="https://univ-reims.hal.science/hal-02974344v1">Plaisirs de lire ou de regarder : de la littérature à la peinture</text:a></text:p>
              <text:p text:style-name="Normal"><text:a xlink:type="simple" xlink:href="https://hal.science/search/index/?q=*&amp;authFullName_s=Alain Trouvé">Alain Trouvé</text:a></text:p>
              <text:p text:style-name="Normal"><text:span>Plaisirs de lire / états de l’art</text:span><text:span>, Université de Porto (Portugal), faculté de lettres; Fundação de Serralves; Groupe de recherche Lire en Europe aujourd’hui (LEA !), Sep 2020, Porto, Portugal</text:span></text:p>
              <text:p text:style-name="Normal"><text:span>Communication dans un congrès</text:span></text:p>
              <text:p text:style-name="Normal"><text:a xlink:type="simple" xlink:href="https://univ-reims.hal.science/hal-02974344v1">hal-029743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87297v1">Sacré, poésie et lecture littéraire (Breton, Char, Bonnefoy, Michaux…)</text:a></text:p>
              <text:p text:style-name="Normal"><text:a xlink:type="simple" xlink:href="https://hal.science/search/index/?q=*&amp;authFullName_s=Alain Trouvé">Alain Trouvé</text:a></text:p>
              <text:p text:style-name="Normal"><text:span>(Dé)sacralisations. Fortunes du sacré dans la littérature</text:span><text:span>, Université de Reims Champagne-Ardenne, Jul 2017, Reims, France</text:span></text:p>
              <text:p text:style-name="Normal"><text:span>Communication dans un congrès</text:span></text:p>
              <text:p text:style-name="Normal"><text:a xlink:type="simple" xlink:href="https://univ-reims.hal.science/hal-01787297v1">hal-017872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41v1">Aragon et Ponge lecteurs de Lautréamont</text:a></text:p>
              <text:p text:style-name="Normal"><text:a xlink:type="simple" xlink:href="https://hal.science/search/index/?q=*&amp;authFullName_s=Alain Trouvé">Alain Trouvé</text:a></text:p>
              <text:p text:style-name="Normal"><text:span>Séminaire Institut des textes et manuscrits modernes (ITEM) équipe Aragon</text:span><text:span>, Vigier, Luc (dir.); Institut des textes et manuscrits modernes (ITEM) CNRS, Oct 2011, Paris, France</text:span></text:p>
              <text:p text:style-name="Normal"><text:span>Communication dans un congrès</text:span></text:p>
              <text:p text:style-name="Normal"><text:a xlink:type="simple" xlink:href="https://univ-reims.hal.science/hal-02994541v1">hal-029945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48v1">Croisement des &amp;quot;Incipit&amp;quot; et de &amp;quot;La Mise en mots&amp;quot; : pensées de l’art</text:a></text:p>
              <text:p text:style-name="Normal"><text:a xlink:type="simple" xlink:href="https://hal.science/search/index/?q=*&amp;authFullName_s=Alain Trouvé">Alain Trouvé</text:a></text:p>
              <text:p text:style-name="Normal"><text:span>Séminaire ITEM-CRNS équipe Aragon 2008-2009</text:span><text:span>, ITEM-CRNS équipe Aragon, Feb 2009, Lyon, France</text:span></text:p>
              <text:p text:style-name="Normal"><text:span>Communication dans un congrès</text:span></text:p>
              <text:p text:style-name="Normal"><text:a xlink:type="simple" xlink:href="https://univ-reims.hal.science/hal-02994548v1">hal-029945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11v1">À propos de &amp;quot;L’Inspecteur des ruines&amp;quot; : lecture et intertextualité</text:a></text:p>
              <text:p text:style-name="Normal"><text:a xlink:type="simple" xlink:href="https://hal.science/search/index/?q=*&amp;authFullName_s=Alain Trouvé">Alain Trouvé</text:a></text:p>
              <text:p text:style-name="Normal"><text:span>Elsa Triolet : un écrivain dans le siècle colloque international</text:span><text:span>, Equipe de Recherches Iinterdisciplinaires sur Elsa Triolet et Aragon, Nov 1996, Saint-Arnoult-en-Yvelines, France. pp.47-59</text:span></text:p>
              <text:p text:style-name="Normal"><text:span>Communication dans un congrès</text:span></text:p>
              <text:p text:style-name="Normal"><text:a xlink:type="simple" xlink:href="https://univ-reims.hal.science/hal-02994511v1">hal-02994511v1</text:a></text:p>
            </table:table-cell>
          </table:table-row>
        </table:table>
        <text:p text:style-name="P13"/>
        <text:p text:style-name="Heading2"><text:span text:style-name="T5">Ouvrages (25)</text:span></text:p>
        <text:p text:style-name="P15"/>
        <table:table table:name="a61832" table:style-name="a61832">
          <table:table-column table:style-name="a61832.0"/>
          <table:table-row>
            <table:table-cell office:value-type="string">
              <text:p text:style-name="Normal"><text:a xlink:type="simple" xlink:href="https://hal.science/hal-05606682v1">De la personne au personnage : traitements génériques différenciés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Anne-Élisabeth Halpern">Anne-Élisabeth Halpern</text:a><text:span>,</text:span><text:a xlink:type="simple" xlink:href="https://hal.science/search/index/?q=*&amp;authFullName_s=Audrey Louyer">Audrey Louyer</text:a><text:span>,</text:span><text:a xlink:type="simple" xlink:href="https://hal.science/search/index/?q=*&amp;authFullName_s=Alain Trouvé">Alain Trouvé</text:a></text:p>
              <text:p text:style-name="Normal"><text:span>Éditions et Presses universitaires de Reims, Collection AIL (N°16), 368 p, 2024, 978-2-37496-225-2 I.<text:s/></text:span><text:a xlink:type="simple" xlink:href="https://dx.doi.org/10.4000/12p0r">⟨10.4000/12p0r⟩</text:a></text:p>
              <text:p text:style-name="Normal"><text:span>Ouvrages</text:span></text:p>
              <text:p text:style-name="Normal"><text:a xlink:type="simple" xlink:href="https://hal.science/hal-05606682v1">hal-056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61v1">La Littérature comme échange verbal différé. Essai sur la parole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Peter Lang Verlag, 188 p., 2024, 9783034349611.<text:s/></text:span><text:a xlink:type="simple" xlink:href="https://dx.doi.org/10.3726/b21880">⟨10.3726/b21880⟩</text:a></text:p>
              <text:p text:style-name="Normal"><text:span>Ouvrages</text:span></text:p>
              <text:p text:style-name="Normal"><text:a xlink:type="simple" xlink:href="https://hal.science/hal-04989961v1">hal-049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72v1">Régimes poétique et romanesque de la fiction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Anne-Elisabeth Halpern">Anne-Elisabeth Halpern</text:a><text:span>,</text:span><text:a xlink:type="simple" xlink:href="https://hal.science/search/index/?q=*&amp;authFullName_s=Audrey Louyer">Audrey Louyer</text:a><text:span>,</text:span><text:a xlink:type="simple" xlink:href="https://hal.science/search/index/?q=*&amp;authFullName_s=Alain Trouvé">Alain Trouvé</text:a></text:p>
              <text:p text:style-name="Normal"><text:a xlink:type="simple" xlink:href="https://books.openedition.org/epure/2203">ÉPURE - Éditions et Presses universitaires de Reims</text:a><text:span>, 15, 184 p., 2022, Approches Interdisciplinaires de la Lecture, 9782374961668.<text:s/></text:span><text:a xlink:type="simple" xlink:href="https://dx.doi.org/10.4000/books.epure.2203">⟨10.4000/books.epure.2203⟩</text:a></text:p>
              <text:p text:style-name="Normal"><text:span>Ouvrages</text:span></text:p>
              <text:p text:style-name="Normal"><text:a xlink:type="simple" xlink:href="https://hal.science/hal-03775372v1">hal-037753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40272v1">Cinq études sur Aragon Théatre/Roman</text:a></text:p>
              <text:p text:style-name="Normal"><text:a xlink:type="simple" xlink:href="https://hal.science/search/index/?q=*&amp;authFullName_s=Alain Trouvé">Alain Trouvé</text:a></text:p>
              <text:p text:style-name="Normal"><text:a xlink:type="simple" xlink:href="https://books.openedition.org/epure/2181">Éditions et Presses universitaires de Reims</text:a><text:span>, hors-série, 116 p., 2021, Approches interdisciplinaires de la lecture, 9782374961507.<text:s/></text:span><text:a xlink:type="simple" xlink:href="https://dx.doi.org/10.4000/books.epure.2181">⟨10.4000/books.epure.2181⟩</text:a></text:p>
              <text:p text:style-name="Normal"><text:span>Ouvrages</text:span></text:p>
              <text:p text:style-name="Normal"><text:a xlink:type="simple" xlink:href="https://univ-reims.hal.science/hal-03440272v1">hal-034402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1285v1">Du jeu dans la théorie de la lecture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Anne-Elisabeth Halpern">Anne-Elisabeth Halpern</text:a><text:span>,</text:span><text:a xlink:type="simple" xlink:href="https://hal.science/search/index/?q=*&amp;authFullName_s=Alain Trouvé">Alain Trouvé</text:a></text:p>
              <text:p text:style-name="Normal"><text:span>Christine Chollier; Anne-Elisabeth Halpern; Alain Trouvé.<text:s/></text:span><text:a xlink:type="simple" xlink:href="https://books.openedition.org/epure/2156">Éditions et Presses universitaires de Reims</text:a><text:span>, 14, 117 p., 2020, Approches interdisciplinaires de la lecture, 978-2-37496-112-5.<text:s/></text:span><text:a xlink:type="simple" xlink:href="https://dx.doi.org/10.4000/books.epure.2156">⟨10.4000/books.epure.2156⟩</text:a></text:p>
              <text:p text:style-name="Normal"><text:span>Ouvrages</text:span></text:p>
              <text:p text:style-name="Normal"><text:a xlink:type="simple" xlink:href="https://univ-reims.hal.science/hal-02561285v1">hal-025612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1314v1">Paroles de lecteurs 2, Poésie et autres genres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Christine Chollier; Jean-Michel Pottier; Alain Trouvé. Editions et presses universitaires de Reims, 13, 164 p., 2019, Approches interdisciplinaires de la lecture, 978-2-37496-093-7</text:span></text:p>
              <text:p text:style-name="Normal"><text:span>Ouvrages</text:span></text:p>
              <text:p text:style-name="Normal"><text:a xlink:type="simple" xlink:href="https://univ-reims.hal.science/hal-02561314v1">hal-0256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011v1">Lire l’humain : Aragon, Ponge : esthétiques croisées</text:a></text:p>
              <text:p text:style-name="Normal"><text:a xlink:type="simple" xlink:href="https://hal.science/search/index/?q=*&amp;authFullName_s=Alain Trouvé">Alain Trouvé</text:a></text:p>
              <text:p text:style-name="Normal"><text:span>Collection Signes.<text:s/></text:span><text:a xlink:type="simple" xlink:href="http://books.openedition.org/enseditions/10010">ENS éditions; ENS Éditions</text:a><text:span>, 2018, Eric Dayre, 9791036200380.<text:s/></text:span><text:a xlink:type="simple" xlink:href="https://dx.doi.org/10.4000/books.enseditions.10010">⟨10.4000/books.enseditions.10010⟩</text:a></text:p>
              <text:p text:style-name="Normal"><text:span>Ouvrages</text:span></text:p>
              <text:p text:style-name="Normal"><text:a xlink:type="simple" xlink:href="https://hal.science/hal-02063011v1">hal-020630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1308v1">Paroles de lecteurs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a xlink:type="simple" xlink:href="https://books.openedition.org/epure/1930">Editions et presses universitaires de Reims</text:a><text:span>, 12, 274 p., 2018, Approches interdisciplinaires de la lecture, Alain Trouvé, 978-2-37496-063-0</text:span></text:p>
              <text:p text:style-name="Normal"><text:span>Ouvrages</text:span></text:p>
              <text:p text:style-name="Normal"><text:a xlink:type="simple" xlink:href="https://univ-reims.hal.science/hal-02561308v1">hal-025613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75112v1">Nouvelles déclinaisons de l'arrière-texte</text:a></text:p>
              <text:p text:style-name="Normal"><text:a xlink:type="simple" xlink:href="https://hal.science/search/index/?q=*&amp;authFullName_s=Alain Trouvé">Alain Trouvé</text:a></text:p>
              <text:p text:style-name="Normal"><text:span>Editions et presses universitaires de Reims, 2018</text:span></text:p>
              <text:p text:style-name="Normal"><text:span>Ouvrages</text:span></text:p>
              <text:p text:style-name="Normal"><text:a xlink:type="simple" xlink:href="https://univ-reims.hal.science/hal-01775112v1">hal-017751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1320v1">La langue du lecteur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a xlink:type="simple" xlink:href="https://books.openedition.org/epure/1830">Éditions et Presses universitaires de Reims</text:a><text:span>, 11, 256 p., 2017, Approches interdisciplinaires de la lecture, 978-2-37496-037-1.<text:s/></text:span><text:a xlink:type="simple" xlink:href="https://dx.doi.org/10.4000/books.epure.1830">⟨10.4000/books.epure.1830⟩</text:a></text:p>
              <text:p text:style-name="Normal"><text:span>Ouvrages</text:span></text:p>
              <text:p text:style-name="Normal"><text:a xlink:type="simple" xlink:href="https://univ-reims.hal.science/hal-02561320v1">hal-025613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70053v1">La résonance lectorale</text:a></text:p>
              <text:p text:style-name="Normal"><text:a xlink:type="simple" xlink:href="https://hal.science/search/index/?q=*&amp;authFullName_s=Alain Trouvé">Alain Trouvé</text:a><text:span>,</text:span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/text:p>
              <text:p text:style-name="Normal"><text:a xlink:type="simple" xlink:href="https://books.openedition.org/epure/1478">ÉPURE - Éditions et Presses universitaires de Reims</text:a><text:span>, 10, pp.226, 2016, Approches Interdisciplinaires de la lecture, 978-2-37496-014-2.<text:s/></text:span><text:a xlink:type="simple" xlink:href="https://dx.doi.org/10.4000/books.epure.1478">⟨10.4000/books.epure.1478⟩</text:a></text:p>
              <text:p text:style-name="Normal"><text:span>Ouvrages</text:span></text:p>
              <text:p text:style-name="Normal"><text:a xlink:type="simple" xlink:href="https://univ-reims.hal.science/hal-02870053v1">hal-028700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85v1">Articuler le fantasme et l'histoir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Gladieu, Marie-Madeleine; Pottier, Jean-Michel; Trouvé, Alain.<text:s/></text:span><text:a xlink:type="simple" xlink:href="https://books.openedition.org/epure/1458">ÉPURE, Éditions et presses universitaires de Reims</text:a><text:span>, 9, 251 p., 2015, Approches interdisciplinaires de la lecture, ISSN 1771-236X, 978-2-915271-96-6.<text:s/></text:span><text:a xlink:type="simple" xlink:href="https://dx.doi.org/10.4000/books.epure.1458">⟨10.4000/books.epure.1458⟩</text:a></text:p>
              <text:p text:style-name="Normal"><text:span>Ouvrages</text:span></text:p>
              <text:p text:style-name="Normal"><text:a xlink:type="simple" xlink:href="https://univ-reims.hal.science/hal-03000285v1">hal-0300028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93v1">Le corps à l’œuvr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Gladieu, Marie-Madeleine; Pottier, Jean-Michel; Trouvé, Alain.<text:s/></text:span><text:a xlink:type="simple" xlink:href="https://books.openedition.org/epure/1421">ÉPURE, Éditions et presses universitaires de Reims</text:a><text:span>, 8, 198 p., 2014, Approches interdisciplinaires de la lecture, ISSN 1771-236X, 978-2-915271-73-7.<text:s/></text:span><text:a xlink:type="simple" xlink:href="https://dx.doi.org/10.4000/books.epure.1421">⟨10.4000/books.epure.1421⟩</text:a></text:p>
              <text:p text:style-name="Normal"><text:span>Ouvrages</text:span></text:p>
              <text:p text:style-name="Normal"><text:a xlink:type="simple" xlink:href="https://univ-reims.hal.science/hal-03000293v1">hal-030002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298v1">Les référents du littérair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Gladieu, Marie-Madeleine; Pottier, Jean-Michel; Trouvé, Alain.<text:s/></text:span><text:a xlink:type="simple" xlink:href="https://books.openedition.org/epure/1226">ÉPURE, Éditions et presses universitaires de Reims</text:a><text:span>, 7, 253 p., 2013, Approches interdisciplinaires de la lecture, ISSN 1771-236X, 978-2-915271-62-1.<text:s/></text:span><text:a xlink:type="simple" xlink:href="https://dx.doi.org/10.4000/books.epure.1226">⟨10.4000/books.epure.1226⟩</text:a></text:p>
              <text:p text:style-name="Normal"><text:span>Ouvrages</text:span></text:p>
              <text:p text:style-name="Normal"><text:a xlink:type="simple" xlink:href="https://univ-reims.hal.science/hal-03000298v1">hal-030002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589v1">L'arrière-texte : pour repenser le littérair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Peter Lang, 8, 219 p., 2013, ThéoCrit' (Bruxelles), ISSN 2033-4737, 978-2-87574-095-3</text:span></text:p>
              <text:p text:style-name="Normal"><text:span>Ouvrages</text:span></text:p>
              <text:p text:style-name="Normal"><text:a xlink:type="simple" xlink:href="https://univ-reims.hal.science/hal-02984589v1">hal-029845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01v1">Déclinaisons de l’arrière-text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Jean-Michel Pottier">Jean-Michel Pottier</text:a><text:span>,</text:span><text:a xlink:type="simple" xlink:href="https://hal.science/search/index/?q=*&amp;authFullName_s=Alain Trouvé">Alain Trouvé</text:a></text:p>
              <text:p text:style-name="Normal"><text:span>Gladieu, Marie-Madeleine; Pottier, Jean-Michel; Trouvé, Alain.<text:s/></text:span><text:a xlink:type="simple" xlink:href="https://books.openedition.org/epure/1106">ÉPURE, Éditions et presses universitaires de Reims</text:a><text:span>, 6, 217 p., 2012, Approches interdisciplinaires de la lecture, ISSN 1771-236X, 978-2-915271-48-5.<text:s/></text:span><text:a xlink:type="simple" xlink:href="https://dx.doi.org/10.4000/books.epure.1106">⟨10.4000/books.epure.1106⟩</text:a></text:p>
              <text:p text:style-name="Normal"><text:span>Ouvrages</text:span></text:p>
              <text:p text:style-name="Normal"><text:a xlink:type="simple" xlink:href="https://univ-reims.hal.science/hal-03000301v1">hal-03000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04v1">Intertexte et arrière-texte : les coulisses du littérair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Alain Trouvé">Alain Trouvé</text:a></text:p>
              <text:p text:style-name="Normal"><text:span>Gladieu, Marie-Madeleine; Trouvé, Alain.<text:s/></text:span><text:a xlink:type="simple" xlink:href="https://books.openedition.org/epure/1073">ÉPURE, Éditions et presses universitaires de Reims</text:a><text:span>, 5, 280 p., 2011, Approches interdisciplinaires de la lecture, ISSN 1771-236X, 9782915271379.<text:s/></text:span><text:a xlink:type="simple" xlink:href="https://dx.doi.org/10.4000/books.epure.1073">⟨10.4000/books.epure.1073⟩</text:a></text:p>
              <text:p text:style-name="Normal"><text:span>Ouvrages</text:span></text:p>
              <text:p text:style-name="Normal"><text:a xlink:type="simple" xlink:href="https://univ-reims.hal.science/hal-03000304v1">hal-030003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6029v1">Voir et entendre par le roman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Alain Trouvé">Alain Trouvé</text:a></text:p>
              <text:p text:style-name="Normal"><text:a xlink:type="simple" xlink:href="https://books.openedition.org/epure/975">Éditions et Presses universitaires de Reims</text:a><text:span>, 4, 220 p., 2010, Approches interdisciplinaires de la lecture, ISSN 1771-236X, Gladieu, Marie-Madeleine; Trouvé, Alain, 978-2-915271-35-5.<text:s/></text:span><text:a xlink:type="simple" xlink:href="https://dx.doi.org/10.4000/books.epure.975">⟨10.4000/books.epure.975⟩</text:a></text:p>
              <text:p text:style-name="Normal"><text:span>Ouvrages</text:span></text:p>
              <text:p text:style-name="Normal"><text:a xlink:type="simple" xlink:href="https://univ-reims.hal.science/hal-02936029v1">hal-029360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07v1">Lire l’hétérogénéité romanesqu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Alain Trouvé">Alain Trouvé</text:a></text:p>
              <text:p text:style-name="Normal"><text:span>Gladieu, Marie-Madeleine; Trouvé, Alain.<text:s/></text:span><text:a xlink:type="simple" xlink:href="https://books.openedition.org/epure/838">ÉPURE, Éditions et presses universitaires de Reims</text:a><text:span>, 3, 224 p., 2009, Approches interdisciplinaires de la lecture, ISSN 1771-236X, 978-2-915271-28-7.<text:s/></text:span><text:a xlink:type="simple" xlink:href="https://dx.doi.org/10.4000/books.epure.838">⟨10.4000/books.epure.838⟩</text:a></text:p>
              <text:p text:style-name="Normal"><text:span>Ouvrages</text:span></text:p>
              <text:p text:style-name="Normal"><text:a xlink:type="simple" xlink:href="https://univ-reims.hal.science/hal-03000307v1">hal-030003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11v1">Lecture et altérités</text:a></text:p>
              <text:p text:style-name="Normal"><text:a xlink:type="simple" xlink:href="https://hal.science/search/index/?q=*&amp;authFullName_s=Alain Trouvé">Alain Trouvé</text:a><text:span>,</text:span><text:a xlink:type="simple" xlink:href="https://hal.science/search/index/?q=*&amp;authFullName_s=Marie-Madeleine Gladieu">Marie-Madeleine Gladieu</text:a></text:p>
              <text:p text:style-name="Normal"><text:a xlink:type="simple" xlink:href="https://books.openedition.org/epure/722">Éditions et Presses universitaires de Reims</text:a><text:span>, 2, 251 p., 2008, Approches interdisciplinaires de la lecture, ISSN 1771-236X, 978-2-915271-20-1.<text:s/></text:span><text:a xlink:type="simple" xlink:href="https://dx.doi.org/10.4000/books.epure.722">⟨10.4000/books.epure.722⟩</text:a></text:p>
              <text:p text:style-name="Normal"><text:span>Ouvrages</text:span></text:p>
              <text:p text:style-name="Normal"><text:a xlink:type="simple" xlink:href="https://univ-reims.hal.science/hal-03000311v1">hal-030003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9738v1">Lecteurs et lectrices, théories et fictions</text:a></text:p>
              <text:p text:style-name="Normal"><text:a xlink:type="simple" xlink:href="https://hal.science/search/index/?q=*&amp;authFullName_s=Sébastien Hubier">Sébastien Hubier</text:a><text:span>,</text:span><text:a xlink:type="simple" xlink:href="https://hal.science/search/index/?q=*&amp;authFullName_s=Alain Trouvé">Alain Trouvé</text:a></text:p>
              <text:p text:style-name="Normal"><text:span>Dijon : Abell, 3, pp.207, 2007, Revue d'études culturelles (Dijon)</text:span></text:p>
              <text:p text:style-name="Normal"><text:span>Ouvrages</text:span></text:p>
              <text:p text:style-name="Normal"><text:a xlink:type="simple" xlink:href="https://univ-reims.hal.science/hal-02899738v1">hal-028997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16v1">Parcours de la reconnaissance intertextuelle</text:a></text:p>
              <text:p text:style-name="Normal"><text:a xlink:type="simple" xlink:href="https://hal.science/search/index/?q=*&amp;authFullName_s=Marie-Madeleine Gladieu">Marie-Madeleine Gladieu</text:a><text:span>,</text:span><text:a xlink:type="simple" xlink:href="https://hal.science/search/index/?q=*&amp;authFullName_s=Alain Trouvé">Alain Trouvé</text:a></text:p>
              <text:p text:style-name="Normal"><text:a xlink:type="simple" xlink:href="https://books.openedition.org/epure/664">Éditions et Presses universitaires de Reims</text:a><text:span>, 1, 97 p., 2006, Approches interdisciplinaires de la lecture, ISSN 1771-236X, 2-915271-14-3.<text:s/></text:span><text:a xlink:type="simple" xlink:href="https://dx.doi.org/10.4000/books.epure.664">⟨10.4000/books.epure.664⟩</text:a></text:p>
              <text:p text:style-name="Normal"><text:span>Ouvrages</text:span></text:p>
              <text:p text:style-name="Normal"><text:a xlink:type="simple" xlink:href="https://univ-reims.hal.science/hal-03000316v1">hal-030003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170v1">La lumière noire d’Elsa Triolet</text:a></text:p>
              <text:p text:style-name="Normal"><text:a xlink:type="simple" xlink:href="https://hal.science/search/index/?q=*&amp;authFullName_s=Alain Trouvé">Alain Trouvé</text:a></text:p>
              <text:p text:style-name="Normal"><text:span>ENS Éditions, Signes, 230 p., 2006, Signes (Fontenay-aux-Roses), ISSN 1255-1015, 978-2-84788-094-6.<text:s/></text:span><text:a xlink:type="simple" xlink:href="https://dx.doi.org/10.4000/books.enseditions.35180">⟨10.4000/books.enseditions.35180⟩</text:a></text:p>
              <text:p text:style-name="Normal"><text:span>Ouvrages</text:span></text:p>
              <text:p text:style-name="Normal"><text:a xlink:type="simple" xlink:href="https://univ-reims.hal.science/hal-02988170v1">hal-029881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394v1">Le roman de la lecture : critique de la raison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Mardaga, 216 p., 2004, Philosophie et langage, ISSN 1377-4565, 2-87009-866-9</text:span></text:p>
              <text:p text:style-name="Normal"><text:span>Ouvrages</text:span></text:p>
              <text:p text:style-name="Normal"><text:a xlink:type="simple" xlink:href="https://univ-reims.hal.science/hal-02988394v1">hal-029883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12v1">Le lecteur et le livre fantôme : essai sur &amp;quot;La défense de l'infini&amp;quot; de Louis Aragon</text:a></text:p>
              <text:p text:style-name="Normal"><text:a xlink:type="simple" xlink:href="https://hal.science/search/index/?q=*&amp;authFullName_s=Alain Trouvé">Alain Trouvé</text:a></text:p>
              <text:p text:style-name="Normal"><text:span>Éditions Kimé, 340 p., 2000, Détours littéraires (Paris), ISSN 1242-8868, 2-8417-4198-2</text:span></text:p>
              <text:p text:style-name="Normal"><text:span>Ouvrages</text:span></text:p>
              <text:p text:style-name="Normal"><text:a xlink:type="simple" xlink:href="https://univ-reims.hal.science/hal-02994512v1">hal-02994512v1</text:a></text:p>
            </table:table-cell>
          </table:table-row>
        </table:table>
        <text:p text:style-name="P16"/>
        <text:p text:style-name="Heading2"><text:span text:style-name="T6">Chapitre d'ouvrage (66)</text:span></text:p>
        <text:p text:style-name="P18"/>
        <table:table table:name="8af158" table:style-name="8af158">
          <table:table-column table:style-name="8af158.0"/>
          <table:table-row>
            <table:table-cell office:value-type="string">
              <text:p text:style-name="Normal"><text:a xlink:type="simple" xlink:href="https://hal.science/hal-04741115v1">Parole d’Alberto Manguel. La lecture-écriture et ses dédoublements</text:a></text:p>
              <text:p text:style-name="Normal"><text:a xlink:type="simple" xlink:href="https://hal.science/search/index/?q=*&amp;authFullName_s=Alain Trouvé">Alain Trouvé</text:a></text:p>
              <text:p text:style-name="Normal"><text:span>Antonia Zagamé; Séverine Denieul; Pierre Loubier.<text:s/></text:span><text:span>Alberto Manguel, écrivain lecteur</text:span><text:span>,<text:s/></text:span><text:a xlink:type="simple" xlink:href="https://www.fabula.org/colloques/document12495.php">Fabula</text:a><text:span>, 2024, Fabula Colloques,<text:s/></text:span><text:a xlink:type="simple" xlink:href="https://dx.doi.org/10.58282/colloques.12495">⟨10.58282/colloques.12495⟩</text:a></text:p>
              <text:p text:style-name="Normal"><text:span>Chapitre d'ouvrage</text:span></text:p>
              <text:p text:style-name="Normal"><text:a xlink:type="simple" xlink:href="https://hal.science/hal-04741115v1">hal-047411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07733v1">Spectre fictionnel et construction identitaire : de Théâtre/Roman (Louis Aragon) à Autobiographie d’un poulpe (Vinciane Despret)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Anne-Élisabeth Halpern; Audrey Louyer; Alain Trouvé.<text:s/></text:span><text:span>De la personne au personnage : traitements génériques différenciés</text:span><text:span>, Approches interdisciplinaires de la lecture (16),<text:s/></text:span><text:a xlink:type="simple" xlink:href="https://books.openedition.org/epure/3187">Éditions et Presses universitaires de Reims</text:a><text:span>, pp.37-56, 2024, Approches interdisciplinaires de la lecture, 978-2-37496-228-3.<text:s/></text:span><text:a xlink:type="simple" xlink:href="https://dx.doi.org/10.4000/12p0c">⟨10.4000/12p0c⟩</text:a></text:p>
              <text:p text:style-name="Normal"><text:span>Chapitre d'ouvrage</text:span></text:p>
              <text:p text:style-name="Normal"><text:a xlink:type="simple" xlink:href="https://univ-reims.hal.science/hal-04807733v1">hal-04807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40915v2">Aragon / Breton : roman, poésie, fiction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Anne-Élisabeth Halpern; Audrey Louyer; Alain Trouvé.<text:s/></text:span><text:span>Régimes poétique et romanesque de la fiction</text:span><text:span>, 15,<text:s/></text:span><text:a xlink:type="simple" xlink:href="https://books.openedition.org/epure/2365">Éditions et Presses Universitaires de Reims</text:a><text:span>, pp.125-142, 2022, Approches Interdisciplinaires de la Lecture, 978-2-37496-204-7.<text:s/></text:span><text:a xlink:type="simple" xlink:href="https://dx.doi.org/10.4000/books.epure.2365">⟨10.4000/books.epure.2365⟩</text:a></text:p>
              <text:p text:style-name="Normal"><text:span>Chapitre d'ouvrage</text:span></text:p>
              <text:p text:style-name="Normal"><text:a xlink:type="simple" xlink:href="https://univ-reims.hal.science/hal-04240915v2">hal-04240915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743v3">7779 : énigme du corps et corps de l’énigme selon &amp;quot;Théâtre / Roman&amp;quot; d’Aragon</text:a></text:p>
              <text:p text:style-name="Normal"><text:a xlink:type="simple" xlink:href="https://hal.science/search/index/?q=*&amp;authFullName_s=Alain Trouvé">Alain Trouvé</text:a></text:p>
              <text:p text:style-name="Normal"><text:span>Cinq études sur Aragon Théâtre/Roman : Du texte à l’arrière-texte</text:span><text:span>, Hors-série,<text:s/></text:span><text:a xlink:type="simple" xlink:href="http://books.openedition.org/epure/2298">Éditions et Presses Universitaires de Reims</text:a><text:span>, pp.37-52, 2021, Approches Interdisciplinaires de la Lecture, 978-2-37496-203-0.<text:s/></text:span><text:a xlink:type="simple" xlink:href="https://dx.doi.org/10.4000/books.epure.2298">⟨10.4000/books.epure.2298⟩</text:a></text:p>
              <text:p text:style-name="Normal"><text:span>Chapitre d'ouvrage</text:span></text:p>
              <text:p text:style-name="Normal"><text:a xlink:type="simple" xlink:href="https://univ-reims.hal.science/hal-03003743v3">hal-030037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493v1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Alain Trouvé.<text:s/></text:span><text:span>Cinq études sur Aragon Théâtre/Roman : Du texte à l'arrière-texte</text:span><text:span>, Hors-série,<text:s/></text:span><text:a xlink:type="simple" xlink:href="http://books.openedition.org/epure/2285">Éditions et Presses Universitaires de Reims</text:a><text:span>, pp.9-12, 2021, Approches Interdisciplinaires de la Lecture, 978-2-37496-203-0.<text:s/></text:span><text:a xlink:type="simple" xlink:href="https://dx.doi.org/10.4000/books.epure.2285">⟨10.4000/books.epure.2285⟩</text:a></text:p>
              <text:p text:style-name="Normal"><text:span>Chapitre d'ouvrage</text:span></text:p>
              <text:p text:style-name="Normal"><text:a xlink:type="simple" xlink:href="https://hal.science/hal-04546493v1">hal-045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85v1">Queneau, Aragon et le surréalisme</text:a></text:p>
              <text:p text:style-name="Normal"><text:a xlink:type="simple" xlink:href="https://hal.science/search/index/?q=*&amp;authFullName_s=Alain Trouvé">Alain Trouvé</text:a></text:p>
              <text:p text:style-name="Normal"><text:span>Cinq études sur Aragon Théâtre/Roman : Du texte à l’arrière-texte</text:span><text:span>, Hors-série,<text:s/></text:span><text:a xlink:type="simple" xlink:href="http://books.openedition.org/epure/2321">Éditions et Presses Universitaires de Reims</text:a><text:span>, pp.91-110, 2021, Approches Interdisciplinaires de la Lecture, 978-2-37496-203-0.<text:s/></text:span><text:a xlink:type="simple" xlink:href="https://dx.doi.org/10.4000/books.epure.2321">⟨10.4000/books.epure.2321⟩</text:a></text:p>
              <text:p text:style-name="Normal"><text:span>Chapitre d'ouvrage</text:span></text:p>
              <text:p text:style-name="Normal"><text:a xlink:type="simple" xlink:href="https://hal.science/hal-04546885v1">hal-045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42v1">L’énigme Montchrestien dans Théâtre/Roman</text:a></text:p>
              <text:p text:style-name="Normal"><text:a xlink:type="simple" xlink:href="https://hal.science/search/index/?q=*&amp;authFullName_s=Alain Trouvé">Alain Trouvé</text:a></text:p>
              <text:p text:style-name="Normal"><text:span>Cinq études sur Aragon Théatre/Roman : Du texte à l’arrière-texte</text:span><text:span>, Hors-série,<text:s/></text:span><text:a xlink:type="simple" xlink:href="http://books.openedition.org/epure/2308">Éditions et Presses Universitaires de Reims</text:a><text:span>, pp.55-67, 2021, Approches Interdisciplinaires de la Lecture, 978-2-37496-203-0.<text:s/></text:span><text:a xlink:type="simple" xlink:href="https://dx.doi.org/10.4000/books.epure.2308">⟨10.4000/books.epure.2308⟩</text:a></text:p>
              <text:p text:style-name="Normal"><text:span>Chapitre d'ouvrage</text:span></text:p>
              <text:p text:style-name="Normal"><text:a xlink:type="simple" xlink:href="https://hal.science/hal-04546842v1">hal-045468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38v2">Le roman comme théâtre et le travail du négatif</text:a></text:p>
              <text:p text:style-name="Normal"><text:a xlink:type="simple" xlink:href="https://hal.science/search/index/?q=*&amp;authFullName_s=Alain Trouvé">Alain Trouvé</text:a></text:p>
              <text:p text:style-name="Normal"><text:span>Cinq études sur Aragon Théâtre/Roman : Du texte à l’arrière-texte</text:span><text:span>, Hors-série,<text:s/></text:span><text:a xlink:type="simple" xlink:href="http://books.openedition.org/epure/2291">Éditions et Presses Universitaires de Reims</text:a><text:span>, pp.15-34, 2021, Approches Interdisciplinaires de la Lecture, 978-2-37496-203-0.<text:s/></text:span><text:a xlink:type="simple" xlink:href="https://dx.doi.org/10.4000/books.epure.2291">⟨10.4000/books.epure.2291⟩</text:a></text:p>
              <text:p text:style-name="Normal"><text:span>Chapitre d'ouvrage</text:span></text:p>
              <text:p text:style-name="Normal"><text:a xlink:type="simple" xlink:href="https://univ-reims.hal.science/hal-02994538v2">hal-0299453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710v2">Arrière-texte et voix d'auteur : Aragon/Ponge, deux cas antithétiques ?</text:a></text:p>
              <text:p text:style-name="Normal"><text:a xlink:type="simple" xlink:href="https://hal.science/search/index/?q=*&amp;authFullName_s=Alain Trouvé">Alain Trouvé</text:a></text:p>
              <text:p text:style-name="Normal"><text:span>Cinq études sur Aragon Théâtre/Roman : Du texte à l’arrière-texte</text:span><text:span>, Hors-série,<text:s/></text:span><text:a xlink:type="simple" xlink:href="http://books.openedition.org/epure/2315">Éditions et Presses Universitaires de Reims</text:a><text:span>, pp.71-87, 2021, Approches Interdisciplinaires de la Lecture, 978-2-37496-203-0.<text:s/></text:span><text:a xlink:type="simple" xlink:href="https://dx.doi.org/10.4000/books.epure.2315">⟨10.4000/books.epure.2315⟩</text:a></text:p>
              <text:p text:style-name="Normal"><text:span>Chapitre d'ouvrage</text:span></text:p>
              <text:p text:style-name="Normal"><text:a xlink:type="simple" xlink:href="https://univ-reims.hal.science/hal-02982710v2">hal-0298271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4496v1">Nantes ou Bruxelles : qu’importe ?! La ville, carrefour du singulier et de l’universel</text:a></text:p>
              <text:p text:style-name="Normal"><text:a xlink:type="simple" xlink:href="https://hal.science/search/index/?q=*&amp;authFullName_s=Alain Trouvé">Alain Trouvé</text:a></text:p>
              <text:p text:style-name="Normal"><text:span>Cabral, Maria de Jesus; Laurel, Maria Hermínia; Schuerewegen, Franc.<text:s/></text:span><text:span>Lire les villes</text:span><text:span>, Le Manuscrit, pp.145-157, 2020, Exotopies, ISSN 2270-5236, 978-2-304-04844-5</text:span></text:p>
              <text:p text:style-name="Normal"><text:span>Chapitre d'ouvrage</text:span></text:p>
              <text:p text:style-name="Normal"><text:a xlink:type="simple" xlink:href="https://univ-reims.hal.science/hal-02974496v1">hal-029744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7390v2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Anne-Élisabeth Halpern; Alain Trouvé.<text:s/></text:span><text:span>Du jeu dans la théorie de la lecture</text:span><text:span>, 14,<text:s/></text:span><text:a xlink:type="simple" xlink:href="http://books.openedition.org/epure/2223">Éditions et Presses Universitaires de Reims</text:a><text:span>, pp.9-13, 2020, Approches Interdisciplinaires de la Lecture, 978-2-37496-202-3.<text:s/></text:span><text:a xlink:type="simple" xlink:href="https://dx.doi.org/10.4000/books.epure.2223">⟨10.4000/books.epure.2223⟩</text:a></text:p>
              <text:p text:style-name="Normal"><text:span>Chapitre d'ouvrage</text:span></text:p>
              <text:p text:style-name="Normal"><text:a xlink:type="simple" xlink:href="https://univ-reims.hal.science/hal-02967390v2">hal-0296739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7387v3">La lecture, entre bricolage et déconstruction : autour de &amp;quot;La Potière jalouse&amp;quot; (Lévi-Strauss)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Anne-Élisabeth Halpern; Alain Trouvé.<text:s/></text:span><text:span>Du jeu dans la théorie de la lecture</text:span><text:span>, 14,<text:s/></text:span><text:a xlink:type="simple" xlink:href="http://books.openedition.org/epure/2265">Éditions et Presses Universitaires de Reims</text:a><text:span>, pp.71-92, 2020, Approches Interdisciplinaires de la Lecture, 978-2-37496-202-3.<text:s/></text:span><text:a xlink:type="simple" xlink:href="https://dx.doi.org/10.4000/books.epure.2265">⟨10.4000/books.epure.2265⟩</text:a></text:p>
              <text:p text:style-name="Normal"><text:span>Chapitre d'ouvrage</text:span></text:p>
              <text:p text:style-name="Normal"><text:a xlink:type="simple" xlink:href="https://univ-reims.hal.science/hal-02967387v3">hal-02967387v3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0754v1">Note sur Michel Picard, Lire le temps</text:a></text:p>
              <text:p text:style-name="Normal"><text:a xlink:type="simple" xlink:href="https://hal.science/search/index/?q=*&amp;authFullName_s=Alain Trouvé">Alain Trouvé</text:a></text:p>
              <text:p text:style-name="Normal"><text:span>Maria Cabral; Marie-France Mamzer.<text:s/></text:span><text:span>Médecins, soignants, osons la littérature : un laboratoire virtuel pour la réflexion éthique</text:span><text:span>, Sipayat, pp.73-75, 2019, Sciences humaines (Aniche), ISSN 2118-5778, 978-2-919228-31-7</text:span></text:p>
              <text:p text:style-name="Normal"><text:span>Chapitre d'ouvrage</text:span></text:p>
              <text:p text:style-name="Normal"><text:a xlink:type="simple" xlink:href="https://univ-reims.hal.science/hal-02890754v1">hal-028907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3066v1">Ponge lecteur de Boèce dans &amp;quot;Comment une figue de paroles et pourquoi</text:a></text:p>
              <text:p text:style-name="Normal"><text:a xlink:type="simple" xlink:href="https://hal.science/search/index/?q=*&amp;authFullName_s=Alain Trouvé">Alain Trouvé</text:a></text:p>
              <text:p text:style-name="Normal"><text:span>Conte, Sophie; Oïffer-Bomsel, Alicia; Cantarino Suñer, María Elena.<text:s/></text:span><text:span>Boèce au fil du temps : son influence sur les lettres européennes du Moyen Âge à nos jours</text:span><text:span>, 3, Classiques Garnier, pp.573-583, 2019, Rencontres. Série Littératures antiques, ISSN 2607-5342, 978-2-406-08665-9</text:span></text:p>
              <text:p text:style-name="Normal"><text:span>Chapitre d'ouvrage</text:span></text:p>
              <text:p text:style-name="Normal"><text:a xlink:type="simple" xlink:href="https://univ-reims.hal.science/hal-02973066v1">hal-029730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4494v1">De la littérature à la vie – Croisements intersubjectifs et arrière-textuels</text:a></text:p>
              <text:p text:style-name="Normal"><text:a xlink:type="simple" xlink:href="https://hal.science/search/index/?q=*&amp;authFullName_s=Alain Trouvé">Alain Trouvé</text:a></text:p>
              <text:p text:style-name="Normal"><text:span>Soulages, François; Ádám, Anikó; Radvánszky, Anikó.<text:s/></text:span><text:span>Lire &amp; vivre : études sur l'expérience de la lecture</text:span><text:span>, L'Harmattan, pp.61-73, 2019, Eidos. Série Littérature, ISSN 2610-508X, 978-2-343-18921-5</text:span></text:p>
              <text:p text:style-name="Normal"><text:span>Chapitre d'ouvrage</text:span></text:p>
              <text:p text:style-name="Normal"><text:a xlink:type="simple" xlink:href="https://univ-reims.hal.science/hal-02974494v1">hal-029744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7384v2">La littérature comme échange verbal différé : autour de L’Écharpe rouge (Yves Bonnefoy)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Jean-Michel Pottier; Alain Trouvé.<text:s/></text:span><text:span>Paroles de lecteurs 2. Poésie et autres genres</text:span><text:span>, 13,<text:s/></text:span><text:a xlink:type="simple" xlink:href="http://books.openedition.org/epure/2061">Éditions et Presses Universitaires de Reims</text:a><text:span>, pp.15-37, 2019, Approches Interdisciplinaires de la Lecture, 978-2-37496-201-6.<text:s/></text:span><text:a xlink:type="simple" xlink:href="https://dx.doi.org/10.4000/books.epure.2061">⟨10.4000/books.epure.2061⟩</text:a></text:p>
              <text:p text:style-name="Normal"><text:span>Chapitre d'ouvrage</text:span></text:p>
              <text:p text:style-name="Normal"><text:a xlink:type="simple" xlink:href="https://univ-reims.hal.science/hal-02967384v2">hal-0296738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0796v2">Sed tamen effabor ! : autour du Malherbe de Francis Ponge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span>Paroles de lecteurs</text:span><text:span>, 12,<text:s/></text:span><text:a xlink:type="simple" xlink:href="https://books.openedition.org/epure/2030">Éditions et Presses Universitaires de Reims</text:a><text:span>, pp.197-217, 2018, Approches Interdisciplinaires de la Lecture, 978-2-37496-200-9.<text:s/></text:span><text:a xlink:type="simple" xlink:href="https://dx.doi.org/10.4000/books.epure.2030">⟨10.4000/books.epure.2030⟩</text:a></text:p>
              <text:p text:style-name="Normal"><text:span>Chapitre d'ouvrage</text:span></text:p>
              <text:p text:style-name="Normal"><text:a xlink:type="simple" xlink:href="https://univ-reims.hal.science/hal-02890796v2">hal-02890796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359v2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span>Paroles de lecteurs</text:span><text:span>, 12,<text:s/></text:span><text:a xlink:type="simple" xlink:href="http://books.openedition.org/epure/1965">Éditions et Presses Universitaires de Reims</text:a><text:span>, pp.7-13, 2018, Approches Interdisciplinaires de la Lecture, 978-2-37496-200-9.<text:s/></text:span><text:a xlink:type="simple" xlink:href="https://dx.doi.org/10.4000/books.epure.1965">⟨10.4000/books.epure.1965⟩</text:a></text:p>
              <text:p text:style-name="Normal"><text:span>Chapitre d'ouvrage</text:span></text:p>
              <text:p text:style-name="Normal"><text:a xlink:type="simple" xlink:href="https://univ-reims.hal.science/hal-02892359v2">hal-0289235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411v1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Marianne Delranc; Alain Trouvé.<text:s/></text:span><text:span>Lire Elsa Triolet aujourd'hui : à l'écoute du radar poésie</text:span><text:span>, ÉPURE - Éditions et Presses universitaires de Reims, pp.7-12, 2017, 978-2-37496-044-9</text:span></text:p>
              <text:p text:style-name="Normal"><text:span>Chapitre d'ouvrage</text:span></text:p>
              <text:p text:style-name="Normal"><text:a xlink:type="simple" xlink:href="https://univ-reims.hal.science/hal-02892411v1">hal-028924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432v2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span>La langue du lecteur</text:span><text:span>, 11,<text:s/></text:span><text:a xlink:type="simple" xlink:href="http://books.openedition.org/epure/1858">Éditions et Presses Universitaires de Reims</text:a><text:span>, pp.7-12, 2017, Approches Interdisciplinaires de la Lecture, 978-2-37496-198-9.<text:s/></text:span><text:a xlink:type="simple" xlink:href="https://dx.doi.org/10.4000/books.epure.1858">⟨10.4000/books.epure.1858⟩</text:a></text:p>
              <text:p text:style-name="Normal"><text:span>Chapitre d'ouvrage</text:span></text:p>
              <text:p text:style-name="Normal"><text:a xlink:type="simple" xlink:href="https://univ-reims.hal.science/hal-02892432v2">hal-02892432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446v2">Lire, écrire, penser : la langue, de l’auteur au lecteur</text:a></text:p>
              <text:p text:style-name="Normal"><text:a xlink:type="simple" xlink:href="https://hal.science/search/index/?q=*&amp;authFullName_s=Alain Trouvé">Alain Trouvé</text:a></text:p>
              <text:p text:style-name="Normal"><text:span>Christine Chollier; Marie-Madeleine Gladieu; Jean-Michel Pottier; Alain Trouvé.<text:s/></text:span><text:span>La langue du lecteur</text:span><text:span>, 11,<text:s/></text:span><text:a xlink:type="simple" xlink:href="http://books.openedition.org/epure/1870">Éditions et Presses Universitaires de Reims</text:a><text:span>, pp.39-60, 2017, Approches Interdisciplinaires de la Lecture, 978-2-37496-198-9.<text:s/></text:span><text:a xlink:type="simple" xlink:href="https://dx.doi.org/10.4000/books.epure.1870">⟨10.4000/books.epure.1870⟩</text:a></text:p>
              <text:p text:style-name="Normal"><text:span>Chapitre d'ouvrage</text:span></text:p>
              <text:p text:style-name="Normal"><text:a xlink:type="simple" xlink:href="https://univ-reims.hal.science/hal-02892446v2">hal-02892446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7131v1">Yves Bonnefoy : de la polygraphie à la contradiction et à l’échange</text:a></text:p>
              <text:p text:style-name="Normal"><text:a xlink:type="simple" xlink:href="https://hal.science/search/index/?q=*&amp;authFullName_s=Alain Trouvé">Alain Trouvé</text:a></text:p>
              <text:p text:style-name="Normal"><text:span>Poésie, Littérature, Philosophie : différences et interférences</text:span><text:span>, Galati University Press, pp.197-208, 2017</text:span></text:p>
              <text:p text:style-name="Normal"><text:span>Chapitre d'ouvrage</text:span></text:p>
              <text:p text:style-name="Normal"><text:a xlink:type="simple" xlink:href="https://univ-reims.hal.science/hal-02967131v1">hal-029671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420v1">La Mise en mots et l’arrière-texte : de l’intuition théorique à l’expression poétique</text:a></text:p>
              <text:p text:style-name="Normal"><text:a xlink:type="simple" xlink:href="https://hal.science/search/index/?q=*&amp;authFullName_s=Alain Trouvé">Alain Trouvé</text:a></text:p>
              <text:p text:style-name="Normal"><text:span>Marianne Delranc; Alain Trouvé.<text:s/></text:span><text:span>Lire Elsa Triolet aujourd'hui : à l'écoute du radar poésie</text:span><text:span>, ÉPURE - Éditions et Presses universitaires de Reims, pp.209-235, 2017, 978-2-37496-044-9</text:span></text:p>
              <text:p text:style-name="Normal"><text:span>Chapitre d'ouvrage</text:span></text:p>
              <text:p text:style-name="Normal"><text:a xlink:type="simple" xlink:href="https://univ-reims.hal.science/hal-02892420v1">hal-028924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8993v1">Rome, New York : lire/écrire la ville selon Gracq et Butor</text:a></text:p>
              <text:p text:style-name="Normal"><text:a xlink:type="simple" xlink:href="https://hal.science/search/index/?q=*&amp;authFullName_s=Alain Trouvé">Alain Trouvé</text:a></text:p>
              <text:p text:style-name="Normal"><text:span>Roelens, Nathalie; Vercruysse, Thomas.<text:s/></text:span><text:span>Lire, écrire, pratiquer la ville</text:span><text:span>, Kimé, pp.154-168, 2016, Détours littéraires (Paris), ISSN 1242-8868, 978-2-84174-736-8</text:span></text:p>
              <text:p text:style-name="Normal"><text:span>Chapitre d'ouvrage</text:span></text:p>
              <text:p text:style-name="Normal"><text:a xlink:type="simple" xlink:href="https://univ-reims.hal.science/hal-02978993v1">hal-029789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533v2">Avant-propos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La résonance lectorale</text:span><text:span>, 10,<text:s/></text:span><text:a xlink:type="simple" xlink:href="http://books.openedition.org/epure/1653">Éditions et Presses Universitaires de Reims</text:a><text:span>, pp.7-8, 2016, Approches Interdisciplinaires de la Lecture, 978-2-37496-197-2.<text:s/></text:span><text:a xlink:type="simple" xlink:href="https://dx.doi.org/10.4000/books.epure.1653">⟨10.4000/books.epure.1653⟩</text:a></text:p>
              <text:p text:style-name="Normal"><text:span>Chapitre d'ouvrage</text:span></text:p>
              <text:p text:style-name="Normal"><text:a xlink:type="simple" xlink:href="https://univ-reims.hal.science/hal-02892533v2">hal-02892533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892547v2">Here Comes Everybody ? &amp;quot; Résonance et fiction littéraire chez Joyce, Yourcenar, Le Clézio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La résonance lectorale</text:span><text:span>, 10,<text:s/></text:span><text:a xlink:type="simple" xlink:href="http://books.openedition.org/epure/1666">Éditions et Presses Universitaires de Reims</text:a><text:span>, pp.29-49, 2016, Approches Interdisciplinaires de la Lecture, 978-2-37496-197-2.<text:s/></text:span><text:a xlink:type="simple" xlink:href="https://dx.doi.org/10.4000/books.epure.1666">⟨10.4000/books.epure.1666⟩</text:a></text:p>
              <text:p text:style-name="Normal"><text:span>Chapitre d'ouvrage</text:span></text:p>
              <text:p text:style-name="Normal"><text:a xlink:type="simple" xlink:href="https://univ-reims.hal.science/hal-02892547v2">hal-02892547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4505v1">Arrière-texte et création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Daniel Thomières; Centre interdisciplinaire de recherche sur les langues et la pensée (CIRLEP, EA 4299).<text:s/></text:span><text:span>Des mots à la pensée. Onze variations sur l'interprétation</text:span><text:span>, ÉPURE - Éditions et Presses universitaires de Reims, pp.151-174, 2016, 9782374960128</text:span></text:p>
              <text:p text:style-name="Normal"><text:span>Chapitre d'ouvrage</text:span></text:p>
              <text:p text:style-name="Normal"><text:a xlink:type="simple" xlink:href="https://univ-reims.hal.science/hal-02974505v1">hal-029745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2082v1">À propos de l’intertexte Montchrestien dans « Théâtre/ Roman » : hypothèses sur un arrière-texte</text:a></text:p>
              <text:p text:style-name="Normal"><text:a xlink:type="simple" xlink:href="https://hal.science/search/index/?q=*&amp;authFullName_s=Alain Trouvé">Alain Trouvé</text:a></text:p>
              <text:p text:style-name="Normal"><text:span>Marchasson-Mourier, Marie-Christine; Collinet-Waller, Roselyne; Équipe de recherche interdisciplinaire sur Elsa Triolet et Aragon (France).<text:s/></text:span><text:span>Aragon, "Théâtre-roman", un singulier pluriel</text:span><text:span>, Presses universitaires de Valenciennes, pp.77-89, 2015, 978-2-36424-025-4</text:span></text:p>
              <text:p text:style-name="Normal"><text:span>Chapitre d'ouvrage</text:span></text:p>
              <text:p text:style-name="Normal"><text:a xlink:type="simple" xlink:href="https://univ-reims.hal.science/hal-03032082v1">hal-030320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767v2">Croisements rêvés de l’Histoire et des Lettres : lecture du &amp;quot;Sermon sur la chute de Rome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Articuler le fantasme et l’Histoire</text:span><text:span>, 9,<text:s/></text:span><text:a xlink:type="simple" xlink:href="http://books.openedition.org/epure/1628">Éditions et Presses Universitaires de Reims</text:a><text:span>, pp.217-237, 2015, Approches Interdisciplinaires de la Lecture, 978-2-37496-196-5.<text:s/></text:span><text:a xlink:type="simple" xlink:href="https://dx.doi.org/10.4000/books.epure.1628">⟨10.4000/books.epure.1628⟩</text:a></text:p>
              <text:p text:style-name="Normal"><text:span>Chapitre d'ouvrage</text:span></text:p>
              <text:p text:style-name="Normal"><text:a xlink:type="simple" xlink:href="https://univ-reims.hal.science/hal-03003767v2">hal-03003767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768v1">Aragon / du Bouchet : anthologies hugoliennes au XXe siècle</text:a></text:p>
              <text:p text:style-name="Normal"><text:a xlink:type="simple" xlink:href="https://hal.science/search/index/?q=*&amp;authFullName_s=Alain Trouvé">Alain Trouvé</text:a></text:p>
              <text:p text:style-name="Normal"><text:span>Bohnert, Céline; Gevrey, Françoise.<text:s/></text:span><text:span>L'anthologie : histoire et enjeux d'une forme éditoriale du Moyen Âge au XXIe siècle</text:span><text:span>, Epure - Editions et presses universitaires de Reims, pp.441-451, 2014, 9782915271928</text:span></text:p>
              <text:p text:style-name="Normal"><text:span>Chapitre d'ouvrage</text:span></text:p>
              <text:p text:style-name="Normal"><text:a xlink:type="simple" xlink:href="https://univ-reims.hal.science/hal-02982768v1">hal-029827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732v2">Avant-propos : inscrire/excrire le corps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Le corps à l'œuvre</text:span><text:span>, 8,<text:s/></text:span><text:a xlink:type="simple" xlink:href="http://books.openedition.org/epure/1506">Éditions et Presses Universitaires de Reims</text:a><text:span>, pp.7-10, 2014, Approches Interdisciplinaires de la Lecture, 978-2-37496-195-8.<text:s/></text:span><text:a xlink:type="simple" xlink:href="https://dx.doi.org/10.4000/books.epure.1506">⟨10.4000/books.epure.1506⟩</text:a></text:p>
              <text:p text:style-name="Normal"><text:span>Chapitre d'ouvrage</text:span></text:p>
              <text:p text:style-name="Normal"><text:a xlink:type="simple" xlink:href="https://univ-reims.hal.science/hal-03003732v2">hal-03003732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152v1">Cantate à André Masson : ultime variation sur l’art et la totalité</text:a></text:p>
              <text:p text:style-name="Normal"><text:a xlink:type="simple" xlink:href="https://hal.science/search/index/?q=*&amp;authFullName_s=Alain Trouvé">Alain Trouvé</text:a></text:p>
              <text:p text:style-name="Normal"><text:span>Grenouillet, Corinne; Caulet, Erwan; Principalli, Patricia.<text:s/></text:span><text:span>Recherches croisées Aragon - Elsa Triolet, n°15</text:span><text:span>, 15,<text:s/></text:span><text:a xlink:type="simple" xlink:href="https://doi.org/10.4000/books.pus.7322">Presses universitaires de Strasbourg</text:a><text:span>, pp.215-232, 2014, Aragon, trente ans après, 9791034404612.<text:s/></text:span><text:a xlink:type="simple" xlink:href="https://dx.doi.org/10.4000/books.pus.7322">⟨10.4000/books.pus.7322⟩</text:a></text:p>
              <text:p text:style-name="Normal"><text:span>Chapitre d'ouvrage</text:span></text:p>
              <text:p text:style-name="Normal"><text:a xlink:type="simple" xlink:href="https://univ-reims.hal.science/hal-02984152v1">hal-029841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578v1">Littérature et multifocalité de la lecture</text:a></text:p>
              <text:p text:style-name="Normal"><text:a xlink:type="simple" xlink:href="https://hal.science/search/index/?q=*&amp;authFullName_s=Alain Trouvé">Alain Trouvé</text:a></text:p>
              <text:p text:style-name="Normal"><text:span>Cabral, Maria de Jesus; Laurel, Maria Hermínia Amado; Schuerewegen, Franc.<text:s/></text:span><text:span>Lire de près, de loin : close vs distant reading</text:span><text:span>, 3, Classiques Garnier, pp.93-104, 2014, Rencontres. Série Théorie littéraire, ISSN 2270-3527, 978-2-8124-2124-2</text:span></text:p>
              <text:p text:style-name="Normal"><text:span>Chapitre d'ouvrage</text:span></text:p>
              <text:p text:style-name="Normal"><text:a xlink:type="simple" xlink:href="https://univ-reims.hal.science/hal-02984578v1">hal-029845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163v1">Fiction, art et histoire dans Les Onze de Pierre Michon</text:a></text:p>
              <text:p text:style-name="Normal"><text:a xlink:type="simple" xlink:href="https://hal.science/search/index/?q=*&amp;authFullName_s=Alain Trouvé">Alain Trouvé</text:a></text:p>
              <text:p text:style-name="Normal"><text:span>Gros, Karine.<text:s/></text:span><text:span>Costumes, reflets et illusions : les habits d'emprunt dans la création contemporaine</text:span><text:span>,<text:s/></text:span><text:a xlink:type="simple" xlink:href="https://doi.org/10.4000/books.pur.55418">Presses universitaires de Rennes</text:a><text:span>, pp.171-182, 2014, 978-2-7535-5722-2.<text:s/></text:span><text:a xlink:type="simple" xlink:href="https://dx.doi.org/10.4000/books.pur.55418">⟨10.4000/books.pur.55418⟩</text:a></text:p>
              <text:p text:style-name="Normal"><text:span>Chapitre d'ouvrage</text:span></text:p>
              <text:p text:style-name="Normal"><text:a xlink:type="simple" xlink:href="https://univ-reims.hal.science/hal-02984163v1">hal-029841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579v2">Littérature et polyréférentialité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Les référents du littéraire</text:span><text:span>, 7,<text:s/></text:span><text:a xlink:type="simple" xlink:href="http://books.openedition.org/epure/1340">Éditions et Presses Universitaires de Reims</text:a><text:span>, pp.11-27, 2013, Approches Interdisciplinaires de la Lecture, 978-2-37496-194-1</text:span></text:p>
              <text:p text:style-name="Normal"><text:span>Chapitre d'ouvrage</text:span></text:p>
              <text:p text:style-name="Normal"><text:a xlink:type="simple" xlink:href="https://univ-reims.hal.science/hal-03003579v2">hal-0300357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3625v2">Autour de La Forme d’une ville : Gracq, Proust, Breton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Les référents du littéraire</text:span><text:span>, 7,<text:s/></text:span><text:a xlink:type="simple" xlink:href="http://books.openedition.org/epure/1375">Éditions et Presses Universitaires de Reims</text:a><text:span>, pp.121-128, 2013, Approches Interdisciplinaires de la Lecture, 978-2-37496-194-1.<text:s/></text:span><text:a xlink:type="simple" xlink:href="https://dx.doi.org/10.4000/books.epure.1375">⟨10.4000/books.epure.1375⟩</text:a></text:p>
              <text:p text:style-name="Normal"><text:span>Chapitre d'ouvrage</text:span></text:p>
              <text:p text:style-name="Normal"><text:a xlink:type="simple" xlink:href="https://univ-reims.hal.science/hal-03003625v2">hal-03003625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81v2">Dans le lit de « La Seine »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Jean-Michel Pottier; Alain Trouvé.<text:s/></text:span><text:span>Déclinaisons de l’arrière-texte</text:span><text:span>, 6,<text:s/></text:span><text:a xlink:type="simple" xlink:href="https://books.openedition.org/epure/1333">Éditions et Presses Universitaires de Reims</text:a><text:span>, pp.173-192, 2012, Approches Interdisciplinaires de la Lecture, 978-2-37496-193-4.<text:s/></text:span><text:a xlink:type="simple" xlink:href="https://dx.doi.org/10.4000/books.epure.1333">⟨10.4000/books.epure.1333⟩</text:a></text:p>
              <text:p text:style-name="Normal"><text:span>Chapitre d'ouvrage</text:span></text:p>
              <text:p text:style-name="Normal"><text:a xlink:type="simple" xlink:href="https://univ-reims.hal.science/hal-03000381v2">hal-0300038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09v1">Le texte de lecture comme texte du lecteur</text:a></text:p>
              <text:p text:style-name="Normal"><text:a xlink:type="simple" xlink:href="https://hal.science/search/index/?q=*&amp;authFullName_s=Alain Trouvé">Alain Trouvé</text:a></text:p>
              <text:p text:style-name="Normal"><text:span>Mazauric, Catherine; Fourtanier, Marie-José; Langlade, Gérard.<text:s/></text:span><text:span>Le texte du lecteur</text:span><text:span>, 2, Peter Lang, pp.31-40, 2011, ThéoCrit' (Bruxelles), ISSN 2033-4737, 978-90-5201-731-0</text:span></text:p>
              <text:p text:style-name="Normal"><text:span>Chapitre d'ouvrage</text:span></text:p>
              <text:p text:style-name="Normal"><text:a xlink:type="simple" xlink:href="https://univ-reims.hal.science/hal-02984609v1">hal-029846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70v2">Fabriques du &amp;quot;Savon&amp;quot;, d'après Francis Ponge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Intertexte et arrière-texte : les coulisses du littéraire</text:span><text:span>, 5,<text:s/></text:span><text:a xlink:type="simple" xlink:href="http://books.openedition.org/epure/1208">Éditions et Presses Universitaires de Reims</text:a><text:span>, pp.249-263, 2011, Approches Interdisciplinaires de la Lecture, 978-2-37496-192-7.<text:s/></text:span><text:a xlink:type="simple" xlink:href="https://dx.doi.org/10.4000/books.epure.1208">⟨10.4000/books.epure.1208⟩</text:a></text:p>
              <text:p text:style-name="Normal"><text:span>Chapitre d'ouvrage</text:span></text:p>
              <text:p text:style-name="Normal"><text:a xlink:type="simple" xlink:href="https://univ-reims.hal.science/hal-03000370v2">hal-0300037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26v2">De l'intertexte à l'arrière-texte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Intertexte et arrière-texte : les coulisses du littéraire</text:span><text:span>, 5,<text:s/></text:span><text:a xlink:type="simple" xlink:href="http://books.openedition.org/epure/1131">Éditions et Presses Universitaires de Reims</text:a><text:span>, pp.7-25, 2011, Approches Interdisciplinaires de la Lecture, 978-2-37496-192-7.<text:s/></text:span><text:a xlink:type="simple" xlink:href="https://dx.doi.org/10.4000/books.epure.1131">⟨10.4000/books.epure.1131⟩</text:a></text:p>
              <text:p text:style-name="Normal"><text:span>Chapitre d'ouvrage</text:span></text:p>
              <text:p text:style-name="Normal"><text:a xlink:type="simple" xlink:href="https://univ-reims.hal.science/hal-02984626v2">hal-02984626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61v2">De la &amp;quot;Place de l'étoile&amp;quot; à la &amp;quot;Rue des boutiques obscures&amp;quot; : nomination et suggestion dans l’œuvre de Patrick Modiano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Intertexte et arrière-texte : les coulisses du littéraire</text:span><text:span>, 5,<text:s/></text:span><text:a xlink:type="simple" xlink:href="http://books.openedition.org/epure/1161">Éditions et Presses Universitaires de Reims</text:a><text:span>, pp.111-124, 2011, Approches Interdisciplinaires de la Lecture, 978-2-37496-192-7.<text:s/></text:span><text:a xlink:type="simple" xlink:href="https://dx.doi.org/10.4000/books.epure.1161">⟨10.4000/books.epure.1161⟩</text:a></text:p>
              <text:p text:style-name="Normal"><text:span>Chapitre d'ouvrage</text:span></text:p>
              <text:p text:style-name="Normal"><text:a xlink:type="simple" xlink:href="https://univ-reims.hal.science/hal-03000361v2">hal-0300036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13v1">Roman et différence sexuelle chez Elsa Triolet et Aragon</text:a></text:p>
              <text:p text:style-name="Normal"><text:a xlink:type="simple" xlink:href="https://hal.science/search/index/?q=*&amp;authFullName_s=Alain Trouvé">Alain Trouvé</text:a></text:p>
              <text:p text:style-name="Normal"><text:span>Stauder, Thomas.<text:s/></text:span><text:span>L'identité féminine dans l'œuvre d'Elsa Triolet</text:span><text:span>, Narr Verlag, pp.99-119, 2010, 978-3-8233-6563-1</text:span></text:p>
              <text:p text:style-name="Normal"><text:span>Chapitre d'ouvrage</text:span></text:p>
              <text:p text:style-name="Normal"><text:a xlink:type="simple" xlink:href="https://univ-reims.hal.science/hal-02984613v1">hal-02984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4619v1">Critique du jugement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Jouve, Vincent.<text:s/></text:span><text:span>La valeur littéraire en question</text:span><text:span>, Éditions L'improviste, pp.15-31, 2010, Les Aéronautes de l'esprit, ISSN 1637-1631, 978-2-913764-43-9</text:span></text:p>
              <text:p text:style-name="Normal"><text:span>Chapitre d'ouvrage</text:span></text:p>
              <text:p text:style-name="Normal"><text:a xlink:type="simple" xlink:href="https://univ-reims.hal.science/hal-02984619v1">hal-029846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41v2">Lire le roman : entre comprendre et percevoir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Voir et entendre par le roman</text:span><text:span>, 4,<text:s/></text:span><text:a xlink:type="simple" xlink:href="http://books.openedition.org/epure/998">Éditions et Presses Universitaires de Reims</text:a><text:span>, pp.7-20, 2010, Approches Interdisciplinaires de la Lecture, 978-2-37496-191-0.<text:s/></text:span><text:a xlink:type="simple" xlink:href="https://dx.doi.org/10.4000/books.epure.998">⟨10.4000/books.epure.998⟩</text:a></text:p>
              <text:p text:style-name="Normal"><text:span>Chapitre d'ouvrage</text:span></text:p>
              <text:p text:style-name="Normal"><text:a xlink:type="simple" xlink:href="https://univ-reims.hal.science/hal-03000341v2">hal-0300034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50v2">De l’audition à la pratique de l’écriture lecture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Voir et entendre par le roman</text:span><text:span>, 4,<text:s/></text:span><text:a xlink:type="simple" xlink:href="http://books.openedition.org/epure/1025">Éditions et Presses Universitaires de Reims</text:a><text:span>, pp.103-115, 2010, Approches Interdisciplinaires de la Lecture, 978-2-37496-191-0.<text:s/></text:span><text:a xlink:type="simple" xlink:href="https://dx.doi.org/10.4000/books.epure.1025">⟨10.4000/books.epure.1025⟩</text:a></text:p>
              <text:p text:style-name="Normal"><text:span>Chapitre d'ouvrage</text:span></text:p>
              <text:p text:style-name="Normal"><text:a xlink:type="simple" xlink:href="https://univ-reims.hal.science/hal-03000350v2">hal-0300035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47v2">« Écoutez/r Voir » : de Michel Picard à Elsa Triolet et vice versa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Voir et entendre par le roman</text:span><text:span>, 4,<text:s/></text:span><text:a xlink:type="simple" xlink:href="http://books.openedition.org/epure/1018">Éditions et Presses Universitaires de Reims</text:a><text:span>, pp.53-67, 2010, Approches Interdisciplinaires de la Lecture, 978-2-37496-191-0.<text:s/></text:span><text:a xlink:type="simple" xlink:href="https://dx.doi.org/10.4000/books.epure.1018">⟨10.4000/books.epure.1018⟩</text:a></text:p>
              <text:p text:style-name="Normal"><text:span>Chapitre d'ouvrage</text:span></text:p>
              <text:p text:style-name="Normal"><text:a xlink:type="simple" xlink:href="https://univ-reims.hal.science/hal-03000347v2">hal-03000347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57v1">Absalon ou la filiation orageuse : l’héritage aragonien dans l’œuvre de Jacques Henric</text:a></text:p>
              <text:p text:style-name="Normal"><text:a xlink:type="simple" xlink:href="https://hal.science/search/index/?q=*&amp;authFullName_s=Alain Trouvé">Alain Trouvé</text:a></text:p>
              <text:p text:style-name="Normal"><text:span>Équipe de recherche interdisciplinaire sur Elsa Triolet et Aragon (ERITA); Grenouillet, Corinne.<text:s/></text:span><text:span>Recherches croisées Aragon-Elsa Triolet, n° 12</text:span><text:span>, 12,<text:s/></text:span><text:a xlink:type="simple" xlink:href="http://books.openedition.org/pus/7647">Presses universitaires de Strasbourg</text:a><text:span>, pp.53-64, 2009, 9791034404582.<text:s/></text:span><text:a xlink:type="simple" xlink:href="https://dx.doi.org/10.4000/books.pus.7647">⟨10.4000/books.pus.7647⟩</text:a></text:p>
              <text:p text:style-name="Normal"><text:span>Chapitre d'ouvrage</text:span></text:p>
              <text:p text:style-name="Normal"><text:a xlink:type="simple" xlink:href="https://univ-reims.hal.science/hal-02987357v1">hal-02987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33v2">« Se désaltérer au lait noir de l’aube ? » : intertextes et trajets identitaires dans 'Magnus' de Sylvie Germain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ire l’hétérogénéité romanesque</text:span><text:span>, 3,<text:s/></text:span><text:a xlink:type="simple" xlink:href="http://books.openedition.org/epure/913">Editions et Presses Universitaires de Reims</text:a><text:span>, pp.73-84, 2009, Approches Interdisciplinaires de la Lecture, 9782374961903</text:span></text:p>
              <text:p text:style-name="Normal"><text:span>Chapitre d'ouvrage</text:span></text:p>
              <text:p text:style-name="Normal"><text:a xlink:type="simple" xlink:href="https://univ-reims.hal.science/hal-03000333v2">hal-03000333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31v2">De l’hétérogénéité en matière de roman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ire l’hétérogénéité romanesque</text:span><text:span>, 3,<text:s/></text:span><text:a xlink:type="simple" xlink:href="http://books.openedition.org/epure/881">Éditions et Presses Universitaires de Reims</text:a><text:span>, pp.9-16, 2009, Approches Interdisciplinaires de la Lecture, 9782374961903.<text:s/></text:span><text:a xlink:type="simple" xlink:href="https://dx.doi.org/10.4000/books.epure.881">⟨10.4000/books.epure.881⟩</text:a></text:p>
              <text:p text:style-name="Normal"><text:span>Chapitre d'ouvrage</text:span></text:p>
              <text:p text:style-name="Normal"><text:a xlink:type="simple" xlink:href="https://univ-reims.hal.science/hal-03000331v2">hal-0300033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37v2">Langages de l’art : le romancier et le peintre en vis-à-vis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ire l’hétérogénéité romanesque</text:span><text:span>, 3,<text:s/></text:span><text:a xlink:type="simple" xlink:href="http://books.openedition.org/epure/960">Éditions et Presses Universitaires de Reims</text:a><text:span>, pp.161-177, 2009, Approches Interdisciplinaires de la Lecture, 978-2-37496-190-3.<text:s/></text:span><text:a xlink:type="simple" xlink:href="https://dx.doi.org/10.4000/books.epure.960">⟨10.4000/books.epure.960⟩</text:a></text:p>
              <text:p text:style-name="Normal"><text:span>Chapitre d'ouvrage</text:span></text:p>
              <text:p text:style-name="Normal"><text:a xlink:type="simple" xlink:href="https://univ-reims.hal.science/hal-03000337v2">hal-03000337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29v2">« Arrête, ô songe, d’enseigner, et toi, mémoire, d’engendrer » Écriture poétique et intertextualité d’après « Sécheresse » (Saint-John Perse)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ecture et altérités</text:span><text:span>, 2,<text:s/></text:span><text:a xlink:type="simple" xlink:href="http://books.openedition.org/epure/773">Éditions et Presses universitaires de Reims</text:a><text:span>, pp.141-149, 2008, Approches Interdisciplinaires de la Lecture, 9782374961897.<text:s/></text:span><text:a xlink:type="simple" xlink:href="https://dx.doi.org/10.4000/books.epure.773">⟨10.4000/books.epure.773⟩</text:a></text:p>
              <text:p text:style-name="Normal"><text:span>Chapitre d'ouvrage</text:span></text:p>
              <text:p text:style-name="Normal"><text:a xlink:type="simple" xlink:href="https://univ-reims.hal.science/hal-03000329v2">hal-0300032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368v1">Scénographies littéraires de la cruauté au tournant du siècle : du « Jardin des Supplices » au « Pensionnat d’Humming-Bird Garden »</text:a></text:p>
              <text:p text:style-name="Normal"><text:a xlink:type="simple" xlink:href="https://hal.science/search/index/?q=*&amp;authFullName_s=Alain Trouvé">Alain Trouvé</text:a></text:p>
              <text:p text:style-name="Normal"><text:span>Dominguez Leiva, Antonio; Hubier, Sébastien.<text:s/></text:span><text:span>Délicieux supplices : érotisme et cruauté en Occident</text:span><text:span>, Editions du Murmure, pp.245-260, 2008, 978-2-915099-26-3</text:span></text:p>
              <text:p text:style-name="Normal"><text:span>Chapitre d'ouvrage</text:span></text:p>
              <text:p text:style-name="Normal"><text:a xlink:type="simple" xlink:href="https://univ-reims.hal.science/hal-02987368v1">hal-029873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24v2">De l’intertextualité en poésie : à propos de « Hölderlin » (Aragon, &amp;quot;Les Adieux&amp;quot;)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ecture et altérités</text:span><text:span>, 2,<text:s/></text:span><text:a xlink:type="simple" xlink:href="http://books.openedition.org/epure/772">Éditions et Presses universitaires de Reims</text:a><text:span>, pp.123-140, 2008, Approches Interdisciplinaires de la Lecture, 9782374961897.<text:s/></text:span><text:a xlink:type="simple" xlink:href="https://dx.doi.org/10.4000/books.epure.772">⟨10.4000/books.epure.772⟩</text:a></text:p>
              <text:p text:style-name="Normal"><text:span>Chapitre d'ouvrage</text:span></text:p>
              <text:p text:style-name="Normal"><text:a xlink:type="simple" xlink:href="https://univ-reims.hal.science/hal-03000324v2">hal-03000324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00321v2">Problématiques littéraires de l'altérité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Lecture et altérités</text:span><text:span>, 2,<text:s/></text:span><text:a xlink:type="simple" xlink:href="http://books.openedition.org/epure/743">Éditions et Presses universitaires de Reims</text:a><text:span>, pp.9-31, 2008, Approches Interdisciplinaires de la Lecture, 9782374961897.<text:s/></text:span><text:a xlink:type="simple" xlink:href="https://dx.doi.org/10.4000/books.epure.743">⟨10.4000/books.epure.743⟩</text:a></text:p>
              <text:p text:style-name="Normal"><text:span>Chapitre d'ouvrage</text:span></text:p>
              <text:p text:style-name="Normal"><text:a xlink:type="simple" xlink:href="https://univ-reims.hal.science/hal-03000321v2">hal-03000321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5843v1">Lecture et intertextualité</text:a></text:p>
              <text:p text:style-name="Normal"><text:a xlink:type="simple" xlink:href="https://hal.science/search/index/?q=*&amp;authFullName_s=Alain Trouvé">Alain Trouvé</text:a></text:p>
              <text:p text:style-name="Normal"><text:span>Presses Universitaires de Reims.<text:s/></text:span><text:span>APPROCHES INTERDISCIPLINAIRES DE LA LECTURE N° 1 Parcours de la reconnaissance intertextuelle</text:span><text:span>, 1, 2006, APPROCHES INTERDISCIPLINAIRES DE LA LECTURE N° 1 Parcours de la reconnaissance intertextuelle, 2-915271-14-3</text:span></text:p>
              <text:p text:style-name="Normal"><text:span>Chapitre d'ouvrage</text:span></text:p>
              <text:p text:style-name="Normal"><text:a xlink:type="simple" xlink:href="https://univ-reims.hal.science/hal-02975843v1">hal-029758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152v1">Le réalisme poétique des Manigances</text:a></text:p>
              <text:p text:style-name="Normal"><text:a xlink:type="simple" xlink:href="https://hal.science/search/index/?q=*&amp;authFullName_s=Alain Trouvé">Alain Trouvé</text:a></text:p>
              <text:p text:style-name="Normal"><text:span>Grenouillet, Corinne; Vassevière, Maryse; Trouvé, Alain.<text:s/></text:span><text:span>Recherches croisées Aragon - Elsa Triolet, n°10</text:span><text:span>,<text:s/></text:span><text:a xlink:type="simple" xlink:href="http://books.openedition.org/pus/7433">Presses universitaires de Strasbourg</text:a><text:span>, pp.135-151, 2006, 9791034404605.<text:s/></text:span><text:a xlink:type="simple" xlink:href="https://dx.doi.org/10.4000/books.pus.7433">⟨10.4000/books.pus.7433⟩</text:a></text:p>
              <text:p text:style-name="Normal"><text:span>Chapitre d'ouvrage</text:span></text:p>
              <text:p text:style-name="Normal"><text:a xlink:type="simple" xlink:href="https://univ-reims.hal.science/hal-02988152v1">hal-0298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90v2">Événements intertextuels dans L’Opoponax de Monique Wittig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Parcours de la reconnaissance intertextuelle</text:span><text:span>, 1,<text:s/></text:span><text:a xlink:type="simple" xlink:href="http://books.openedition.org/epure/699">Éditions et Presses Universitaires de Reims</text:a><text:span>, pp.41-49, 2006, Approches Interdisciplinaires de la Lecture, 9782374961880.<text:s/></text:span><text:a xlink:type="simple" xlink:href="https://dx.doi.org/10.4000/books.epure.699">⟨10.4000/books.epure.699⟩</text:a></text:p>
              <text:p text:style-name="Normal"><text:span>Chapitre d'ouvrage</text:span></text:p>
              <text:p text:style-name="Normal"><text:a xlink:type="simple" xlink:href="https://hal.science/hal-02978990v2">hal-02978990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111v1">Mystification et jeu littéraire</text:a></text:p>
              <text:p text:style-name="Normal"><text:a xlink:type="simple" xlink:href="https://hal.science/search/index/?q=*&amp;authFullName_s=Alain Trouvé">Alain Trouvé</text:a></text:p>
              <text:p text:style-name="Normal"><text:span>Preiss, Nathalie.<text:s/></text:span><text:span>Mélire ? Lecture et mystification</text:span><text:span>, Éditions l'Improviste, pp.135-147, 2006, Les Aéronautes de l'esprit, ISSN 1637-1631, 978-2-9137-6-4330</text:span></text:p>
              <text:p text:style-name="Normal"><text:span>Chapitre d'ouvrage</text:span></text:p>
              <text:p text:style-name="Normal"><text:a xlink:type="simple" xlink:href="https://univ-reims.hal.science/hal-02988111v1">hal-0298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89v2">Lecture et intertextualité</text:a></text:p>
              <text:p text:style-name="Normal"><text:a xlink:type="simple" xlink:href="https://hal.science/search/index/?q=*&amp;authFullName_s=Alain Trouvé">Alain Trouvé</text:a></text:p>
              <text:p text:style-name="Normal"><text:span>Marie-Madeleine Gladieu; Alain Trouvé.<text:s/></text:span><text:span>Parcours de la reconnaissance intertextuelle</text:span><text:span>, 1,<text:s/></text:span><text:a xlink:type="simple" xlink:href="http://books.openedition.org/epure/675">Éditions et Presses Universitaires de Reims</text:a><text:span>, pp.5-22, 2006, Approches Interdisciplinaires de la Lecture, 9782374961880.<text:s/></text:span><text:a xlink:type="simple" xlink:href="https://dx.doi.org/10.4000/books.epure.675">⟨10.4000/books.epure.675⟩</text:a></text:p>
              <text:p text:style-name="Normal"><text:span>Chapitre d'ouvrage</text:span></text:p>
              <text:p text:style-name="Normal"><text:a xlink:type="simple" xlink:href="https://hal.science/hal-02978989v2">hal-02978989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143v1">Grand Jeu/ Folie : l’équation Gilbert-Leconte</text:a></text:p>
              <text:p text:style-name="Normal"><text:a xlink:type="simple" xlink:href="https://hal.science/search/index/?q=*&amp;authFullName_s=Alain Trouvé">Alain Trouvé</text:a></text:p>
              <text:p text:style-name="Normal"><text:span>Penot-Lacassagne, Olivier; Rubio, Emmanuel.<text:s/></text:span><text:span>Le Grand Jeu en mouvement</text:span><text:span>, L'Âge d'homme, pp.137-150, 2006, Bibliothèque Mélusine, ISSN 0980-2630, 978-2-8251-3726-0</text:span></text:p>
              <text:p text:style-name="Normal"><text:span>Chapitre d'ouvrage</text:span></text:p>
              <text:p text:style-name="Normal"><text:a xlink:type="simple" xlink:href="https://univ-reims.hal.science/hal-02988143v1">hal-029881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8341v1">Lecture, fantasme et sujet processuel</text:a></text:p>
              <text:p text:style-name="Normal"><text:a xlink:type="simple" xlink:href="https://hal.science/search/index/?q=*&amp;authFullName_s=Alain Trouvé">Alain Trouvé</text:a></text:p>
              <text:p text:style-name="Normal"><text:span>Jouve, Vincent.<text:s/></text:span><text:span>L'expérience de lecture</text:span><text:span>, Éditions L’Improviste, pp.235-247, 2005, Les Aéronautes de l'esprit, ISSN 1637-1631, 9782913764224</text:span></text:p>
              <text:p text:style-name="Normal"><text:span>Chapitre d'ouvrage</text:span></text:p>
              <text:p text:style-name="Normal"><text:a xlink:type="simple" xlink:href="https://univ-reims.hal.science/hal-02988341v1">hal-029883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92v1">Présence de l’allégorie</text:a></text:p>
              <text:p text:style-name="Normal"><text:a xlink:type="simple" xlink:href="https://hal.science/search/index/?q=*&amp;authFullName_s=Alain Trouvé">Alain Trouvé</text:a></text:p>
              <text:p text:style-name="Normal"><text:span>Halpern, Anne-Élisabeth; Trouvé, Alain.<text:s/></text:span><text:span>Une tornade d'énigmes : "Le Paysan de Paris" de Louis Aragon</text:span><text:span>, L'Improviste, pp.171-189, 2003, Les Aéronautes de l'esprit, ISSN 1637-1631, 2-913764-14-2</text:span></text:p>
              <text:p text:style-name="Normal"><text:span>Chapitre d'ouvrage</text:span></text:p>
              <text:p text:style-name="Normal"><text:a xlink:type="simple" xlink:href="https://univ-reims.hal.science/hal-02994492v1">hal-029944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486v1">Des Paradis artificiels au stupéfiant image : Baudelaire au miroir aragonien</text:a></text:p>
              <text:p text:style-name="Normal"><text:a xlink:type="simple" xlink:href="https://hal.science/search/index/?q=*&amp;authFullName_s=Alain Trouvé">Alain Trouvé</text:a></text:p>
              <text:p text:style-name="Normal"><text:span>Beguin, Edouard; Ravis-Françon, Suzanne; Centre d'études poétiques (Lyon); Équipe de recherche interdisciplinaire sur Elsa Triolet et Aragon (France).<text:s/></text:span><text:span>L'atelier d'un écrivain : le XIXe siècle d'Aragon</text:span><text:span>, Publications de l'Université de Provence, pp.179-194, 2003, Textuelles. Littérature, ISSN 1761-4481, 2-85399-553-4</text:span></text:p>
              <text:p text:style-name="Normal"><text:span>Chapitre d'ouvrage</text:span></text:p>
              <text:p text:style-name="Normal"><text:a xlink:type="simple" xlink:href="https://univ-reims.hal.science/hal-02994486v1">hal-029944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02v1">De &amp;quot;Maldoror&amp;quot; aux &amp;quot;Voyageurs de l’impériale&amp;quot; : résonances textuelles</text:a></text:p>
              <text:p text:style-name="Normal"><text:a xlink:type="simple" xlink:href="https://hal.science/search/index/?q=*&amp;authFullName_s=Alain Trouvé">Alain Trouvé</text:a></text:p>
              <text:p text:style-name="Normal"><text:span>Vigier, Luc.<text:s/></text:span><text:span>Lectures d'Aragon : Les voyageurs de l'impériale</text:span><text:span>, Presses universitaires de Rennes, pp.115-128, 2001, Didact. Français (Rennes), ISSN 1243-0420, 2-86847-628-7</text:span></text:p>
              <text:p text:style-name="Normal"><text:span>Chapitre d'ouvrage</text:span></text:p>
              <text:p text:style-name="Normal"><text:a xlink:type="simple" xlink:href="https://univ-reims.hal.science/hal-02994502v1">hal-029945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09v1">Le jeu des épigraphes dans &amp;quot;Le Wagon à vaches&amp;quot; de Georges Hyvernaud</text:a></text:p>
              <text:p text:style-name="Normal"><text:a xlink:type="simple" xlink:href="https://hal.science/search/index/?q=*&amp;authFullName_s=Alain Trouvé">Alain Trouvé</text:a></text:p>
              <text:p text:style-name="Normal"><text:span>Ménager, Yves.<text:s/></text:span><text:span>Présence de Georges Hyvernaud</text:span><text:span>, Presses universitaires de Reims, pp.165-182, 2001, Littérature et seconde guerre mondiale, ISSN 1622-7174, 2-904835-76-8</text:span></text:p>
              <text:p text:style-name="Normal"><text:span>Chapitre d'ouvrage</text:span></text:p>
              <text:p text:style-name="Normal"><text:a xlink:type="simple" xlink:href="https://univ-reims.hal.science/hal-02994509v1">hal-029945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4521v1">W : le défi au lecteur : du naufrage au jeu</text:a></text:p>
              <text:p text:style-name="Normal"><text:a xlink:type="simple" xlink:href="https://hal.science/search/index/?q=*&amp;authFullName_s=Alain Trouvé">Alain Trouvé</text:a></text:p>
              <text:p text:style-name="Normal"><text:span>Arsac, Louis; Assoun, Paul-Laurent; Baillon, Jean-François.<text:s/></text:span><text:span>Georges Perec, "W ou le souvenir d'enfance" : l'humain et l'inhumain</text:span><text:span>, Ellipses, pp.58-66, 1997, Analyses &amp; réflexions sur .., ISSN 0244-5530 ; 1997, 2-7298-9777-1</text:span></text:p>
              <text:p text:style-name="Normal"><text:span>Chapitre d'ouvrage</text:span></text:p>
              <text:p text:style-name="Normal"><text:a xlink:type="simple" xlink:href="https://univ-reims.hal.science/hal-02994521v1">hal-029945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8ba25" table:style-name="78ba25">
          <table:table-column table:style-name="78ba25.0"/>
          <table:table-row>
            <table:table-cell office:value-type="string">
              <text:p text:style-name="Normal"><text:a xlink:type="simple" xlink:href="https://univ-reims.hal.science/hal-02994557v1">Cristal et sempervivum : L’écriture allégorique dans L’Amour fou d’André Breton</text:a></text:p>
              <text:p text:style-name="Normal"><text:a xlink:type="simple" xlink:href="https://hal.science/search/index/?q=*&amp;authFullName_s=Alain Trouvé">Alain Trouvé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reims.hal.science/hal-02994557v1">hal-0299455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54566" table:style-name="254566">
          <table:table-column table:style-name="254566.0"/>
          <table:table-row>
            <table:table-cell office:value-type="string">
              <text:p text:style-name="Normal"><text:a xlink:type="simple" xlink:href="https://univ-reims.hal.science/hal-02360503v1">« Le Roman inachevé », d’un genre à l’autre : écriture littéraire et vérité</text:a></text:p>
              <text:p text:style-name="Normal"><text:a xlink:type="simple" xlink:href="https://hal.science/search/index/?q=*&amp;authFullName_s=Alain Trouvé">Alain Trouv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reims.hal.science/hal-02360503v1">hal-0236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Trouvé</dc:title>
    <dc:subject/>
    <dc:description>CV</dc:description>
    <dc:creator/>
    <dc:date>2026-04-30T17:47:07.000</dc:date>
    <meta:generator>PHPWord</meta:generator>
    <meta:initial-creator>CCSD</meta:initial-creator>
    <meta:creation-date>2026-04-30T17:47:07.000</meta:creation-date>
    <meta:keyword/>
    <meta:user-defined meta:name="Category"/>
    <meta:user-defined meta:name="Company"/>
    <meta:user-defined meta:name="Manager"/>
  </office:meta>
</office:document-meta>
</file>