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25f" style:family="table">
      <style:table-properties style:rel-width="100" table:align="center"/>
    </style:style>
    <style:style style:name="de425f.0" style:family="table-column">
      <style:table-column-properties style:column-width="0.00cm"/>
    </style:style>
    <style:style style:name="8f2259" style:family="table">
      <style:table-properties style:rel-width="100" table:align="center"/>
    </style:style>
    <style:style style:name="8f2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VAN HERPEN<text:s/></text:span><text:span text:style-name="T2">Conseiller de prévention - Responsable adjoint de la Division Soutien et Patrimoine Immobilier (DSPI) - ENSTA Paris ;ancien ingénieur d'études au sein de l'unité de mécanique (UME) à ENSTA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e425f" table:style-name="de425f">
          <table:table-column table:style-name="de425f.0"/>
          <table:table-row>
            <table:table-cell office:value-type="string">
              <text:p text:style-name="Normal"><text:a xlink:type="simple" xlink:href="https://hal.science/hal-04377227v1">Energy-based fatigue model for shape memory alloys including thermomechanical coupling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Alain van Herpen">Alain van Herpen</text:a><text:span>,</text:span><text:a xlink:type="simple" xlink:href="https://hal.science/search/index/?q=*&amp;authFullName_s=Weihong Zhang">Weihong Zhang</text:a></text:p>
              <text:p text:style-name="Normal"><text:span>Smart Materials and Structures</text:span><text:span>, 2016, 25 (3), pp.035042.<text:s/></text:span><text:a xlink:type="simple" xlink:href="https://dx.doi.org/10.1088/0964-1726/25/3/035042">⟨10.1088/0964-1726/25/3/035042⟩</text:a></text:p>
              <text:p text:style-name="Normal"><text:span>Article dans une revue</text:span></text:p>
              <text:p text:style-name="Normal"><text:a xlink:type="simple" xlink:href="https://hal.science/hal-04377227v1">hal-043772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662v1">FATIGUE CRACK INITIATION AND PROPAGATION OF A TiNi SHAPE MEMORY ALLOY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Priscillia Cerrachio">Priscillia Cerrachio</text:a><text:span>,</text:span><text:a xlink:type="simple" xlink:href="https://hal.science/search/index/?q=*&amp;authFullName_s=Bertrand Reynier">Bertrand Reynier</text:a><text:span>,</text:span><text:a xlink:type="simple" xlink:href="https://hal.science/search/index/?q=*&amp;authFullName_s=Alain van Herpen">Alain van Herpen</text:a><text:span>,</text:span><text:a xlink:type="simple" xlink:href="https://hal.science/search/index/?q=*&amp;authFullName_s=Patrice Riberty">Patrice Riberty</text:a></text:p>
              <text:p text:style-name="Normal"><text:span>Scripta Materialia</text:span><text:span>, 2010, volume 62, pp.786-789.<text:s/></text:span><text:a xlink:type="simple" xlink:href="https://dx.doi.org/10.1016/j.scriptamat.2010.02.001">⟨10.1016/j.scriptamat.2010.02.001⟩</text:a></text:p>
              <text:p text:style-name="Normal"><text:span>Article dans une revue</text:span></text:p>
              <text:p text:style-name="Normal"><text:a xlink:type="simple" xlink:href="https://ensta.hal.science/hal-00660662v1">hal-0066066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8f2259" table:style-name="8f2259">
          <table:table-column table:style-name="8f2259.0"/>
          <table:table-row>
            <table:table-cell office:value-type="string">
              <text:p text:style-name="Normal"><text:a xlink:type="simple" xlink:href="https://ensta.hal.science/hal-00660665v1">Mécanismes d'amorçage et de propagation de fissures dans un Alliage à Mémoire de Forme de type TiNi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Priscillia Cerrachio">Priscillia Cerrachio</text:a><text:span>,</text:span><text:a xlink:type="simple" xlink:href="https://hal.science/search/index/?q=*&amp;authFullName_s=Bernard Reynier">Bernard Reynier</text:a><text:span>,</text:span><text:a xlink:type="simple" xlink:href="https://hal.science/search/index/?q=*&amp;authFullName_s=Alain van Herpen">Alain van Herpen</text:a><text:span>,</text:span><text:a xlink:type="simple" xlink:href="https://hal.science/search/index/?q=*&amp;authFullName_s=Patrice Riberty">Patrice Riberty</text:a></text:p>
              <text:p text:style-name="Normal"><text:span>Congrès Français de Mécanique - CFM2011 - Besançon</text:span><text:span>, Aug 2011, Besançon, France. Endommagement &amp; Rupture : article 61</text:span></text:p>
              <text:p text:style-name="Normal"><text:span>Communication dans un congrès</text:span></text:p>
              <text:p text:style-name="Normal"><text:a xlink:type="simple" xlink:href="https://ensta.hal.science/hal-00660665v1">hal-00660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VAN HERPEN</dc:title>
    <dc:subject/>
    <dc:description>CV</dc:description>
    <dc:creator/>
    <dc:date>2026-03-15T20:03:02.000</dc:date>
    <meta:generator>PHPWord</meta:generator>
    <meta:initial-creator>CCSD</meta:initial-creator>
    <meta:creation-date>2026-03-15T20:03:02.000</meta:creation-date>
    <meta:keyword/>
    <meta:user-defined meta:name="Category"/>
    <meta:user-defined meta:name="Company"/>
    <meta:user-defined meta:name="Manager"/>
  </office:meta>
</office:document-meta>
</file>