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3719" style:family="table">
      <style:table-properties style:rel-width="100" table:align="center"/>
    </style:style>
    <style:style style:name="6c3719.0" style:family="table-column">
      <style:table-column-properties style:column-width="0.00cm"/>
    </style:style>
    <style:style style:name="bc734f" style:family="table">
      <style:table-properties style:rel-width="100" table:align="center"/>
    </style:style>
    <style:style style:name="bc734f.0" style:family="table-column">
      <style:table-column-properties style:column-width="0.00cm"/>
    </style:style>
    <style:style style:name="9ab868" style:family="table">
      <style:table-properties style:rel-width="100" table:align="center"/>
    </style:style>
    <style:style style:name="9ab868.0" style:family="table-column">
      <style:table-column-properties style:column-width="0.00cm"/>
    </style:style>
    <style:style style:name="d4aeea" style:family="table">
      <style:table-properties style:rel-width="100" table:align="center"/>
    </style:style>
    <style:style style:name="d4ae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Varra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1)</text:span></text:p>
        <text:p text:style-name="P11"/>
        <table:table table:name="6c3719" table:style-name="6c3719">
          <table:table-column table:style-name="6c3719.0"/>
          <table:table-row>
            <table:table-cell office:value-type="string">
              <text:p text:style-name="Normal"><text:a xlink:type="simple" xlink:href="https://hal.science/hal-05261461v1">Differential effects of concentric and eccentric contractions on the primary motor cortex in healthy young and elderly participants</text:a></text:p>
              <text:p text:style-name="Normal"><text:a xlink:type="simple" xlink:href="https://hal.science/search/index/?q=*&amp;authFullName_s=Marion Desachy">Marion Desachy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Simon Pla">Simon Pla</text:a><text:span>,</text:span><text:a xlink:type="simple" xlink:href="https://hal.science/search/index/?q=*&amp;authFullName_s=Alain Varray">Alain Varray</text:a></text:p>
              <text:p text:style-name="Normal"><text:span>Frontiers in Aging Neuroscience</text:span><text:span>, 2025, 17, pp.1553277.<text:s/></text:span><text:a xlink:type="simple" xlink:href="https://dx.doi.org/10.3389/fnagi.2025.1553277">⟨10.3389/fnagi.2025.1553277⟩</text:a></text:p>
              <text:p text:style-name="Normal"><text:span>Article dans une revue</text:span></text:p>
              <text:p text:style-name="Normal"><text:a xlink:type="simple" xlink:href="https://hal.science/hal-05261461v1">hal-0526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021v1">Complex systems approaches to the adaptability of human functions and behavior in health, aging, and chronic diseases: protocol for a meta-narrative review</text:a></text:p>
              <text:p text:style-name="Normal"><text:a xlink:type="simple" xlink:href="https://hal.science/search/index/?q=*&amp;authFullName_s=Louis Hognon">Louis Hognon</text:a><text:span>,</text:span><text:a xlink:type="simple" xlink:href="https://hal.science/search/index/?q=*&amp;authFullName_s=Nelly Heraud">Nelly Heraud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Kjerstin Torre">Kjerstin Torre</text:a></text:p>
              <text:p text:style-name="Normal"><text:span>Systematic Reviews</text:span><text:span>, 2023, 12 (1), pp.122.<text:s/></text:span><text:a xlink:type="simple" xlink:href="https://dx.doi.org/10.1186/s13643-023-02268-4">⟨10.1186/s13643-023-02268-4⟩</text:a></text:p>
              <text:p text:style-name="Normal"><text:span>Article dans une revue</text:span></text:p>
              <text:p text:style-name="Normal"><text:a xlink:type="simple" xlink:href="https://hal.science/hal-04297021v1">hal-0429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043v1">High Prevalence of Non-Responders Based on Quadriceps Force after Pulmonary Rehabilitation in COPD</text:a></text:p>
              <text:p text:style-name="Normal"><text:a xlink:type="simple" xlink:href="https://hal.science/search/index/?q=*&amp;authFullName_s=Marion Desachy">Marion Desachy</text:a><text:span>,</text:span><text:a xlink:type="simple" xlink:href="https://hal.science/search/index/?q=*&amp;authFullName_s=François Alexandre">François Alexandre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Virginie Molinier">Virginie Molinier</text:a><text:span>,</text:span><text:a xlink:type="simple" xlink:href="https://hal.science/search/index/?q=*&amp;authFullName_s=Elodie Four">Elodie Four</text:a><text:span>et al.</text:span></text:p>
              <text:p text:style-name="Normal"><text:span>Journal of Clinical Medicine</text:span><text:span>, 2023, 12 (13), pp.4353.<text:s/></text:span><text:a xlink:type="simple" xlink:href="https://dx.doi.org/10.3390/jcm12134353">⟨10.3390/jcm12134353⟩</text:a></text:p>
              <text:p text:style-name="Normal"><text:span>Article dans une revue</text:span></text:p>
              <text:p text:style-name="Normal"><text:a xlink:type="simple" xlink:href="https://hal.science/hal-04297043v1">hal-0429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124v1">Association between long-term oxygen therapy provided outside the guidelines and mortality in patients with COPD</text:a></text:p>
              <text:p text:style-name="Normal"><text:a xlink:type="simple" xlink:href="https://hal.science/search/index/?q=*&amp;authFullName_s=Francois Alexandre">Francois Alexandre</text:a><text:span>,</text:span><text:a xlink:type="simple" xlink:href="https://hal.science/search/index/?q=*&amp;authFullName_s=Virginie Molinier">Virginie Molinier</text:a><text:span>,</text:span><text:a xlink:type="simple" xlink:href="https://hal.science/search/index/?q=*&amp;authFullName_s=Maurice Hayot">Maurice Hayot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Gregory Moullec">Gregory Moullec</text:a><text:span>et al.</text:span></text:p>
              <text:p text:style-name="Normal"><text:span>BMJ Open</text:span><text:span>, 2022, 12 (1), pp.e049115.<text:s/></text:span><text:a xlink:type="simple" xlink:href="https://dx.doi.org/10.1136/bmjopen-2021-049115">⟨10.1136/bmjopen-2021-049115⟩</text:a></text:p>
              <text:p text:style-name="Normal"><text:span>Article dans une revue</text:span></text:p>
              <text:p text:style-name="Normal"><text:a xlink:type="simple" xlink:href="https://hal.science/hal-03523124v1">hal-0352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668v1">Cerebral Tissue Oxygenation Saturation Does Not Equate With Cerebral Oxygen Availability</text:a></text:p>
              <text:p text:style-name="Normal"><text:a xlink:type="simple" xlink:href="https://hal.science/search/index/?q=*&amp;authFullName_s=Francois Alexandre">Francois Alexandre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Nelly Héraud">Nelly Héraud</text:a></text:p>
              <text:p text:style-name="Normal"><text:span>Respiration</text:span><text:span>, 2021, 100 (1), pp.88-89.<text:s/></text:span><text:a xlink:type="simple" xlink:href="https://dx.doi.org/10.1159/000510465">⟨10.1159/000510465⟩</text:a></text:p>
              <text:p text:style-name="Normal"><text:span>Article dans une revue</text:span></text:p>
              <text:p text:style-name="Normal"><text:a xlink:type="simple" xlink:href="https://hal.science/hal-03139668v1">hal-031396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82202v1">Adaptive Capacities and Complexity of Heart Rate Variability in Patients With Chronic Obstructive Pulmonary Disease Throughout Pulmonary Rehabilitation</text:a></text:p>
              <text:p text:style-name="Normal"><text:a xlink:type="simple" xlink:href="https://hal.science/search/index/?q=*&amp;authFullName_s=Louis Hognon">Louis Hognon</text:a><text:span>,</text:span><text:a xlink:type="simple" xlink:href="https://hal.science/search/index/?q=*&amp;authFullName_s=Nelly Heraud">Nelly Heraud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Kjerstin Torre">Kjerstin Torre</text:a></text:p>
              <text:p text:style-name="Normal"><text:span>Frontiers in Physiology</text:span><text:span>, 2021, 12,<text:s/></text:span><text:a xlink:type="simple" xlink:href="https://dx.doi.org/10.3389/fphys.2021.669722">⟨10.3389/fphys.2021.669722⟩</text:a></text:p>
              <text:p text:style-name="Normal"><text:span>Article dans une revue</text:span></text:p>
              <text:p text:style-name="Normal"><text:a xlink:type="simple" xlink:href="https://imt-mines-ales.hal.science/hal-03582202v1">hal-0358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676v1">Is bilateral corticospinal connectivity impaired in patients with chronic obstructive pulmonary disease?</text:a></text:p>
              <text:p text:style-name="Normal"><text:a xlink:type="simple" xlink:href="https://hal.science/search/index/?q=*&amp;authFullName_s=Vincent Cabibel">Vincent Cabibel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Nicolas Oliver">Nicolas Oliver</text:a><text:span>,</text:span><text:a xlink:type="simple" xlink:href="https://hal.science/search/index/?q=*&amp;authFullName_s=François Alexandre">François Alexandre</text:a><text:span>et al.</text:span></text:p>
              <text:p text:style-name="Normal"><text:span>The Journal of Physiology</text:span><text:span>, 2020, 598 (20), pp.4591-4602.<text:s/></text:span><text:a xlink:type="simple" xlink:href="https://dx.doi.org/10.1113/JP279560">⟨10.1113/JP279560⟩</text:a></text:p>
              <text:p text:style-name="Normal"><text:span>Article dans une revue</text:span></text:p>
              <text:p text:style-name="Normal"><text:a xlink:type="simple" xlink:href="https://hal.science/hal-03139676v1">hal-0313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686v1">Specific motor cortex hypoexcitability and hypoactivation in COPD patients with peripheral muscle weakness</text:a></text:p>
              <text:p text:style-name="Normal"><text:a xlink:type="simple" xlink:href="https://hal.science/search/index/?q=*&amp;authFullName_s=Francois Alexandre">Francois Alexandre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Emilie Tremey">Emilie Tremey</text:a><text:span>,</text:span><text:a xlink:type="simple" xlink:href="https://hal.science/search/index/?q=*&amp;authFullName_s=Nicolas Oliver">Nicolas Oliver</text:a><text:span>,</text:span><text:a xlink:type="simple" xlink:href="https://hal.science/search/index/?q=*&amp;authFullName_s=Dominique Bourgouin">Dominique Bourgouin</text:a><text:span>et al.</text:span></text:p>
              <text:p text:style-name="Normal"><text:span>BMC Pulmonary Medicine</text:span><text:span>, 2020, 20 (1),<text:s/></text:span><text:a xlink:type="simple" xlink:href="https://dx.doi.org/10.1186/s12890-019-1042-0">⟨10.1186/s12890-019-1042-0⟩</text:a></text:p>
              <text:p text:style-name="Normal"><text:span>Article dans une revue</text:span></text:p>
              <text:p text:style-name="Normal"><text:a xlink:type="simple" xlink:href="https://hal.science/hal-03139686v1">hal-0313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691v1">Psychoactive medications in chronic obstructive pulmonary disease patients: From prevalence to effects on motor command and strength</text:a></text:p>
              <text:p text:style-name="Normal"><text:a xlink:type="simple" xlink:href="https://hal.science/search/index/?q=*&amp;authFullName_s=Vincent Cabibel">Vincent Cabibel</text:a><text:span>,</text:span><text:a xlink:type="simple" xlink:href="https://hal.science/search/index/?q=*&amp;authFullName_s=Francois Alexandre">Francois Alexandre</text:a><text:span>,</text:span><text:a xlink:type="simple" xlink:href="https://hal.science/search/index/?q=*&amp;authFullName_s=Nicolas Oliver">Nicolas Oliver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Nelly Heraud">Nelly Heraud</text:a></text:p>
              <text:p text:style-name="Normal"><text:span>Respiratory Medicine</text:span><text:span>, 2019, 159, pp.105805.<text:s/></text:span><text:a xlink:type="simple" xlink:href="https://dx.doi.org/10.1016/j.rmed.2019.105805">⟨10.1016/j.rmed.2019.105805⟩</text:a></text:p>
              <text:p text:style-name="Normal"><text:span>Article dans une revue</text:span></text:p>
              <text:p text:style-name="Normal"><text:a xlink:type="simple" xlink:href="https://hal.science/hal-03139691v1">hal-0313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16v1">Impact of Chronic Obstructive Pulmonary Disease on Cognitive and Motor Performances in Dual-Task Walking</text:a></text:p>
              <text:p text:style-name="Normal"><text:a xlink:type="simple" xlink:href="https://hal.science/search/index/?q=*&amp;authFullName_s=Nelly Héraud">Nelly Héraud</text:a><text:span>,</text:span><text:a xlink:type="simple" xlink:href="https://hal.science/search/index/?q=*&amp;authFullName_s=François Alexandre">François Alexandre</text:a><text:span>,</text:span><text:a xlink:type="simple" xlink:href="https://hal.science/search/index/?q=*&amp;authFullName_s=Mathieu Gueugnon">Mathieu Gueugnon</text:a><text:span>,</text:span><text:a xlink:type="simple" xlink:href="https://hal.science/search/index/?q=*&amp;authFullName_s=Corentin Davy">Corentin Davy</text:a><text:span>,</text:span><text:a xlink:type="simple" xlink:href="https://hal.science/search/index/?q=*&amp;authFullName_s=Emilie Tremey">Emilie Tremey</text:a><text:span>et al.</text:span></text:p>
              <text:p text:style-name="Normal"><text:span>COPD: Journal of Chronic Obstructive Pulmonary Disease</text:span><text:span>, 2018, 15 (3), pp.277-282.<text:s/></text:span><text:a xlink:type="simple" xlink:href="https://dx.doi.org/10.1080/15412555.2018.1469607">⟨10.1080/15412555.2018.1469607⟩</text:a></text:p>
              <text:p text:style-name="Normal"><text:span>Article dans une revue</text:span></text:p>
              <text:p text:style-name="Normal"><text:a xlink:type="simple" xlink:href="https://hal.science/hal-03139716v1">hal-0313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58v1">Implicit attitudes and the improvement of exercise capacity during pulmonary rehabilitation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Julie Boiché">Julie Boiché</text:a></text:p>
              <text:p text:style-name="Normal"><text:span>Psychology, Health and Medicine</text:span><text:span>, 2018, 23 (7), pp.831-839.<text:s/></text:span><text:a xlink:type="simple" xlink:href="https://dx.doi.org/10.1080/13548506.2018.1447137">⟨10.1080/13548506.2018.1447137⟩</text:a></text:p>
              <text:p text:style-name="Normal"><text:span>Article dans une revue</text:span></text:p>
              <text:p text:style-name="Normal"><text:a xlink:type="simple" xlink:href="https://hal.science/hal-04297458v1">hal-042974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3873v1">[Local exercise and oxidative stress in chronic obstructive broncho-pneumopathies: preliminary results].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C Couillard">C Couillard</text:a><text:span>,</text:span><text:a xlink:type="simple" xlink:href="https://hal.science/search/index/?q=*&amp;authFullName_s=C Cristol">C Cristol</text:a><text:span>,</text:span><text:a xlink:type="simple" xlink:href="https://hal.science/search/index/?q=*&amp;authFullName_s=C Chanez">C Chanez</text:a><text:span>,</text:span><text:a xlink:type="simple" xlink:href="https://hal.science/search/index/?q=*&amp;authFullName_s=F Maltais">F Maltais</text:a><text:span>et al.</text:span></text:p>
              <text:p text:style-name="Normal"><text:span>Journal de la Société de Biologie</text:span><text:span>, 2017, pp.419-25</text:span></text:p>
              <text:p text:style-name="Normal"><text:span>Article dans une revue</text:span></text:p>
              <text:p text:style-name="Normal"><text:a xlink:type="simple" xlink:href="https://hal.umontpellier.fr/hal-01623873v1">hal-016238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336v1">Change in explicit and implicit motivation toward physical activity and sedentary behavior in pulmonary rehabilitation and associations with postrehabilitation behaviors.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Julie Boiché">Julie Boiché</text:a></text:p>
              <text:p text:style-name="Normal"><text:span>Rehabilitation Psychology</text:span><text:span>, 2017, 62 (2), pp.119-129.<text:s/></text:span><text:a xlink:type="simple" xlink:href="https://dx.doi.org/10.1037/rep0000137">⟨10.1037/rep0000137⟩</text:a></text:p>
              <text:p text:style-name="Normal"><text:span>Article dans une revue</text:span></text:p>
              <text:p text:style-name="Normal"><text:a xlink:type="simple" xlink:href="https://hal.umontpellier.fr/hal-01622336v1">hal-016223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340v1">Brain Damage and Motor Cortex Impairment in Chronic Obstructive Pulmonary Disease: Implication of Nonrapid Eye Movement Sleep Desaturation</text:a></text:p>
              <text:p text:style-name="Normal"><text:a xlink:type="simple" xlink:href="https://hal.science/search/index/?q=*&amp;authFullName_s=Francois Alexandre">Francois Alexandre</text:a><text:span>,</text:span><text:a xlink:type="simple" xlink:href="https://hal.science/search/index/?q=*&amp;authFullName_s=Nelly Heraud">Nelly Heraud</text:a><text:span>,</text:span><text:a xlink:type="simple" xlink:href="https://hal.science/search/index/?q=*&amp;authFullName_s=Anthony M J Sanchez">Anthony M J Sanchez</text:a><text:span>,</text:span><text:a xlink:type="simple" xlink:href="https://hal.science/search/index/?q=*&amp;authFullName_s=Emilie Tremey">Emilie Tremey</text:a><text:span>,</text:span><text:a xlink:type="simple" xlink:href="https://hal.science/search/index/?q=*&amp;authFullName_s=Nicolas Oliver">Nicolas Oliver</text:a><text:span>et al.</text:span></text:p>
              <text:p text:style-name="Normal"><text:span>Sleep</text:span><text:span>, 2016, 39 (2), pp.327 - 335.<text:s/></text:span><text:a xlink:type="simple" xlink:href="https://dx.doi.org/10.5665/sleep.5438">⟨10.5665/sleep.5438⟩</text:a></text:p>
              <text:p text:style-name="Normal"><text:span>Article dans une revue</text:span></text:p>
              <text:p text:style-name="Normal"><text:a xlink:type="simple" xlink:href="https://hal.umontpellier.fr/hal-01622340v1">hal-016223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339v1">The self-perception of dyspnoea threshold during the 6-min walk test</text:a></text:p>
              <text:p text:style-name="Normal"><text:a xlink:type="simple" xlink:href="https://hal.science/search/index/?q=*&amp;authFullName_s=Annabelle Couillard">Annabelle Couillard</text:a><text:span>,</text:span><text:a xlink:type="simple" xlink:href="https://hal.science/search/index/?q=*&amp;authFullName_s=Emilie Tremey">Emilie Tremey</text:a><text:span>,</text:span><text:a xlink:type="simple" xlink:href="https://hal.science/search/index/?q=*&amp;authFullName_s=Christian Prefaut">Christian Prefaut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Nelly Heraud">Nelly Heraud</text:a></text:p>
              <text:p text:style-name="Normal"><text:span>International Journal of Rehabilitation Research</text:span><text:span>, 2016, 39 (4), pp.320 - 325.<text:s/></text:span><text:a xlink:type="simple" xlink:href="https://dx.doi.org/10.1097/MRR.0000000000000191">⟨10.1097/MRR.0000000000000191⟩</text:a></text:p>
              <text:p text:style-name="Normal"><text:span>Article dans une revue</text:span></text:p>
              <text:p text:style-name="Normal"><text:a xlink:type="simple" xlink:href="https://hal.umontpellier.fr/hal-01622339v1">hal-016223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344v1">Is nocturnal desaturation a trigger for neuronal damage in chronic obstructive pulmonary disease?</text:a></text:p>
              <text:p text:style-name="Normal"><text:a xlink:type="simple" xlink:href="https://hal.science/search/index/?q=*&amp;authFullName_s=François Alexandre">François Alexandre</text:a><text:span>,</text:span><text:a xlink:type="simple" xlink:href="https://hal.science/search/index/?q=*&amp;authFullName_s=Nelly Heraud">Nelly Heraud</text:a><text:span>,</text:span><text:a xlink:type="simple" xlink:href="https://hal.science/search/index/?q=*&amp;authFullName_s=Alain Varray">Alain Varray</text:a></text:p>
              <text:p text:style-name="Normal"><text:span>Medical Hypotheses</text:span><text:span>, 2015, 84 (1), pp.25 - 30.<text:s/></text:span><text:a xlink:type="simple" xlink:href="https://dx.doi.org/10.1016/j.mehy.2014.11.009">⟨10.1016/j.mehy.2014.11.009⟩</text:a></text:p>
              <text:p text:style-name="Normal"><text:span>Article dans une revue</text:span></text:p>
              <text:p text:style-name="Normal"><text:a xlink:type="simple" xlink:href="https://hal.umontpellier.fr/hal-01622344v1">hal-016223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341v1">Cortical motor output decreases after neuromuscular fatigue induced by electrical stimulation of the plantar flexor muscles</text:a></text:p>
              <text:p text:style-name="Normal"><text:a xlink:type="simple" xlink:href="https://hal.science/search/index/?q=*&amp;authFullName_s=Francois Alexandre">Francois Alexandre</text:a><text:span>,</text:span><text:a xlink:type="simple" xlink:href="https://hal.science/search/index/?q=*&amp;authFullName_s=Gerard Derosiere">Gerard Derosiere</text:a><text:span>,</text:span><text:a xlink:type="simple" xlink:href="https://hal.science/search/index/?q=*&amp;authFullName_s=Maria Papaiordanidou">Maria Papaiordanidou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Alain Varray">Alain Varray</text:a></text:p>
              <text:p text:style-name="Normal"><text:span>Acta Physiologica</text:span><text:span>, 2015, 214 (1), pp.124-134.<text:s/></text:span><text:a xlink:type="simple" xlink:href="https://dx.doi.org/10.1111/apha.12478">⟨10.1111/apha.12478⟩</text:a></text:p>
              <text:p text:style-name="Normal"><text:span>Article dans une revue</text:span></text:p>
              <text:p text:style-name="Normal"><text:a xlink:type="simple" xlink:href="https://hal.umontpellier.fr/hal-01622341v1">hal-0162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91v1">Neuromuscular Fatigue Is Not Different between Constant and Variable Frequency Stimulation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Alain Martin">Alain Martin</text:a></text:p>
              <text:p text:style-name="Normal"><text:span>PLoS ONE</text:span><text:span>, 2014, 9, pp.e84740.<text:s/></text:span><text:a xlink:type="simple" xlink:href="https://dx.doi.org/10.1371/journal.pone.0084740">⟨10.1371/journal.pone.0084740⟩</text:a></text:p>
              <text:p text:style-name="Normal"><text:span>Article dans une revue</text:span></text:p>
              <text:p text:style-name="Normal"><text:a xlink:type="simple" xlink:href="https://hal.science/hal-01159591v1">hal-011595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345v1">Cortical Implication in Lower Voluntary Muscle Force Production in Non-Hypoxemic COPD Patients</text:a></text:p>
              <text:p text:style-name="Normal"><text:a xlink:type="simple" xlink:href="https://hal.science/search/index/?q=*&amp;authFullName_s=Francois Alexandre">Francois Alexandre</text:a><text:span>,</text:span><text:a xlink:type="simple" xlink:href="https://hal.science/search/index/?q=*&amp;authFullName_s=Nelly Heraud">Nelly Heraud</text:a><text:span>,</text:span><text:a xlink:type="simple" xlink:href="https://hal.science/search/index/?q=*&amp;authFullName_s=Nicolas Oliver">Nicolas Oliver</text:a><text:span>,</text:span><text:a xlink:type="simple" xlink:href="https://hal.science/search/index/?q=*&amp;authFullName_s=Alain Varray">Alain Varray</text:a></text:p>
              <text:p text:style-name="Normal"><text:span>PLoS ONE</text:span><text:span>, 2014, 9 (6), pp.e100961.<text:s/></text:span><text:a xlink:type="simple" xlink:href="https://dx.doi.org/10.1371/journal.pone.0100961">⟨10.1371/journal.pone.0100961⟩</text:a></text:p>
              <text:p text:style-name="Normal"><text:span>Article dans une revue</text:span></text:p>
              <text:p text:style-name="Normal"><text:a xlink:type="simple" xlink:href="https://hal.umontpellier.fr/hal-01622345v1">hal-016223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52416v1">A new method for muscle fatigue assessment: Online model identification techniques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David Guiraud">David Guiraud</text:a></text:p>
              <text:p text:style-name="Normal"><text:span>Muscle &amp; Nerve</text:span><text:span>, 2014, 50 (4), pp.556-563.<text:s/></text:span><text:a xlink:type="simple" xlink:href="https://dx.doi.org/10.1002/mus.24190">⟨10.1002/mus.24190⟩</text:a></text:p>
              <text:p text:style-name="Normal"><text:span>Article dans une revue</text:span></text:p>
              <text:p text:style-name="Normal"><text:a xlink:type="simple" xlink:href="https://api.istex.fr/ark:/67375/WNG-JHPB5SRF-T/fulltext.pdf?sid=hal">istex</text:a></text:p>
              <text:p text:style-name="Normal"><text:a xlink:type="simple" xlink:href="https://hal-lirmm.ccsd.cnrs.fr/lirmm-00952416v1">lirmm-009524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52423v1">Neural and muscular mechanisms of electrically induced fatigue in patients with spinal cord injury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David Guiraud">David Guiraud</text:a></text:p>
              <text:p text:style-name="Normal"><text:span>Spinal Cord</text:span><text:span>, 2014, 52, pp.246-250.<text:s/></text:span><text:a xlink:type="simple" xlink:href="https://dx.doi.org/10.1038/sc.2013.172">⟨10.1038/sc.2013.172⟩</text:a></text:p>
              <text:p text:style-name="Normal"><text:span>Article dans une revue</text:span></text:p>
              <text:p text:style-name="Normal"><text:a xlink:type="simple" xlink:href="https://hal-lirmm.ccsd.cnrs.fr/lirmm-00952423v1">lirmm-009524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391v1">Exercise-induced hypoxemia correction in COPD patients: Response variability, issues and problems in the context of respiratory rehabilitation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N. Héraud">N. Héraud</text:a><text:span>,</text:span><text:a xlink:type="simple" xlink:href="https://hal.science/search/index/?q=*&amp;authFullName_s=F. Durand">F. Durand</text:a><text:span>,</text:span><text:a xlink:type="simple" xlink:href="https://hal.science/search/index/?q=*&amp;authFullName_s=C. Préfaut">C. Préfaut</text:a></text:p>
              <text:p text:style-name="Normal"><text:span>Science &amp; Sports</text:span><text:span>, 2011, 26 (4), pp.220-224.<text:s/></text:span><text:a xlink:type="simple" xlink:href="https://dx.doi.org/10.1016/j.scispo.2011.05.002">⟨10.1016/j.scispo.2011.05.002⟩</text:a></text:p>
              <text:p text:style-name="Normal"><text:span>Article dans une revue</text:span></text:p>
              <text:p text:style-name="Normal"><text:a xlink:type="simple" xlink:href="https://hal.umontpellier.fr/hal-01622391v1">hal-016223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lirmm-00405225v2">Kinetics of neuromuscular changes during low-frequency electrical stimulation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Alain Varray">Alain Varray</text:a></text:p>
              <text:p text:style-name="Normal"><text:span>Muscle &amp; Nerve</text:span><text:span>, 2010, 41 (1), pp.54-62.<text:s/></text:span><text:a xlink:type="simple" xlink:href="https://dx.doi.org/10.1002/mus.21427">⟨10.1002/mus.21427⟩</text:a></text:p>
              <text:p text:style-name="Normal"><text:span>Article dans une revue</text:span></text:p>
              <text:p text:style-name="Normal"><text:a xlink:type="simple" xlink:href="https://api.istex.fr/ark:/67375/WNG-LQ9VZGH5-7/fulltext.pdf?sid=hal">istex</text:a></text:p>
              <text:p text:style-name="Normal"><text:a xlink:type="simple" xlink:href="https://hal.umontpellier.fr/lirmm-00405225v2">lirmm-00405225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399v1">Stability of physical self: Examining the role of chronic obstructive pulmonary disease</text:a></text:p>
              <text:p text:style-name="Normal"><text:a xlink:type="simple" xlink:href="https://hal.science/search/index/?q=*&amp;authFullName_s=G. Ninot">G. Ninot</text:a><text:span>,</text:span><text:a xlink:type="simple" xlink:href="https://hal.science/search/index/?q=*&amp;authFullName_s=D. Delignières">D. Delignières</text:a><text:span>,</text:span><text:a xlink:type="simple" xlink:href="https://hal.science/search/index/?q=*&amp;authFullName_s=Alain Varray">Alain Varray</text:a></text:p>
              <text:p text:style-name="Normal"><text:span>European Review of Applied Psychology / Revue Européenne de Psychologie Appliquée</text:span><text:span>, 2010, 60 (1), pp.35- 40.<text:s/></text:span><text:a xlink:type="simple" xlink:href="https://dx.doi.org/10.1016/j.erap.2009.07.001">⟨10.1016/j.erap.2009.07.001⟩</text:a></text:p>
              <text:p text:style-name="Normal"><text:span>Article dans une revue</text:span></text:p>
              <text:p text:style-name="Normal"><text:a xlink:type="simple" xlink:href="https://hal.umontpellier.fr/hal-01622399v1">hal-0162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120v1">Individual differences in stability of physical self</text:a></text:p>
              <text:p text:style-name="Normal"><text:a xlink:type="simple" xlink:href="https://hal.science/search/index/?q=*&amp;authFullName_s=Grégory Ninot">Grégory Ninot</text:a><text:span>,</text:span><text:a xlink:type="simple" xlink:href="https://hal.science/search/index/?q=*&amp;authFullName_s=Didier Delignières">Didier Delignières</text:a><text:span>,</text:span><text:a xlink:type="simple" xlink:href="https://hal.science/search/index/?q=*&amp;authFullName_s=Alain Varray">Alain Varray</text:a></text:p>
              <text:p text:style-name="Normal"><text:span>European Review of Applied Psychology / Revue Européenne de Psychologie Appliquée</text:span><text:span>, 2010, 60 (1), pp.35-40.<text:s/></text:span><text:a xlink:type="simple" xlink:href="https://dx.doi.org/10.1016/j.erap.2009.07.001">⟨10.1016/j.erap.2009.07.001⟩</text:a></text:p>
              <text:p text:style-name="Normal"><text:span>Article dans une revue</text:span></text:p>
              <text:p text:style-name="Normal"><text:a xlink:type="simple" xlink:href="https://hal.science/hal-03062120v1">hal-030621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99494v1">Does Central Fatigue Exist Under Low-Frequency Stimulation of a Low Fatigue-Resistant Muscle ?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Alain Varray">Alain Varray</text:a></text:p>
              <text:p text:style-name="Normal"><text:span>European Journal of Applied Physiology</text:span><text:span>, 2010, 110 (4), pp.815-823.<text:s/></text:span><text:a xlink:type="simple" xlink:href="https://dx.doi.org/10.1007/s00421-010-1565-9">⟨10.1007/s00421-010-1565-9⟩</text:a></text:p>
              <text:p text:style-name="Normal"><text:span>Article dans une revue</text:span></text:p>
              <text:p text:style-name="Normal"><text:a xlink:type="simple" xlink:href="https://api.istex.fr/ark:/67375/VQC-3172G7TF-C/fulltext.pdf?sid=hal">istex</text:a></text:p>
              <text:p text:style-name="Normal"><text:a xlink:type="simple" xlink:href="https://hal-lirmm.ccsd.cnrs.fr/lirmm-00499494v1">lirmm-004994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354v1">Recurrence quantification analysis of surface electromyographic signal: Sensitivity to potentiation and neuromuscular fatigue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Claire Morana">Claire Morana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Stéphane Perrey">Stéphane Perrey</text:a></text:p>
              <text:p text:style-name="Normal"><text:span>Journal of Neuroscience Methods</text:span><text:span>, 2009, 177 (1), pp.73-79.<text:s/></text:span><text:a xlink:type="simple" xlink:href="https://dx.doi.org/10.1016/j.jneumeth.2008.09.023">⟨10.1016/j.jneumeth.2008.09.023⟩</text:a></text:p>
              <text:p text:style-name="Normal"><text:span>Article dans une revue</text:span></text:p>
              <text:p text:style-name="Normal"><text:a xlink:type="simple" xlink:href="https://api.istex.fr/ark:/67375/6H6-5B6BNFL9-L/fulltext.pdf?sid=hal">istex</text:a></text:p>
              <text:p text:style-name="Normal"><text:a xlink:type="simple" xlink:href="https://hal.umontpellier.fr/hal-01622354v1">hal-016223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61772v2">Daily functioning of dyspnea, self-esteem and physical self in patients with moderate COPD before, during and after a first inpatient rehabilitation program</text:a></text:p>
              <text:p text:style-name="Normal"><text:a xlink:type="simple" xlink:href="https://hal.science/search/index/?q=*&amp;authFullName_s=Grégory Ninot">Grégory Ninot</text:a><text:span>,</text:span><text:a xlink:type="simple" xlink:href="https://hal.science/search/index/?q=*&amp;authFullName_s=Grégory Moullec">Grégory Moullec</text:a><text:span>,</text:span><text:a xlink:type="simple" xlink:href="https://hal.science/search/index/?q=*&amp;authFullName_s=Jacques Desplan">Jacques Desplan</text:a><text:span>,</text:span><text:a xlink:type="simple" xlink:href="https://hal.science/search/index/?q=*&amp;authFullName_s=Christian Prefaut">Christian Prefaut</text:a><text:span>,</text:span><text:a xlink:type="simple" xlink:href="https://hal.science/search/index/?q=*&amp;authFullName_s=Alain Varray">Alain Varray</text:a></text:p>
              <text:p text:style-name="Normal"><text:span>Disability and Rehabilitation</text:span><text:span>, 2009, 29 (22), pp.1671-1678.<text:s/></text:span><text:a xlink:type="simple" xlink:href="https://dx.doi.org/10.1080/09638280601055949">⟨10.1080/09638280601055949⟩</text:a></text:p>
              <text:p text:style-name="Normal"><text:span>Article dans une revue</text:span></text:p>
              <text:p text:style-name="Normal"><text:a xlink:type="simple" xlink:href="https://hal.umontpellier.fr/hal-03061772v2">hal-03061772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305v1">Importance of Physical Exercise Training in Asthmatics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Christian Prefaut">Christian Prefaut</text:a></text:p>
              <text:p text:style-name="Normal"><text:span>Journal of Asthma</text:span><text:span>, 2009, 29 (4), pp.229 - 234.<text:s/></text:span><text:a xlink:type="simple" xlink:href="https://dx.doi.org/10.3109/02770909209048936">⟨10.3109/02770909209048936⟩</text:a></text:p>
              <text:p text:style-name="Normal"><text:span>Article dans une revue</text:span></text:p>
              <text:p text:style-name="Normal"><text:a xlink:type="simple" xlink:href="https://hal.umontpellier.fr/hal-01625305v1">hal-0162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758v1">An innovative maintenance follow-up program aftera first inpatient pulmonary rehabilitation</text:a></text:p>
              <text:p text:style-name="Normal"><text:a xlink:type="simple" xlink:href="https://hal.science/search/index/?q=*&amp;authFullName_s=Grégory Ninot">Grégory Ninot</text:a><text:span>,</text:span><text:a xlink:type="simple" xlink:href="https://hal.science/search/index/?q=*&amp;authFullName_s=Grégory Moullec">Grégory Moullec</text:a><text:span>,</text:span><text:a xlink:type="simple" xlink:href="https://hal.science/search/index/?q=*&amp;authFullName_s=Maurice Hayot">Maurice Hayot</text:a><text:span>,</text:span><text:a xlink:type="simple" xlink:href="https://hal.science/search/index/?q=*&amp;authFullName_s=Christian Préfaut">Christian Préfaut</text:a><text:span>,</text:span><text:a xlink:type="simple" xlink:href="https://hal.science/search/index/?q=*&amp;authFullName_s=Alain Varray">Alain Varray</text:a></text:p>
              <text:p text:style-name="Normal"><text:span>Respiratory Medicine</text:span><text:span>, 2008, 102 (4), pp.556-566.<text:s/></text:span><text:a xlink:type="simple" xlink:href="https://dx.doi.org/10.1016/j.rmed.2007.11.012">⟨10.1016/j.rmed.2007.11.012⟩</text:a></text:p>
              <text:p text:style-name="Normal"><text:span>Article dans une revue</text:span></text:p>
              <text:p text:style-name="Normal"><text:a xlink:type="simple" xlink:href="https://hal.science/hal-03061758v1">hal-030617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85657v1">An innovative maintenance follow-up program after a first inpatient pulmonary rehabilitation.</text:a></text:p>
              <text:p text:style-name="Normal"><text:a xlink:type="simple" xlink:href="https://hal.science/search/index/?q=*&amp;authFullName_s=Grégory Moullec">Grégory Moullec</text:a><text:span>,</text:span><text:a xlink:type="simple" xlink:href="https://hal.science/search/index/?q=*&amp;authFullName_s=Grégory Ninot">Grégory Ninot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Jacques Desplan">Jacques Desplan</text:a><text:span>,</text:span><text:a xlink:type="simple" xlink:href="https://hal.science/search/index/?q=*&amp;authFullName_s=Maurice Hayot">Maurice Hayot</text:a><text:span>et al.</text:span></text:p>
              <text:p text:style-name="Normal"><text:span>Respiratory Medicine</text:span><text:span>, 2008, 102 (4), pp.556-66.<text:s/></text:span><text:a xlink:type="simple" xlink:href="https://dx.doi.org/10.1016/j.rmed.2007.11.012">⟨10.1016/j.rmed.2007.11.012⟩</text:a></text:p>
              <text:p text:style-name="Normal"><text:span>Article dans une revue</text:span></text:p>
              <text:p text:style-name="Normal"><text:a xlink:type="simple" xlink:href="https://inserm.hal.science/inserm-00285657v1">inserm-002856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360v1">Does correction of exercise-induced desaturation by O2 always improve exercise tolerance in COPD? A preliminary study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Christian Prefaut">Christian Prefaut</text:a><text:span>,</text:span><text:a xlink:type="simple" xlink:href="https://hal.science/search/index/?q=*&amp;authFullName_s=Fabienne Durand">Fabienne Durand</text:a></text:p>
              <text:p text:style-name="Normal"><text:span>Respiratory Medicine</text:span><text:span>, 2008, 102 (9), pp.1276 - 1286.<text:s/></text:span><text:a xlink:type="simple" xlink:href="https://dx.doi.org/10.1016/j.rmed.2008.04.005">⟨10.1016/j.rmed.2008.04.005⟩</text:a></text:p>
              <text:p text:style-name="Normal"><text:span>Article dans une revue</text:span></text:p>
              <text:p text:style-name="Normal"><text:a xlink:type="simple" xlink:href="https://hal.umontpellier.fr/hal-01622360v1">hal-016223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372v1">[What are the post-rehabilitation options for patients with COPD?].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G Moullec">G Moullec</text:a><text:span>,</text:span><text:a xlink:type="simple" xlink:href="https://hal.science/search/index/?q=*&amp;authFullName_s=Gregory Ninot">Gregory Ninot</text:a><text:span>,</text:span><text:a xlink:type="simple" xlink:href="https://hal.science/search/index/?q=*&amp;authFullName_s=C Prefaut">C Prefaut</text:a></text:p>
              <text:p text:style-name="Normal"><text:span>Revue des Maladies Respiratoires</text:span><text:span>, 2007, pp.121-32</text:span></text:p>
              <text:p text:style-name="Normal"><text:span>Article dans une revue</text:span></text:p>
              <text:p text:style-name="Normal"><text:a xlink:type="simple" xlink:href="https://hal.umontpellier.fr/hal-01622372v1">hal-0162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756v1">Quelles solutions pour l’après-réhabilitation des patients BPCO ?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Grégory Moullec">Grégory Moullec</text:a><text:span>,</text:span><text:a xlink:type="simple" xlink:href="https://hal.science/search/index/?q=*&amp;authFullName_s=Jacques Desplan">Jacques Desplan</text:a><text:span>,</text:span><text:a xlink:type="simple" xlink:href="https://hal.science/search/index/?q=*&amp;authFullName_s=Christian Préfaut">Christian Préfaut</text:a><text:span>,</text:span><text:a xlink:type="simple" xlink:href="https://hal.science/search/index/?q=*&amp;authFullName_s=Alain Varray">Alain Varray</text:a></text:p>
              <text:p text:style-name="Normal"><text:span>Revue des Maladies Respiratoires</text:span><text:span>, 2007, 24 (2), pp.121-132.<text:s/></text:span><text:a xlink:type="simple" xlink:href="https://dx.doi.org/10.1016/s0761-8425(07)91719-2">⟨10.1016/s0761-8425(07)91719-2⟩</text:a></text:p>
              <text:p text:style-name="Normal"><text:span>Article dans une revue</text:span></text:p>
              <text:p text:style-name="Normal"><text:a xlink:type="simple" xlink:href="https://hal.science/hal-03061756v1">hal-0306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534v1">Stability of physical self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Didier Delignières">Didier Delignières</text:a><text:span>,</text:span><text:a xlink:type="simple" xlink:href="https://hal.science/search/index/?q=*&amp;authFullName_s=Alain Varray">Alain Varray</text:a></text:p>
              <text:p text:style-name="Normal"><text:span>American Journal of Respiratory and Critical Care Medicine</text:span><text:span>, 2007, 175 (A228), pp.n.c</text:span></text:p>
              <text:p text:style-name="Normal"><text:span>Article dans une revue</text:span></text:p>
              <text:p text:style-name="Normal"><text:a xlink:type="simple" xlink:href="https://hal.science/hal-02910534v1">hal-0291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094v1">Activité physique adaptée et bronchopneumopathie chronique obstructive (BPCO)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Alain Varray">Alain Varray</text:a></text:p>
              <text:p text:style-name="Normal"><text:span>La Lettre du Pneumologue</text:span><text:span>, 2007, 10 (2), pp.38-43</text:span></text:p>
              <text:p text:style-name="Normal"><text:span>Article dans une revue</text:span></text:p>
              <text:p text:style-name="Normal"><text:a xlink:type="simple" xlink:href="https://hal.science/hal-03064094v1">hal-030640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434v1">Improving Health Status through Physical Activity for Individuals with Chronic Pulmonary Diseases</text:a></text:p>
              <text:p text:style-name="Normal"><text:a xlink:type="simple" xlink:href="https://hal.science/search/index/?q=*&amp;authFullName_s=Alain Varray">Alain Varray</text:a></text:p>
              <text:p text:style-name="Normal"><text:span>Adapted Physical Activity Quarterly</text:span><text:span>, 2006, 23 (2), pp.111-128.<text:s/></text:span><text:a xlink:type="simple" xlink:href="https://dx.doi.org/10.1123/apaq.23.2.111">⟨10.1123/apaq.23.2.111⟩</text:a></text:p>
              <text:p text:style-name="Normal"><text:span>Article dans une revue</text:span></text:p>
              <text:p text:style-name="Normal"><text:a xlink:type="simple" xlink:href="https://hal.umontpellier.fr/hal-01622434v1">hal-016224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373v1">Gender difference in coping strategies among patients enrolled in an inpatient rehabilitation program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Grégory Ninot">Grégory Ninot</text:a><text:span>,</text:span><text:a xlink:type="simple" xlink:href="https://hal.science/search/index/?q=*&amp;authFullName_s=Marina Fortes">Marina Fortes</text:a><text:span>,</text:span><text:a xlink:type="simple" xlink:href="https://hal.science/search/index/?q=*&amp;authFullName_s=Magali Poulain">Magali Poulain</text:a><text:span>,</text:span><text:a xlink:type="simple" xlink:href="https://hal.science/search/index/?q=*&amp;authFullName_s=Audrey Brun">Audrey Brun</text:a><text:span>et al.</text:span></text:p>
              <text:p text:style-name="Normal"><text:span>Heart &amp; Lung</text:span><text:span>, 2006, 35 (2), pp.130-136.<text:s/></text:span><text:a xlink:type="simple" xlink:href="https://dx.doi.org/10.1016/j.hrtlng.2005.09.004">⟨10.1016/j.hrtlng.2005.09.004⟩</text:a></text:p>
              <text:p text:style-name="Normal"><text:span>Article dans une revue</text:span></text:p>
              <text:p text:style-name="Normal"><text:a xlink:type="simple" xlink:href="https://api.istex.fr/ark:/67375/6H6-GKG8P7P5-R/fulltext.pdf?sid=hal">istex</text:a></text:p>
              <text:p text:style-name="Normal"><text:a xlink:type="simple" xlink:href="https://hal.umontpellier.fr/hal-01622373v1">hal-016223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377v1">Aerobic and Functional Capacities in a Selected Active Population of European Octogenarians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D. Simar">D. Simar</text:a><text:span>,</text:span><text:a xlink:type="simple" xlink:href="https://hal.science/search/index/?q=*&amp;authFullName_s=D. Malatesta">D. Malatesta</text:a><text:span>,</text:span><text:a xlink:type="simple" xlink:href="https://hal.science/search/index/?q=*&amp;authFullName_s=Y. Dauvilliers">Y. Dauvilliers</text:a><text:span>,</text:span><text:a xlink:type="simple" xlink:href="https://hal.science/search/index/?q=*&amp;authFullName_s=C. Préfaut">C. Préfaut</text:a><text:span>et al.</text:span></text:p>
              <text:p text:style-name="Normal"><text:span>International Journal of Sports Medicine</text:span><text:span>, 2005, 26 (2), pp.128 - 133.<text:s/></text:span><text:a xlink:type="simple" xlink:href="https://dx.doi.org/10.1055/s-2004-817860">⟨10.1055/s-2004-817860⟩</text:a></text:p>
              <text:p text:style-name="Normal"><text:span>Article dans une revue</text:span></text:p>
              <text:p text:style-name="Normal"><text:a xlink:type="simple" xlink:href="https://hal.umontpellier.fr/hal-01622377v1">hal-016223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374v1">Question 3-6. Les questionnaires d’activité physique - application aux BPCO</text:a></text:p>
              <text:p text:style-name="Normal"><text:a xlink:type="simple" xlink:href="https://hal.science/search/index/?q=*&amp;authFullName_s=Alain Varray">Alain Varray</text:a></text:p>
              <text:p text:style-name="Normal"><text:span>Revue des Maladies Respiratoires</text:span><text:span>, 2005, 22 (5, Part 3), pp.47-53.<text:s/></text:span><text:a xlink:type="simple" xlink:href="https://dx.doi.org/10.1016/S0761-8425(05)85703-1">⟨10.1016/S0761-8425(05)85703-1⟩</text:a></text:p>
              <text:p text:style-name="Normal"><text:span>Article dans une revue</text:span></text:p>
              <text:p text:style-name="Normal"><text:a xlink:type="simple" xlink:href="https://hal.umontpellier.fr/hal-01622374v1">hal-016223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442v1">Effect of acute hyperoxia during exercise on quadriceps electrical activity in active COPD patients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N. Gosselin">N. Gosselin</text:a><text:span>,</text:span><text:a xlink:type="simple" xlink:href="https://hal.science/search/index/?q=*&amp;authFullName_s=F. Durand">F. Durand</text:a><text:span>,</text:span><text:a xlink:type="simple" xlink:href="https://hal.science/search/index/?q=*&amp;authFullName_s=M. Poulain">M. Poulain</text:a><text:span>,</text:span><text:a xlink:type="simple" xlink:href="https://hal.science/search/index/?q=*&amp;authFullName_s=Karen Lambert">Karen Lambert</text:a><text:span>et al.</text:span></text:p>
              <text:p text:style-name="Normal"><text:span>Acta Physiologica Scandinavica</text:span><text:span>, 2004, 181 (3), pp.333 - 343.<text:s/></text:span><text:a xlink:type="simple" xlink:href="https://dx.doi.org/10.1111/j.1365-201X.2004.01290.x">⟨10.1111/j.1365-201X.2004.01290.x⟩</text:a></text:p>
              <text:p text:style-name="Normal"><text:span>Article dans une revue</text:span></text:p>
              <text:p text:style-name="Normal"><text:a xlink:type="simple" xlink:href="https://api.istex.fr/ark:/67375/WNG-683S4QDB-1/fulltext.pdf?sid=hal">istex</text:a></text:p>
              <text:p text:style-name="Normal"><text:a xlink:type="simple" xlink:href="https://hal.umontpellier.fr/hal-01622442v1">hal-016224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449v1">Does exercise-induced hypoxemia modify lactate influx into erythrocytes and hemorheological parameters in athletes?</text:a></text:p>
              <text:p text:style-name="Normal"><text:a xlink:type="simple" xlink:href="https://hal.science/search/index/?q=*&amp;authFullName_s=Philippe Connes">Philippe Connes</text:a><text:span>,</text:span><text:a xlink:type="simple" xlink:href="https://hal.science/search/index/?q=*&amp;authFullName_s=Didier Bouix">Didier Bouix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Corinne Caillaud">Corinne Caillaud</text:a><text:span>,</text:span><text:a xlink:type="simple" xlink:href="https://hal.science/search/index/?q=*&amp;authFullName_s=Pascale Kippelen">Pascale Kippelen</text:a><text:span>et al.</text:span></text:p>
              <text:p text:style-name="Normal"><text:span>Journal of Applied Physiology</text:span><text:span>, 2004, 97 (3), pp.1053-1058.<text:s/></text:span><text:a xlink:type="simple" xlink:href="https://dx.doi.org/10.1152/japplphysiol.00993.2003">⟨10.1152/japplphysiol.00993.2003⟩</text:a></text:p>
              <text:p text:style-name="Normal"><text:span>Article dans une revue</text:span></text:p>
              <text:p text:style-name="Normal"><text:a xlink:type="simple" xlink:href="https://hal.umontpellier.fr/hal-01622449v1">hal-016224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939v1">Influence d'un triathlon courte distance sur la performance des muscles respiratoires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A Boussana">A Boussana</text:a><text:span>,</text:span><text:a xlink:type="simple" xlink:href="https://hal.science/search/index/?q=*&amp;authFullName_s=O Galy">O Galy</text:a><text:span>,</text:span><text:a xlink:type="simple" xlink:href="https://hal.science/search/index/?q=*&amp;authFullName_s=Stefan Matecki">Stefan Matecki</text:a><text:span>,</text:span><text:a xlink:type="simple" xlink:href="https://hal.science/search/index/?q=*&amp;authFullName_s=O. Hue">O. Hue</text:a><text:span>et al.</text:span></text:p>
              <text:p text:style-name="Normal"><text:span>Science &amp; Sports</text:span><text:span>, 2003, 18 (1), pp.34 - 36.<text:s/></text:span><text:a xlink:type="simple" xlink:href="https://dx.doi.org/10.1016/S0765-1597(02)00065-5">⟨10.1016/S0765-1597(02)00065-5⟩</text:a></text:p>
              <text:p text:style-name="Normal"><text:span>Article dans une revue</text:span></text:p>
              <text:p text:style-name="Normal"><text:a xlink:type="simple" xlink:href="https://api.istex.fr/ark:/67375/6H6-GB5H6JPB-9/fulltext.pdf?sid=hal">istex</text:a></text:p>
              <text:p text:style-name="Normal"><text:a xlink:type="simple" xlink:href="https://hal.umontpellier.fr/hal-01622939v1">hal-0162293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20715v1">The effects of prior cycling and a successive run on respiratory muscle performance in triathletes</text:a></text:p>
              <text:p text:style-name="Normal"><text:a xlink:type="simple" xlink:href="https://hal.science/search/index/?q=*&amp;authFullName_s=Alain Boussana">Alain Boussana</text:a><text:span>,</text:span><text:a xlink:type="simple" xlink:href="https://hal.science/search/index/?q=*&amp;authFullName_s=Olivier Galy">Olivier Galy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Stefan Matecki">Stefan Matecki</text:a><text:span>,</text:span><text:a xlink:type="simple" xlink:href="https://hal.science/search/index/?q=*&amp;authFullName_s=Alain Varray">Alain Varray</text:a><text:span>et al.</text:span></text:p>
              <text:p text:style-name="Normal"><text:span>International Journal of Sports Medicine</text:span><text:span>, 2003, 24 (1), pp.63-70.<text:s/></text:span><text:a xlink:type="simple" xlink:href="https://dx.doi.org/10.1055/s-2003-37201">⟨10.1055/s-2003-37201⟩</text:a></text:p>
              <text:p text:style-name="Normal"><text:span>Article dans une revue</text:span></text:p>
              <text:p text:style-name="Normal"><text:a xlink:type="simple" xlink:href="https://univ-antilles.hal.science/hal-00720715v1">hal-007207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932v1">Training of aerobic and anaerobic fitness in children with asthma</text:a></text:p>
              <text:p text:style-name="Normal"><text:a xlink:type="simple" xlink:href="https://hal.science/search/index/?q=*&amp;authFullName_s=François-Pierre Counil">François-Pierre Counil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Stefan Matecki">Stefan Matecki</text:a><text:span>,</text:span><text:a xlink:type="simple" xlink:href="https://hal.science/search/index/?q=*&amp;authFullName_s=Alain Beurey">Alain Beurey</text:a><text:span>,</text:span><text:a xlink:type="simple" xlink:href="https://hal.science/search/index/?q=*&amp;authFullName_s=Patrick Marchal">Patrick Marchal</text:a><text:span>et al.</text:span></text:p>
              <text:p text:style-name="Normal"><text:span>The Journal of Pediatrics</text:span><text:span>, 2003, 142 (2), pp.179-184.<text:s/></text:span><text:a xlink:type="simple" xlink:href="https://dx.doi.org/10.1067/mpd.2003.83">⟨10.1067/mpd.2003.83⟩</text:a></text:p>
              <text:p text:style-name="Normal"><text:span>Article dans une revue</text:span></text:p>
              <text:p text:style-name="Normal"><text:a xlink:type="simple" xlink:href="https://hal.umontpellier.fr/hal-01622932v1">hal-016229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489v1">V̇O2 responses to different intermittent runs at velocity associated with V̇O2max.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Grégoire P. Millet">Grégoire P. Millet</text:a><text:span>,</text:span><text:a xlink:type="simple" xlink:href="https://hal.science/search/index/?q=*&amp;authFullName_s=Robin Candau">Robin Candau</text:a><text:span>,</text:span><text:a xlink:type="simple" xlink:href="https://hal.science/search/index/?q=*&amp;authFullName_s=Philippe Fattori">Philippe Fattori</text:a><text:span>,</text:span><text:a xlink:type="simple" xlink:href="https://hal.science/search/index/?q=*&amp;authFullName_s=Frank Bignet">Frank Bignet</text:a></text:p>
              <text:p text:style-name="Normal"><text:span>Canadian Journal of Applied Physiology</text:span><text:span>, 2003, pp.410-23.<text:s/></text:span><text:a xlink:type="simple" xlink:href="https://dx.doi.org/10.1139/h03-030">⟨10.1139/h03-030⟩</text:a></text:p>
              <text:p text:style-name="Normal"><text:span>Article dans une revue</text:span></text:p>
              <text:p text:style-name="Normal"><text:a xlink:type="simple" xlink:href="https://hal.umontpellier.fr/hal-01622489v1">hal-016224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474v1">Effects of drafting on energy expenditure in in-line skating.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G. Millet">G. Millet</text:a><text:span>,</text:span><text:a xlink:type="simple" xlink:href="https://hal.science/search/index/?q=*&amp;authFullName_s=R Geslan">R Geslan</text:a><text:span>,</text:span><text:a xlink:type="simple" xlink:href="https://hal.science/search/index/?q=*&amp;authFullName_s=R. Ferrier">R. Ferrier</text:a><text:span>,</text:span><text:a xlink:type="simple" xlink:href="https://hal.science/search/index/?q=*&amp;authFullName_s=R. Candau">R. Candau</text:a></text:p>
              <text:p text:style-name="Normal"><text:span>The Journal of Sports Medicine and Physical Fitness</text:span><text:span>, 2003, pp.285-90</text:span></text:p>
              <text:p text:style-name="Normal"><text:span>Article dans une revue</text:span></text:p>
              <text:p text:style-name="Normal"><text:a xlink:type="simple" xlink:href="https://hal.umontpellier.fr/hal-01622474v1">hal-016224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464v1">Faster oxygen uptake kinetics at the onset of submaximal cycling exercise following 4-weeks recombinant human erythropoietin (r-HuEPO) treatment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Philippe Connes">Philippe Connes</text:a><text:span>,</text:span><text:a xlink:type="simple" xlink:href="https://hal.science/search/index/?q=*&amp;authFullName_s=Stéphane Perrey">Stéphane Perrey</text:a><text:span>,</text:span><text:a xlink:type="simple" xlink:href="https://hal.science/search/index/?q=*&amp;authFullName_s=Christian Prefaut">Christian Prefaut</text:a><text:span>,</text:span><text:a xlink:type="simple" xlink:href="https://hal.science/search/index/?q=*&amp;authFullName_s=Corinne Caillaud">Corinne Caillaud</text:a></text:p>
              <text:p text:style-name="Normal"><text:span>Pflügers Archiv European Journal of Physiology</text:span><text:span>, 2003, 447 (2), pp.231 - 238.<text:s/></text:span><text:a xlink:type="simple" xlink:href="https://dx.doi.org/10.1007/s00424-003-1174-0">⟨10.1007/s00424-003-1174-0⟩</text:a></text:p>
              <text:p text:style-name="Normal"><text:span>Article dans une revue</text:span></text:p>
              <text:p text:style-name="Normal"><text:a xlink:type="simple" xlink:href="https://api.istex.fr/ark:/67375/VQC-Z3RWB60P-8/fulltext.pdf?sid=hal">istex</text:a></text:p>
              <text:p text:style-name="Normal"><text:a xlink:type="simple" xlink:href="https://hal.umontpellier.fr/hal-01622464v1">hal-016224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495v1">Addition of inspiratory resistance increases the amplitude of the slow component of O2 uptake kinetics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R. Candau">R. Candau</text:a><text:span>,</text:span><text:a xlink:type="simple" xlink:href="https://hal.science/search/index/?q=*&amp;authFullName_s=S. Keslacy">S. Keslacy</text:a><text:span>,</text:span><text:a xlink:type="simple" xlink:href="https://hal.science/search/index/?q=*&amp;authFullName_s=F. Giolbas">F. Giolbas</text:a><text:span>,</text:span><text:a xlink:type="simple" xlink:href="https://hal.science/search/index/?q=*&amp;authFullName_s=F. Borrani">F. Borrani</text:a><text:span>et al.</text:span></text:p>
              <text:p text:style-name="Normal"><text:span>Journal of Applied Physiology</text:span><text:span>, 2003, 94 (6), pp.2448 - 2455.<text:s/></text:span><text:a xlink:type="simple" xlink:href="https://dx.doi.org/10.1152/japplphysiol.00493.2002">⟨10.1152/japplphysiol.00493.2002⟩</text:a></text:p>
              <text:p text:style-name="Normal"><text:span>Article dans une revue</text:span></text:p>
              <text:p text:style-name="Normal"><text:a xlink:type="simple" xlink:href="https://hal.umontpellier.fr/hal-01622495v1">hal-016224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453v1">Endurance training improves skeletal muscle electrical activity in active COPD patients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Nadège Gosselin">Nadège Gosselin</text:a><text:span>,</text:span><text:a xlink:type="simple" xlink:href="https://hal.science/search/index/?q=*&amp;authFullName_s=Karen Lambert">Karen Lambert</text:a><text:span>,</text:span><text:a xlink:type="simple" xlink:href="https://hal.science/search/index/?q=*&amp;authFullName_s=Magali Poulain">Magali Poulain</text:a><text:span>,</text:span><text:a xlink:type="simple" xlink:href="https://hal.science/search/index/?q=*&amp;authFullName_s=Anne Martin">Anne Martin</text:a><text:span>et al.</text:span></text:p>
              <text:p text:style-name="Normal"><text:span>Muscle &amp; nerve. Supplement.</text:span><text:span>, 2003, 28 (6), pp.744 - 753.<text:s/></text:span><text:a xlink:type="simple" xlink:href="https://dx.doi.org/10.1002/mus.10491">⟨10.1002/mus.10491⟩</text:a></text:p>
              <text:p text:style-name="Normal"><text:span>Article dans une revue</text:span></text:p>
              <text:p text:style-name="Normal"><text:a xlink:type="simple" xlink:href="https://api.istex.fr/document/D8139A7DD0273DDA4BBA41E46438B19752315AB3/fulltext/pdf?sid=hal">istex</text:a></text:p>
              <text:p text:style-name="Normal"><text:a xlink:type="simple" xlink:href="https://hal.umontpellier.fr/hal-01622453v1">hal-016224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492v1">6-minute walk testing is more sensitive than maximal incremental cycle testing for detecting oxygen desaturation in patients with COPD.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Magali Poulain">Magali Poulain</text:a><text:span>,</text:span><text:a xlink:type="simple" xlink:href="https://hal.science/search/index/?q=*&amp;authFullName_s=Fabienne Durand">Fabienne Durand</text:a><text:span>,</text:span><text:a xlink:type="simple" xlink:href="https://hal.science/search/index/?q=*&amp;authFullName_s=Bernard Palomba">Bernard Palomba</text:a><text:span>,</text:span><text:a xlink:type="simple" xlink:href="https://hal.science/search/index/?q=*&amp;authFullName_s=François Ceugniet">François Ceugniet</text:a><text:span>et al.</text:span></text:p>
              <text:p text:style-name="Normal"><text:span>Chest</text:span><text:span>, 2003, pp.1401-7.<text:s/></text:span><text:a xlink:type="simple" xlink:href="https://dx.doi.org/10.1378/chest.123.5.1401">⟨10.1378/chest.123.5.1401⟩</text:a></text:p>
              <text:p text:style-name="Normal"><text:span>Article dans une revue</text:span></text:p>
              <text:p text:style-name="Normal"><text:a xlink:type="simple" xlink:href="https://hal.umontpellier.fr/hal-01622492v1">hal-016224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951v1">Prediction of VO2peak in wheelchair-dependent athletes from the adapted Léger and Boucher test</text:a></text:p>
              <text:p text:style-name="Normal"><text:a xlink:type="simple" xlink:href="https://hal.science/search/index/?q=*&amp;authFullName_s=A. Vinet">A. Vinet</text:a><text:span>,</text:span><text:a xlink:type="simple" xlink:href="https://hal.science/search/index/?q=*&amp;authFullName_s=D Le Gallais">D Le Gallais</text:a><text:span>,</text:span><text:a xlink:type="simple" xlink:href="https://hal.science/search/index/?q=*&amp;authFullName_s=S Bouges">S Bouges</text:a><text:span>,</text:span><text:a xlink:type="simple" xlink:href="https://hal.science/search/index/?q=*&amp;authFullName_s=P-L Bernard">P-L Bernard</text:a><text:span>,</text:span><text:a xlink:type="simple" xlink:href="https://hal.science/search/index/?q=*&amp;authFullName_s=M. Poulain">M. Poulain</text:a><text:span>et al.</text:span></text:p>
              <text:p text:style-name="Normal"><text:span>Spinal Cord</text:span><text:span>, 2002, 40 (10), pp.507-512.<text:s/></text:span><text:a xlink:type="simple" xlink:href="https://dx.doi.org/10.1038/sj.sc.3101361">⟨10.1038/sj.sc.3101361⟩</text:a></text:p>
              <text:p text:style-name="Normal"><text:span>Article dans une revue</text:span></text:p>
              <text:p text:style-name="Normal"><text:a xlink:type="simple" xlink:href="https://hal.umontpellier.fr/hal-01622951v1">hal-016229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3823v1">Effects of an intensive-period inpatient rehabilitation programme on the perceived physical self in moderate chronic obstructive pulmonary disease patients.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A Ninot">A Ninot</text:a><text:span>,</text:span><text:a xlink:type="simple" xlink:href="https://hal.science/search/index/?q=*&amp;authFullName_s=M Fortes">M Fortes</text:a><text:span>,</text:span><text:a xlink:type="simple" xlink:href="https://hal.science/search/index/?q=*&amp;authFullName_s=S Leymarie">S Leymarie</text:a><text:span>,</text:span><text:a xlink:type="simple" xlink:href="https://hal.science/search/index/?q=*&amp;authFullName_s=A. Brun">A. Brun</text:a><text:span>et al.</text:span></text:p>
              <text:p text:style-name="Normal"><text:span>International Journal of Rehabilitation Research</text:span><text:span>, 2002, pp.51-5.<text:s/></text:span><text:a xlink:type="simple" xlink:href="https://dx.doi.org/10.1097/00004356-200203000-00007">⟨10.1097/00004356-200203000-00007⟩</text:a></text:p>
              <text:p text:style-name="Normal"><text:span>Article dans une revue</text:span></text:p>
              <text:p text:style-name="Normal"><text:a xlink:type="simple" xlink:href="https://hal.umontpellier.fr/hal-01623823v1">hal-0162382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20562v1">The effect of cycling followed by running on respiratory muscle performance in elite and competition triathletes</text:a></text:p>
              <text:p text:style-name="Normal"><text:a xlink:type="simple" xlink:href="https://hal.science/search/index/?q=*&amp;authFullName_s=Alain Boussana">Alain Boussana</text:a><text:span>,</text:span><text:a xlink:type="simple" xlink:href="https://hal.science/search/index/?q=*&amp;authFullName_s=Olivier Hue">Olivier Hue</text:a><text:span>,</text:span><text:a xlink:type="simple" xlink:href="https://hal.science/search/index/?q=*&amp;authFullName_s=Stefan Matecki">Stefan Matecki</text:a><text:span>,</text:span><text:a xlink:type="simple" xlink:href="https://hal.science/search/index/?q=*&amp;authFullName_s=Olivier Galy">Olivier Galy</text:a><text:span>,</text:span><text:a xlink:type="simple" xlink:href="https://hal.science/search/index/?q=*&amp;authFullName_s=Michèle Ramonatxo">Michèle Ramonatxo</text:a><text:span>et al.</text:span></text:p>
              <text:p text:style-name="Normal"><text:span>European Journal of Applied Physiology</text:span><text:span>, 2002, 87, pp.441-447.<text:s/></text:span><text:a xlink:type="simple" xlink:href="https://dx.doi.org/10.1007/s00421-002-0637-x">⟨10.1007/s00421-002-0637-x⟩</text:a></text:p>
              <text:p text:style-name="Normal"><text:span>Article dans une revue</text:span></text:p>
              <text:p text:style-name="Normal"><text:a xlink:type="simple" xlink:href="https://univ-antilles.hal.science/hal-00720562v1">hal-007205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943v1">Evidence of local exercise-induced systemic oxidative stress in chronic obstructive pulmonary disease patients</text:a></text:p>
              <text:p text:style-name="Normal"><text:a xlink:type="simple" xlink:href="https://hal.science/search/index/?q=*&amp;authFullName_s=A Couillard">A Couillard</text:a><text:span>,</text:span><text:a xlink:type="simple" xlink:href="https://hal.science/search/index/?q=*&amp;authFullName_s=C. Koechlin">C. Koechlin</text:a><text:span>,</text:span><text:a xlink:type="simple" xlink:href="https://hal.science/search/index/?q=*&amp;authFullName_s=J P P Cristol">J P P Cristol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C. Prefaut">C. Prefaut</text:a><text:span>et al.</text:span></text:p>
              <text:p text:style-name="Normal"><text:span>European Respiratory Journal</text:span><text:span>, 2002, 20 (5), pp.1123-1129.<text:s/></text:span><text:a xlink:type="simple" xlink:href="https://dx.doi.org/10.1183/09031936.02.00014302">⟨10.1183/09031936.02.00014302⟩</text:a></text:p>
              <text:p text:style-name="Normal"><text:span>Article dans une revue</text:span></text:p>
              <text:p text:style-name="Normal"><text:a xlink:type="simple" xlink:href="https://hal.umontpellier.fr/hal-01622943v1">hal-016229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954v1">Effects of an Enhanced Heart Rate Reserve on Aerobic Performance in Patients with a Heart Transplant</text:a></text:p>
              <text:p text:style-name="Normal"><text:a xlink:type="simple" xlink:href="https://hal.science/search/index/?q=*&amp;authFullName_s=Nathalie Ville">Nathalie Ville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Béatrice Mercier">Béatrice Mercier</text:a><text:span>,</text:span><text:a xlink:type="simple" xlink:href="https://hal.science/search/index/?q=*&amp;authFullName_s=Maurice Hayot">Maurice Hayot</text:a><text:span>,</text:span><text:a xlink:type="simple" xlink:href="https://hal.science/search/index/?q=*&amp;authFullName_s=Bernard Albat">Bernard Albat</text:a><text:span>et al.</text:span></text:p>
              <text:p text:style-name="Normal"><text:span>American Journal of Physical Medicine and Rehabilitation</text:span><text:span>, 2002, 81 (8), pp.584 - 589.<text:s/></text:span><text:a xlink:type="simple" xlink:href="https://dx.doi.org/10.1097/00002060-200208000-00005">⟨10.1097/00002060-200208000-00005⟩</text:a></text:p>
              <text:p text:style-name="Normal"><text:span>Article dans une revue</text:span></text:p>
              <text:p text:style-name="Normal"><text:a xlink:type="simple" xlink:href="https://hal.umontpellier.fr/hal-01622954v1">hal-016229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940v1">Reduction of fat accumulation and lipid disorders by individualized light aerobic training in human immunodeficiency virus infected patients with lipodystrophy and/or dyslipidemia.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J Thöni">J Thöni</text:a><text:span>,</text:span><text:a xlink:type="simple" xlink:href="https://hal.science/search/index/?q=*&amp;authFullName_s=C Fedou">C Fedou</text:a><text:span>,</text:span><text:a xlink:type="simple" xlink:href="https://hal.science/search/index/?q=*&amp;authFullName_s=J Brun">J Brun</text:a><text:span>,</text:span><text:a xlink:type="simple" xlink:href="https://hal.science/search/index/?q=*&amp;authFullName_s=J Fabre">J Fabre</text:a><text:span>et al.</text:span></text:p>
              <text:p text:style-name="Normal"><text:span>Diabetes &amp; Metabolism</text:span><text:span>, 2002, pp.397-404</text:span></text:p>
              <text:p text:style-name="Normal"><text:span>Article dans une revue</text:span></text:p>
              <text:p text:style-name="Normal"><text:a xlink:type="simple" xlink:href="https://hal.umontpellier.fr/hal-01622940v1">hal-016229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3854v1">Les effets métaboliques de l'exercice</text:a></text:p>
              <text:p text:style-name="Normal"><text:a xlink:type="simple" xlink:href="https://hal.science/search/index/?q=*&amp;authFullName_s=Alain Varray">Alain Varray</text:a></text:p>
              <text:p text:style-name="Normal"><text:span>Annales d'Endocrinologie = Annals of Endocrinology</text:span><text:span>, 2001, 62 (3), pp.286-287</text:span></text:p>
              <text:p text:style-name="Normal"><text:span>Article dans une revue</text:span></text:p>
              <text:p text:style-name="Normal"><text:a xlink:type="simple" xlink:href="https://hal.umontpellier.fr/hal-01623854v1">hal-016238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3861v1">Anaerobic fitness in children with asthma: Adaptation to maximal intermittent short exercise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F.‐p. Counil">F.‐p. Counil</text:a><text:span>,</text:span><text:a xlink:type="simple" xlink:href="https://hal.science/search/index/?q=*&amp;authFullName_s=C. Karila">C. Karila</text:a><text:span>,</text:span><text:a xlink:type="simple" xlink:href="https://hal.science/search/index/?q=*&amp;authFullName_s=S. Guillaumont">S. Guillaumont</text:a><text:span>,</text:span><text:a xlink:type="simple" xlink:href="https://hal.science/search/index/?q=*&amp;authFullName_s=M. Voisin">M. Voisin</text:a><text:span>et al.</text:span></text:p>
              <text:p text:style-name="Normal"><text:span>Pediatric Pulmonology</text:span><text:span>, 2001, 31 (3), pp.198 - 204.<text:s/></text:span><text:a xlink:type="simple" xlink:href="https://dx.doi.org/10.1002/ppul.1029">⟨10.1002/ppul.1029⟩</text:a></text:p>
              <text:p text:style-name="Normal"><text:span>Article dans une revue</text:span></text:p>
              <text:p text:style-name="Normal"><text:a xlink:type="simple" xlink:href="https://api.istex.fr/document/E697DB6085DB928A8DF58E5E889ACE3926E7EB1E/fulltext/pdf?sid=hal">istex</text:a></text:p>
              <text:p text:style-name="Normal"><text:a xlink:type="simple" xlink:href="https://hal.umontpellier.fr/hal-01623861v1">hal-016238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3869v1">Factor Analysis of Quality of Life, Dyspnea, and Physiologic Variables in Patients with Chronic Obstructive Pulmonary Disease Before and After Rehabilitation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Déborah Fuchs-Climent">Déborah Fuchs-Climent</text:a><text:span>,</text:span><text:a xlink:type="simple" xlink:href="https://hal.science/search/index/?q=*&amp;authFullName_s=Daniel Le Gallais">Daniel Le Gallais</text:a><text:span>,</text:span><text:a xlink:type="simple" xlink:href="https://hal.science/search/index/?q=*&amp;authFullName_s=Jacques Desplan">Jacques Desplan</text:a><text:span>,</text:span><text:a xlink:type="simple" xlink:href="https://hal.science/search/index/?q=*&amp;authFullName_s=Marielle Cadopi">Marielle Cadopi</text:a><text:span>et al.</text:span></text:p>
              <text:p text:style-name="Normal"><text:span>American Journal of Physical Medicine and Rehabilitation</text:span><text:span>, 2001, 80 (2), pp.113 - 120.<text:s/></text:span><text:a xlink:type="simple" xlink:href="https://dx.doi.org/10.1097/00002060-200102000-00007">⟨10.1097/00002060-200102000-00007⟩</text:a></text:p>
              <text:p text:style-name="Normal"><text:span>Article dans une revue</text:span></text:p>
              <text:p text:style-name="Normal"><text:a xlink:type="simple" xlink:href="https://hal.umontpellier.fr/hal-01623869v1">hal-016238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3875v1">Influence of lesion level on the cardioventilatory adaptations in paraplegic wheelchair athletes during muscular exercise.</text:a></text:p>
              <text:p text:style-name="Normal"><text:a xlink:type="simple" xlink:href="https://hal.science/search/index/?q=*&amp;authFullName_s=Pierre Louis Bernard">Pierre Louis Bernard</text:a><text:span>,</text:span><text:a xlink:type="simple" xlink:href="https://hal.science/search/index/?q=*&amp;authFullName_s=Jacques Mercier">Jacques Mercier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Christian Préfaut">Christian Préfaut</text:a></text:p>
              <text:p text:style-name="Normal"><text:span>Spinal Cord</text:span><text:span>, 2000, 38 (1), pp.16-25.<text:s/></text:span><text:a xlink:type="simple" xlink:href="https://dx.doi.org/10.1038/sj.sc.3100956">⟨10.1038/sj.sc.3100956⟩</text:a></text:p>
              <text:p text:style-name="Normal"><text:span>Article dans une revue</text:span></text:p>
              <text:p text:style-name="Normal"><text:a xlink:type="simple" xlink:href="https://hal.umontpellier.fr/hal-01623875v1">hal-016238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3876v1">QUALITY OF LIFE AND EXERCISE TOLERANCE IN CHRONIC OBSTRUCTIVE PULMONARY DISEASE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Déborah Fuchs-Climent">Déborah Fuchs-Climent</text:a><text:span>,</text:span><text:a xlink:type="simple" xlink:href="https://hal.science/search/index/?q=*&amp;authFullName_s=Daniel Le Gallais">Daniel Le Gallais</text:a><text:span>,</text:span><text:a xlink:type="simple" xlink:href="https://hal.science/search/index/?q=*&amp;authFullName_s=Jacques Desplan">Jacques Desplan</text:a><text:span>,</text:span><text:a xlink:type="simple" xlink:href="https://hal.science/search/index/?q=*&amp;authFullName_s=Marielle Cadopi">Marielle Cadopi</text:a><text:span>et al.</text:span></text:p>
              <text:p text:style-name="Normal"><text:span>American Journal of Physical Medicine and Rehabilitation</text:span><text:span>, 1999, 78 (4), pp.330 - 335.<text:s/></text:span><text:a xlink:type="simple" xlink:href="https://dx.doi.org/10.1097/00002060-199907000-00007">⟨10.1097/00002060-199907000-00007⟩</text:a></text:p>
              <text:p text:style-name="Normal"><text:span>Article dans une revue</text:span></text:p>
              <text:p text:style-name="Normal"><text:a xlink:type="simple" xlink:href="https://hal.umontpellier.fr/hal-01623876v1">hal-016238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359v1">Evaluation of quality of life in elderly healthy subjects after aerobic and/or mental training.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C. Fabre">C. Fabre</text:a><text:span>,</text:span><text:a xlink:type="simple" xlink:href="https://hal.science/search/index/?q=*&amp;authFullName_s=J Massé-Biron">J Massé-Biron</text:a><text:span>,</text:span><text:a xlink:type="simple" xlink:href="https://hal.science/search/index/?q=*&amp;authFullName_s=C Chamari">C Chamari</text:a><text:span>,</text:span><text:a xlink:type="simple" xlink:href="https://hal.science/search/index/?q=*&amp;authFullName_s=P Mucci">P Mucci</text:a><text:span>et al.</text:span></text:p>
              <text:p text:style-name="Normal"><text:span>Archives of Gerontology and Geriatrics</text:span><text:span>, 1999, 28 (1), pp.9-22.<text:s/></text:span><text:a xlink:type="simple" xlink:href="https://dx.doi.org/10.1016/s0167-4943(98)00118-6">⟨10.1016/s0167-4943(98)00118-6⟩</text:a></text:p>
              <text:p text:style-name="Normal"><text:span>Article dans une revue</text:span></text:p>
              <text:p text:style-name="Normal"><text:a xlink:type="simple" xlink:href="https://api.istex.fr/ark:/67375/6H6-VFKFDMHS-Z/fulltext.pdf?sid=hal">istex</text:a></text:p>
              <text:p text:style-name="Normal"><text:a xlink:type="simple" xlink:href="https://hal.umontpellier.fr/hal-01622359v1">hal-0162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343v1">Reproducibility of the Adapted Leger and Boucher Test for wheelchair-dependent athletes</text:a></text:p>
              <text:p text:style-name="Normal"><text:a xlink:type="simple" xlink:href="https://hal.science/search/index/?q=*&amp;authFullName_s=Magali Poulain">Magali Poulain</text:a><text:span>,</text:span><text:a xlink:type="simple" xlink:href="https://hal.science/search/index/?q=*&amp;authFullName_s=Agnes Vinet">Agnes Vinet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Alain Varray">Alain Varray</text:a></text:p>
              <text:p text:style-name="Normal"><text:span>Spinal Cord</text:span><text:span>, 1999</text:span></text:p>
              <text:p text:style-name="Normal"><text:span>Article dans une revue</text:span></text:p>
              <text:p text:style-name="Normal"><text:a xlink:type="simple" xlink:href="https://hal.science/hal-03476343v1">hal-034763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3880v1">Reproducibility of the Adapted Leger and Boucher Test for wheelchair-dependent athletes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M. Poulain">M. Poulain</text:a><text:span>,</text:span><text:a xlink:type="simple" xlink:href="https://hal.science/search/index/?q=*&amp;authFullName_s=A Vinet">A Vinet</text:a><text:span>,</text:span><text:a xlink:type="simple" xlink:href="https://hal.science/search/index/?q=*&amp;authFullName_s=P L Bernard">P L Bernard</text:a></text:p>
              <text:p text:style-name="Normal"><text:span>Spinal Cord</text:span><text:span>, 1999, 37 (2), pp.129 - 135.<text:s/></text:span><text:a xlink:type="simple" xlink:href="https://dx.doi.org/10.1038/sj.sc.3100774">⟨10.1038/sj.sc.3100774⟩</text:a></text:p>
              <text:p text:style-name="Normal"><text:span>Article dans une revue</text:span></text:p>
              <text:p text:style-name="Normal"><text:a xlink:type="simple" xlink:href="https://hal.umontpellier.fr/hal-01623880v1">hal-016238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244v1">Exercise tolerance in heart transplant patients with altered pulmonary diffusion capacity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Nathalie Ville">Nathalie Ville</text:a><text:span>,</text:span><text:a xlink:type="simple" xlink:href="https://hal.science/search/index/?q=*&amp;authFullName_s=Jacques Mercier">Jacques Mercier</text:a><text:span>,</text:span><text:a xlink:type="simple" xlink:href="https://hal.science/search/index/?q=*&amp;authFullName_s=Bernard Albat">Bernard Albat</text:a><text:span>,</text:span><text:a xlink:type="simple" xlink:href="https://hal.science/search/index/?q=*&amp;authFullName_s=Patrick Messner-Pellenc">Patrick Messner-Pellenc</text:a><text:span>et al.</text:span></text:p>
              <text:p text:style-name="Normal"><text:span>Medicine and Science in Sports and Exercise</text:span><text:span>, 1998, 30 (3), pp.339 - 344.<text:s/></text:span><text:a xlink:type="simple" xlink:href="https://dx.doi.org/10.1097/00005768-199803000-00002">⟨10.1097/00005768-199803000-00002⟩</text:a></text:p>
              <text:p text:style-name="Normal"><text:span>Article dans une revue</text:span></text:p>
              <text:p text:style-name="Normal"><text:a xlink:type="simple" xlink:href="https://hal.umontpellier.fr/hal-01625244v1">hal-016252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242v1">Impaired Skeletal Muscle Endurance Related to Physical Inactivity and Altered Lung Function in COPD Patients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Isabelle Serres">Isabelle Serres</text:a><text:span>,</text:span><text:a xlink:type="simple" xlink:href="https://hal.science/search/index/?q=*&amp;authFullName_s=Véronique Gautier">Véronique Gautier</text:a><text:span>,</text:span><text:a xlink:type="simple" xlink:href="https://hal.science/search/index/?q=*&amp;authFullName_s=Christian Prefaut">Christian Prefaut</text:a></text:p>
              <text:p text:style-name="Normal"><text:span>Chest</text:span><text:span>, 1998, 113 (4), pp.900 - 905.<text:s/></text:span><text:a xlink:type="simple" xlink:href="https://dx.doi.org/10.1378/chest.113.4.900">⟨10.1378/chest.113.4.900⟩</text:a></text:p>
              <text:p text:style-name="Normal"><text:span>Article dans une revue</text:span></text:p>
              <text:p text:style-name="Normal"><text:a xlink:type="simple" xlink:href="https://hal.umontpellier.fr/hal-01625242v1">hal-016252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247v1">Improved Skeletal Muscle Performance After Individualized Exercise Training in Patients With Chronic Obstructive Pulmonary Disease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Isabelle Serres">Isabelle Serres</text:a><text:span>,</text:span><text:a xlink:type="simple" xlink:href="https://hal.science/search/index/?q=*&amp;authFullName_s=Gilles Vallet">Gilles Vallet</text:a><text:span>,</text:span><text:a xlink:type="simple" xlink:href="https://hal.science/search/index/?q=*&amp;authFullName_s=Jean Paul Micallef">Jean Paul Micallef</text:a><text:span>,</text:span><text:a xlink:type="simple" xlink:href="https://hal.science/search/index/?q=*&amp;authFullName_s=Christian Préfaut">Christian Préfaut</text:a></text:p>
              <text:p text:style-name="Normal"><text:span>Journal of Cardiopulmonary Rehabilitation</text:span><text:span>, 1997, 17 (4), pp.232 - 238.<text:s/></text:span><text:a xlink:type="simple" xlink:href="https://dx.doi.org/10.1097/00008483-199707000-00003">⟨10.1097/00008483-199707000-00003⟩</text:a></text:p>
              <text:p text:style-name="Normal"><text:span>Article dans une revue</text:span></text:p>
              <text:p text:style-name="Normal"><text:a xlink:type="simple" xlink:href="https://hal.umontpellier.fr/hal-01625247v1">hal-016252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252v1">L'asthmatique peut-il faire du sport?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C. Préfaut">C. Préfaut</text:a></text:p>
              <text:p text:style-name="Normal"><text:span>Science &amp; Sports</text:span><text:span>, 1997, 12 (2), pp.138 - 142.<text:s/></text:span><text:a xlink:type="simple" xlink:href="https://dx.doi.org/10.1016/S0765-1597(97)80697-1">⟨10.1016/S0765-1597(97)80697-1⟩</text:a></text:p>
              <text:p text:style-name="Normal"><text:span>Article dans une revue</text:span></text:p>
              <text:p text:style-name="Normal"><text:a xlink:type="simple" xlink:href="https://api.istex.fr/ark:/67375/6H6-T5TJ94GN-6/fulltext.pdf?sid=hal">istex</text:a></text:p>
              <text:p text:style-name="Normal"><text:a xlink:type="simple" xlink:href="https://hal.umontpellier.fr/hal-01625252v1">hal-016252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251v1">Comparison of two training programmes in chronic airway limitation patients: standardized versus individualized protocols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Guy Vallet">Guy Vallet</text:a><text:span>,</text:span><text:a xlink:type="simple" xlink:href="https://hal.science/search/index/?q=*&amp;authFullName_s=Said Ahmaidi">Said Ahmaidi</text:a><text:span>,</text:span><text:a xlink:type="simple" xlink:href="https://hal.science/search/index/?q=*&amp;authFullName_s=I. Serres">I. Serres</text:a><text:span>,</text:span><text:a xlink:type="simple" xlink:href="https://hal.science/search/index/?q=*&amp;authFullName_s=C. Fabre">C. Fabre</text:a><text:span>et al.</text:span></text:p>
              <text:p text:style-name="Normal"><text:span>European Respiratory Journal</text:span><text:span>, 1997, 10 (1), pp.114 - 122.<text:s/></text:span><text:a xlink:type="simple" xlink:href="https://dx.doi.org/10.1183/09031936.97.10010114">⟨10.1183/09031936.97.10010114⟩</text:a></text:p>
              <text:p text:style-name="Normal"><text:span>Article dans une revue</text:span></text:p>
              <text:p text:style-name="Normal"><text:a xlink:type="simple" xlink:href="https://hal.umontpellier.fr/hal-01625251v1">hal-016252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248v1">Wingate test performance in children with asthma: aerobic or anaerobic limitation?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Francois-Pierre Counil">Francois-Pierre Counil</text:a><text:span>,</text:span><text:a xlink:type="simple" xlink:href="https://hal.science/search/index/?q=*&amp;authFullName_s=Chantal Karila">Chantal Karila</text:a><text:span>,</text:span><text:a xlink:type="simple" xlink:href="https://hal.science/search/index/?q=*&amp;authFullName_s=Maurice Hayot">Maurice Hayot</text:a><text:span>,</text:span><text:a xlink:type="simple" xlink:href="https://hal.science/search/index/?q=*&amp;authFullName_s=Michel Voisin">Michel Voisin</text:a><text:span>et al.</text:span></text:p>
              <text:p text:style-name="Normal"><text:span>Medicine and Science in Sports and Exercise</text:span><text:span>, 1997, 29 (4), pp.430 - 435.<text:s/></text:span><text:a xlink:type="simple" xlink:href="https://dx.doi.org/10.1097/00005768-199704000-00002">⟨10.1097/00005768-199704000-00002⟩</text:a></text:p>
              <text:p text:style-name="Normal"><text:span>Article dans une revue</text:span></text:p>
              <text:p text:style-name="Normal"><text:a xlink:type="simple" xlink:href="https://hal.umontpellier.fr/hal-01625248v1">hal-016252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245v1">Aerobic metabolism and cardioventilatory responses in paraplegic athletes during an incremental wheelchair exercise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A. Vinet">A. Vinet</text:a><text:span>,</text:span><text:a xlink:type="simple" xlink:href="https://hal.science/search/index/?q=*&amp;authFullName_s=D. Le Gallais">D. Le Gallais</text:a><text:span>,</text:span><text:a xlink:type="simple" xlink:href="https://hal.science/search/index/?q=*&amp;authFullName_s=P. L. Bernard">P. L. Bernard</text:a><text:span>,</text:span><text:a xlink:type="simple" xlink:href="https://hal.science/search/index/?q=*&amp;authFullName_s=M. Poulain">M. Poulain</text:a><text:span>et al.</text:span></text:p>
              <text:p text:style-name="Normal"><text:span>European Journal of Applied Physiology</text:span><text:span>, 1997, 76 (5), pp.455 - 461.<text:s/></text:span><text:a xlink:type="simple" xlink:href="https://dx.doi.org/10.1007/s004210050275">⟨10.1007/s004210050275⟩</text:a></text:p>
              <text:p text:style-name="Normal"><text:span>Article dans une revue</text:span></text:p>
              <text:p text:style-name="Normal"><text:a xlink:type="simple" xlink:href="https://api.istex.fr/ark:/67375/VQC-3F7F08VJ-8/fulltext.pdf?sid=hal">istex</text:a></text:p>
              <text:p text:style-name="Normal"><text:a xlink:type="simple" xlink:href="https://hal.umontpellier.fr/hal-01625245v1">hal-0162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341v1">Aerobic metabolism and cardioventilatory responses in paraplegic athletes during an incremental wheelchair exercise</text:a></text:p>
              <text:p text:style-name="Normal"><text:a xlink:type="simple" xlink:href="https://hal.science/search/index/?q=*&amp;authFullName_s=Agnes Vinet">Agnes Vinet</text:a><text:span>,</text:span><text:a xlink:type="simple" xlink:href="https://hal.science/search/index/?q=*&amp;authFullName_s=D Le Gallais">D Le Gallais</text:a><text:span>,</text:span><text:a xlink:type="simple" xlink:href="https://hal.science/search/index/?q=*&amp;authFullName_s=Pierre Louis Bernard">Pierre Louis Bernard</text:a><text:span>,</text:span><text:a xlink:type="simple" xlink:href="https://hal.science/search/index/?q=*&amp;authFullName_s=Magali Poulain">Magali Poulain</text:a><text:span>,</text:span><text:a xlink:type="simple" xlink:href="https://hal.science/search/index/?q=*&amp;authFullName_s=Alain Varray">Alain Varray</text:a><text:span>et al.</text:span></text:p>
              <text:p text:style-name="Normal"><text:span>European Journal of Applied Physiology</text:span><text:span>, 1997, 76, pp.455-461.<text:s/></text:span><text:a xlink:type="simple" xlink:href="https://dx.doi.org/10.1007/s004210050275">⟨10.1007/s004210050275⟩</text:a></text:p>
              <text:p text:style-name="Normal"><text:span>Article dans une revue</text:span></text:p>
              <text:p text:style-name="Normal"><text:a xlink:type="simple" xlink:href="https://api.istex.fr/ark:/67375/VQC-3F7F08VJ-8/fulltext.pdf?sid=hal">istex</text:a></text:p>
              <text:p text:style-name="Normal"><text:a xlink:type="simple" xlink:href="https://hal.science/hal-03476341v1">hal-034763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259v1">Influence of post-surgery time after cardiac transplantation on exercise responses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Jacques Mercier">Jacques Mercier</text:a><text:span>,</text:span><text:a xlink:type="simple" xlink:href="https://hal.science/search/index/?q=*&amp;authFullName_s=Nathalie Ville">Nathalie Ville</text:a><text:span>,</text:span><text:a xlink:type="simple" xlink:href="https://hal.science/search/index/?q=*&amp;authFullName_s=Pierre Wintrebert">Pierre Wintrebert</text:a><text:span>,</text:span><text:a xlink:type="simple" xlink:href="https://hal.science/search/index/?q=*&amp;authFullName_s=Corinne Caillaud">Corinne Caillaud</text:a><text:span>et al.</text:span></text:p>
              <text:p text:style-name="Normal"><text:span>Medicine and Science in Sports and Exercise</text:span><text:span>, 1996, 28 (2), pp.171 - 175.<text:s/></text:span><text:a xlink:type="simple" xlink:href="https://dx.doi.org/10.1097/00005768-199602000-00003">⟨10.1097/00005768-199602000-00003⟩</text:a></text:p>
              <text:p text:style-name="Normal"><text:span>Article dans une revue</text:span></text:p>
              <text:p text:style-name="Normal"><text:a xlink:type="simple" xlink:href="https://hal.umontpellier.fr/hal-01625259v1">hal-016252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255v1">Intérêt du sport chez l'asthmatique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Ch. Préfaut">Ch. Préfaut</text:a><text:span>,</text:span><text:a xlink:type="simple" xlink:href="https://hal.science/search/index/?q=*&amp;authFullName_s=V. Gautier">V. Gautier</text:a></text:p>
              <text:p text:style-name="Normal"><text:span>Revue Française d'Allergologie et d'Immunologie Clinique</text:span><text:span>, 1996, 36 (3), pp.254 - 258.<text:s/></text:span><text:a xlink:type="simple" xlink:href="https://dx.doi.org/10.1016/S0335-7457(96)80092-X">⟨10.1016/S0335-7457(96)80092-X⟩</text:a></text:p>
              <text:p text:style-name="Normal"><text:span>Article dans une revue</text:span></text:p>
              <text:p text:style-name="Normal"><text:a xlink:type="simple" xlink:href="https://api.istex.fr/ark:/67375/6H6-9K349C7V-H/fulltext.pdf?sid=hal">istex</text:a></text:p>
              <text:p text:style-name="Normal"><text:a xlink:type="simple" xlink:href="https://hal.umontpellier.fr/hal-01625255v1">hal-016252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256v1">Validation of an incremental field test for the direct assessment of peak oxygen uptake in wheelchair-dependent athletes.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D Vinet">D Vinet</text:a><text:span>,</text:span><text:a xlink:type="simple" xlink:href="https://hal.science/search/index/?q=*&amp;authFullName_s=P L Bernard">P L Bernard</text:a><text:span>,</text:span><text:a xlink:type="simple" xlink:href="https://hal.science/search/index/?q=*&amp;authFullName_s=M. Poulain">M. Poulain</text:a><text:span>,</text:span><text:a xlink:type="simple" xlink:href="https://hal.science/search/index/?q=*&amp;authFullName_s=D Le Gallais">D Le Gallais</text:a><text:span>et al.</text:span></text:p>
              <text:p text:style-name="Normal"><text:span>Spinal Cord</text:span><text:span>, 1996, pp.288-93.<text:s/></text:span><text:a xlink:type="simple" xlink:href="https://dx.doi.org/10.1038/sc.1996.52">⟨10.1038/sc.1996.52⟩</text:a></text:p>
              <text:p text:style-name="Normal"><text:span>Article dans une revue</text:span></text:p>
              <text:p text:style-name="Normal"><text:a xlink:type="simple" xlink:href="https://hal.umontpellier.fr/hal-01625256v1">hal-016252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261v1">Individualized training reduces excessive exercise hyperventilation in asthmatics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Jacques Mercier">Jacques Mercier</text:a><text:span>,</text:span><text:a xlink:type="simple" xlink:href="https://hal.science/search/index/?q=*&amp;authFullName_s=C. G. Prefaut">C. G. Prefaut</text:a></text:p>
              <text:p text:style-name="Normal"><text:span>International Journal of Rehabilitation Research</text:span><text:span>, 1995, 18 (4), pp.297 - 312.<text:s/></text:span><text:a xlink:type="simple" xlink:href="https://dx.doi.org/10.1097/00004356-199512000-00002">⟨10.1097/00004356-199512000-00002⟩</text:a></text:p>
              <text:p text:style-name="Normal"><text:span>Article dans une revue</text:span></text:p>
              <text:p text:style-name="Normal"><text:a xlink:type="simple" xlink:href="https://hal.umontpellier.fr/hal-01625261v1">hal-016252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264v1">Study of the energy correlates in the learning of a complex self-paced cyclical skill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Marc Durand">Marc Durand</text:a><text:span>,</text:span><text:a xlink:type="simple" xlink:href="https://hal.science/search/index/?q=*&amp;authFullName_s=Valérie Geoffroi">Valérie Geoffroi</text:a><text:span>,</text:span><text:a xlink:type="simple" xlink:href="https://hal.science/search/index/?q=*&amp;authFullName_s=Christian Prefaut">Christian Prefaut</text:a></text:p>
              <text:p text:style-name="Normal"><text:span>Human Movement Science</text:span><text:span>, 1994, 13 (6), pp.785 - 799.<text:s/></text:span><text:a xlink:type="simple" xlink:href="https://dx.doi.org/10.1016/0167-9457(94)90018-3">⟨10.1016/0167-9457(94)90018-3⟩</text:a></text:p>
              <text:p text:style-name="Normal"><text:span>Article dans une revue</text:span></text:p>
              <text:p text:style-name="Normal"><text:a xlink:type="simple" xlink:href="https://api.istex.fr/ark:/67375/6H6-9KX76K27-Q/fulltext.pdf?sid=hal">istex</text:a></text:p>
              <text:p text:style-name="Normal"><text:a xlink:type="simple" xlink:href="https://hal.umontpellier.fr/hal-01625264v1">hal-016252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289v1">[Value of individualized rehabilitation at the ventilatory threshold level in moderately severe chronic obstructive pulmonary disease].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C Vallet">C Vallet</text:a><text:span>,</text:span><text:a xlink:type="simple" xlink:href="https://hal.science/search/index/?q=*&amp;authFullName_s=J L Fontaine">J L Fontaine</text:a><text:span>,</text:span><text:a xlink:type="simple" xlink:href="https://hal.science/search/index/?q=*&amp;authFullName_s=C. Préfaut">C. Préfaut</text:a></text:p>
              <text:p text:style-name="Normal"><text:span>Revue des Maladies Respiratoires</text:span><text:span>, 1994, pp.493-501</text:span></text:p>
              <text:p text:style-name="Normal"><text:span>Article dans une revue</text:span></text:p>
              <text:p text:style-name="Normal"><text:a xlink:type="simple" xlink:href="https://hal.umontpellier.fr/hal-01625289v1">hal-016252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296v1">Cardiorespiratory Fitness Evaluation by the Shuttle Test in Asthmatic Subjects During Aerobic Training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Said Ahmaidi">Said Ahmaidi</text:a><text:span>,</text:span><text:a xlink:type="simple" xlink:href="https://hal.science/search/index/?q=*&amp;authFullName_s=Anne M. Savy-Pacaux">Anne M. Savy-Pacaux</text:a><text:span>,</text:span><text:a xlink:type="simple" xlink:href="https://hal.science/search/index/?q=*&amp;authFullName_s=Christian G. Prefaut">Christian G. Prefaut</text:a></text:p>
              <text:p text:style-name="Normal"><text:span>Chest</text:span><text:span>, 1993, 103 (4), pp.1135 - 1141.<text:s/></text:span><text:a xlink:type="simple" xlink:href="https://dx.doi.org/10.1378/chest.103.4.1135">⟨10.1378/chest.103.4.1135⟩</text:a></text:p>
              <text:p text:style-name="Normal"><text:span>Article dans une revue</text:span></text:p>
              <text:p text:style-name="Normal"><text:a xlink:type="simple" xlink:href="https://hal.umontpellier.fr/hal-01625296v1">hal-016252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291v1">Cardiac role in exercise limitation in asthmatic subjects with special reference to disease severity.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Jacques Mercier">Jacques Mercier</text:a><text:span>,</text:span><text:a xlink:type="simple" xlink:href="https://hal.science/search/index/?q=*&amp;authFullName_s=a M Savy-Pacaux">a M Savy-Pacaux</text:a><text:span>,</text:span><text:a xlink:type="simple" xlink:href="https://hal.science/search/index/?q=*&amp;authFullName_s=C. Préfaut">C. Préfaut</text:a></text:p>
              <text:p text:style-name="Normal"><text:span>The European respiratory journal. Supplement.</text:span><text:span>, 1993, pp.1011-7</text:span></text:p>
              <text:p text:style-name="Normal"><text:span>Article dans une revue</text:span></text:p>
              <text:p text:style-name="Normal"><text:a xlink:type="simple" xlink:href="https://hal.umontpellier.fr/hal-01625291v1">hal-016252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300v1">Respiratory gas exchange indices used to detect the blood lactate accumulation threshold during an incremental exercise test in young athletes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Said Ahmaidi">Said Ahmaidi</text:a><text:span>,</text:span><text:a xlink:type="simple" xlink:href="https://hal.science/search/index/?q=*&amp;authFullName_s=J. Hardy">J. Hardy</text:a><text:span>,</text:span><text:a xlink:type="simple" xlink:href="https://hal.science/search/index/?q=*&amp;authFullName_s=Katia Collomp">Katia Collomp</text:a><text:span>,</text:span><text:a xlink:type="simple" xlink:href="https://hal.science/search/index/?q=*&amp;authFullName_s=Jacques Mercier">Jacques Mercier</text:a><text:span>et al.</text:span></text:p>
              <text:p text:style-name="Normal"><text:span>European Journal of Applied Physiology and Occupational Physiology</text:span><text:span>, 1993, 66 (1), pp.31 - 36.<text:s/></text:span><text:a xlink:type="simple" xlink:href="https://dx.doi.org/10.1007/BF00863396">⟨10.1007/BF00863396⟩</text:a></text:p>
              <text:p text:style-name="Normal"><text:span>Article dans une revue</text:span></text:p>
              <text:p text:style-name="Normal"><text:a xlink:type="simple" xlink:href="https://api.istex.fr/ark:/67375/1BB-M6WVNFZC-1/fulltext.pdf?sid=hal">istex</text:a></text:p>
              <text:p text:style-name="Normal"><text:a xlink:type="simple" xlink:href="https://hal.umontpellier.fr/hal-01625300v1">hal-016253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311v1">[Evolution of bronchial hyperreactivity during post-exercise asthma].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C. Pujol">C. Pujol</text:a><text:span>,</text:span><text:a xlink:type="simple" xlink:href="https://hal.science/search/index/?q=*&amp;authFullName_s=P Savy-Pacaud">P Savy-Pacaud</text:a><text:span>,</text:span><text:a xlink:type="simple" xlink:href="https://hal.science/search/index/?q=*&amp;authFullName_s=P. Godard">P. Godard</text:a><text:span>,</text:span><text:a xlink:type="simple" xlink:href="https://hal.science/search/index/?q=*&amp;authFullName_s=F B Michel">F B Michel</text:a><text:span>et al.</text:span></text:p>
              <text:p text:style-name="Normal"><text:span>Revue des Maladies Respiratoires</text:span><text:span>, 1992, pp.517-23</text:span></text:p>
              <text:p text:style-name="Normal"><text:span>Article dans une revue</text:span></text:p>
              <text:p text:style-name="Normal"><text:a xlink:type="simple" xlink:href="https://hal.umontpellier.fr/hal-01625311v1">hal-016253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304v1">[Relation between the change of slope of heart rate and second lactic and ventilatory thresholds in muscular exercise with large load].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S. Ahmaidi">S. Ahmaidi</text:a><text:span>,</text:span><text:a xlink:type="simple" xlink:href="https://hal.science/search/index/?q=*&amp;authFullName_s=C Collomp">C Collomp</text:a><text:span>,</text:span><text:a xlink:type="simple" xlink:href="https://hal.science/search/index/?q=*&amp;authFullName_s=Jacques Mercier">Jacques Mercier</text:a><text:span>,</text:span><text:a xlink:type="simple" xlink:href="https://hal.science/search/index/?q=*&amp;authFullName_s=C. Préfaut">C. Préfaut</text:a></text:p>
              <text:p text:style-name="Normal"><text:span>Comptes rendus des séances de la Société de biologie et de ses filiales</text:span><text:span>, 1992, pp.145-55</text:span></text:p>
              <text:p text:style-name="Normal"><text:span>Article dans une revue</text:span></text:p>
              <text:p text:style-name="Normal"><text:a xlink:type="simple" xlink:href="https://hal.umontpellier.fr/hal-01625304v1">hal-016253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307v1">[Physiopathological bases for retraining programs of asthma patients: adjustment to rehabilitation].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C. Préfaut">C. Préfaut</text:a></text:p>
              <text:p text:style-name="Normal"><text:span>Revue des Maladies Respiratoires</text:span><text:span>, 1992, pp.355-66</text:span></text:p>
              <text:p text:style-name="Normal"><text:span>Article dans une revue</text:span></text:p>
              <text:p text:style-name="Normal"><text:a xlink:type="simple" xlink:href="https://hal.umontpellier.fr/hal-01625307v1">hal-016253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319v1">Individualized aerobic and high intensity training for asthmatic children in an exercise readaptation program. Is training always helpful for better adaptation to exercise?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Jacques Mercier">Jacques Mercier</text:a><text:span>,</text:span><text:a xlink:type="simple" xlink:href="https://hal.science/search/index/?q=*&amp;authFullName_s=C M Terral">C M Terral</text:a><text:span>,</text:span><text:a xlink:type="simple" xlink:href="https://hal.science/search/index/?q=*&amp;authFullName_s=C G Prefaut">C G Prefaut</text:a></text:p>
              <text:p text:style-name="Normal"><text:span>Chest</text:span><text:span>, 1991, pp.579-86.<text:s/></text:span><text:a xlink:type="simple" xlink:href="https://dx.doi.org/10.1378/chest.99.3.579">⟨10.1378/chest.99.3.579⟩</text:a></text:p>
              <text:p text:style-name="Normal"><text:span>Article dans une revue</text:span></text:p>
              <text:p text:style-name="Normal"><text:a xlink:type="simple" xlink:href="https://hal.umontpellier.fr/hal-01625319v1">hal-016253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312v1">Influence of anthropometric characteristics on changes in maximal exercise ventilation and breathing pattern during growth in boys.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Jacques Mercier">Jacques Mercier</text:a><text:span>,</text:span><text:a xlink:type="simple" xlink:href="https://hal.science/search/index/?q=*&amp;authFullName_s=M. Ramonatxo">M. Ramonatxo</text:a><text:span>,</text:span><text:a xlink:type="simple" xlink:href="https://hal.science/search/index/?q=*&amp;authFullName_s=B. Mercier">B. Mercier</text:a><text:span>,</text:span><text:a xlink:type="simple" xlink:href="https://hal.science/search/index/?q=*&amp;authFullName_s=C. Préfaut">C. Préfaut</text:a></text:p>
              <text:p text:style-name="Normal"><text:span>European Journal of Applied Physiology and Occupational Physiology</text:span><text:span>, 1991, pp.235-41.<text:s/></text:span><text:a xlink:type="simple" xlink:href="https://dx.doi.org/10.1007/BF00233854">⟨10.1007/BF00233854⟩</text:a></text:p>
              <text:p text:style-name="Normal"><text:span>Article dans une revue</text:span></text:p>
              <text:p text:style-name="Normal"><text:a xlink:type="simple" xlink:href="https://api.istex.fr/ark:/67375/1BB-12DLFG4M-S/fulltext.pdf?sid=hal">istex</text:a></text:p>
              <text:p text:style-name="Normal"><text:a xlink:type="simple" xlink:href="https://hal.umontpellier.fr/hal-01625312v1">hal-016253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313v1">Principes et résultats du réentraînement à l'effort chez l'asthmatique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Ch. Préfaut">Ch. Préfaut</text:a><text:span>,</text:span><text:a xlink:type="simple" xlink:href="https://hal.science/search/index/?q=*&amp;authFullName_s=A. Savy Pacaux">A. Savy Pacaux</text:a></text:p>
              <text:p text:style-name="Normal"><text:span>Revue Française d'Allergologie et d'Immunologie Clinique</text:span><text:span>, 1991, 31 (4), pp.221 - 224.<text:s/></text:span><text:a xlink:type="simple" xlink:href="https://dx.doi.org/10.1016/S0335-7457(05)80083-8">⟨10.1016/S0335-7457(05)80083-8⟩</text:a></text:p>
              <text:p text:style-name="Normal"><text:span>Article dans une revue</text:span></text:p>
              <text:p text:style-name="Normal"><text:a xlink:type="simple" xlink:href="https://api.istex.fr/document/450DEDFE076A2BA46A256E566AB817A4D3157DB9/fulltext/pdf?sid=hal">istex</text:a></text:p>
              <text:p text:style-name="Normal"><text:a xlink:type="simple" xlink:href="https://hal.umontpellier.fr/hal-01625313v1">hal-016253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325v1">[Place of muscular exercise test in screening in asymptomatic smokers].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J Fabre">J Fabre</text:a><text:span>,</text:span><text:a xlink:type="simple" xlink:href="https://hal.science/search/index/?q=*&amp;authFullName_s=Jacques Mercier">Jacques Mercier</text:a><text:span>,</text:span><text:a xlink:type="simple" xlink:href="https://hal.science/search/index/?q=*&amp;authFullName_s=C. Caillaud">C. Caillaud</text:a><text:span>,</text:span><text:a xlink:type="simple" xlink:href="https://hal.science/search/index/?q=*&amp;authFullName_s=C. Préfaut">C. Préfaut</text:a></text:p>
              <text:p text:style-name="Normal"><text:span>Comptes rendus des séances de la Société de biologie et de ses filiales</text:span><text:span>, 1990, pp.351-7</text:span></text:p>
              <text:p text:style-name="Normal"><text:span>Article dans une revue</text:span></text:p>
              <text:p text:style-name="Normal"><text:a xlink:type="simple" xlink:href="https://hal.umontpellier.fr/hal-01625325v1">hal-016253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373v1">A BASIC software program to estimate cardiac output and alveolar ventilation.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Jacques Mercier">Jacques Mercier</text:a><text:span>,</text:span><text:a xlink:type="simple" xlink:href="https://hal.science/search/index/?q=*&amp;authFullName_s=C. Préfaut">C. Préfaut</text:a></text:p>
              <text:p text:style-name="Normal"><text:span>Computers in Biology and Medicine</text:span><text:span>, 1990, pp.261-5.<text:s/></text:span><text:a xlink:type="simple" xlink:href="https://dx.doi.org/10.1016/0010-4825(90)90051-p">⟨10.1016/0010-4825(90)90051-p⟩</text:a></text:p>
              <text:p text:style-name="Normal"><text:span>Article dans une revue</text:span></text:p>
              <text:p text:style-name="Normal"><text:a xlink:type="simple" xlink:href="https://api.istex.fr/ark:/67375/6H6-SDPQJCRB-M/fulltext.pdf?sid=hal">istex</text:a></text:p>
              <text:p text:style-name="Normal"><text:a xlink:type="simple" xlink:href="https://hal.umontpellier.fr/hal-01625373v1">hal-016253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374v1">[Effects of individualized aerobic training in the readaptation of the asthmatic child to exercise].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Jacques Mercier">Jacques Mercier</text:a><text:span>,</text:span><text:a xlink:type="simple" xlink:href="https://hal.science/search/index/?q=*&amp;authFullName_s=C Terral">C Terral</text:a><text:span>,</text:span><text:a xlink:type="simple" xlink:href="https://hal.science/search/index/?q=*&amp;authFullName_s=C. Préfaut">C. Préfaut</text:a></text:p>
              <text:p text:style-name="Normal"><text:span>Revue des Maladies Respiratoires</text:span><text:span>, 1990, pp.581-7</text:span></text:p>
              <text:p text:style-name="Normal"><text:span>Article dans une revue</text:span></text:p>
              <text:p text:style-name="Normal"><text:a xlink:type="simple" xlink:href="https://hal.umontpellier.fr/hal-01625374v1">hal-01625374v1</text:a></text:p>
            </table:table-cell>
          </table:table-row>
        </table:table>
        <text:p text:style-name="P12"/>
        <text:p text:style-name="Heading2"><text:span text:style-name="T5">Communication dans un congrès (19)</text:span></text:p>
        <text:p text:style-name="P14"/>
        <table:table table:name="bc734f" table:style-name="bc734f">
          <table:table-column table:style-name="bc734f.0"/>
          <table:table-row>
            <table:table-cell office:value-type="string">
              <text:p text:style-name="Normal"><text:a xlink:type="simple" xlink:href="https://hal.science/hal-04297510v1">Striking high prevalence of quadriceps strength non-response after pulmonary rehabilitation in COPD</text:a></text:p>
              <text:p text:style-name="Normal"><text:a xlink:type="simple" xlink:href="https://hal.science/search/index/?q=*&amp;authFullName_s=M Desachy">M Desachy</text:a><text:span>,</text:span><text:a xlink:type="simple" xlink:href="https://hal.science/search/index/?q=*&amp;authFullName_s=V Molinier">V Molinier</text:a><text:span>,</text:span><text:a xlink:type="simple" xlink:href="https://hal.science/search/index/?q=*&amp;authFullName_s=F Alexandre">F Alexandre</text:a><text:span>,</text:span><text:a xlink:type="simple" xlink:href="https://hal.science/search/index/?q=*&amp;authFullName_s=E Four">E Four</text:a><text:span>,</text:span><text:a xlink:type="simple" xlink:href="https://hal.science/search/index/?q=*&amp;authFullName_s=L Charbonnel">L Charbonnel</text:a><text:span>et al.</text:span></text:p>
              <text:p text:style-name="Normal"><text:span>ERS International Congress 2022</text:span><text:span>, European Respiratory Society, Sep 2022, Barcelona, Spain. pp.424,<text:s/></text:span><text:a xlink:type="simple" xlink:href="https://dx.doi.org/10.1183/13993003.congress-2022.424">⟨10.1183/13993003.congress-2022.424⟩</text:a></text:p>
              <text:p text:style-name="Normal"><text:span>Communication dans un congrès</text:span></text:p>
              <text:p text:style-name="Normal"><text:a xlink:type="simple" xlink:href="https://hal.science/hal-04297510v1">hal-0429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293v1">Adaptive capacities and complexity of heart rate variability in patients with Chronic Obstructive Pulmonary Disease throughout pulmonary rehabilitation</text:a></text:p>
              <text:p text:style-name="Normal"><text:a xlink:type="simple" xlink:href="https://hal.science/search/index/?q=*&amp;authFullName_s=Louis Hognon">Louis Hognon</text:a><text:span>,</text:span><text:a xlink:type="simple" xlink:href="https://hal.science/search/index/?q=*&amp;authFullName_s=Nelly Heraud">Nelly Heraud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Kjerstin Torre">Kjerstin Torre</text:a></text:p>
              <text:p text:style-name="Normal"><text:span>ERS International Congress 2021 abstracts</text:span><text:span>, European Respiratory Society, Sep 2021, Thessaloniki, France. pp.PA1995,<text:s/></text:span><text:a xlink:type="simple" xlink:href="https://dx.doi.org/10.1183/13993003.congress-2021.PA1995">⟨10.1183/13993003.congress-2021.PA1995⟩</text:a></text:p>
              <text:p text:style-name="Normal"><text:span>Communication dans un congrès</text:span></text:p>
              <text:p text:style-name="Normal"><text:a xlink:type="simple" xlink:href="https://hal.science/hal-04297293v1">hal-0429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04v1">Muscle weakness and decreased brain interhemispheric connectivity in chronic obstructive pulmonary disease patients</text:a></text:p>
              <text:p text:style-name="Normal"><text:a xlink:type="simple" xlink:href="https://hal.science/search/index/?q=*&amp;authFullName_s=Francois Alexandre">Francois Alexandre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Yannick Stephan">Yannick Stephan</text:a><text:span>,</text:span><text:a xlink:type="simple" xlink:href="https://hal.science/search/index/?q=*&amp;authFullName_s=Maurice Hayot">Maurice Hayot</text:a><text:span>,</text:span><text:a xlink:type="simple" xlink:href="https://hal.science/search/index/?q=*&amp;authFullName_s=Nelly Héraud">Nelly Héraud</text:a></text:p>
              <text:p text:style-name="Normal"><text:span>ERS International Congress 2019 abstracts</text:span><text:span>, Sep 2019, Madrid, Spain. pp.PA3984,<text:s/></text:span><text:a xlink:type="simple" xlink:href="https://dx.doi.org/10.1183/13993003.congress-2019.PA3984">⟨10.1183/13993003.congress-2019.PA3984⟩</text:a></text:p>
              <text:p text:style-name="Normal"><text:span>Communication dans un congrès</text:span></text:p>
              <text:p text:style-name="Normal"><text:a xlink:type="simple" xlink:href="https://hal.science/hal-03139704v1">hal-0313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17v1">Survival in COPD patients under long-term oxygen therapy</text:a></text:p>
              <text:p text:style-name="Normal"><text:a xlink:type="simple" xlink:href="https://hal.science/search/index/?q=*&amp;authFullName_s=Francois Alexandre">Francois Alexandre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Yannick Stéphan">Yannick Stéphan</text:a><text:span>,</text:span><text:a xlink:type="simple" xlink:href="https://hal.science/search/index/?q=*&amp;authFullName_s=Maurice Hayot">Maurice Hayot</text:a><text:span>,</text:span><text:a xlink:type="simple" xlink:href="https://hal.science/search/index/?q=*&amp;authFullName_s=Nelly Heraud">Nelly Heraud</text:a></text:p>
              <text:p text:style-name="Normal"><text:span>ERS International Congress 2019</text:span><text:span>, European Respiratory Society, Sep 2019, Madrid, Spain. pp.PA3984,<text:s/></text:span><text:a xlink:type="simple" xlink:href="https://dx.doi.org/10.1183/13993003.congress-2019.PA3984">⟨10.1183/13993003.congress-2019.PA3984⟩</text:a></text:p>
              <text:p text:style-name="Normal"><text:span>Communication dans un congrès</text:span></text:p>
              <text:p text:style-name="Normal"><text:a xlink:type="simple" xlink:href="https://hal.science/hal-04297417v1">hal-0429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07v1">Decreased brain interhemispheric connectivity in COPD</text:a></text:p>
              <text:p text:style-name="Normal"><text:a xlink:type="simple" xlink:href="https://hal.science/search/index/?q=*&amp;authFullName_s=Vincent Cabibel">Vincent Cabibel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François Alexandre">François Alexandre</text:a><text:span>,</text:span><text:a xlink:type="simple" xlink:href="https://hal.science/search/index/?q=*&amp;authFullName_s=Nicolas Oliver">Nicolas Oliver</text:a><text:span>,</text:span><text:a xlink:type="simple" xlink:href="https://hal.science/search/index/?q=*&amp;authFullName_s=Alain Varray">Alain Varray</text:a></text:p>
              <text:p text:style-name="Normal"><text:span>ERS International Congress 2019 abstracts</text:span><text:span>, Sep 2019, Madrid, Spain. pp.PA1647,<text:s/></text:span><text:a xlink:type="simple" xlink:href="https://dx.doi.org/10.1183/13993003.congress-2019.PA1647">⟨10.1183/13993003.congress-2019.PA1647⟩</text:a></text:p>
              <text:p text:style-name="Normal"><text:span>Communication dans un congrès</text:span></text:p>
              <text:p text:style-name="Normal"><text:a xlink:type="simple" xlink:href="https://hal.science/hal-03139707v1">hal-0313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23v1">Cortical disorders and muscle weakness in COPD: impact of neuromodulation on intracortical inhibition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Julie Boiche">Julie Boiche</text:a><text:span>,</text:span><text:a xlink:type="simple" xlink:href="https://hal.science/search/index/?q=*&amp;authFullName_s=Vincent Cabibel">Vincent Cabibel</text:a><text:span>,</text:span><text:a xlink:type="simple" xlink:href="https://hal.science/search/index/?q=*&amp;authFullName_s=Benjamin Le Toullec">Benjamin Le Toullec</text:a><text:span>,</text:span><text:a xlink:type="simple" xlink:href="https://hal.science/search/index/?q=*&amp;authFullName_s=Nicolas Oliver">Nicolas Oliver</text:a><text:span>et al.</text:span></text:p>
              <text:p text:style-name="Normal"><text:span>ERS International Congress 2017 abstracts</text:span><text:span>, Sep 2017, Milan, Italy. pp.OA3433,<text:s/></text:span><text:a xlink:type="simple" xlink:href="https://dx.doi.org/10.1183/1393003.congress-2017.OA3433">⟨10.1183/1393003.congress-2017.OA3433⟩</text:a></text:p>
              <text:p text:style-name="Normal"><text:span>Communication dans un congrès</text:span></text:p>
              <text:p text:style-name="Normal"><text:a xlink:type="simple" xlink:href="https://hal.science/hal-03139723v1">hal-0313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10v1">Late Breaking Abstract - Does medication exacerbate comorbidities in chronic obstructive pulmonary disease? A prevalence study of neuroleptic intake</text:a></text:p>
              <text:p text:style-name="Normal"><text:a xlink:type="simple" xlink:href="https://hal.science/search/index/?q=*&amp;authFullName_s=Vincent Cabibel">Vincent Cabibel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François Alexandre">François Alexandre</text:a></text:p>
              <text:p text:style-name="Normal"><text:span>ERS International Congress 2018 abstracts</text:span><text:span>, Sep 2018, Paris, France. pp.PA4086,<text:s/></text:span><text:a xlink:type="simple" xlink:href="https://dx.doi.org/10.1183/13993003.congress-2018.PA4086">⟨10.1183/13993003.congress-2018.PA4086⟩</text:a></text:p>
              <text:p text:style-name="Normal"><text:span>Communication dans un congrès</text:span></text:p>
              <text:p text:style-name="Normal"><text:a xlink:type="simple" xlink:href="https://hal.science/hal-03139710v1">hal-0313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38v1">Evolution of automatic and controlled motivation toward physical activity and sedentary behaviors during pulmonary rehabilitation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Nelly Héraud">Nelly Héraud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Julie Boiché">Julie Boiché</text:a></text:p>
              <text:p text:style-name="Normal"><text:span>ERS International Congress 2016 abstracts</text:span><text:span>, Sep 2016, Londres, United Kingdom. pp.PA2059,<text:s/></text:span><text:a xlink:type="simple" xlink:href="https://dx.doi.org/10.1183/13993003.congress-2016.PA2059">⟨10.1183/13993003.congress-2016.PA2059⟩</text:a></text:p>
              <text:p text:style-name="Normal"><text:span>Communication dans un congrès</text:span></text:p>
              <text:p text:style-name="Normal"><text:a xlink:type="simple" xlink:href="https://hal.science/hal-03139738v1">hal-0313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41v1">Performance during dual task and impact of a pulmonary rehabilitation in COPD</text:a></text:p>
              <text:p text:style-name="Normal"><text:a xlink:type="simple" xlink:href="https://hal.science/search/index/?q=*&amp;authFullName_s=Nelly Héraud">Nelly Héraud</text:a><text:span>,</text:span><text:a xlink:type="simple" xlink:href="https://hal.science/search/index/?q=*&amp;authFullName_s=Corentin Davy">Corentin Davy</text:a><text:span>,</text:span><text:a xlink:type="simple" xlink:href="https://hal.science/search/index/?q=*&amp;authFullName_s=Emilie Tremey">Emilie Tremey</text:a><text:span>,</text:span><text:a xlink:type="simple" xlink:href="https://hal.science/search/index/?q=*&amp;authFullName_s=Amandine Calvat">Amandine Calvat</text:a><text:span>,</text:span><text:a xlink:type="simple" xlink:href="https://hal.science/search/index/?q=*&amp;authFullName_s=Nicolas Oliver">Nicolas Oliver</text:a><text:span>et al.</text:span></text:p>
              <text:p text:style-name="Normal"><text:span>ERS International Congress 2016 abstracts</text:span><text:span>, Sep 2016, Londres, United Kingdom. pp.PA3594,<text:s/></text:span><text:a xlink:type="simple" xlink:href="https://dx.doi.org/10.1183/13993003.congress-2016.PA3594">⟨10.1183/13993003.congress-2016.PA3594⟩</text:a></text:p>
              <text:p text:style-name="Normal"><text:span>Communication dans un congrès</text:span></text:p>
              <text:p text:style-name="Normal"><text:a xlink:type="simple" xlink:href="https://hal.science/hal-03139741v1">hal-0313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45v1">Motor cortex hypoexcitability and hypoactivation in COPD patients with peripheral muscle weakness</text:a></text:p>
              <text:p text:style-name="Normal"><text:a xlink:type="simple" xlink:href="https://hal.science/search/index/?q=*&amp;authFullName_s=Alain Varray">Alain Varray</text:a><text:span>,</text:span><text:a xlink:type="simple" xlink:href="https://hal.science/search/index/?q=*&amp;authFullName_s=Francois Alexandre">Francois Alexandre</text:a><text:span>,</text:span><text:a xlink:type="simple" xlink:href="https://hal.science/search/index/?q=*&amp;authFullName_s=Emilie Tremey">Emilie Tremey</text:a><text:span>,</text:span><text:a xlink:type="simple" xlink:href="https://hal.science/search/index/?q=*&amp;authFullName_s=Nicolas Oliver">Nicolas Oliver</text:a><text:span>,</text:span><text:a xlink:type="simple" xlink:href="https://hal.science/search/index/?q=*&amp;authFullName_s=Dominique Bourgouin">Dominique Bourgouin</text:a><text:span>et al.</text:span></text:p>
              <text:p text:style-name="Normal"><text:span>ERS International Congress 2016 abstracts</text:span><text:span>, Sep 2016, Londres, United Kingdom. pp.OA4809,<text:s/></text:span><text:a xlink:type="simple" xlink:href="https://dx.doi.org/10.1183/13993003.congress-2016.OA4809">⟨10.1183/13993003.congress-2016.OA4809⟩</text:a></text:p>
              <text:p text:style-name="Normal"><text:span>Communication dans un congrès</text:span></text:p>
              <text:p text:style-name="Normal"><text:a xlink:type="simple" xlink:href="https://hal.science/hal-03139745v1">hal-0313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64v1">Change in Controlled and Automatic Motivation toward Physical Activity and Sedentary Behaviors during Pulmonary Rehabilitation: Applied perspectives in Adapted Physical Activity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Nelly Heraud">Nelly Heraud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Julie Boiché">Julie Boiché</text:a></text:p>
              <text:p text:style-name="Normal"><text:span>XVIIIème journée d'études francophones en activités physiques adaptées (AFAPA), Amiens, 12-14 mai 2016</text:span><text:span>, 2016, Amiens, France</text:span></text:p>
              <text:p text:style-name="Normal"><text:span>Communication dans un congrès</text:span></text:p>
              <text:p text:style-name="Normal"><text:a xlink:type="simple" xlink:href="https://hal.science/hal-03073664v1">hal-0307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66v1">Étude des attitudes implicites dans le champ de l’activité physique : Propriétés de l’Implicit Association Test et du Single Category-Implicit Association Test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Nelly Heraud">Nelly Heraud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Julie Boiché">Julie Boiché</text:a></text:p>
              <text:p text:style-name="Normal"><text:span>16ème congrès de l'Association des Chercheurs en Activités Physiques et Sportives, Nantes, 26-28 octobre 2015</text:span><text:span>, 2015, Nantes, France</text:span></text:p>
              <text:p text:style-name="Normal"><text:span>Communication dans un congrès</text:span></text:p>
              <text:p text:style-name="Normal"><text:a xlink:type="simple" xlink:href="https://hal.science/hal-03073666v1">hal-030736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4064v1">Model-based fatigue assessment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arles Fattal">Charles Fattal</text:a></text:p>
              <text:p text:style-name="Normal"><text:span>IFESS: International Functional Electrical Stimulation Society</text:span><text:span>, 2011, Sao Paulo, Brazil</text:span></text:p>
              <text:p text:style-name="Normal"><text:span>Communication dans un congrès</text:span></text:p>
              <text:p text:style-name="Normal"><text:a xlink:type="simple" xlink:href="https://hal-lirmm.ccsd.cnrs.fr/lirmm-00644064v1">lirmm-006440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9410v1">What is known about fatigue sites under neuromuscular electrical stimulation?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Alain Varray">Alain Varray</text:a></text:p>
              <text:p text:style-name="Normal"><text:span>Approche Pluridisciplinaire de la motricité humaine</text:span><text:span>, Oct 2009, Lyon, France. pp.309-310</text:span></text:p>
              <text:p text:style-name="Normal"><text:span>Communication dans un congrès</text:span></text:p>
              <text:p text:style-name="Normal"><text:a xlink:type="simple" xlink:href="https://hal-lirmm.ccsd.cnrs.fr/lirmm-00429410v1">lirmm-004294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4724v1">An Activation Model of Motor Response and H-Reflex under FES</text:a></text:p>
              <text:p text:style-name="Normal"><text:a xlink:type="simple" xlink:href="https://hal.science/search/index/?q=*&amp;authFullName_s=Sanne Floor Campfens">Sanne Floor Campfens</text:a><text:span>,</text:span><text:a xlink:type="simple" xlink:href="https://hal.science/search/index/?q=*&amp;authFullName_s=Maria Papaiordanidou">Maria Papaiordanidou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Mitsuhiro Hayashibe">Mitsuhiro Hayashibe</text:a></text:p>
              <text:p text:style-name="Normal"><text:span>13th International Conference of Functional Electrical Stimulation (IFESS 2008)</text:span><text:span>, Sep 2008, Freiburg, Germany</text:span></text:p>
              <text:p text:style-name="Normal"><text:span>Communication dans un congrès</text:span></text:p>
              <text:p text:style-name="Normal"><text:a xlink:type="simple" xlink:href="https://hal-lirmm.ccsd.cnrs.fr/lirmm-00344724v1">lirmm-003447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4670v1">Time course of neuromuscular changes during low-frequency electrical stimulation of human triceps surae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Alain Varray">Alain Varray</text:a></text:p>
              <text:p text:style-name="Normal"><text:span>XVII International Symposium of Electrophysiology and Kinesiology</text:span><text:span>, Jun 2008, Niagara falls, Canada</text:span></text:p>
              <text:p text:style-name="Normal"><text:span>Communication dans un congrès</text:span></text:p>
              <text:p text:style-name="Normal"><text:a xlink:type="simple" xlink:href="https://hal-lirmm.ccsd.cnrs.fr/lirmm-00344670v1">lirmm-003446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4676v1">Neuromuscular fatigue during triceps surae low-frequency electrical stimulation in subjects with different force generating capacity</text:a></text:p>
              <text:p text:style-name="Normal"><text:a xlink:type="simple" xlink:href="https://hal.science/search/index/?q=*&amp;authFullName_s=Maria Papaiordanidou">Maria Papaiordanido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Alain Varray">Alain Varray</text:a></text:p>
              <text:p text:style-name="Normal"><text:span>13th Congress of the European College of Sports Science</text:span><text:span>, Jul 2008, Estoril, Portugal</text:span></text:p>
              <text:p text:style-name="Normal"><text:span>Communication dans un congrès</text:span></text:p>
              <text:p text:style-name="Normal"><text:a xlink:type="simple" xlink:href="https://hal-lirmm.ccsd.cnrs.fr/lirmm-00344676v1">lirmm-0034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544v1">Stability of physical self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Didier Delignières">Didier Delignières</text:a><text:span>,</text:span><text:a xlink:type="simple" xlink:href="https://hal.science/search/index/?q=*&amp;authFullName_s=Christophe Maiano">Christophe Maiano</text:a><text:span>,</text:span><text:a xlink:type="simple" xlink:href="https://hal.science/search/index/?q=*&amp;authFullName_s=Alain Varray">Alain Varray</text:a></text:p>
              <text:p text:style-name="Normal"><text:span>American thoracic society congress, San Francisco, 19-23 mai 2007</text:span><text:span>, 2007, San Francisco, United States</text:span></text:p>
              <text:p text:style-name="Normal"><text:span>Communication dans un congrès</text:span></text:p>
              <text:p text:style-name="Normal"><text:a xlink:type="simple" xlink:href="https://hal.science/hal-02910544v1">hal-0291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259v1">Les bénéfices à long terme d’associations d’entraide dans un réseau de santé sur la qualité de vie de patients BPCO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Grégory Moullec">Grégory Moullec</text:a><text:span>,</text:span><text:a xlink:type="simple" xlink:href="https://hal.science/search/index/?q=*&amp;authFullName_s=Jacques Desplan">Jacques Desplan</text:a><text:span>,</text:span><text:a xlink:type="simple" xlink:href="https://hal.science/search/index/?q=*&amp;authFullName_s=Christian Préfaut">Christian Préfaut</text:a><text:span>,</text:span><text:a xlink:type="simple" xlink:href="https://hal.science/search/index/?q=*&amp;authFullName_s=Alain Varray">Alain Varray</text:a></text:p>
              <text:p text:style-name="Normal"><text:span>Colloque de Toulouse, 2011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3072259v1">hal-03072259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9ab868" table:style-name="9ab868">
          <table:table-column table:style-name="9ab868.0"/>
          <table:table-row>
            <table:table-cell office:value-type="string">
              <text:p text:style-name="Normal"><text:a xlink:type="simple" xlink:href="https://hal.science/hal-03076460v1">Daily functioning of dyspnea, self-esteem and physical self in patients with moderate COPD before, during and after a first inpatient rehabilitation program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Grégory Moullec">Grégory Moullec</text:a><text:span>,</text:span><text:a xlink:type="simple" xlink:href="https://hal.science/search/index/?q=*&amp;authFullName_s=Jacques Desplan">Jacques Desplan</text:a><text:span>,</text:span><text:a xlink:type="simple" xlink:href="https://hal.science/search/index/?q=*&amp;authFullName_s=Christian Préfaut">Christian Préfaut</text:a><text:span>,</text:span><text:a xlink:type="simple" xlink:href="https://hal.science/search/index/?q=*&amp;authFullName_s=Alain Varray">Alain Varray</text:a></text:p>
              <text:p text:style-name="Normal"><text:span>American thoracic society congress, San Francisco, 19-23 mai 2007</text:span><text:span>, 2007, San Francisco, États-Unis. 2007</text:span></text:p>
              <text:p text:style-name="Normal"><text:span>Poster de conférence</text:span></text:p>
              <text:p text:style-name="Normal"><text:a xlink:type="simple" xlink:href="https://hal.science/hal-03076460v1">hal-0307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457v1">La post-réhabilitation en réseau associatif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Grégory Moullec">Grégory Moullec</text:a><text:span>,</text:span><text:a xlink:type="simple" xlink:href="https://hal.science/search/index/?q=*&amp;authFullName_s=Alain Varray">Alain Varray</text:a><text:span>,</text:span><text:a xlink:type="simple" xlink:href="https://hal.science/search/index/?q=*&amp;authFullName_s=Christian Préfaut">Christian Préfaut</text:a><text:span>,</text:span><text:a xlink:type="simple" xlink:href="https://hal.science/search/index/?q=*&amp;authFullName_s=Maurice Hayot">Maurice Hayot</text:a></text:p>
              <text:p text:style-name="Normal"><text:span>XIème congrès international de l’Association des chercheurs en activités physiques et sportives, Paris, 26-28 octobre 2005</text:span><text:span>, 2005, Paris, France. 2005</text:span></text:p>
              <text:p text:style-name="Normal"><text:span>Poster de conférence</text:span></text:p>
              <text:p text:style-name="Normal"><text:a xlink:type="simple" xlink:href="https://hal.science/hal-03076457v1">hal-0307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454v1">L’instabilité du soi physique chez le malade chronique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Grégory Moullec">Grégory Moullec</text:a><text:span>,</text:span><text:a xlink:type="simple" xlink:href="https://hal.science/search/index/?q=*&amp;authFullName_s=Didier Delignières">Didier Delignières</text:a><text:span>,</text:span><text:a xlink:type="simple" xlink:href="https://hal.science/search/index/?q=*&amp;authFullName_s=Alain Varray">Alain Varray</text:a></text:p>
              <text:p text:style-name="Normal"><text:span>XIième congrès international de l’Association des chercheurs en activités physiques et sportives, Paris, 26-28 octobre 2005</text:span><text:span>, 2005, Paris, France. 2005</text:span></text:p>
              <text:p text:style-name="Normal"><text:span>Poster de conférence</text:span></text:p>
              <text:p text:style-name="Normal"><text:a xlink:type="simple" xlink:href="https://hal.science/hal-03076454v1">hal-03076454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d4aeea" table:style-name="d4aeea">
          <table:table-column table:style-name="d4aeea.0"/>
          <table:table-row>
            <table:table-cell office:value-type="string">
              <text:p text:style-name="Normal"><text:a xlink:type="simple" xlink:href="https://hal-lirmm.ccsd.cnrs.fr/lirmm-00531677v1">La fatigue du muscle sous-lésionnel du sujet lésé médullaire</text:a></text:p>
              <text:p text:style-name="Normal"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Laurent Maïmoun">Laurent Maïmoun</text:a><text:span>,</text:span><text:a xlink:type="simple" xlink:href="https://hal.science/search/index/?q=*&amp;authFullName_s=Maria Papaiordanidou">Maria Papaiordanidou</text:a><text:span>,</text:span><text:a xlink:type="simple" xlink:href="https://hal.science/search/index/?q=*&amp;authFullName_s=Mourad Benoussaad">Mourad Benoussaad</text:a><text:span>et al.</text:span></text:p>
              <text:p text:style-name="Normal"><text:span>Fatigue Musculaire</text:span><text:span>, Masson, pp.139-144, 2010</text:span></text:p>
              <text:p text:style-name="Normal"><text:span>Chapitre d'ouvrage</text:span></text:p>
              <text:p text:style-name="Normal"><text:a xlink:type="simple" xlink:href="https://hal-lirmm.ccsd.cnrs.fr/lirmm-00531677v1">lirmm-005316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1683v1">Modifications du tissu musculaire sous-lésionnel chez le lésé médullaire : Perspectives et applications thérapeutiques</text:a></text:p>
              <text:p text:style-name="Normal"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Laurent Maïmoun">Laurent Maïmoun</text:a><text:span>,</text:span><text:a xlink:type="simple" xlink:href="https://hal.science/search/index/?q=*&amp;authFullName_s=Maria Papaiordanidou">Maria Papaiordanidou</text:a><text:span>,</text:span><text:a xlink:type="simple" xlink:href="https://hal.science/search/index/?q=*&amp;authFullName_s=Mourad Benoussaad">Mourad Benoussaad</text:a><text:span>et al.</text:span></text:p>
              <text:p text:style-name="Normal"><text:span>Le Muscle, Nouveaux Concepts</text:span><text:span>, 2009</text:span></text:p>
              <text:p text:style-name="Normal"><text:span>Chapitre d'ouvrage</text:span></text:p>
              <text:p text:style-name="Normal"><text:a xlink:type="simple" xlink:href="https://hal-lirmm.ccsd.cnrs.fr/lirmm-00531683v1">lirmm-00531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Varray</dc:title>
    <dc:subject/>
    <dc:description>CV</dc:description>
    <dc:creator/>
    <dc:date>2026-05-23T12:07:04.000</dc:date>
    <meta:generator>PHPWord</meta:generator>
    <meta:initial-creator>CCSD</meta:initial-creator>
    <meta:creation-date>2026-05-23T12:07:04.000</meta:creation-date>
    <meta:keyword/>
    <meta:user-defined meta:name="Category"/>
    <meta:user-defined meta:name="Company"/>
    <meta:user-defined meta:name="Manager"/>
  </office:meta>
</office:document-meta>
</file>